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ans-serif" svg:font-family="sans-serif"/>
    <style:font-face style:name="ヒラギノ角ゴ Pro W3" svg:font-family="'ヒラギノ角ゴ Pro W3'" style:font-family-generic="roman"/>
    <style:font-face style:name="ArialMT" svg:font-family="ArialM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8.781cm" fo:margin-left="0.097cm" table:align="left"/>
    </style:style>
    <style:style style:name="Tabela1.A" style:family="table-column">
      <style:table-column-properties style:column-width="0.923cm"/>
    </style:style>
    <style:style style:name="Tabela1.B" style:family="table-column">
      <style:table-column-properties style:column-width="2.134cm"/>
    </style:style>
    <style:style style:name="Tabela1.C" style:family="table-column">
      <style:table-column-properties style:column-width="2.066cm"/>
    </style:style>
    <style:style style:name="Tabela1.D" style:family="table-column">
      <style:table-column-properties style:column-width="1.531cm"/>
    </style:style>
    <style:style style:name="Tabela1.E" style:family="table-column">
      <style:table-column-properties style:column-width="1.044cm"/>
    </style:style>
    <style:style style:name="Tabela1.F" style:family="table-column">
      <style:table-column-properties style:column-width="1.51cm"/>
    </style:style>
    <style:style style:name="Tabela1.G" style:family="table-column">
      <style:table-column-properties style:column-width="1.462cm"/>
    </style:style>
    <style:style style:name="Tabela1.H" style:family="table-column">
      <style:table-column-properties style:column-width="3.762cm"/>
    </style:style>
    <style:style style:name="Tabela1.I" style:family="table-column">
      <style:table-column-properties style:column-width="1.556cm"/>
    </style:style>
    <style:style style:name="Tabela1.J" style:family="table-column">
      <style:table-column-properties style:column-width="1.415cm"/>
    </style:style>
    <style:style style:name="Tabela1.K" style:family="table-column">
      <style:table-column-properties style:column-width="0.975cm"/>
    </style:style>
    <style:style style:name="Tabela1.L" style:family="table-column">
      <style:table-column-properties style:column-width="1.926cm"/>
    </style:style>
    <style:style style:name="Tabela1.M" style:family="table-column">
      <style:table-column-properties style:column-width="1.508cm"/>
    </style:style>
    <style:style style:name="Tabela1.O" style:family="table-column">
      <style:table-column-properties style:column-width="0.997cm"/>
    </style:style>
    <style:style style:name="Tabela1.P" style:family="table-column">
      <style:table-column-properties style:column-width="2.681cm"/>
    </style:style>
    <style:style style:name="Tabela1.Q" style:family="table-column">
      <style:table-column-properties style:column-width="1.782cm"/>
    </style:style>
    <style:style style:name="Tabela1.1" style:family="table-row">
      <style:table-row-properties style:min-row-height="0.499cm" style:use-optimal-row-height="false"/>
    </style:style>
    <style:style style:name="Tabela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Q1" style:family="table-cell">
      <style:table-cell-properties style:vertical-align="middle" fo:background-color="#ffcc00" fo:padding="0.097cm" fo:border="0.002cm solid #000000" style:writing-mode="lr-tb">
        <style:background-image/>
      </style:table-cell-properties>
    </style:style>
    <style:style style:name="Tabela1.2" style:family="table-row">
      <style:table-row-properties style:min-row-height="1.365cm" style:use-optimal-row-height="false"/>
    </style:style>
    <style:style style:name="Tabela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 style:family="table-row">
      <style:table-row-properties style:min-row-height="1cm" style:use-optimal-row-height="false"/>
    </style:style>
    <style:style style:name="Tabela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A4" style:family="table-cell">
      <style:table-cell-properties style:vertical-align="middle" fo:padding="0.097cm" fo:border-left="0.002cm solid #000000" fo:border-right="none" fo:border-top="none" fo:border-bottom="0.002cm solid #000000" style:writing-mode="lr-tb"/>
    </style:style>
    <style:style style:name="Tabela1.Q4" style:family="table-cell">
      <style:table-cell-properties style:vertical-align="middle" fo:padding="0.097cm" fo:border-left="0.002cm solid #000000" fo:border-right="0.002cm solid #000000" fo:border-top="none" fo:border-bottom="0.002cm solid #000000" style:writing-mode="lr-tb"/>
    </style:style>
    <style:style style:name="Tabela2" style:family="table">
      <style:table-properties style:width="28.732cm" fo:margin-left="0.097cm" table:align="left"/>
    </style:style>
    <style:style style:name="Tabela2.A" style:family="table-column">
      <style:table-column-properties style:column-width="0.998cm"/>
    </style:style>
    <style:style style:name="Tabela2.B" style:family="table-column">
      <style:table-column-properties style:column-width="2.066cm"/>
    </style:style>
    <style:style style:name="Tabela2.C" style:family="table-column">
      <style:table-column-properties style:column-width="2.081cm"/>
    </style:style>
    <style:style style:name="Tabela2.D" style:family="table-column">
      <style:table-column-properties style:column-width="1.469cm"/>
    </style:style>
    <style:style style:name="Tabela2.E" style:family="table-column">
      <style:table-column-properties style:column-width="1.138cm"/>
    </style:style>
    <style:style style:name="Tabela2.F" style:family="table-column">
      <style:table-column-properties style:column-width="1.485cm"/>
    </style:style>
    <style:style style:name="Tabela2.G" style:family="table-column">
      <style:table-column-properties style:column-width="1.633cm"/>
    </style:style>
    <style:style style:name="Tabela2.H" style:family="table-column">
      <style:table-column-properties style:column-width="3.612cm"/>
    </style:style>
    <style:style style:name="Tabela2.I" style:family="table-column">
      <style:table-column-properties style:column-width="1.415cm"/>
    </style:style>
    <style:style style:name="Tabela2.J" style:family="table-column">
      <style:table-column-properties style:column-width="1.508cm"/>
    </style:style>
    <style:style style:name="Tabela2.K" style:family="table-column">
      <style:table-column-properties style:column-width="1.021cm"/>
    </style:style>
    <style:style style:name="Tabela2.L" style:family="table-column">
      <style:table-column-properties style:column-width="1.741cm"/>
    </style:style>
    <style:style style:name="Tabela2.M" style:family="table-column">
      <style:table-column-properties style:column-width="1.579cm"/>
    </style:style>
    <style:style style:name="Tabela2.N" style:family="table-column">
      <style:table-column-properties style:column-width="1.531cm"/>
    </style:style>
    <style:style style:name="Tabela2.O" style:family="table-column">
      <style:table-column-properties style:column-width="1.115cm"/>
    </style:style>
    <style:style style:name="Tabela2.P" style:family="table-column">
      <style:table-column-properties style:column-width="2.669cm"/>
    </style:style>
    <style:style style:name="Tabela2.Q" style:family="table-column">
      <style:table-column-properties style:column-width="1.67cm"/>
    </style:style>
    <style:style style:name="Tabela2.1" style:family="table-row">
      <style:table-row-properties style:min-row-height="0.998cm" style:use-optimal-row-height="false"/>
    </style:style>
    <style:style style:name="Tabela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Q1" style:family="table-cell">
      <style:table-cell-properties style:vertical-align="middle" fo:background-color="#ffcc00" fo:padding="0.097cm" fo:border="0.002cm solid #000000" style:writing-mode="lr-tb">
        <style:background-image/>
      </style:table-cell-properties>
    </style:style>
    <style:style style:name="Tabela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 style:family="table-row">
      <style:table-row-properties style:min-row-height="0.861cm" style:use-optimal-row-height="false"/>
    </style:style>
    <style:style style:name="Tabela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4" style:family="table-row">
      <style:table-row-properties style:min-row-height="2.002cm" style:use-optimal-row-height="false"/>
    </style:style>
    <style:style style:name="Tabela2.A4" style:family="table-cell">
      <style:table-cell-properties style:vertical-align="middle" fo:padding="0.097cm" fo:border-left="0.002cm solid #000000" fo:border-right="none" fo:border-top="none" fo:border-bottom="0.002cm solid #000000" style:writing-mode="lr-tb"/>
    </style:style>
    <style:style style:name="Tabela2.Q4" style:family="table-cell">
      <style:table-cell-properties style:vertical-align="middle" fo:padding="0.097cm" fo:border-left="0.002cm solid #000000" fo:border-right="0.002cm solid #000000" fo:border-top="none" fo:border-bottom="0.002cm solid #000000" style:writing-mode="lr-tb"/>
    </style:style>
    <style:style style:name="Tabela3" style:family="table">
      <style:table-properties style:width="28.781cm" fo:margin-left="0.097cm" table:align="left"/>
    </style:style>
    <style:style style:name="Tabela3.A" style:family="table-column">
      <style:table-column-properties style:column-width="0.993cm"/>
    </style:style>
    <style:style style:name="Tabela3.B" style:family="table-column">
      <style:table-column-properties style:column-width="2.041cm"/>
    </style:style>
    <style:style style:name="Tabela3.C" style:family="table-column">
      <style:table-column-properties style:column-width="2.066cm"/>
    </style:style>
    <style:style style:name="Tabela3.D" style:family="table-column">
      <style:table-column-properties style:column-width="1.508cm"/>
    </style:style>
    <style:style style:name="Tabela3.E" style:family="table-column">
      <style:table-column-properties style:column-width="1.138cm"/>
    </style:style>
    <style:style style:name="Tabela3.F" style:family="table-column">
      <style:table-column-properties style:column-width="1.461cm"/>
    </style:style>
    <style:style style:name="Tabela3.G" style:family="table-column">
      <style:table-column-properties style:column-width="1.75cm"/>
    </style:style>
    <style:style style:name="Tabela3.H" style:family="table-column">
      <style:table-column-properties style:column-width="3.521cm"/>
    </style:style>
    <style:style style:name="Tabela3.I" style:family="table-column">
      <style:table-column-properties style:column-width="1.415cm"/>
    </style:style>
    <style:style style:name="Tabela3.J" style:family="table-column">
      <style:table-column-properties style:column-width="1.485cm"/>
    </style:style>
    <style:style style:name="Tabela3.K" style:family="table-column">
      <style:table-column-properties style:column-width="1.069cm"/>
    </style:style>
    <style:style style:name="Tabela3.L" style:family="table-column">
      <style:table-column-properties style:column-width="1.739cm"/>
    </style:style>
    <style:style style:name="Tabela3.M" style:family="table-column">
      <style:table-column-properties style:column-width="1.579cm"/>
    </style:style>
    <style:style style:name="Tabela3.N" style:family="table-column">
      <style:table-column-properties style:column-width="1.533cm"/>
    </style:style>
    <style:style style:name="Tabela3.O" style:family="table-column">
      <style:table-column-properties style:column-width="1.136cm"/>
    </style:style>
    <style:style style:name="Tabela3.P" style:family="table-column">
      <style:table-column-properties style:column-width="2.618cm"/>
    </style:style>
    <style:style style:name="Tabela3.Q" style:family="table-column">
      <style:table-column-properties style:column-width="1.732cm"/>
    </style:style>
    <style:style style:name="Tabela3.1" style:family="table-row">
      <style:table-row-properties style:min-row-height="1.032cm" style:use-optimal-row-height="false"/>
    </style:style>
    <style:style style:name="Tabela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Q1" style:family="table-cell">
      <style:table-cell-properties style:vertical-align="middle" fo:background-color="#ffcc00" fo:padding="0.097cm" fo:border="0.002cm solid #000000" style:writing-mode="lr-tb">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3" style:family="table-row">
      <style:table-row-properties style:min-row-height="0.776cm" style:use-optimal-row-height="false"/>
    </style:style>
    <style:style style:name="Tabela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4" style:family="table-row">
      <style:table-row-properties style:min-row-height="0.111cm" style:use-optimal-row-height="false"/>
    </style:style>
    <style:style style:name="Tabela3.A4" style:family="table-cell">
      <style:table-cell-properties style:vertical-align="middle" fo:padding="0.097cm" fo:border-left="0.002cm solid #000000" fo:border-right="none" fo:border-top="none" fo:border-bottom="0.002cm solid #000000" style:writing-mode="lr-tb"/>
    </style:style>
    <style:style style:name="Tabela3.Q4" style:family="table-cell">
      <style:table-cell-properties style:vertical-align="middle" fo:padding="0.097cm" fo:border-left="0.002cm solid #000000" fo:border-right="0.002cm solid #000000" fo:border-top="none" fo:border-bottom="0.002cm solid #000000" style:writing-mode="lr-tb"/>
    </style:style>
    <style:style style:name="Tabela4" style:family="table">
      <style:table-properties style:width="28.781cm" fo:margin-left="0.097cm" table:align="left"/>
    </style:style>
    <style:style style:name="Tabela4.A" style:family="table-column">
      <style:table-column-properties style:column-width="1.039cm"/>
    </style:style>
    <style:style style:name="Tabela4.B" style:family="table-column">
      <style:table-column-properties style:column-width="2.018cm"/>
    </style:style>
    <style:style style:name="Tabela4.C" style:family="table-column">
      <style:table-column-properties style:column-width="2.088cm"/>
    </style:style>
    <style:style style:name="Tabela4.D" style:family="table-column">
      <style:table-column-properties style:column-width="1.462cm"/>
    </style:style>
    <style:style style:name="Tabela4.E" style:family="table-column">
      <style:table-column-properties style:column-width="1.067cm"/>
    </style:style>
    <style:style style:name="Tabela4.F" style:family="table-column">
      <style:table-column-properties style:column-width="1.529cm"/>
    </style:style>
    <style:style style:name="Tabela4.G" style:family="table-column">
      <style:table-column-properties style:column-width="1.441cm"/>
    </style:style>
    <style:style style:name="Tabela4.H" style:family="table-column">
      <style:table-column-properties style:column-width="3.854cm"/>
    </style:style>
    <style:style style:name="Tabela4.I" style:family="table-column">
      <style:table-column-properties style:column-width="1.415cm"/>
    </style:style>
    <style:style style:name="Tabela4.J" style:family="table-column">
      <style:table-column-properties style:column-width="1.436cm"/>
    </style:style>
    <style:style style:name="Tabela4.K" style:family="table-column">
      <style:table-column-properties style:column-width="1.164cm"/>
    </style:style>
    <style:style style:name="Tabela4.L" style:family="table-column">
      <style:table-column-properties style:column-width="1.647cm"/>
    </style:style>
    <style:style style:name="Tabela4.M" style:family="table-column">
      <style:table-column-properties style:column-width="1.602cm"/>
    </style:style>
    <style:style style:name="Tabela4.N" style:family="table-column">
      <style:table-column-properties style:column-width="1.556cm"/>
    </style:style>
    <style:style style:name="Tabela4.O" style:family="table-column">
      <style:table-column-properties style:column-width="1.113cm"/>
    </style:style>
    <style:style style:name="Tabela4.P" style:family="table-column">
      <style:table-column-properties style:column-width="2.662cm"/>
    </style:style>
    <style:style style:name="Tabela4.Q" style:family="table-column">
      <style:table-column-properties style:column-width="1.688cm"/>
    </style:style>
    <style:style style:name="Tabela4.1" style:family="table-row">
      <style:table-row-properties style:min-row-height="1cm" style:use-optimal-row-height="false"/>
    </style:style>
    <style:style style:name="Tabela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Q1" style:family="table-cell">
      <style:table-cell-properties style:vertical-align="middle" fo:background-color="#ffcc00" fo:padding="0.097cm" fo:border="0.002cm solid #000000" style:writing-mode="lr-tb">
        <style:background-image/>
      </style:table-cell-properties>
    </style:style>
    <style:style style:name="Tabela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3" style:family="table-row">
      <style:table-row-properties style:min-row-height="0.799cm" style:use-optimal-row-height="false"/>
    </style:style>
    <style:style style:name="Tabela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4" style:family="table-row">
      <style:table-row-properties style:min-row-height="0.286cm" style:use-optimal-row-height="false"/>
    </style:style>
    <style:style style:name="Tabela4.A4" style:family="table-cell">
      <style:table-cell-properties style:vertical-align="middle" fo:padding="0.097cm" fo:border-left="0.002cm solid #000000" fo:border-right="none" fo:border-top="none" fo:border-bottom="0.002cm solid #000000" style:writing-mode="lr-tb"/>
    </style:style>
    <style:style style:name="Tabela4.Q4" style:family="table-cell">
      <style:table-cell-properties style:vertical-align="middle" fo:padding="0.097cm" fo:border-left="0.002cm solid #000000" fo:border-right="0.002cm solid #000000" fo:border-top="none" fo:border-bottom="0.002cm solid #000000" style:writing-mode="lr-tb"/>
    </style:style>
    <style:style style:name="Tabela5" style:family="table">
      <style:table-properties style:width="28.781cm" fo:margin-left="0.097cm" table:align="left"/>
    </style:style>
    <style:style style:name="Tabela5.A" style:family="table-column">
      <style:table-column-properties style:column-width="1.083cm"/>
    </style:style>
    <style:style style:name="Tabela5.B" style:family="table-column">
      <style:table-column-properties style:column-width="1.949cm"/>
    </style:style>
    <style:style style:name="Tabela5.C" style:family="table-column">
      <style:table-column-properties style:column-width="2.157cm"/>
    </style:style>
    <style:style style:name="Tabela5.D" style:family="table-column">
      <style:table-column-properties style:column-width="1.686cm"/>
    </style:style>
    <style:style style:name="Tabela5.E" style:family="table-column">
      <style:table-column-properties style:column-width="1.221cm"/>
    </style:style>
    <style:style style:name="Tabela5.F" style:family="table-column">
      <style:table-column-properties style:column-width="1.506cm"/>
    </style:style>
    <style:style style:name="Tabela5.G" style:family="table-column">
      <style:table-column-properties style:column-width="1.445cm"/>
    </style:style>
    <style:style style:name="Tabela5.H" style:family="table-column">
      <style:table-column-properties style:column-width="3.623cm"/>
    </style:style>
    <style:style style:name="Tabela5.I" style:family="table-column">
      <style:table-column-properties style:column-width="1.312cm"/>
    </style:style>
    <style:style style:name="Tabela5.J" style:family="table-column">
      <style:table-column-properties style:column-width="1.39cm"/>
    </style:style>
    <style:style style:name="Tabela5.K" style:family="table-column">
      <style:table-column-properties style:column-width="1.207cm"/>
    </style:style>
    <style:style style:name="Tabela5.L" style:family="table-column">
      <style:table-column-properties style:column-width="1.602cm"/>
    </style:style>
    <style:style style:name="Tabela5.N" style:family="table-column">
      <style:table-column-properties style:column-width="1.485cm"/>
    </style:style>
    <style:style style:name="Tabela5.O" style:family="table-column">
      <style:table-column-properties style:column-width="1.159cm"/>
    </style:style>
    <style:style style:name="Tabela5.P" style:family="table-column">
      <style:table-column-properties style:column-width="2.663cm"/>
    </style:style>
    <style:style style:name="Tabela5.Q" style:family="table-column">
      <style:table-column-properties style:column-width="1.692cm"/>
    </style:style>
    <style:style style:name="Tabela5.1" style:family="table-row">
      <style:table-row-properties style:min-row-height="0.499cm" style:use-optimal-row-height="false"/>
    </style:style>
    <style:style style:name="Tabela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Q1" style:family="table-cell">
      <style:table-cell-properties style:vertical-align="middle" fo:background-color="#ffcc00" fo:padding="0.097cm" fo:border="0.002cm solid #000000" style:writing-mode="lr-tb">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3" style:family="table-row">
      <style:table-row-properties style:min-row-height="1cm" style:use-optimal-row-height="false"/>
    </style:style>
    <style:style style:name="Tabela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A4" style:family="table-cell">
      <style:table-cell-properties style:vertical-align="middle" fo:padding="0.097cm" fo:border-left="0.002cm solid #000000" fo:border-right="none" fo:border-top="none" fo:border-bottom="0.002cm solid #000000" style:writing-mode="lr-tb"/>
    </style:style>
    <style:style style:name="Tabela5.Q4" style:family="table-cell">
      <style:table-cell-properties style:vertical-align="middle" fo:padding="0.097cm" fo:border-left="0.002cm solid #000000" fo:border-right="0.002cm solid #000000" fo:border-top="none" fo:border-bottom="0.002cm solid #000000" style:writing-mode="lr-tb"/>
    </style:style>
    <style:style style:name="Tabela6" style:family="table">
      <style:table-properties style:width="28.781cm" fo:margin-left="0.097cm" table:align="left"/>
    </style:style>
    <style:style style:name="Tabela6.A" style:family="table-column">
      <style:table-column-properties style:column-width="1.062cm"/>
    </style:style>
    <style:style style:name="Tabela6.B" style:family="table-column">
      <style:table-column-properties style:column-width="1.972cm"/>
    </style:style>
    <style:style style:name="Tabela6.C" style:family="table-column">
      <style:table-column-properties style:column-width="2.157cm"/>
    </style:style>
    <style:style style:name="Tabela6.D" style:family="table-column">
      <style:table-column-properties style:column-width="1.746cm"/>
    </style:style>
    <style:style style:name="Tabela6.E" style:family="table-column">
      <style:table-column-properties style:column-width="1.221cm"/>
    </style:style>
    <style:style style:name="Tabela6.F" style:family="table-column">
      <style:table-column-properties style:column-width="1.485cm"/>
    </style:style>
    <style:style style:name="Tabela6.G" style:family="table-column">
      <style:table-column-properties style:column-width="1.609cm"/>
    </style:style>
    <style:style style:name="Tabela6.H" style:family="table-column">
      <style:table-column-properties style:column-width="3.399cm"/>
    </style:style>
    <style:style style:name="Tabela6.I" style:family="table-column">
      <style:table-column-properties style:column-width="1.464cm"/>
    </style:style>
    <style:style style:name="Tabela6.J" style:family="table-column">
      <style:table-column-properties style:column-width="1.506cm"/>
    </style:style>
    <style:style style:name="Tabela6.K" style:family="table-column">
      <style:table-column-properties style:column-width="1.242cm"/>
    </style:style>
    <style:style style:name="Tabela6.L" style:family="table-column">
      <style:table-column-properties style:column-width="1.466cm"/>
    </style:style>
    <style:style style:name="Tabela6.M" style:family="table-column">
      <style:table-column-properties style:column-width="1.526cm"/>
    </style:style>
    <style:style style:name="Tabela6.N" style:family="table-column">
      <style:table-column-properties style:column-width="1.487cm"/>
    </style:style>
    <style:style style:name="Tabela6.O" style:family="table-column">
      <style:table-column-properties style:column-width="1.207cm"/>
    </style:style>
    <style:style style:name="Tabela6.P" style:family="table-column">
      <style:table-column-properties style:column-width="2.596cm"/>
    </style:style>
    <style:style style:name="Tabela6.Q" style:family="table-column">
      <style:table-column-properties style:column-width="1.637cm"/>
    </style:style>
    <style:style style:name="Tabela6.1" style:family="table-row">
      <style:table-row-properties style:min-row-height="0.499cm" style:use-optimal-row-height="false"/>
    </style:style>
    <style:style style:name="Tabela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Q1" style:family="table-cell">
      <style:table-cell-properties style:vertical-align="middle" fo:background-color="#ffcc00" fo:padding="0.097cm" fo:border="0.002cm solid #000000" style:writing-mode="lr-tb">
        <style:background-image/>
      </style:table-cell-properties>
    </style:style>
    <style:style style:name="Tabela6.2" style:family="table-row">
      <style:table-row-properties style:min-row-height="1.325cm" style:use-optimal-row-height="false"/>
    </style:style>
    <style:style style:name="Tabela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3" style:family="table-row">
      <style:table-row-properties style:min-row-height="1cm" style:use-optimal-row-height="false"/>
    </style:style>
    <style:style style:name="Tabela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A4" style:family="table-cell">
      <style:table-cell-properties style:vertical-align="middle" fo:padding="0.097cm" fo:border-left="0.002cm solid #000000" fo:border-right="none" fo:border-top="none" fo:border-bottom="0.002cm solid #000000" style:writing-mode="lr-tb"/>
    </style:style>
    <style:style style:name="Tabela6.Q4" style:family="table-cell">
      <style:table-cell-properties style:vertical-align="middle" fo:padding="0.097cm" fo:border-left="0.002cm solid #000000" fo:border-right="0.002cm solid #000000" fo:border-top="none" fo:border-bottom="0.002cm solid #000000" style:writing-mode="lr-tb"/>
    </style:style>
    <style:style style:name="Tabela7" style:family="table">
      <style:table-properties style:width="28.781cm" fo:margin-left="0.097cm" table:align="left"/>
    </style:style>
    <style:style style:name="Tabela7.A" style:family="table-column">
      <style:table-column-properties style:column-width="1.062cm"/>
    </style:style>
    <style:style style:name="Tabela7.B" style:family="table-column">
      <style:table-column-properties style:column-width="1.949cm"/>
    </style:style>
    <style:style style:name="Tabela7.C" style:family="table-column">
      <style:table-column-properties style:column-width="2.205cm"/>
    </style:style>
    <style:style style:name="Tabela7.D" style:family="table-column">
      <style:table-column-properties style:column-width="1.7cm"/>
    </style:style>
    <style:style style:name="Tabela7.E" style:family="table-column">
      <style:table-column-properties style:column-width="1.12cm"/>
    </style:style>
    <style:style style:name="Tabela7.F" style:family="table-column">
      <style:table-column-properties style:column-width="1.588cm"/>
    </style:style>
    <style:style style:name="Tabela7.H" style:family="table-column">
      <style:table-column-properties style:column-width="3.29cm"/>
    </style:style>
    <style:style style:name="Tabela7.I" style:family="table-column">
      <style:table-column-properties style:column-width="1.438cm"/>
    </style:style>
    <style:style style:name="Tabela7.J" style:family="table-column">
      <style:table-column-properties style:column-width="1.485cm"/>
    </style:style>
    <style:style style:name="Tabela7.K" style:family="table-column">
      <style:table-column-properties style:column-width="1.252cm"/>
    </style:style>
    <style:style style:name="Tabela7.M" style:family="table-column">
      <style:table-column-properties style:column-width="1.602cm"/>
    </style:style>
    <style:style style:name="Tabela7.N" style:family="table-column">
      <style:table-column-properties style:column-width="1.556cm"/>
    </style:style>
    <style:style style:name="Tabela7.O" style:family="table-column">
      <style:table-column-properties style:column-width="1.229cm"/>
    </style:style>
    <style:style style:name="Tabela7.P" style:family="table-column">
      <style:table-column-properties style:column-width="2.596cm"/>
    </style:style>
    <style:style style:name="Tabela7.Q" style:family="table-column">
      <style:table-column-properties style:column-width="1.637cm"/>
    </style:style>
    <style:style style:name="Tabela7.1" style:family="table-row">
      <style:table-row-properties style:min-row-height="0.499cm" style:use-optimal-row-height="false"/>
    </style:style>
    <style:style style:name="Tabela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Q1" style:family="table-cell">
      <style:table-cell-properties style:vertical-align="middle" fo:background-color="#ffcc00" fo:padding="0.097cm" fo:border="0.002cm solid #000000" style:writing-mode="lr-tb">
        <style:background-image/>
      </style:table-cell-properties>
    </style:style>
    <style:style style:name="Tabela7.2" style:family="table-row">
      <style:table-row-properties style:min-row-height="1.427cm" style:use-optimal-row-height="false"/>
    </style:style>
    <style:style style:name="Tabela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 style:family="table-row">
      <style:table-row-properties style:min-row-height="1cm" style:use-optimal-row-height="false"/>
    </style:style>
    <style:style style:name="Tabela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writing-mode="lr-tb"/>
    </style:style>
    <style:style style:name="Tabela7.Q4" style:family="table-cell">
      <style:table-cell-properties style:vertical-align="middle" fo:padding="0.097cm" fo:border-left="0.002cm solid #000000" fo:border-right="0.002cm solid #000000" fo:border-top="none" fo:border-bottom="0.002cm solid #000000" style:writing-mode="lr-tb"/>
    </style:style>
    <style:style style:name="Tabela8" style:family="table">
      <style:table-properties style:width="28.78cm" fo:margin-left="0.097cm" table:align="left"/>
    </style:style>
    <style:style style:name="Tabela8.A" style:family="table-column">
      <style:table-column-properties style:column-width="1.044cm"/>
    </style:style>
    <style:style style:name="Tabela8.B" style:family="table-column">
      <style:table-column-properties style:column-width="1.974cm"/>
    </style:style>
    <style:style style:name="Tabela8.C" style:family="table-column">
      <style:table-column-properties style:column-width="2.228cm"/>
    </style:style>
    <style:style style:name="Tabela8.D" style:family="table-column">
      <style:table-column-properties style:column-width="2cm"/>
    </style:style>
    <style:style style:name="Tabela8.E" style:family="table-column">
      <style:table-column-properties style:column-width="1.078cm"/>
    </style:style>
    <style:style style:name="Tabela8.F" style:family="table-column">
      <style:table-column-properties style:column-width="1.528cm"/>
    </style:style>
    <style:style style:name="Tabela8.G" style:family="table-column">
      <style:table-column-properties style:column-width="1.526cm"/>
    </style:style>
    <style:style style:name="Tabela8.H" style:family="table-column">
      <style:table-column-properties style:column-width="2.829cm"/>
    </style:style>
    <style:style style:name="Tabela8.I" style:family="table-column">
      <style:table-column-properties style:column-width="1.785cm"/>
    </style:style>
    <style:style style:name="Tabela8.J" style:family="table-column">
      <style:table-column-properties style:column-width="1.462cm"/>
    </style:style>
    <style:style style:name="Tabela8.K" style:family="table-column">
      <style:table-column-properties style:column-width="1.184cm"/>
    </style:style>
    <style:style style:name="Tabela8.L" style:family="table-column">
      <style:table-column-properties style:column-width="1.531cm"/>
    </style:style>
    <style:style style:name="Tabela8.M" style:family="table-column">
      <style:table-column-properties style:column-width="1.602cm"/>
    </style:style>
    <style:style style:name="Tabela8.N" style:family="table-column">
      <style:table-column-properties style:column-width="1.556cm"/>
    </style:style>
    <style:style style:name="Tabela8.O" style:family="table-column">
      <style:table-column-properties style:column-width="1.229cm"/>
    </style:style>
    <style:style style:name="Tabela8.P" style:family="table-column">
      <style:table-column-properties style:column-width="2.623cm"/>
    </style:style>
    <style:style style:name="Tabela8.1" style:family="table-row">
      <style:table-row-properties style:min-row-height="0.998cm" style:use-optimal-row-height="false"/>
    </style:style>
    <style:style style:name="Tabela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Q1" style:family="table-cell">
      <style:table-cell-properties style:vertical-align="middle" fo:background-color="#ffcc00" fo:padding="0.097cm" fo:border="0.002cm solid #000000" style:writing-mode="lr-tb">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3" style:family="table-row">
      <style:table-row-properties style:min-row-height="0.861cm" style:use-optimal-row-height="false"/>
    </style:style>
    <style:style style:name="Tabela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4" style:family="table-row">
      <style:table-row-properties style:min-row-height="0.333cm" style:use-optimal-row-height="false"/>
    </style:style>
    <style:style style:name="Tabela8.A4" style:family="table-cell">
      <style:table-cell-properties style:vertical-align="middle" fo:padding="0.097cm" fo:border-left="0.002cm solid #000000" fo:border-right="none" fo:border-top="none" fo:border-bottom="0.002cm solid #000000" style:writing-mode="lr-tb"/>
    </style:style>
    <style:style style:name="Tabela8.Q4" style:family="table-cell">
      <style:table-cell-properties style:vertical-align="middle" fo:padding="0.097cm" fo:border-left="0.002cm solid #000000" fo:border-right="0.002cm solid #000000" fo:border-top="none" fo:border-bottom="0.002cm solid #000000" style:writing-mode="lr-tb"/>
    </style:style>
    <style:style style:name="Tabela9" style:family="table">
      <style:table-properties style:width="28.757cm" fo:margin-left="0.097cm" table:align="left"/>
    </style:style>
    <style:style style:name="Tabela9.A" style:family="table-column">
      <style:table-column-properties style:column-width="1.067cm"/>
    </style:style>
    <style:style style:name="Tabela9.B" style:family="table-column">
      <style:table-column-properties style:column-width="1.951cm"/>
    </style:style>
    <style:style style:name="Tabela9.C" style:family="table-column">
      <style:table-column-properties style:column-width="2.228cm"/>
    </style:style>
    <style:style style:name="Tabela9.D" style:family="table-column">
      <style:table-column-properties style:column-width="1.655cm"/>
    </style:style>
    <style:style style:name="Tabela9.E" style:family="table-column">
      <style:table-column-properties style:column-width="1.24cm"/>
    </style:style>
    <style:style style:name="Tabela9.F" style:family="table-column">
      <style:table-column-properties style:column-width="1.506cm"/>
    </style:style>
    <style:style style:name="Tabela9.G" style:family="table-column">
      <style:table-column-properties style:column-width="1.628cm"/>
    </style:style>
    <style:style style:name="Tabela9.H" style:family="table-column">
      <style:table-column-properties style:column-width="2.381cm"/>
    </style:style>
    <style:style style:name="Tabela9.I" style:family="table-column">
      <style:table-column-properties style:column-width="2.24cm"/>
    </style:style>
    <style:style style:name="Tabela9.J" style:family="table-column">
      <style:table-column-properties style:column-width="2.117cm"/>
    </style:style>
    <style:style style:name="Tabela9.K" style:family="table-column">
      <style:table-column-properties style:column-width="0.915cm"/>
    </style:style>
    <style:style style:name="Tabela9.L" style:family="table-column">
      <style:table-column-properties style:column-width="1.423cm"/>
    </style:style>
    <style:style style:name="Tabela9.M" style:family="table-column">
      <style:table-column-properties style:column-width="1.771cm"/>
    </style:style>
    <style:style style:name="Tabela9.N" style:family="table-column">
      <style:table-column-properties style:column-width="1.08cm"/>
    </style:style>
    <style:style style:name="Tabela9.O" style:family="table-column">
      <style:table-column-properties style:column-width="1.099cm"/>
    </style:style>
    <style:style style:name="Tabela9.Q" style:family="table-column">
      <style:table-column-properties style:column-width="2.074cm"/>
    </style:style>
    <style:style style:name="Tabela9.1" style:family="table-row">
      <style:table-row-properties style:min-row-height="0.998cm" style:use-optimal-row-height="false"/>
    </style:style>
    <style:style style:name="Tabela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Q1" style:family="table-cell">
      <style:table-cell-properties style:vertical-align="middle" fo:background-color="#ffcc00" fo:padding="0.097cm" fo:border="0.002cm solid #000000" style:writing-mode="lr-tb">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 style:family="table-row">
      <style:table-row-properties style:min-row-height="0.861cm" style:use-optimal-row-height="false"/>
    </style:style>
    <style:style style:name="Tabela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4" style:family="table-row">
      <style:table-row-properties style:min-row-height="0.333cm" style:use-optimal-row-height="false"/>
    </style:style>
    <style:style style:name="Tabela9.A4" style:family="table-cell">
      <style:table-cell-properties style:vertical-align="middle" fo:padding="0.097cm" fo:border-left="0.002cm solid #000000" fo:border-right="none" fo:border-top="none" fo:border-bottom="0.002cm solid #000000" style:writing-mode="lr-tb"/>
    </style:style>
    <style:style style:name="Tabela9.Q4" style:family="table-cell">
      <style:table-cell-properties style:vertical-align="middle" fo:padding="0.097cm" fo:border-left="0.002cm solid #000000" fo:border-right="0.002cm solid #000000" fo:border-top="none" fo:border-bottom="0.002cm solid #000000" style:writing-mode="lr-tb"/>
    </style:style>
    <style:style style:name="Tabela10" style:family="table">
      <style:table-properties style:width="28.781cm" fo:margin-left="0.097cm" table:align="left"/>
    </style:style>
    <style:style style:name="Tabela10.A" style:family="table-column">
      <style:table-column-properties style:column-width="1.109cm"/>
    </style:style>
    <style:style style:name="Tabela10.B" style:family="table-column">
      <style:table-column-properties style:column-width="1.924cm"/>
    </style:style>
    <style:style style:name="Tabela10.C" style:family="table-column">
      <style:table-column-properties style:column-width="2.182cm"/>
    </style:style>
    <style:style style:name="Tabela10.D" style:family="table-column">
      <style:table-column-properties style:column-width="1.639cm"/>
    </style:style>
    <style:style style:name="Tabela10.E" style:family="table-column">
      <style:table-column-properties style:column-width="1.08cm"/>
    </style:style>
    <style:style style:name="Tabela10.F" style:family="table-column">
      <style:table-column-properties style:column-width="1.485cm"/>
    </style:style>
    <style:style style:name="Tabela10.G" style:family="table-column">
      <style:table-column-properties style:column-width="1.466cm"/>
    </style:style>
    <style:style style:name="Tabela10.H" style:family="table-column">
      <style:table-column-properties style:column-width="3.591cm"/>
    </style:style>
    <style:style style:name="Tabela10.I" style:family="table-column">
      <style:table-column-properties style:column-width="1.508cm"/>
    </style:style>
    <style:style style:name="Tabela10.K" style:family="table-column">
      <style:table-column-properties style:column-width="1.138cm"/>
    </style:style>
    <style:style style:name="Tabela10.L" style:family="table-column">
      <style:table-column-properties style:column-width="1.577cm"/>
    </style:style>
    <style:style style:name="Tabela10.M" style:family="table-column">
      <style:table-column-properties style:column-width="1.625cm"/>
    </style:style>
    <style:style style:name="Tabela10.N" style:family="table-column">
      <style:table-column-properties style:column-width="1.51cm"/>
    </style:style>
    <style:style style:name="Tabela10.O" style:family="table-column">
      <style:table-column-properties style:column-width="1.182cm"/>
    </style:style>
    <style:style style:name="Tabela10.P" style:family="table-column">
      <style:table-column-properties style:column-width="2.732cm"/>
    </style:style>
    <style:style style:name="Tabela10.Q" style:family="table-column">
      <style:table-column-properties style:column-width="1.549cm"/>
    </style:style>
    <style:style style:name="Tabela10.1" style:family="table-row">
      <style:table-row-properties style:min-row-height="0.499cm" style:use-optimal-row-height="false"/>
    </style:style>
    <style:style style:name="Tabela1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Q1" style:family="table-cell">
      <style:table-cell-properties style:vertical-align="middle" fo:background-color="#ffcc00" fo:padding="0.097cm" fo:border="0.002cm solid #000000" style:writing-mode="lr-tb">
        <style:background-image/>
      </style:table-cell-properties>
    </style:style>
    <style:style style:name="Tabela10.2" style:family="table-row">
      <style:table-row-properties style:min-row-height="1.346cm" style:use-optimal-row-height="false"/>
    </style:style>
    <style:style style:name="Tabela1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3" style:family="table-row">
      <style:table-row-properties style:min-row-height="1cm" style:use-optimal-row-height="false"/>
    </style:style>
    <style:style style:name="Tabela1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A4" style:family="table-cell">
      <style:table-cell-properties style:vertical-align="middle" fo:padding="0.097cm" fo:border-left="0.002cm solid #000000" fo:border-right="none" fo:border-top="none" fo:border-bottom="0.002cm solid #000000" style:writing-mode="lr-tb"/>
    </style:style>
    <style:style style:name="Tabela10.Q4" style:family="table-cell">
      <style:table-cell-properties style:vertical-align="middle" fo:padding="0.097cm" fo:border-left="0.002cm solid #000000" fo:border-right="0.002cm solid #000000" fo:border-top="none" fo:border-bottom="0.002cm solid #000000" style:writing-mode="lr-tb"/>
    </style:style>
    <style:style style:name="Tabela10.8" style:family="table-row">
      <style:table-row-properties style:min-row-height="5.371cm" style:use-optimal-row-height="false"/>
    </style:style>
    <style:style style:name="Tabela11" style:family="table">
      <style:table-properties style:width="28.757cm" fo:margin-left="0.097cm" table:align="left"/>
    </style:style>
    <style:style style:name="Tabela11.A" style:family="table-column">
      <style:table-column-properties style:column-width="1.184cm"/>
    </style:style>
    <style:style style:name="Tabela11.B" style:family="table-column">
      <style:table-column-properties style:column-width="1.88cm"/>
    </style:style>
    <style:style style:name="Tabela11.C" style:family="table-column">
      <style:table-column-properties style:column-width="2.111cm"/>
    </style:style>
    <style:style style:name="Tabela11.D" style:family="table-column">
      <style:table-column-properties style:column-width="1.48cm"/>
    </style:style>
    <style:style style:name="Tabela11.E" style:family="table-column">
      <style:table-column-properties style:column-width="1.143cm"/>
    </style:style>
    <style:style style:name="Tabela11.F" style:family="table-column">
      <style:table-column-properties style:column-width="1.485cm"/>
    </style:style>
    <style:style style:name="Tabela11.G" style:family="table-column">
      <style:table-column-properties style:column-width="1.439cm"/>
    </style:style>
    <style:style style:name="Tabela11.H" style:family="table-column">
      <style:table-column-properties style:column-width="3.806cm"/>
    </style:style>
    <style:style style:name="Tabela11.K" style:family="table-column">
      <style:table-column-properties style:column-width="1.09cm"/>
    </style:style>
    <style:style style:name="Tabela11.L" style:family="table-column">
      <style:table-column-properties style:column-width="1.602cm"/>
    </style:style>
    <style:style style:name="Tabela11.N" style:family="table-column">
      <style:table-column-properties style:column-width="1.533cm"/>
    </style:style>
    <style:style style:name="Tabela11.O" style:family="table-column">
      <style:table-column-properties style:column-width="1.229cm"/>
    </style:style>
    <style:style style:name="Tabela11.P" style:family="table-column">
      <style:table-column-properties style:column-width="2.669cm"/>
    </style:style>
    <style:style style:name="Tabela11.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1.Q1" style:family="table-cell">
      <style:table-cell-properties fo:background-color="#ffcc00" fo:padding="0.097cm" fo:border="0.002cm solid #000000" style:writing-mode="lr-tb">
        <style:background-image/>
      </style:table-cell-properties>
    </style:style>
    <style:style style:name="Tabela11.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1.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1.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1.A4" style:family="table-cell">
      <style:table-cell-properties fo:padding="0.097cm" fo:border-left="0.002cm solid #000000" fo:border-right="none" fo:border-top="none" fo:border-bottom="0.002cm solid #000000" style:writing-mode="lr-tb"/>
    </style:style>
    <style:style style:name="Tabela11.Q4" style:family="table-cell">
      <style:table-cell-properties fo:padding="0.097cm" fo:border-left="0.002cm solid #000000" fo:border-right="0.002cm solid #000000" fo:border-top="none" fo:border-bottom="0.002cm solid #000000" style:writing-mode="lr-tb"/>
    </style:style>
    <style:style style:name="Tabela12" style:family="table">
      <style:table-properties style:width="28.732cm" fo:margin-left="0.097cm" table:align="left"/>
    </style:style>
    <style:style style:name="Tabela12.A" style:family="table-column">
      <style:table-column-properties style:column-width="1.138cm"/>
    </style:style>
    <style:style style:name="Tabela12.B" style:family="table-column">
      <style:table-column-properties style:column-width="1.993cm"/>
    </style:style>
    <style:style style:name="Tabela12.C" style:family="table-column">
      <style:table-column-properties style:column-width="1.998cm"/>
    </style:style>
    <style:style style:name="Tabela12.D" style:family="table-column">
      <style:table-column-properties style:column-width="1.63cm"/>
    </style:style>
    <style:style style:name="Tabela12.E" style:family="table-column">
      <style:table-column-properties style:column-width="1.062cm"/>
    </style:style>
    <style:style style:name="Tabela12.F" style:family="table-column">
      <style:table-column-properties style:column-width="1.485cm"/>
    </style:style>
    <style:style style:name="Tabela12.G" style:family="table-column">
      <style:table-column-properties style:column-width="1.501cm"/>
    </style:style>
    <style:style style:name="Tabela12.H" style:family="table-column">
      <style:table-column-properties style:column-width="3.699cm"/>
    </style:style>
    <style:style style:name="Tabela12.I" style:family="table-column">
      <style:table-column-properties style:column-width="1.531cm"/>
    </style:style>
    <style:style style:name="Tabela12.J" style:family="table-column">
      <style:table-column-properties style:column-width="1.439cm"/>
    </style:style>
    <style:style style:name="Tabela12.L" style:family="table-column">
      <style:table-column-properties style:column-width="1.577cm"/>
    </style:style>
    <style:style style:name="Tabela12.M" style:family="table-column">
      <style:table-column-properties style:column-width="1.625cm"/>
    </style:style>
    <style:style style:name="Tabela12.N" style:family="table-column">
      <style:table-column-properties style:column-width="1.533cm"/>
    </style:style>
    <style:style style:name="Tabela12.O" style:family="table-column">
      <style:table-column-properties style:column-width="1.252cm"/>
    </style:style>
    <style:style style:name="Tabela12.P" style:family="table-column">
      <style:table-column-properties style:column-width="2.623cm"/>
    </style:style>
    <style:style style:name="Tabela12.Q" style:family="table-column">
      <style:table-column-properties style:column-width="1.508cm"/>
    </style:style>
    <style:style style:name="Tabela12.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2.Q1" style:family="table-cell">
      <style:table-cell-properties fo:background-color="#ffcc00" fo:padding="0.097cm" fo:border="0.002cm solid #000000" style:writing-mode="lr-tb">
        <style:background-image/>
      </style:table-cell-properties>
    </style:style>
    <style:style style:name="Tabela12.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2.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2.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2.A4" style:family="table-cell">
      <style:table-cell-properties fo:padding="0.097cm" fo:border-left="0.002cm solid #000000" fo:border-right="none" fo:border-top="none" fo:border-bottom="0.002cm solid #000000" style:writing-mode="lr-tb"/>
    </style:style>
    <style:style style:name="Tabela12.Q4" style:family="table-cell">
      <style:table-cell-properties fo:padding="0.097cm" fo:border-left="0.002cm solid #000000" fo:border-right="0.002cm solid #000000" fo:border-top="none" fo:border-bottom="0.002cm solid #000000" style:writing-mode="lr-tb"/>
    </style:style>
    <style:style style:name="Tabela13" style:family="table">
      <style:table-properties style:width="28.78cm" fo:margin-left="0.097cm" table:align="left"/>
    </style:style>
    <style:style style:name="Tabela13.A" style:family="table-column">
      <style:table-column-properties style:column-width="1.138cm"/>
    </style:style>
    <style:style style:name="Tabela13.B" style:family="table-column">
      <style:table-column-properties style:column-width="1.903cm"/>
    </style:style>
    <style:style style:name="Tabela13.C" style:family="table-column">
      <style:table-column-properties style:column-width="2.088cm"/>
    </style:style>
    <style:style style:name="Tabela13.D" style:family="table-column">
      <style:table-column-properties style:column-width="1.63cm"/>
    </style:style>
    <style:style style:name="Tabela13.E" style:family="table-column">
      <style:table-column-properties style:column-width="1.039cm"/>
    </style:style>
    <style:style style:name="Tabela13.F" style:family="table-column">
      <style:table-column-properties style:column-width="1.508cm"/>
    </style:style>
    <style:style style:name="Tabela13.G" style:family="table-column">
      <style:table-column-properties style:column-width="1.565cm"/>
    </style:style>
    <style:style style:name="Tabela13.H" style:family="table-column">
      <style:table-column-properties style:column-width="3.612cm"/>
    </style:style>
    <style:style style:name="Tabela13.I" style:family="table-column">
      <style:table-column-properties style:column-width="1.554cm"/>
    </style:style>
    <style:style style:name="Tabela13.J" style:family="table-column">
      <style:table-column-properties style:column-width="1.58cm"/>
    </style:style>
    <style:style style:name="Tabela13.K" style:family="table-column">
      <style:table-column-properties style:column-width="0.972cm"/>
    </style:style>
    <style:style style:name="Tabela13.L" style:family="table-column">
      <style:table-column-properties style:column-width="1.602cm"/>
    </style:style>
    <style:style style:name="Tabela13.N" style:family="table-column">
      <style:table-column-properties style:column-width="1.556cm"/>
    </style:style>
    <style:style style:name="Tabela13.O" style:family="table-column">
      <style:table-column-properties style:column-width="1.277cm"/>
    </style:style>
    <style:style style:name="Tabela13.P" style:family="table-column">
      <style:table-column-properties style:column-width="2.621cm"/>
    </style:style>
    <style:style style:name="Tabela13.Q" style:family="table-column">
      <style:table-column-properties style:column-width="1.533cm"/>
    </style:style>
    <style:style style:name="Tabela13.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3.Q1" style:family="table-cell">
      <style:table-cell-properties fo:background-color="#ffcc00" fo:padding="0.097cm" fo:border="0.002cm solid #000000" style:writing-mode="lr-tb">
        <style:background-image/>
      </style:table-cell-properties>
    </style:style>
    <style:style style:name="Tabela13.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3.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3.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3.A4" style:family="table-cell">
      <style:table-cell-properties fo:padding="0.097cm" fo:border-left="0.002cm solid #000000" fo:border-right="none" fo:border-top="none" fo:border-bottom="0.002cm solid #000000" style:writing-mode="lr-tb"/>
    </style:style>
    <style:style style:name="Tabela13.Q4" style:family="table-cell">
      <style:table-cell-properties fo:padding="0.097cm" fo:border-left="0.002cm solid #000000" fo:border-right="0.002cm solid #000000" fo:border-top="none" fo:border-bottom="0.002cm solid #000000" style:writing-mode="lr-tb"/>
    </style:style>
    <style:style style:name="Tabela14" style:family="table">
      <style:table-properties style:width="28.78cm" fo:margin-left="0.097cm" table:align="left"/>
    </style:style>
    <style:style style:name="Tabela14.A" style:family="table-column">
      <style:table-column-properties style:column-width="1.184cm"/>
    </style:style>
    <style:style style:name="Tabela14.B" style:family="table-column">
      <style:table-column-properties style:column-width="1.834cm"/>
    </style:style>
    <style:style style:name="Tabela14.C" style:family="table-column">
      <style:table-column-properties style:column-width="2.111cm"/>
    </style:style>
    <style:style style:name="Tabela14.D" style:family="table-column">
      <style:table-column-properties style:column-width="1.64cm"/>
    </style:style>
    <style:style style:name="Tabela14.E" style:family="table-column">
      <style:table-column-properties style:column-width="1.051cm"/>
    </style:style>
    <style:style style:name="Tabela14.F" style:family="table-column">
      <style:table-column-properties style:column-width="1.485cm"/>
    </style:style>
    <style:style style:name="Tabela14.G" style:family="table-column">
      <style:table-column-properties style:column-width="1.623cm"/>
    </style:style>
    <style:style style:name="Tabela14.H" style:family="table-column">
      <style:table-column-properties style:column-width="3.554cm"/>
    </style:style>
    <style:style style:name="Tabela14.I" style:family="table-column">
      <style:table-column-properties style:column-width="1.577cm"/>
    </style:style>
    <style:style style:name="Tabela14.J" style:family="table-column">
      <style:table-column-properties style:column-width="1.416cm"/>
    </style:style>
    <style:style style:name="Tabela14.K" style:family="table-column">
      <style:table-column-properties style:column-width="1.138cm"/>
    </style:style>
    <style:style style:name="Tabela14.L" style:family="table-column">
      <style:table-column-properties style:column-width="1.84cm"/>
    </style:style>
    <style:style style:name="Tabela14.M" style:family="table-column">
      <style:table-column-properties style:column-width="1.893cm"/>
    </style:style>
    <style:style style:name="Tabela14.N" style:family="table-column">
      <style:table-column-properties style:column-width="1.222cm"/>
    </style:style>
    <style:style style:name="Tabela14.O" style:family="table-column">
      <style:table-column-properties style:column-width="1.171cm"/>
    </style:style>
    <style:style style:name="Tabela14.P" style:family="table-column">
      <style:table-column-properties style:column-width="2.554cm"/>
    </style:style>
    <style:style style:name="Tabela14.1" style:family="table-row">
      <style:table-row-properties style:min-row-height="0.998cm" style:use-optimal-row-height="false"/>
    </style:style>
    <style:style style:name="Tabela1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Q1" style:family="table-cell">
      <style:table-cell-properties style:vertical-align="middle" fo:background-color="#ffcc00" fo:padding="0.097cm" fo:border="0.002cm solid #000000" style:writing-mode="lr-tb">
        <style:background-image/>
      </style:table-cell-properties>
    </style:style>
    <style:style style:name="Tabela1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3" style:family="table-row">
      <style:table-row-properties style:min-row-height="0.861cm" style:use-optimal-row-height="false"/>
    </style:style>
    <style:style style:name="Tabela1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4" style:family="table-row">
      <style:table-row-properties style:min-row-height="0.012cm" style:use-optimal-row-height="false"/>
    </style:style>
    <style:style style:name="Tabela14.A4" style:family="table-cell">
      <style:table-cell-properties style:vertical-align="middle" fo:padding="0.097cm" fo:border-left="0.002cm solid #000000" fo:border-right="none" fo:border-top="none" fo:border-bottom="0.002cm solid #000000" style:writing-mode="lr-tb"/>
    </style:style>
    <style:style style:name="Tabela14.Q4" style:family="table-cell">
      <style:table-cell-properties style:vertical-align="middle" fo:padding="0.097cm" fo:border-left="0.002cm solid #000000" fo:border-right="0.002cm solid #000000" fo:border-top="none" fo:border-bottom="0.002cm solid #000000" style:writing-mode="lr-tb"/>
    </style:style>
    <style:style style:name="Tabela15" style:family="table">
      <style:table-properties style:width="28.781cm" fo:margin-left="0.097cm" table:align="left"/>
    </style:style>
    <style:style style:name="Tabela15.A" style:family="table-column">
      <style:table-column-properties style:column-width="0.977cm"/>
    </style:style>
    <style:style style:name="Tabela15.B" style:family="table-column">
      <style:table-column-properties style:column-width="2.03cm"/>
    </style:style>
    <style:style style:name="Tabela15.C" style:family="table-column">
      <style:table-column-properties style:column-width="2.134cm"/>
    </style:style>
    <style:style style:name="Tabela15.D" style:family="table-column">
      <style:table-column-properties style:column-width="1.625cm"/>
    </style:style>
    <style:style style:name="Tabela15.E" style:family="table-column">
      <style:table-column-properties style:column-width="1.083cm"/>
    </style:style>
    <style:style style:name="Tabela15.F" style:family="table-column">
      <style:table-column-properties style:column-width="1.469cm"/>
    </style:style>
    <style:style style:name="Tabela15.G" style:family="table-column">
      <style:table-column-properties style:column-width="1.439cm"/>
    </style:style>
    <style:style style:name="Tabela15.H" style:family="table-column">
      <style:table-column-properties style:column-width="3.717cm"/>
    </style:style>
    <style:style style:name="Tabela15.I" style:family="table-column">
      <style:table-column-properties style:column-width="1.554cm"/>
    </style:style>
    <style:style style:name="Tabela15.J" style:family="table-column">
      <style:table-column-properties style:column-width="1.434cm"/>
    </style:style>
    <style:style style:name="Tabela15.K" style:family="table-column">
      <style:table-column-properties style:column-width="1.138cm"/>
    </style:style>
    <style:style style:name="Tabela15.L" style:family="table-column">
      <style:table-column-properties style:column-width="1.656cm"/>
    </style:style>
    <style:style style:name="Tabela15.M" style:family="table-column">
      <style:table-column-properties style:column-width="1.593cm"/>
    </style:style>
    <style:style style:name="Tabela15.N" style:family="table-column">
      <style:table-column-properties style:column-width="1.508cm"/>
    </style:style>
    <style:style style:name="Tabela15.O" style:family="table-column">
      <style:table-column-properties style:column-width="1.369cm"/>
    </style:style>
    <style:style style:name="Tabela15.P" style:family="table-column">
      <style:table-column-properties style:column-width="2.595cm"/>
    </style:style>
    <style:style style:name="Tabela15.Q" style:family="table-column">
      <style:table-column-properties style:column-width="1.461cm"/>
    </style:style>
    <style:style style:name="Tabela15.1" style:family="table-row">
      <style:table-row-properties style:min-row-height="0.499cm" style:use-optimal-row-height="false"/>
    </style:style>
    <style:style style:name="Tabela1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Q1" style:family="table-cell">
      <style:table-cell-properties style:vertical-align="middle" fo:background-color="#ffcc00" fo:padding="0.097cm" fo:border="0.002cm solid #000000" style:writing-mode="lr-tb">
        <style:background-image/>
      </style:table-cell-properties>
    </style:style>
    <style:style style:name="Tabela15.2" style:family="table-row">
      <style:table-row-properties style:min-row-height="1.305cm" style:use-optimal-row-height="false"/>
    </style:style>
    <style:style style:name="Tabela1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3" style:family="table-row">
      <style:table-row-properties style:min-row-height="1cm" style:use-optimal-row-height="false"/>
    </style:style>
    <style:style style:name="Tabela1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5.A4" style:family="table-cell">
      <style:table-cell-properties style:vertical-align="middle" fo:padding="0.097cm" fo:border-left="0.002cm solid #000000" fo:border-right="none" fo:border-top="none" fo:border-bottom="0.002cm solid #000000" style:writing-mode="lr-tb"/>
    </style:style>
    <style:style style:name="Tabela15.Q4" style:family="table-cell">
      <style:table-cell-properties style:vertical-align="middle" fo:padding="0.097cm" fo:border-left="0.002cm solid #000000" fo:border-right="0.002cm solid #000000" fo:border-top="none" fo:border-bottom="0.002cm solid #000000" style:writing-mode="lr-tb"/>
    </style:style>
    <style:style style:name="Tabela15.H5" style:family="table-cell">
      <style:table-cell-properties style:vertical-align="middle" fo:padding="0.097cm" fo:border-left="0.018cm solid #000000" fo:border-right="none" fo:border-top="0.018cm solid #000000" fo:border-bottom="0.018cm solid #000000" style:writing-mode="lr-tb"/>
    </style:style>
    <style:style style:name="Tabela15.L5" style:family="table-cell">
      <style:table-cell-properties style:vertical-align="middle" fo:padding="0.097cm" fo:border="0.018cm solid #000000" style:writing-mode="lr-tb"/>
    </style:style>
    <style:style style:name="Tabela15.H6" style:family="table-cell">
      <style:table-cell-properties style:vertical-align="middle" fo:padding="0.097cm" fo:border-left="0.018cm solid #000000" fo:border-right="none" fo:border-top="none" fo:border-bottom="0.018cm solid #000000" style:writing-mode="lr-tb"/>
    </style:style>
    <style:style style:name="Tabela15.L6" style:family="table-cell">
      <style:table-cell-properties style:vertical-align="middle" fo:padding="0.097cm" fo:border-left="0.018cm solid #000000" fo:border-right="0.018cm solid #000000" fo:border-top="none" fo:border-bottom="0.018cm solid #000000" style:writing-mode="lr-tb"/>
    </style:style>
    <style:style style:name="Tabela16" style:family="table">
      <style:table-properties style:width="28.732cm" fo:margin-left="0.097cm" table:align="left"/>
    </style:style>
    <style:style style:name="Tabela16.A" style:family="table-column">
      <style:table-column-properties style:column-width="1.184cm"/>
    </style:style>
    <style:style style:name="Tabela16.B" style:family="table-column">
      <style:table-column-properties style:column-width="2.053cm"/>
    </style:style>
    <style:style style:name="Tabela16.C" style:family="table-column">
      <style:table-column-properties style:column-width="1.909cm"/>
    </style:style>
    <style:style style:name="Tabela16.D" style:family="table-column">
      <style:table-column-properties style:column-width="1.536cm"/>
    </style:style>
    <style:style style:name="Tabela16.E" style:family="table-column">
      <style:table-column-properties style:column-width="1.3cm"/>
    </style:style>
    <style:style style:name="Tabela16.F" style:family="table-column">
      <style:table-column-properties style:column-width="1.665cm"/>
    </style:style>
    <style:style style:name="Tabela16.G" style:family="table-column">
      <style:table-column-properties style:column-width="1.669cm"/>
    </style:style>
    <style:style style:name="Tabela16.H" style:family="table-column">
      <style:table-column-properties style:column-width="3.191cm"/>
    </style:style>
    <style:style style:name="Tabela16.I" style:family="table-column">
      <style:table-column-properties style:column-width="1.625cm"/>
    </style:style>
    <style:style style:name="Tabela16.J" style:family="table-column">
      <style:table-column-properties style:column-width="1.462cm"/>
    </style:style>
    <style:style style:name="Tabela16.K" style:family="table-column">
      <style:table-column-properties style:column-width="1.021cm"/>
    </style:style>
    <style:style style:name="Tabela16.M" style:family="table-column">
      <style:table-column-properties style:column-width="1.67cm"/>
    </style:style>
    <style:style style:name="Tabela16.N" style:family="table-column">
      <style:table-column-properties style:column-width="1.393cm"/>
    </style:style>
    <style:style style:name="Tabela16.O" style:family="table-column">
      <style:table-column-properties style:column-width="1.485cm"/>
    </style:style>
    <style:style style:name="Tabela16.P" style:family="table-column">
      <style:table-column-properties style:column-width="2.621cm"/>
    </style:style>
    <style:style style:name="Tabela16.Q" style:family="table-column">
      <style:table-column-properties style:column-width="1.323cm"/>
    </style:style>
    <style:style style:name="Tabela16.1" style:family="table-row">
      <style:table-row-properties style:min-row-height="0.998cm" style:use-optimal-row-height="false"/>
    </style:style>
    <style:style style:name="Tabela1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Q1" style:family="table-cell">
      <style:table-cell-properties style:vertical-align="middle" fo:background-color="#ffcc00" fo:padding="0.097cm" fo:border="0.002cm solid #000000" style:writing-mode="lr-tb">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3" style:family="table-row">
      <style:table-row-properties style:min-row-height="0.861cm" style:use-optimal-row-height="false"/>
    </style:style>
    <style:style style:name="Tabela1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4" style:family="table-row">
      <style:table-row-properties style:min-row-height="0.002cm" style:use-optimal-row-height="false"/>
    </style:style>
    <style:style style:name="Tabela16.A4" style:family="table-cell">
      <style:table-cell-properties style:vertical-align="middle" fo:padding="0.097cm" fo:border-left="0.002cm solid #000000" fo:border-right="none" fo:border-top="none" fo:border-bottom="0.002cm solid #000000" style:writing-mode="lr-tb"/>
    </style:style>
    <style:style style:name="Tabela16.Q4" style:family="table-cell">
      <style:table-cell-properties style:vertical-align="middle" fo:padding="0.097cm" fo:border-left="0.002cm solid #000000" fo:border-right="0.002cm solid #000000" fo:border-top="none" fo:border-bottom="0.002cm solid #000000" style:writing-mode="lr-tb"/>
    </style:style>
    <style:style style:name="Tabela17" style:family="table">
      <style:table-properties style:width="28.78cm" fo:margin-left="-0.016cm" table:align="left"/>
    </style:style>
    <style:style style:name="Tabela17.A" style:family="table-column">
      <style:table-column-properties style:column-width="1.203cm"/>
    </style:style>
    <style:style style:name="Tabela17.B" style:family="table-column">
      <style:table-column-properties style:column-width="2.067cm"/>
    </style:style>
    <style:style style:name="Tabela17.C" style:family="table-column">
      <style:table-column-properties style:column-width="1.891cm"/>
    </style:style>
    <style:style style:name="Tabela17.D" style:family="table-column">
      <style:table-column-properties style:column-width="1.637cm"/>
    </style:style>
    <style:style style:name="Tabela17.E" style:family="table-column">
      <style:table-column-properties style:column-width="1.111cm"/>
    </style:style>
    <style:style style:name="Tabela17.F" style:family="table-column">
      <style:table-column-properties style:column-width="1.439cm"/>
    </style:style>
    <style:style style:name="Tabela17.G" style:family="table-column">
      <style:table-column-properties style:column-width="1.483cm"/>
    </style:style>
    <style:style style:name="Tabela17.H" style:family="table-column">
      <style:table-column-properties style:column-width="3.694cm"/>
    </style:style>
    <style:style style:name="Tabela17.I" style:family="table-column">
      <style:table-column-properties style:column-width="1.625cm"/>
    </style:style>
    <style:style style:name="Tabela17.J" style:family="table-column">
      <style:table-column-properties style:column-width="1.462cm"/>
    </style:style>
    <style:style style:name="Tabela17.K" style:family="table-column">
      <style:table-column-properties style:column-width="1.021cm"/>
    </style:style>
    <style:style style:name="Tabela17.L" style:family="table-column">
      <style:table-column-properties style:column-width="1.647cm"/>
    </style:style>
    <style:style style:name="Tabela17.M" style:family="table-column">
      <style:table-column-properties style:column-width="1.602cm"/>
    </style:style>
    <style:style style:name="Tabela17.O" style:family="table-column">
      <style:table-column-properties style:column-width="1.531cm"/>
    </style:style>
    <style:style style:name="Tabela17.P" style:family="table-column">
      <style:table-column-properties style:column-width="2.549cm"/>
    </style:style>
    <style:style style:name="Tabela17.Q" style:family="table-column">
      <style:table-column-properties style:column-width="1.355cm"/>
    </style:style>
    <style:style style:name="Tabela17.1" style:family="table-row">
      <style:table-row-properties style:min-row-height="0.998cm" style:use-optimal-row-height="false"/>
    </style:style>
    <style:style style:name="Tabela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Q1" style:family="table-cell">
      <style:table-cell-properties style:vertical-align="middle" fo:background-color="#ffcc00" fo:padding="0.097cm" fo:border="0.002cm solid #000000" style:writing-mode="lr-tb">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3" style:family="table-row">
      <style:table-row-properties style:min-row-height="0.861cm" style:use-optimal-row-height="false"/>
    </style:style>
    <style:style style:name="Tabela1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7.4" style:family="table-row">
      <style:table-row-properties style:min-row-height="0.683cm" style:use-optimal-row-height="false"/>
    </style:style>
    <style:style style:name="Tabela17.A4" style:family="table-cell">
      <style:table-cell-properties style:vertical-align="middle" fo:padding="0.097cm" fo:border-left="0.002cm solid #000000" fo:border-right="none" fo:border-top="none" fo:border-bottom="0.002cm solid #000000" style:writing-mode="lr-tb"/>
    </style:style>
    <style:style style:name="Tabela17.Q4" style:family="table-cell">
      <style:table-cell-properties style:vertical-align="middle" fo:padding="0.097cm" fo:border-left="0.002cm solid #000000" fo:border-right="0.002cm solid #000000" fo:border-top="none" fo:border-bottom="0.002cm solid #000000" style:writing-mode="lr-tb"/>
    </style:style>
    <style:style style:name="Tabela17.20" style:family="table-row">
      <style:table-row-properties style:min-row-height="1.332cm" style:use-optimal-row-height="false"/>
    </style:style>
    <style:style style:name="Tabela18" style:family="table">
      <style:table-properties style:width="28.757cm" fo:margin-left="0.097cm" table:align="left"/>
    </style:style>
    <style:style style:name="Tabela18.A" style:family="table-column">
      <style:table-column-properties style:column-width="1.138cm"/>
    </style:style>
    <style:style style:name="Tabela18.B" style:family="table-column">
      <style:table-column-properties style:column-width="1.926cm"/>
    </style:style>
    <style:style style:name="Tabela18.C" style:family="table-column">
      <style:table-column-properties style:column-width="2.134cm"/>
    </style:style>
    <style:style style:name="Tabela18.D" style:family="table-column">
      <style:table-column-properties style:column-width="1.619cm"/>
    </style:style>
    <style:style style:name="Tabela18.E" style:family="table-column">
      <style:table-column-properties style:column-width="1.08cm"/>
    </style:style>
    <style:style style:name="Tabela18.F" style:family="table-column">
      <style:table-column-properties style:column-width="1.466cm"/>
    </style:style>
    <style:style style:name="Tabela18.G" style:family="table-column">
      <style:table-column-properties style:column-width="1.566cm"/>
    </style:style>
    <style:style style:name="Tabela18.H" style:family="table-column">
      <style:table-column-properties style:column-width="3.577cm"/>
    </style:style>
    <style:style style:name="Tabela18.I" style:family="table-column">
      <style:table-column-properties style:column-width="1.787cm"/>
    </style:style>
    <style:style style:name="Tabela18.J" style:family="table-column">
      <style:table-column-properties style:column-width="1.556cm"/>
    </style:style>
    <style:style style:name="Tabela18.K" style:family="table-column">
      <style:table-column-properties style:column-width="0.905cm"/>
    </style:style>
    <style:style style:name="Tabela18.L" style:family="table-column">
      <style:table-column-properties style:column-width="2.108cm"/>
    </style:style>
    <style:style style:name="Tabela18.M" style:family="table-column">
      <style:table-column-properties style:column-width="1.974cm"/>
    </style:style>
    <style:style style:name="Tabela18.N" style:family="table-column">
      <style:table-column-properties style:column-width="0.977cm"/>
    </style:style>
    <style:style style:name="Tabela18.O" style:family="table-column">
      <style:table-column-properties style:column-width="1.207cm"/>
    </style:style>
    <style:style style:name="Tabela18.P" style:family="table-column">
      <style:table-column-properties style:column-width="2.205cm"/>
    </style:style>
    <style:style style:name="Tabela18.Q" style:family="table-column">
      <style:table-column-properties style:column-width="1.533cm"/>
    </style:style>
    <style:style style:name="Tabela18.1" style:family="table-row">
      <style:table-row-properties style:min-row-height="0.998cm" style:use-optimal-row-height="false"/>
    </style:style>
    <style:style style:name="Tabela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Q1" style:family="table-cell">
      <style:table-cell-properties style:vertical-align="middle" fo:background-color="#ffcc00" fo:padding="0.097cm" fo:border="0.002cm solid #000000" style:writing-mode="lr-tb">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3" style:family="table-row">
      <style:table-row-properties style:min-row-height="0.861cm" style:use-optimal-row-height="false"/>
    </style:style>
    <style:style style:name="Tabela1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4" style:family="table-row">
      <style:table-row-properties style:min-row-height="0.03cm" style:use-optimal-row-height="false"/>
    </style:style>
    <style:style style:name="Tabela18.A4" style:family="table-cell">
      <style:table-cell-properties style:vertical-align="middle" fo:padding="0.097cm" fo:border-left="0.002cm solid #000000" fo:border-right="none" fo:border-top="none" fo:border-bottom="0.002cm solid #000000" style:writing-mode="lr-tb"/>
    </style:style>
    <style:style style:name="Tabela18.Q4" style:family="table-cell">
      <style:table-cell-properties style:vertical-align="middle" fo:padding="0.097cm" fo:border-left="0.002cm solid #000000" fo:border-right="0.002cm solid #000000" fo:border-top="none" fo:border-bottom="0.002cm solid #000000" style:writing-mode="lr-tb"/>
    </style:style>
    <style:style style:name="Tabela19" style:family="table">
      <style:table-properties style:width="28.757cm" fo:margin-left="0.097cm" table:align="left"/>
    </style:style>
    <style:style style:name="Tabela19.A" style:family="table-column">
      <style:table-column-properties style:column-width="1.138cm"/>
    </style:style>
    <style:style style:name="Tabela19.B" style:family="table-column">
      <style:table-column-properties style:column-width="2.081cm"/>
    </style:style>
    <style:style style:name="Tabela19.C" style:family="table-column">
      <style:table-column-properties style:column-width="1.979cm"/>
    </style:style>
    <style:style style:name="Tabela19.D" style:family="table-column">
      <style:table-column-properties style:column-width="1.836cm"/>
    </style:style>
    <style:style style:name="Tabela19.E" style:family="table-column">
      <style:table-column-properties style:column-width="1.189cm"/>
    </style:style>
    <style:style style:name="Tabela19.F" style:family="table-column">
      <style:table-column-properties style:column-width="1.445cm"/>
    </style:style>
    <style:style style:name="Tabela19.G" style:family="table-column">
      <style:table-column-properties style:column-width="1.547cm"/>
    </style:style>
    <style:style style:name="Tabela19.H" style:family="table-column">
      <style:table-column-properties style:column-width="3.291cm"/>
    </style:style>
    <style:style style:name="Tabela19.I" style:family="table-column">
      <style:table-column-properties style:column-width="1.787cm"/>
    </style:style>
    <style:style style:name="Tabela19.J" style:family="table-column">
      <style:table-column-properties style:column-width="1.515cm"/>
    </style:style>
    <style:style style:name="Tabela19.K" style:family="table-column">
      <style:table-column-properties style:column-width="0.945cm"/>
    </style:style>
    <style:style style:name="Tabela19.L" style:family="table-column">
      <style:table-column-properties style:column-width="1.619cm"/>
    </style:style>
    <style:style style:name="Tabela19.M" style:family="table-column">
      <style:table-column-properties style:column-width="1.559cm"/>
    </style:style>
    <style:style style:name="Tabela19.N" style:family="table-column">
      <style:table-column-properties style:column-width="1.819cm"/>
    </style:style>
    <style:style style:name="Tabela19.O" style:family="table-column">
      <style:table-column-properties style:column-width="1.268cm"/>
    </style:style>
    <style:style style:name="Tabela19.P" style:family="table-column">
      <style:table-column-properties style:column-width="2.205cm"/>
    </style:style>
    <style:style style:name="Tabela19.Q" style:family="table-column">
      <style:table-column-properties style:column-width="1.533cm"/>
    </style:style>
    <style:style style:name="Tabela19.1" style:family="table-row">
      <style:table-row-properties style:min-row-height="0.998cm" style:use-optimal-row-height="false"/>
    </style:style>
    <style:style style:name="Tabela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9.Q1" style:family="table-cell">
      <style:table-cell-properties style:vertical-align="middle" fo:background-color="#ffcc00" fo:padding="0.097cm" fo:border="0.002cm solid #000000" style:writing-mode="lr-tb">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9.3" style:family="table-row">
      <style:table-row-properties style:min-row-height="0.861cm" style:use-optimal-row-height="false"/>
    </style:style>
    <style:style style:name="Tabela1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9.4" style:family="table-row">
      <style:table-row-properties style:min-row-height="0.03cm" style:use-optimal-row-height="false"/>
    </style:style>
    <style:style style:name="Tabela19.A4" style:family="table-cell">
      <style:table-cell-properties style:vertical-align="middle" fo:padding="0.097cm" fo:border-left="0.002cm solid #000000" fo:border-right="none" fo:border-top="none" fo:border-bottom="0.002cm solid #000000" style:writing-mode="lr-tb"/>
    </style:style>
    <style:style style:name="Tabela19.Q4" style:family="table-cell">
      <style:table-cell-properties style:vertical-align="middle" fo:padding="0.097cm" fo:border-left="0.002cm solid #000000" fo:border-right="0.002cm solid #000000" fo:border-top="none" fo:border-bottom="0.002cm solid #000000" style:writing-mode="lr-tb"/>
    </style:style>
    <style:style style:name="Tabela20" style:family="table">
      <style:table-properties style:width="28.757cm" fo:margin-left="0.09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use-optimal-row-height="false"/>
    </style:style>
    <style:style style:name="Tabela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0.Q1" style:family="table-cell">
      <style:table-cell-properties style:vertical-align="middle" fo:background-color="#ffcc00" fo:padding="0.097cm" fo:border="0.002cm solid #000000" style:writing-mode="lr-tb">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0.3" style:family="table-row">
      <style:table-row-properties style:min-row-height="0.861cm" style:use-optimal-row-height="false"/>
    </style:style>
    <style:style style:name="Tabela2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0.4" style:family="table-row">
      <style:table-row-properties style:min-row-height="0.03cm" style:use-optimal-row-height="false"/>
    </style:style>
    <style:style style:name="Tabela20.A4" style:family="table-cell">
      <style:table-cell-properties style:vertical-align="middle" fo:padding="0.097cm" fo:border-left="0.002cm solid #000000" fo:border-right="none" fo:border-top="none" fo:border-bottom="0.002cm solid #000000" style:writing-mode="lr-tb"/>
    </style:style>
    <style:style style:name="Tabela20.Q4" style:family="table-cell">
      <style:table-cell-properties style:vertical-align="middle" fo:padding="0.097cm" fo:border-left="0.002cm solid #000000" fo:border-right="0.002cm solid #000000" fo:border-top="none" fo:border-bottom="0.002cm solid #000000" style:writing-mode="lr-tb"/>
    </style:style>
    <style:style style:name="Tabela21" style:family="table">
      <style:table-properties style:width="28.757cm" fo:margin-left="0.097cm" table:align="left"/>
    </style:style>
    <style:style style:name="Tabela21.A" style:family="table-column">
      <style:table-column-properties style:column-width="1.138cm"/>
    </style:style>
    <style:style style:name="Tabela21.B" style:family="table-column">
      <style:table-column-properties style:column-width="2.081cm"/>
    </style:style>
    <style:style style:name="Tabela21.C" style:family="table-column">
      <style:table-column-properties style:column-width="1.979cm"/>
    </style:style>
    <style:style style:name="Tabela21.D" style:family="table-column">
      <style:table-column-properties style:column-width="1.836cm"/>
    </style:style>
    <style:style style:name="Tabela21.E" style:family="table-column">
      <style:table-column-properties style:column-width="1.189cm"/>
    </style:style>
    <style:style style:name="Tabela21.F" style:family="table-column">
      <style:table-column-properties style:column-width="1.445cm"/>
    </style:style>
    <style:style style:name="Tabela21.G" style:family="table-column">
      <style:table-column-properties style:column-width="1.547cm"/>
    </style:style>
    <style:style style:name="Tabela21.H" style:family="table-column">
      <style:table-column-properties style:column-width="3.291cm"/>
    </style:style>
    <style:style style:name="Tabela21.I" style:family="table-column">
      <style:table-column-properties style:column-width="1.787cm"/>
    </style:style>
    <style:style style:name="Tabela21.J" style:family="table-column">
      <style:table-column-properties style:column-width="1.515cm"/>
    </style:style>
    <style:style style:name="Tabela21.K" style:family="table-column">
      <style:table-column-properties style:column-width="0.945cm"/>
    </style:style>
    <style:style style:name="Tabela21.L" style:family="table-column">
      <style:table-column-properties style:column-width="1.619cm"/>
    </style:style>
    <style:style style:name="Tabela21.M" style:family="table-column">
      <style:table-column-properties style:column-width="1.559cm"/>
    </style:style>
    <style:style style:name="Tabela21.N" style:family="table-column">
      <style:table-column-properties style:column-width="1.485cm"/>
    </style:style>
    <style:style style:name="Tabela21.O" style:family="table-column">
      <style:table-column-properties style:column-width="1.602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use-optimal-row-height="false"/>
    </style:style>
    <style:style style:name="Tabela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1.Q1" style:family="table-cell">
      <style:table-cell-properties style:vertical-align="middle" fo:background-color="#ffcc00" fo:padding="0.097cm" fo:border="0.002cm solid #000000" style:writing-mode="lr-tb">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1.3" style:family="table-row">
      <style:table-row-properties style:min-row-height="0.861cm" style:use-optimal-row-height="false"/>
    </style:style>
    <style:style style:name="Tabela2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1.4" style:family="table-row">
      <style:table-row-properties style:min-row-height="0.03cm" style:use-optimal-row-height="false"/>
    </style:style>
    <style:style style:name="Tabela21.A4" style:family="table-cell">
      <style:table-cell-properties style:vertical-align="middle" fo:padding="0.097cm" fo:border-left="0.002cm solid #000000" fo:border-right="none" fo:border-top="none" fo:border-bottom="0.002cm solid #000000" style:writing-mode="lr-tb"/>
    </style:style>
    <style:style style:name="Tabela21.Q4" style:family="table-cell">
      <style:table-cell-properties style:vertical-align="middle" fo:padding="0.097cm" fo:border-left="0.002cm solid #000000" fo:border-right="0.002cm solid #000000" fo:border-top="none" fo:border-bottom="0.002cm solid #000000" style:writing-mode="lr-tb"/>
    </style:style>
    <style:style style:name="Tabela22" style:family="table">
      <style:table-properties style:width="28.757cm" fo:margin-left="0.097cm" table:align="left"/>
    </style:style>
    <style:style style:name="Tabela22.A" style:family="table-column">
      <style:table-column-properties style:column-width="1.138cm"/>
    </style:style>
    <style:style style:name="Tabela22.B" style:family="table-column">
      <style:table-column-properties style:column-width="2.214cm"/>
    </style:style>
    <style:style style:name="Tabela22.C" style:family="table-column">
      <style:table-column-properties style:column-width="1.875cm"/>
    </style:style>
    <style:style style:name="Tabela22.D" style:family="table-column">
      <style:table-column-properties style:column-width="1.808cm"/>
    </style:style>
    <style:style style:name="Tabela22.E" style:family="table-column">
      <style:table-column-properties style:column-width="1.189cm"/>
    </style:style>
    <style:style style:name="Tabela22.F" style:family="table-column">
      <style:table-column-properties style:column-width="1.445cm"/>
    </style:style>
    <style:style style:name="Tabela22.G" style:family="table-column">
      <style:table-column-properties style:column-width="1.547cm"/>
    </style:style>
    <style:style style:name="Tabela22.H" style:family="table-column">
      <style:table-column-properties style:column-width="3.866cm"/>
    </style:style>
    <style:style style:name="Tabela22.I" style:family="table-column">
      <style:table-column-properties style:column-width="1.522cm"/>
    </style:style>
    <style:style style:name="Tabela22.J" style:family="table-column">
      <style:table-column-properties style:column-width="2.205cm"/>
    </style:style>
    <style:style style:name="Tabela22.K" style:family="table-column">
      <style:table-column-properties style:column-width="0.859cm"/>
    </style:style>
    <style:style style:name="Tabela22.L" style:family="table-column">
      <style:table-column-properties style:column-width="1.919cm"/>
    </style:style>
    <style:style style:name="Tabela22.M" style:family="table-column">
      <style:table-column-properties style:column-width="1.455cm"/>
    </style:style>
    <style:style style:name="Tabela22.N" style:family="table-column">
      <style:table-column-properties style:column-width="1.102cm"/>
    </style:style>
    <style:style style:name="Tabela22.O" style:family="table-column">
      <style:table-column-properties style:column-width="1.168cm"/>
    </style:style>
    <style:style style:name="Tabela22.P" style:family="table-column">
      <style:table-column-properties style:column-width="2.117cm"/>
    </style:style>
    <style:style style:name="Tabela22.Q" style:family="table-column">
      <style:table-column-properties style:column-width="1.328cm"/>
    </style:style>
    <style:style style:name="Tabela22.1" style:family="table-row">
      <style:table-row-properties style:min-row-height="0.998cm" style:use-optimal-row-height="false"/>
    </style:style>
    <style:style style:name="Tabela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2.Q1" style:family="table-cell">
      <style:table-cell-properties style:vertical-align="middle" fo:background-color="#ffcc00" fo:padding="0.097cm" fo:border="0.002cm solid #000000" style:writing-mode="lr-tb">
        <style:background-image/>
      </style:table-cell-properties>
    </style:style>
    <style:style style:name="Tabela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2.3" style:family="table-row">
      <style:table-row-properties style:min-row-height="0.861cm" style:use-optimal-row-height="false"/>
    </style:style>
    <style:style style:name="Tabela2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2.4" style:family="table-row">
      <style:table-row-properties style:min-row-height="0.03cm" style:use-optimal-row-height="false"/>
    </style:style>
    <style:style style:name="Tabela22.A4" style:family="table-cell">
      <style:table-cell-properties style:vertical-align="middle" fo:padding="0.097cm" fo:border-left="0.002cm solid #000000" fo:border-right="none" fo:border-top="none" fo:border-bottom="0.002cm solid #000000" style:writing-mode="lr-tb"/>
    </style:style>
    <style:style style:name="Tabela22.Q4" style:family="table-cell">
      <style:table-cell-properties style:vertical-align="middle" fo:padding="0.097cm" fo:border-left="0.002cm solid #000000" fo:border-right="0.002cm solid #000000" fo:border-top="none" fo:border-bottom="0.002cm solid #000000" style:writing-mode="lr-tb"/>
    </style:style>
    <style:style style:name="Tabela23" style:family="table">
      <style:table-properties style:width="28.757cm" fo:margin-left="0.097cm" table:align="left"/>
    </style:style>
    <style:style style:name="Tabela23.A" style:family="table-column">
      <style:table-column-properties style:column-width="1.138cm"/>
    </style:style>
    <style:style style:name="Tabela23.B" style:family="table-column">
      <style:table-column-properties style:column-width="4.001cm"/>
    </style:style>
    <style:style style:name="Tabela23.C" style:family="table-column">
      <style:table-column-properties style:column-width="1.896cm"/>
    </style:style>
    <style:style style:name="Tabela23.D" style:family="table-column">
      <style:table-column-properties style:column-width="1.72cm"/>
    </style:style>
    <style:style style:name="Tabela23.E" style:family="table-column">
      <style:table-column-properties style:column-width="1.168cm"/>
    </style:style>
    <style:style style:name="Tabela23.F" style:family="table-column">
      <style:table-column-properties style:column-width="1.455cm"/>
    </style:style>
    <style:style style:name="Tabela23.G" style:family="table-column">
      <style:table-column-properties style:column-width="1.522cm"/>
    </style:style>
    <style:style style:name="Tabela23.H" style:family="table-column">
      <style:table-column-properties style:column-width="4.498cm"/>
    </style:style>
    <style:style style:name="Tabela23.I" style:family="table-column">
      <style:table-column-properties style:column-width="1.432cm"/>
    </style:style>
    <style:style style:name="Tabela23.J" style:family="table-column">
      <style:table-column-properties style:column-width="0.993cm"/>
    </style:style>
    <style:style style:name="Tabela23.K" style:family="table-column">
      <style:table-column-properties style:column-width="0.882cm"/>
    </style:style>
    <style:style style:name="Tabela23.L" style:family="table-column">
      <style:table-column-properties style:column-width="1.212cm"/>
    </style:style>
    <style:style style:name="Tabela23.M" style:family="table-column">
      <style:table-column-properties style:column-width="1.478cm"/>
    </style:style>
    <style:style style:name="Tabela23.N" style:family="table-column">
      <style:table-column-properties style:column-width="0.859cm"/>
    </style:style>
    <style:style style:name="Tabela23.O" style:family="table-column">
      <style:table-column-properties style:column-width="1.258cm"/>
    </style:style>
    <style:style style:name="Tabela23.P" style:family="table-column">
      <style:table-column-properties style:column-width="1.917cm"/>
    </style:style>
    <style:style style:name="Tabela23.Q" style:family="table-column">
      <style:table-column-properties style:column-width="1.328cm"/>
    </style:style>
    <style:style style:name="Tabela23.1" style:family="table-row">
      <style:table-row-properties style:min-row-height="0.998cm" style:use-optimal-row-height="false"/>
    </style:style>
    <style:style style:name="Tabela2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3.Q1" style:family="table-cell">
      <style:table-cell-properties style:vertical-align="middle" fo:background-color="#ffcc00" fo:padding="0.097cm" fo:border="0.002cm solid #000000" style:writing-mode="lr-tb">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3" style:family="table-row">
      <style:table-row-properties style:min-row-height="0.861cm" style:use-optimal-row-height="false"/>
    </style:style>
    <style:style style:name="Tabela2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3.4" style:family="table-row">
      <style:table-row-properties style:min-row-height="0.03cm" style:use-optimal-row-height="false"/>
    </style:style>
    <style:style style:name="Tabela23.A4" style:family="table-cell">
      <style:table-cell-properties style:vertical-align="middle" fo:padding="0.097cm" fo:border-left="0.002cm solid #000000" fo:border-right="none" fo:border-top="none" fo:border-bottom="0.002cm solid #000000" style:writing-mode="lr-tb"/>
    </style:style>
    <style:style style:name="Tabela23.Q4" style:family="table-cell">
      <style:table-cell-properties style:vertical-align="middle" fo:padding="0.097cm" fo:border-left="0.002cm solid #000000" fo:border-right="0.002cm solid #000000" fo:border-top="none" fo:border-bottom="0.002cm solid #000000" style:writing-mode="lr-tb"/>
    </style:style>
    <style:style style:name="Tabela24" style:family="table">
      <style:table-properties style:width="28.757cm" fo:margin-left="0.097cm" table:align="left"/>
    </style:style>
    <style:style style:name="Tabela24.A" style:family="table-column">
      <style:table-column-properties style:column-width="1.138cm"/>
    </style:style>
    <style:style style:name="Tabela24.B" style:family="table-column">
      <style:table-column-properties style:column-width="4.001cm"/>
    </style:style>
    <style:style style:name="Tabela24.C" style:family="table-column">
      <style:table-column-properties style:column-width="1.896cm"/>
    </style:style>
    <style:style style:name="Tabela24.D" style:family="table-column">
      <style:table-column-properties style:column-width="1.72cm"/>
    </style:style>
    <style:style style:name="Tabela24.E" style:family="table-column">
      <style:table-column-properties style:column-width="1.168cm"/>
    </style:style>
    <style:style style:name="Tabela24.F" style:family="table-column">
      <style:table-column-properties style:column-width="1.455cm"/>
    </style:style>
    <style:style style:name="Tabela24.G" style:family="table-column">
      <style:table-column-properties style:column-width="1.522cm"/>
    </style:style>
    <style:style style:name="Tabela24.H" style:family="table-column">
      <style:table-column-properties style:column-width="4.498cm"/>
    </style:style>
    <style:style style:name="Tabela24.I" style:family="table-column">
      <style:table-column-properties style:column-width="1.432cm"/>
    </style:style>
    <style:style style:name="Tabela24.J" style:family="table-column">
      <style:table-column-properties style:column-width="0.993cm"/>
    </style:style>
    <style:style style:name="Tabela24.K" style:family="table-column">
      <style:table-column-properties style:column-width="0.882cm"/>
    </style:style>
    <style:style style:name="Tabela24.L" style:family="table-column">
      <style:table-column-properties style:column-width="1.212cm"/>
    </style:style>
    <style:style style:name="Tabela24.M" style:family="table-column">
      <style:table-column-properties style:column-width="1.478cm"/>
    </style:style>
    <style:style style:name="Tabela24.N" style:family="table-column">
      <style:table-column-properties style:column-width="0.859cm"/>
    </style:style>
    <style:style style:name="Tabela24.O" style:family="table-column">
      <style:table-column-properties style:column-width="1.258cm"/>
    </style:style>
    <style:style style:name="Tabela24.P" style:family="table-column">
      <style:table-column-properties style:column-width="1.917cm"/>
    </style:style>
    <style:style style:name="Tabela24.Q" style:family="table-column">
      <style:table-column-properties style:column-width="1.328cm"/>
    </style:style>
    <style:style style:name="Tabela24.1" style:family="table-row">
      <style:table-row-properties style:min-row-height="0.998cm" style:use-optimal-row-height="false"/>
    </style:style>
    <style:style style:name="Tabela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4.Q1" style:family="table-cell">
      <style:table-cell-properties style:vertical-align="middle" fo:background-color="#ffcc00" fo:padding="0.097cm" fo:border="0.002cm solid #000000" style:writing-mode="lr-tb">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4.3" style:family="table-row">
      <style:table-row-properties style:min-row-height="0.861cm" style:use-optimal-row-height="false"/>
    </style:style>
    <style:style style:name="Tabela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4.4" style:family="table-row">
      <style:table-row-properties style:min-row-height="0.03cm" style:use-optimal-row-height="false"/>
    </style:style>
    <style:style style:name="Tabela24.A4" style:family="table-cell">
      <style:table-cell-properties style:vertical-align="middle" fo:padding="0.097cm" fo:border-left="0.002cm solid #000000" fo:border-right="none" fo:border-top="none" fo:border-bottom="0.002cm solid #000000" style:writing-mode="lr-tb"/>
    </style:style>
    <style:style style:name="Tabela24.Q4" style:family="table-cell">
      <style:table-cell-properties style:vertical-align="middle" fo:padding="0.097cm" fo:border-left="0.002cm solid #000000" fo:border-right="0.002cm solid #000000" fo:border-top="none" fo:border-bottom="0.002cm solid #000000" style:writing-mode="lr-tb"/>
    </style:style>
    <style:style style:name="Tabela25" style:family="table">
      <style:table-properties style:width="28.757cm" fo:margin-left="0.097cm" table:align="left"/>
    </style:style>
    <style:style style:name="Tabela25.A" style:family="table-column">
      <style:table-column-properties style:column-width="1.138cm"/>
    </style:style>
    <style:style style:name="Tabela25.B" style:family="table-column">
      <style:table-column-properties style:column-width="4.001cm"/>
    </style:style>
    <style:style style:name="Tabela25.C" style:family="table-column">
      <style:table-column-properties style:column-width="1.896cm"/>
    </style:style>
    <style:style style:name="Tabela25.D" style:family="table-column">
      <style:table-column-properties style:column-width="1.72cm"/>
    </style:style>
    <style:style style:name="Tabela25.E" style:family="table-column">
      <style:table-column-properties style:column-width="1.168cm"/>
    </style:style>
    <style:style style:name="Tabela25.F" style:family="table-column">
      <style:table-column-properties style:column-width="1.455cm"/>
    </style:style>
    <style:style style:name="Tabela25.G" style:family="table-column">
      <style:table-column-properties style:column-width="1.522cm"/>
    </style:style>
    <style:style style:name="Tabela25.H" style:family="table-column">
      <style:table-column-properties style:column-width="4.498cm"/>
    </style:style>
    <style:style style:name="Tabela25.I" style:family="table-column">
      <style:table-column-properties style:column-width="1.432cm"/>
    </style:style>
    <style:style style:name="Tabela25.J" style:family="table-column">
      <style:table-column-properties style:column-width="0.993cm"/>
    </style:style>
    <style:style style:name="Tabela25.K" style:family="table-column">
      <style:table-column-properties style:column-width="0.882cm"/>
    </style:style>
    <style:style style:name="Tabela25.L" style:family="table-column">
      <style:table-column-properties style:column-width="1.212cm"/>
    </style:style>
    <style:style style:name="Tabela25.M" style:family="table-column">
      <style:table-column-properties style:column-width="1.478cm"/>
    </style:style>
    <style:style style:name="Tabela25.N" style:family="table-column">
      <style:table-column-properties style:column-width="0.859cm"/>
    </style:style>
    <style:style style:name="Tabela25.O" style:family="table-column">
      <style:table-column-properties style:column-width="1.258cm"/>
    </style:style>
    <style:style style:name="Tabela25.P" style:family="table-column">
      <style:table-column-properties style:column-width="1.917cm"/>
    </style:style>
    <style:style style:name="Tabela25.Q" style:family="table-column">
      <style:table-column-properties style:column-width="1.328cm"/>
    </style:style>
    <style:style style:name="Tabela25.1" style:family="table-row">
      <style:table-row-properties style:min-row-height="0.998cm" style:use-optimal-row-height="false"/>
    </style:style>
    <style:style style:name="Tabela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5.Q1" style:family="table-cell">
      <style:table-cell-properties style:vertical-align="middle" fo:background-color="#ffcc00" fo:padding="0.097cm" fo:border="0.002cm solid #000000" style:writing-mode="lr-tb">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5.3" style:family="table-row">
      <style:table-row-properties style:min-row-height="0.861cm" style:use-optimal-row-height="false"/>
    </style:style>
    <style:style style:name="Tabela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5.4" style:family="table-row">
      <style:table-row-properties style:min-row-height="1.868cm" style:use-optimal-row-height="false"/>
    </style:style>
    <style:style style:name="Tabela25.A4" style:family="table-cell">
      <style:table-cell-properties style:vertical-align="middle" fo:padding="0.097cm" fo:border-left="0.002cm solid #000000" fo:border-right="none" fo:border-top="none" fo:border-bottom="0.002cm solid #000000" style:writing-mode="lr-tb"/>
    </style:style>
    <style:style style:name="Tabela25.Q4" style:family="table-cell">
      <style:table-cell-properties style:vertical-align="middle" fo:padding="0.097cm" fo:border-left="0.002cm solid #000000" fo:border-right="0.002cm solid #000000" fo:border-top="none" fo:border-bottom="0.002cm solid #000000" style:writing-mode="lr-tb"/>
    </style:style>
    <style:style style:name="Tabela25.5" style:family="table-row">
      <style:table-row-properties style:min-row-height="2.108cm" style:use-optimal-row-height="false"/>
    </style:style>
    <style:style style:name="Tabela25.6" style:family="table-row">
      <style:table-row-properties style:min-row-height="2.602cm" style:use-optimal-row-height="false"/>
    </style:style>
    <style:style style:name="Tabela26" style:family="table">
      <style:table-properties style:width="28.757cm" fo:margin-left="0.097cm" table:align="left"/>
    </style:style>
    <style:style style:name="Tabela26.A" style:family="table-column">
      <style:table-column-properties style:column-width="1.138cm"/>
    </style:style>
    <style:style style:name="Tabela26.B" style:family="table-column">
      <style:table-column-properties style:column-width="4.001cm"/>
    </style:style>
    <style:style style:name="Tabela26.C" style:family="table-column">
      <style:table-column-properties style:column-width="1.896cm"/>
    </style:style>
    <style:style style:name="Tabela26.D" style:family="table-column">
      <style:table-column-properties style:column-width="1.72cm"/>
    </style:style>
    <style:style style:name="Tabela26.E" style:family="table-column">
      <style:table-column-properties style:column-width="1.168cm"/>
    </style:style>
    <style:style style:name="Tabela26.F" style:family="table-column">
      <style:table-column-properties style:column-width="1.455cm"/>
    </style:style>
    <style:style style:name="Tabela26.G" style:family="table-column">
      <style:table-column-properties style:column-width="1.522cm"/>
    </style:style>
    <style:style style:name="Tabela26.H" style:family="table-column">
      <style:table-column-properties style:column-width="4.498cm"/>
    </style:style>
    <style:style style:name="Tabela26.I" style:family="table-column">
      <style:table-column-properties style:column-width="1.432cm"/>
    </style:style>
    <style:style style:name="Tabela26.J" style:family="table-column">
      <style:table-column-properties style:column-width="0.993cm"/>
    </style:style>
    <style:style style:name="Tabela26.K" style:family="table-column">
      <style:table-column-properties style:column-width="0.882cm"/>
    </style:style>
    <style:style style:name="Tabela26.L" style:family="table-column">
      <style:table-column-properties style:column-width="1.212cm"/>
    </style:style>
    <style:style style:name="Tabela26.M" style:family="table-column">
      <style:table-column-properties style:column-width="1.478cm"/>
    </style:style>
    <style:style style:name="Tabela26.N" style:family="table-column">
      <style:table-column-properties style:column-width="0.859cm"/>
    </style:style>
    <style:style style:name="Tabela26.O" style:family="table-column">
      <style:table-column-properties style:column-width="1.258cm"/>
    </style:style>
    <style:style style:name="Tabela26.P" style:family="table-column">
      <style:table-column-properties style:column-width="1.917cm"/>
    </style:style>
    <style:style style:name="Tabela26.Q" style:family="table-column">
      <style:table-column-properties style:column-width="1.328cm"/>
    </style:style>
    <style:style style:name="Tabela26.1" style:family="table-row">
      <style:table-row-properties style:min-row-height="0.998cm" style:use-optimal-row-height="false"/>
    </style:style>
    <style:style style:name="Tabela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6.Q1" style:family="table-cell">
      <style:table-cell-properties style:vertical-align="middle" fo:background-color="#ffcc00" fo:padding="0.097cm" fo:border="0.002cm solid #000000" style:writing-mode="lr-tb">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6.3" style:family="table-row">
      <style:table-row-properties style:min-row-height="0.861cm" style:use-optimal-row-height="false"/>
    </style:style>
    <style:style style:name="Tabela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6.A4" style:family="table-cell">
      <style:table-cell-properties style:vertical-align="middle" fo:padding="0.097cm" fo:border-left="0.002cm solid #000000" fo:border-right="none" fo:border-top="none" fo:border-bottom="0.002cm solid #000000" style:writing-mode="lr-tb"/>
    </style:style>
    <style:style style:name="Tabela26.Q4" style:family="table-cell">
      <style:table-cell-properties style:vertical-align="middle" fo:padding="0.097cm" fo:border-left="0.002cm solid #000000" fo:border-right="0.002cm solid #000000" fo:border-top="none" fo:border-bottom="0.002cm solid #000000" style:writing-mode="lr-tb"/>
    </style:style>
    <style:style style:name="Tabela27" style:family="table">
      <style:table-properties style:width="28.757cm" fo:margin-left="0.097cm" table:align="left"/>
    </style:style>
    <style:style style:name="Tabela27.A" style:family="table-column">
      <style:table-column-properties style:column-width="1.138cm"/>
    </style:style>
    <style:style style:name="Tabela27.B" style:family="table-column">
      <style:table-column-properties style:column-width="4.001cm"/>
    </style:style>
    <style:style style:name="Tabela27.C" style:family="table-column">
      <style:table-column-properties style:column-width="1.896cm"/>
    </style:style>
    <style:style style:name="Tabela27.D" style:family="table-column">
      <style:table-column-properties style:column-width="1.72cm"/>
    </style:style>
    <style:style style:name="Tabela27.E" style:family="table-column">
      <style:table-column-properties style:column-width="1.168cm"/>
    </style:style>
    <style:style style:name="Tabela27.F" style:family="table-column">
      <style:table-column-properties style:column-width="1.455cm"/>
    </style:style>
    <style:style style:name="Tabela27.G" style:family="table-column">
      <style:table-column-properties style:column-width="1.522cm"/>
    </style:style>
    <style:style style:name="Tabela27.H" style:family="table-column">
      <style:table-column-properties style:column-width="4.498cm"/>
    </style:style>
    <style:style style:name="Tabela27.I" style:family="table-column">
      <style:table-column-properties style:column-width="1.432cm"/>
    </style:style>
    <style:style style:name="Tabela27.J" style:family="table-column">
      <style:table-column-properties style:column-width="0.993cm"/>
    </style:style>
    <style:style style:name="Tabela27.K" style:family="table-column">
      <style:table-column-properties style:column-width="0.882cm"/>
    </style:style>
    <style:style style:name="Tabela27.L" style:family="table-column">
      <style:table-column-properties style:column-width="1.212cm"/>
    </style:style>
    <style:style style:name="Tabela27.M" style:family="table-column">
      <style:table-column-properties style:column-width="1.478cm"/>
    </style:style>
    <style:style style:name="Tabela27.N" style:family="table-column">
      <style:table-column-properties style:column-width="0.859cm"/>
    </style:style>
    <style:style style:name="Tabela27.O" style:family="table-column">
      <style:table-column-properties style:column-width="1.258cm"/>
    </style:style>
    <style:style style:name="Tabela27.P" style:family="table-column">
      <style:table-column-properties style:column-width="1.917cm"/>
    </style:style>
    <style:style style:name="Tabela27.Q" style:family="table-column">
      <style:table-column-properties style:column-width="1.328cm"/>
    </style:style>
    <style:style style:name="Tabela27.1" style:family="table-row">
      <style:table-row-properties style:min-row-height="0.998cm" style:use-optimal-row-height="false"/>
    </style:style>
    <style:style style:name="Tabela2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7.Q1" style:family="table-cell">
      <style:table-cell-properties style:vertical-align="middle" fo:background-color="#ffcc00" fo:padding="0.097cm" fo:border="0.002cm solid #000000" style:writing-mode="lr-tb">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7.3" style:family="table-row">
      <style:table-row-properties style:min-row-height="0.861cm" style:use-optimal-row-height="false"/>
    </style:style>
    <style:style style:name="Tabela2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7.A4" style:family="table-cell">
      <style:table-cell-properties style:vertical-align="middle" fo:padding="0.097cm" fo:border-left="0.002cm solid #000000" fo:border-right="none" fo:border-top="none" fo:border-bottom="0.002cm solid #000000" style:writing-mode="lr-tb"/>
    </style:style>
    <style:style style:name="Tabela27.Q4" style:family="table-cell">
      <style:table-cell-properties style:vertical-align="middle" fo:padding="0.097cm" fo:border-left="0.002cm solid #000000" fo:border-right="0.002cm solid #000000" fo:border-top="none" fo:border-bottom="0.002cm solid #000000" style:writing-mode="lr-tb"/>
    </style:style>
    <style:style style:name="Tabela28" style:family="table">
      <style:table-properties style:width="28.757cm" fo:margin-left="0.097cm" table:align="left"/>
    </style:style>
    <style:style style:name="Tabela28.A" style:family="table-column">
      <style:table-column-properties style:column-width="1.138cm"/>
    </style:style>
    <style:style style:name="Tabela28.B" style:family="table-column">
      <style:table-column-properties style:column-width="4.001cm"/>
    </style:style>
    <style:style style:name="Tabela28.C" style:family="table-column">
      <style:table-column-properties style:column-width="2.205cm"/>
    </style:style>
    <style:style style:name="Tabela28.D" style:family="table-column">
      <style:table-column-properties style:column-width="1.411cm"/>
    </style:style>
    <style:style style:name="Tabela28.E" style:family="table-column">
      <style:table-column-properties style:column-width="1.168cm"/>
    </style:style>
    <style:style style:name="Tabela28.F" style:family="table-column">
      <style:table-column-properties style:column-width="1.455cm"/>
    </style:style>
    <style:style style:name="Tabela28.G" style:family="table-column">
      <style:table-column-properties style:column-width="1.522cm"/>
    </style:style>
    <style:style style:name="Tabela28.H" style:family="table-column">
      <style:table-column-properties style:column-width="4.498cm"/>
    </style:style>
    <style:style style:name="Tabela28.I" style:family="table-column">
      <style:table-column-properties style:column-width="1.432cm"/>
    </style:style>
    <style:style style:name="Tabela28.J" style:family="table-column">
      <style:table-column-properties style:column-width="0.993cm"/>
    </style:style>
    <style:style style:name="Tabela28.K" style:family="table-column">
      <style:table-column-properties style:column-width="0.882cm"/>
    </style:style>
    <style:style style:name="Tabela28.L" style:family="table-column">
      <style:table-column-properties style:column-width="1.212cm"/>
    </style:style>
    <style:style style:name="Tabela28.M" style:family="table-column">
      <style:table-column-properties style:column-width="1.478cm"/>
    </style:style>
    <style:style style:name="Tabela28.N" style:family="table-column">
      <style:table-column-properties style:column-width="0.859cm"/>
    </style:style>
    <style:style style:name="Tabela28.O" style:family="table-column">
      <style:table-column-properties style:column-width="1.258cm"/>
    </style:style>
    <style:style style:name="Tabela28.P" style:family="table-column">
      <style:table-column-properties style:column-width="1.917cm"/>
    </style:style>
    <style:style style:name="Tabela28.Q" style:family="table-column">
      <style:table-column-properties style:column-width="1.328cm"/>
    </style:style>
    <style:style style:name="Tabela28.1" style:family="table-row">
      <style:table-row-properties style:min-row-height="0.998cm" style:use-optimal-row-height="false"/>
    </style:style>
    <style:style style:name="Tabela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8.Q1" style:family="table-cell">
      <style:table-cell-properties style:vertical-align="middle" fo:background-color="#ffcc00" fo:padding="0.097cm" fo:border="0.002cm solid #000000" style:writing-mode="lr-tb">
        <style:background-image/>
      </style:table-cell-properties>
    </style:style>
    <style:style style:name="Tabela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8.3" style:family="table-row">
      <style:table-row-properties style:min-row-height="0.861cm" style:use-optimal-row-height="false"/>
    </style:style>
    <style:style style:name="Tabela2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8.A4" style:family="table-cell">
      <style:table-cell-properties style:vertical-align="middle" fo:padding="0.097cm" fo:border-left="0.002cm solid #000000" fo:border-right="none" fo:border-top="none" fo:border-bottom="0.002cm solid #000000" style:writing-mode="lr-tb"/>
    </style:style>
    <style:style style:name="Tabela28.Q4" style:family="table-cell">
      <style:table-cell-properties style:vertical-align="middle" fo:padding="0.097cm" fo:border-left="0.002cm solid #000000" fo:border-right="0.002cm solid #000000" fo:border-top="none" fo:border-bottom="0.002cm solid #000000" style:writing-mode="lr-tb"/>
    </style:style>
    <style:style style:name="Tabela29" style:family="table">
      <style:table-properties style:width="28.757cm" fo:margin-left="0.09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2.205cm"/>
    </style:style>
    <style:style style:name="Tabela29.D" style:family="table-column">
      <style:table-column-properties style:column-width="1.411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366cm"/>
    </style:style>
    <style:style style:name="Tabela29.I" style:family="table-column">
      <style:table-column-properties style:column-width="1.367cm"/>
    </style:style>
    <style:style style:name="Tabela29.J" style:family="table-column">
      <style:table-column-properties style:column-width="1.014cm"/>
    </style:style>
    <style:style style:name="Tabela29.K" style:family="table-column">
      <style:table-column-properties style:column-width="0.771cm"/>
    </style:style>
    <style:style style:name="Tabela29.L" style:family="table-column">
      <style:table-column-properties style:column-width="1.499cm"/>
    </style:style>
    <style:style style:name="Tabela29.M" style:family="table-column">
      <style:table-column-properties style:column-width="1.478cm"/>
    </style:style>
    <style:style style:name="Tabela29.N" style:family="table-column">
      <style:table-column-properties style:column-width="1.035cm"/>
    </style:style>
    <style:style style:name="Tabela29.O" style:family="table-column">
      <style:table-column-properties style:column-width="1.081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use-optimal-row-height="false"/>
    </style:style>
    <style:style style:name="Tabela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9.Q1" style:family="table-cell">
      <style:table-cell-properties style:vertical-align="middle" fo:background-color="#ffcc00" fo:padding="0.097cm" fo:border="0.002cm solid #000000" style:writing-mode="lr-tb">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9.3" style:family="table-row">
      <style:table-row-properties style:min-row-height="0.861cm" style:use-optimal-row-height="false"/>
    </style:style>
    <style:style style:name="Tabela2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9.4" style:family="table-row">
      <style:table-row-properties style:min-row-height="0.286cm" style:use-optimal-row-height="false"/>
    </style:style>
    <style:style style:name="Tabela29.A4" style:family="table-cell">
      <style:table-cell-properties style:vertical-align="middle" fo:padding="0.097cm" fo:border-left="0.002cm solid #000000" fo:border-right="none" fo:border-top="none" fo:border-bottom="0.002cm solid #000000" style:writing-mode="lr-tb"/>
    </style:style>
    <style:style style:name="Tabela29.Q4" style:family="table-cell">
      <style:table-cell-properties style:vertical-align="middle" fo:padding="0.097cm" fo:border-left="0.002cm solid #000000" fo:border-right="0.002cm solid #000000" fo:border-top="none" fo:border-bottom="0.002cm solid #000000" style:writing-mode="lr-tb"/>
    </style:style>
    <style:style style:name="Tabela30" style:family="table">
      <style:table-properties style:width="28.757cm" fo:margin-left="0.097cm" table:align="left"/>
    </style:style>
    <style:style style:name="Tabela30.A" style:family="table-column">
      <style:table-column-properties style:column-width="1.138cm"/>
    </style:style>
    <style:style style:name="Tabela30.B" style:family="table-column">
      <style:table-column-properties style:column-width="4.001cm"/>
    </style:style>
    <style:style style:name="Tabela30.C" style:family="table-column">
      <style:table-column-properties style:column-width="2.205cm"/>
    </style:style>
    <style:style style:name="Tabela30.D" style:family="table-column">
      <style:table-column-properties style:column-width="1.411cm"/>
    </style:style>
    <style:style style:name="Tabela30.E" style:family="table-column">
      <style:table-column-properties style:column-width="1.168cm"/>
    </style:style>
    <style:style style:name="Tabela30.F" style:family="table-column">
      <style:table-column-properties style:column-width="1.455cm"/>
    </style:style>
    <style:style style:name="Tabela30.G" style:family="table-column">
      <style:table-column-properties style:column-width="1.522cm"/>
    </style:style>
    <style:style style:name="Tabela30.H" style:family="table-column">
      <style:table-column-properties style:column-width="4.366cm"/>
    </style:style>
    <style:style style:name="Tabela30.I" style:family="table-column">
      <style:table-column-properties style:column-width="1.367cm"/>
    </style:style>
    <style:style style:name="Tabela30.J" style:family="table-column">
      <style:table-column-properties style:column-width="1.014cm"/>
    </style:style>
    <style:style style:name="Tabela30.K" style:family="table-column">
      <style:table-column-properties style:column-width="0.771cm"/>
    </style:style>
    <style:style style:name="Tabela30.L" style:family="table-column">
      <style:table-column-properties style:column-width="1.499cm"/>
    </style:style>
    <style:style style:name="Tabela30.M" style:family="table-column">
      <style:table-column-properties style:column-width="1.478cm"/>
    </style:style>
    <style:style style:name="Tabela30.N" style:family="table-column">
      <style:table-column-properties style:column-width="1.035cm"/>
    </style:style>
    <style:style style:name="Tabela30.O" style:family="table-column">
      <style:table-column-properties style:column-width="1.081cm"/>
    </style:style>
    <style:style style:name="Tabela30.P" style:family="table-column">
      <style:table-column-properties style:column-width="1.917cm"/>
    </style:style>
    <style:style style:name="Tabela30.Q" style:family="table-column">
      <style:table-column-properties style:column-width="1.328cm"/>
    </style:style>
    <style:style style:name="Tabela30.1" style:family="table-row">
      <style:table-row-properties style:min-row-height="0.998cm" style:use-optimal-row-height="false"/>
    </style:style>
    <style:style style:name="Tabela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0.Q1" style:family="table-cell">
      <style:table-cell-properties style:vertical-align="middle" fo:background-color="#ffcc00" fo:padding="0.097cm" fo:border="0.002cm solid #000000" style:writing-mode="lr-tb">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0.3" style:family="table-row">
      <style:table-row-properties style:min-row-height="0.861cm" style:use-optimal-row-height="false"/>
    </style:style>
    <style:style style:name="Tabela3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0.4" style:family="table-row">
      <style:table-row-properties style:min-row-height="0.286cm" style:use-optimal-row-height="false"/>
    </style:style>
    <style:style style:name="Tabela30.A4" style:family="table-cell">
      <style:table-cell-properties style:vertical-align="middle" fo:padding="0.097cm" fo:border-left="0.002cm solid #000000" fo:border-right="none" fo:border-top="none" fo:border-bottom="0.002cm solid #000000" style:writing-mode="lr-tb"/>
    </style:style>
    <style:style style:name="Tabela30.Q4" style:family="table-cell">
      <style:table-cell-properties style:vertical-align="middle" fo:padding="0.097cm" fo:border-left="0.002cm solid #000000" fo:border-right="0.002cm solid #000000" fo:border-top="none" fo:border-bottom="0.002cm solid #000000" style:writing-mode="lr-tb"/>
    </style:style>
    <style:style style:name="Tabela31" style:family="table">
      <style:table-properties style:width="28.757cm" fo:margin-left="0.097cm" table:align="left"/>
    </style:style>
    <style:style style:name="Tabela31.A" style:family="table-column">
      <style:table-column-properties style:column-width="1.138cm"/>
    </style:style>
    <style:style style:name="Tabela31.B" style:family="table-column">
      <style:table-column-properties style:column-width="4.022cm"/>
    </style:style>
    <style:style style:name="Tabela31.C" style:family="table-column">
      <style:table-column-properties style:column-width="2.184cm"/>
    </style:style>
    <style:style style:name="Tabela31.D" style:family="table-column">
      <style:table-column-properties style:column-width="1.411cm"/>
    </style:style>
    <style:style style:name="Tabela31.E" style:family="table-column">
      <style:table-column-properties style:column-width="1.168cm"/>
    </style:style>
    <style:style style:name="Tabela31.F" style:family="table-column">
      <style:table-column-properties style:column-width="1.455cm"/>
    </style:style>
    <style:style style:name="Tabela31.G" style:family="table-column">
      <style:table-column-properties style:column-width="1.522cm"/>
    </style:style>
    <style:style style:name="Tabela31.H" style:family="table-column">
      <style:table-column-properties style:column-width="4.366cm"/>
    </style:style>
    <style:style style:name="Tabela31.I" style:family="table-column">
      <style:table-column-properties style:column-width="1.367cm"/>
    </style:style>
    <style:style style:name="Tabela31.J" style:family="table-column">
      <style:table-column-properties style:column-width="1.014cm"/>
    </style:style>
    <style:style style:name="Tabela31.K" style:family="table-column">
      <style:table-column-properties style:column-width="0.771cm"/>
    </style:style>
    <style:style style:name="Tabela31.L" style:family="table-column">
      <style:table-column-properties style:column-width="1.499cm"/>
    </style:style>
    <style:style style:name="Tabela31.M" style:family="table-column">
      <style:table-column-properties style:column-width="1.478cm"/>
    </style:style>
    <style:style style:name="Tabela31.N" style:family="table-column">
      <style:table-column-properties style:column-width="1.035cm"/>
    </style:style>
    <style:style style:name="Tabela31.O" style:family="table-column">
      <style:table-column-properties style:column-width="1.081cm"/>
    </style:style>
    <style:style style:name="Tabela31.P" style:family="table-column">
      <style:table-column-properties style:column-width="1.917cm"/>
    </style:style>
    <style:style style:name="Tabela31.Q" style:family="table-column">
      <style:table-column-properties style:column-width="1.328cm"/>
    </style:style>
    <style:style style:name="Tabela31.1" style:family="table-row">
      <style:table-row-properties style:min-row-height="0.998cm" style:use-optimal-row-height="false"/>
    </style:style>
    <style:style style:name="Tabela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1.Q1" style:family="table-cell">
      <style:table-cell-properties style:vertical-align="middle" fo:background-color="#ffcc00" fo:padding="0.097cm" fo:border="0.002cm solid #000000" style:writing-mode="lr-tb">
        <style:background-image/>
      </style:table-cell-properties>
    </style:style>
    <style:style style:name="Tabela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1.3" style:family="table-row">
      <style:table-row-properties style:min-row-height="0.861cm" style:use-optimal-row-height="false"/>
    </style:style>
    <style:style style:name="Tabela3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1.4" style:family="table-row">
      <style:table-row-properties style:min-row-height="0.286cm" style:use-optimal-row-height="false"/>
    </style:style>
    <style:style style:name="Tabela31.A4" style:family="table-cell">
      <style:table-cell-properties style:vertical-align="middle" fo:padding="0.097cm" fo:border-left="0.002cm solid #000000" fo:border-right="none" fo:border-top="none" fo:border-bottom="0.002cm solid #000000" style:writing-mode="lr-tb"/>
    </style:style>
    <style:style style:name="Tabela31.Q4" style:family="table-cell">
      <style:table-cell-properties style:vertical-align="middle" fo:padding="0.097cm" fo:border-left="0.002cm solid #000000" fo:border-right="0.002cm solid #000000" fo:border-top="none" fo:border-bottom="0.002cm solid #000000" style:writing-mode="lr-tb"/>
    </style:style>
    <style:style style:name="Tabela32" style:family="table">
      <style:table-properties style:width="28.757cm" fo:margin-left="0.097cm" table:align="left"/>
    </style:style>
    <style:style style:name="Tabela32.A" style:family="table-column">
      <style:table-column-properties style:column-width="1.138cm"/>
    </style:style>
    <style:style style:name="Tabela32.B" style:family="table-column">
      <style:table-column-properties style:column-width="4.022cm"/>
    </style:style>
    <style:style style:name="Tabela32.C" style:family="table-column">
      <style:table-column-properties style:column-width="2.184cm"/>
    </style:style>
    <style:style style:name="Tabela32.D" style:family="table-column">
      <style:table-column-properties style:column-width="1.411cm"/>
    </style:style>
    <style:style style:name="Tabela32.E" style:family="table-column">
      <style:table-column-properties style:column-width="1.168cm"/>
    </style:style>
    <style:style style:name="Tabela32.F" style:family="table-column">
      <style:table-column-properties style:column-width="1.455cm"/>
    </style:style>
    <style:style style:name="Tabela32.G" style:family="table-column">
      <style:table-column-properties style:column-width="1.522cm"/>
    </style:style>
    <style:style style:name="Tabela32.H" style:family="table-column">
      <style:table-column-properties style:column-width="4.366cm"/>
    </style:style>
    <style:style style:name="Tabela32.I" style:family="table-column">
      <style:table-column-properties style:column-width="1.367cm"/>
    </style:style>
    <style:style style:name="Tabela32.J" style:family="table-column">
      <style:table-column-properties style:column-width="1.014cm"/>
    </style:style>
    <style:style style:name="Tabela32.K" style:family="table-column">
      <style:table-column-properties style:column-width="0.771cm"/>
    </style:style>
    <style:style style:name="Tabela32.L" style:family="table-column">
      <style:table-column-properties style:column-width="1.499cm"/>
    </style:style>
    <style:style style:name="Tabela32.M" style:family="table-column">
      <style:table-column-properties style:column-width="1.478cm"/>
    </style:style>
    <style:style style:name="Tabela32.N" style:family="table-column">
      <style:table-column-properties style:column-width="1.035cm"/>
    </style:style>
    <style:style style:name="Tabela32.O" style:family="table-column">
      <style:table-column-properties style:column-width="1.081cm"/>
    </style:style>
    <style:style style:name="Tabela32.P" style:family="table-column">
      <style:table-column-properties style:column-width="1.917cm"/>
    </style:style>
    <style:style style:name="Tabela32.Q" style:family="table-column">
      <style:table-column-properties style:column-width="1.328cm"/>
    </style:style>
    <style:style style:name="Tabela32.1" style:family="table-row">
      <style:table-row-properties style:min-row-height="0.998cm" style:use-optimal-row-height="false"/>
    </style:style>
    <style:style style:name="Tabela3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2.Q1" style:family="table-cell">
      <style:table-cell-properties style:vertical-align="middle" fo:background-color="#ffcc00" fo:padding="0.097cm" fo:border="0.002cm solid #000000" style:writing-mode="lr-tb">
        <style:background-image/>
      </style:table-cell-properties>
    </style:style>
    <style:style style:name="Tabela3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2.3" style:family="table-row">
      <style:table-row-properties style:min-row-height="0.861cm" style:use-optimal-row-height="false"/>
    </style:style>
    <style:style style:name="Tabela3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2.4" style:family="table-row">
      <style:table-row-properties style:min-row-height="0.286cm" style:use-optimal-row-height="false"/>
    </style:style>
    <style:style style:name="Tabela32.A4" style:family="table-cell">
      <style:table-cell-properties style:vertical-align="middle" fo:padding="0.097cm" fo:border-left="0.002cm solid #000000" fo:border-right="none" fo:border-top="none" fo:border-bottom="0.002cm solid #000000" style:writing-mode="lr-tb"/>
    </style:style>
    <style:style style:name="Tabela32.Q4" style:family="table-cell">
      <style:table-cell-properties style:vertical-align="middle" fo:padding="0.097cm" fo:border-left="0.002cm solid #000000" fo:border-right="0.002cm solid #000000" fo:border-top="none" fo:border-bottom="0.002cm solid #000000" style:writing-mode="lr-tb"/>
    </style:style>
    <style:style style:name="Tabela33" style:family="table">
      <style:table-properties style:width="28.707cm" fo:margin-left="0.097cm" table:align="left"/>
    </style:style>
    <style:style style:name="Tabela33.A" style:family="table-column">
      <style:table-column-properties style:column-width="1.138cm"/>
    </style:style>
    <style:style style:name="Tabela33.B" style:family="table-column">
      <style:table-column-properties style:column-width="4.022cm"/>
    </style:style>
    <style:style style:name="Tabela33.C" style:family="table-column">
      <style:table-column-properties style:column-width="2.103cm"/>
    </style:style>
    <style:style style:name="Tabela33.D" style:family="table-column">
      <style:table-column-properties style:column-width="1.628cm"/>
    </style:style>
    <style:style style:name="Tabela33.E" style:family="table-column">
      <style:table-column-properties style:column-width="1.032cm"/>
    </style:style>
    <style:style style:name="Tabela33.F" style:family="table-column">
      <style:table-column-properties style:column-width="1.455cm"/>
    </style:style>
    <style:style style:name="Tabela33.G" style:family="table-column">
      <style:table-column-properties style:column-width="1.522cm"/>
    </style:style>
    <style:style style:name="Tabela33.H" style:family="table-column">
      <style:table-column-properties style:column-width="4.087cm"/>
    </style:style>
    <style:style style:name="Tabela33.I" style:family="table-column">
      <style:table-column-properties style:column-width="1.508cm"/>
    </style:style>
    <style:style style:name="Tabela33.J" style:family="table-column">
      <style:table-column-properties style:column-width="1.152cm"/>
    </style:style>
    <style:style style:name="Tabela33.K" style:family="table-column">
      <style:table-column-properties style:column-width="0.771cm"/>
    </style:style>
    <style:style style:name="Tabela33.L" style:family="table-column">
      <style:table-column-properties style:column-width="1.499cm"/>
    </style:style>
    <style:style style:name="Tabela33.M" style:family="table-column">
      <style:table-column-properties style:column-width="1.478cm"/>
    </style:style>
    <style:style style:name="Tabela33.N" style:family="table-column">
      <style:table-column-properties style:column-width="1.035cm"/>
    </style:style>
    <style:style style:name="Tabela33.O" style:family="table-column">
      <style:table-column-properties style:column-width="1.081cm"/>
    </style:style>
    <style:style style:name="Tabela33.P" style:family="table-column">
      <style:table-column-properties style:column-width="2.058cm"/>
    </style:style>
    <style:style style:name="Tabela33.1" style:family="table-row">
      <style:table-row-properties style:min-row-height="0.998cm" style:use-optimal-row-height="false"/>
    </style:style>
    <style:style style:name="Tabela3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3.Q1" style:family="table-cell">
      <style:table-cell-properties style:vertical-align="middle" fo:background-color="#ffcc00" fo:padding="0.097cm" fo:border="0.002cm solid #000000" style:writing-mode="lr-tb">
        <style:background-image/>
      </style:table-cell-properties>
    </style:style>
    <style:style style:name="Tabela3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3.3" style:family="table-row">
      <style:table-row-properties style:min-row-height="0.861cm" style:use-optimal-row-height="false"/>
    </style:style>
    <style:style style:name="Tabela3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3.4" style:family="table-row">
      <style:table-row-properties style:min-row-height="0.002cm" style:use-optimal-row-height="false"/>
    </style:style>
    <style:style style:name="Tabela33.A4" style:family="table-cell">
      <style:table-cell-properties style:vertical-align="middle" fo:padding="0.097cm" fo:border-left="0.002cm solid #000000" fo:border-right="none" fo:border-top="none" fo:border-bottom="0.002cm solid #000000" style:writing-mode="lr-tb"/>
    </style:style>
    <style:style style:name="Tabela33.O4"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ela33.Q4"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ela34" style:family="table">
      <style:table-properties style:width="28.757cm" fo:margin-left="0.097cm" table:align="left"/>
    </style:style>
    <style:style style:name="Tabela34.A" style:family="table-column">
      <style:table-column-properties style:column-width="1.138cm"/>
    </style:style>
    <style:style style:name="Tabela34.B" style:family="table-column">
      <style:table-column-properties style:column-width="4.022cm"/>
    </style:style>
    <style:style style:name="Tabela34.C" style:family="table-column">
      <style:table-column-properties style:column-width="2.103cm"/>
    </style:style>
    <style:style style:name="Tabela34.D" style:family="table-column">
      <style:table-column-properties style:column-width="1.628cm"/>
    </style:style>
    <style:style style:name="Tabela34.E" style:family="table-column">
      <style:table-column-properties style:column-width="1.032cm"/>
    </style:style>
    <style:style style:name="Tabela34.F" style:family="table-column">
      <style:table-column-properties style:column-width="1.455cm"/>
    </style:style>
    <style:style style:name="Tabela34.G" style:family="table-column">
      <style:table-column-properties style:column-width="1.522cm"/>
    </style:style>
    <style:style style:name="Tabela34.H" style:family="table-column">
      <style:table-column-properties style:column-width="4.087cm"/>
    </style:style>
    <style:style style:name="Tabela34.I" style:family="table-column">
      <style:table-column-properties style:column-width="1.508cm"/>
    </style:style>
    <style:style style:name="Tabela34.J" style:family="table-column">
      <style:table-column-properties style:column-width="1.152cm"/>
    </style:style>
    <style:style style:name="Tabela34.K" style:family="table-column">
      <style:table-column-properties style:column-width="0.771cm"/>
    </style:style>
    <style:style style:name="Tabela34.L" style:family="table-column">
      <style:table-column-properties style:column-width="1.499cm"/>
    </style:style>
    <style:style style:name="Tabela34.M" style:family="table-column">
      <style:table-column-properties style:column-width="1.478cm"/>
    </style:style>
    <style:style style:name="Tabela34.N" style:family="table-column">
      <style:table-column-properties style:column-width="1.035cm"/>
    </style:style>
    <style:style style:name="Tabela34.O" style:family="table-column">
      <style:table-column-properties style:column-width="1.081cm"/>
    </style:style>
    <style:style style:name="Tabela34.P" style:family="table-column">
      <style:table-column-properties style:column-width="2.058cm"/>
    </style:style>
    <style:style style:name="Tabela34.Q" style:family="table-column">
      <style:table-column-properties style:column-width="1.187cm"/>
    </style:style>
    <style:style style:name="Tabela34.1" style:family="table-row">
      <style:table-row-properties style:min-row-height="0.998cm" style:use-optimal-row-height="false"/>
    </style:style>
    <style:style style:name="Tabela3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4.Q1" style:family="table-cell">
      <style:table-cell-properties style:vertical-align="middle" fo:background-color="#ffcc00" fo:padding="0.097cm" fo:border="0.002cm solid #000000" style:writing-mode="lr-tb">
        <style:background-image/>
      </style:table-cell-properties>
    </style:style>
    <style:style style:name="Tabela3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4.3" style:family="table-row">
      <style:table-row-properties style:min-row-height="0.861cm" style:use-optimal-row-height="false"/>
    </style:style>
    <style:style style:name="Tabela3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4.4" style:family="table-row">
      <style:table-row-properties style:min-row-height="0.002cm" style:use-optimal-row-height="false"/>
    </style:style>
    <style:style style:name="Tabela34.A4" style:family="table-cell">
      <style:table-cell-properties style:vertical-align="middle" fo:padding="0.097cm" fo:border-left="0.002cm solid #000000" fo:border-right="none" fo:border-top="none" fo:border-bottom="0.002cm solid #000000" style:writing-mode="lr-tb"/>
    </style:style>
    <style:style style:name="Tabela34.Q4" style:family="table-cell">
      <style:table-cell-properties style:vertical-align="middle" fo:padding="0.097cm" fo:border-left="0.002cm solid #000000" fo:border-right="0.002cm solid #000000" fo:border-top="none" fo:border-bottom="0.002cm solid #000000" style:writing-mode="lr-tb"/>
    </style:style>
    <style:style style:name="Tabela35" style:family="table">
      <style:table-properties style:width="28.757cm" fo:margin-left="0.097cm" table:align="left"/>
    </style:style>
    <style:style style:name="Tabela35.A" style:family="table-column">
      <style:table-column-properties style:column-width="1.138cm"/>
    </style:style>
    <style:style style:name="Tabela35.B" style:family="table-column">
      <style:table-column-properties style:column-width="4.022cm"/>
    </style:style>
    <style:style style:name="Tabela35.C" style:family="table-column">
      <style:table-column-properties style:column-width="2.103cm"/>
    </style:style>
    <style:style style:name="Tabela35.D" style:family="table-column">
      <style:table-column-properties style:column-width="1.628cm"/>
    </style:style>
    <style:style style:name="Tabela35.E" style:family="table-column">
      <style:table-column-properties style:column-width="1.032cm"/>
    </style:style>
    <style:style style:name="Tabela35.F" style:family="table-column">
      <style:table-column-properties style:column-width="1.455cm"/>
    </style:style>
    <style:style style:name="Tabela35.G" style:family="table-column">
      <style:table-column-properties style:column-width="1.522cm"/>
    </style:style>
    <style:style style:name="Tabela35.H" style:family="table-column">
      <style:table-column-properties style:column-width="4.087cm"/>
    </style:style>
    <style:style style:name="Tabela35.I" style:family="table-column">
      <style:table-column-properties style:column-width="1.508cm"/>
    </style:style>
    <style:style style:name="Tabela35.J" style:family="table-column">
      <style:table-column-properties style:column-width="1.152cm"/>
    </style:style>
    <style:style style:name="Tabela35.K" style:family="table-column">
      <style:table-column-properties style:column-width="0.771cm"/>
    </style:style>
    <style:style style:name="Tabela35.L" style:family="table-column">
      <style:table-column-properties style:column-width="1.499cm"/>
    </style:style>
    <style:style style:name="Tabela35.M" style:family="table-column">
      <style:table-column-properties style:column-width="1.478cm"/>
    </style:style>
    <style:style style:name="Tabela35.N" style:family="table-column">
      <style:table-column-properties style:column-width="1.035cm"/>
    </style:style>
    <style:style style:name="Tabela35.O" style:family="table-column">
      <style:table-column-properties style:column-width="1.081cm"/>
    </style:style>
    <style:style style:name="Tabela35.P" style:family="table-column">
      <style:table-column-properties style:column-width="2.058cm"/>
    </style:style>
    <style:style style:name="Tabela35.Q" style:family="table-column">
      <style:table-column-properties style:column-width="1.187cm"/>
    </style:style>
    <style:style style:name="Tabela35.1" style:family="table-row">
      <style:table-row-properties style:min-row-height="0.998cm" style:use-optimal-row-height="false"/>
    </style:style>
    <style:style style:name="Tabela3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5.Q1" style:family="table-cell">
      <style:table-cell-properties style:vertical-align="middle" fo:background-color="#ffcc00" fo:padding="0.097cm" fo:border="0.002cm solid #000000" style:writing-mode="lr-tb">
        <style:background-image/>
      </style:table-cell-properties>
    </style:style>
    <style:style style:name="Tabela3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5.3" style:family="table-row">
      <style:table-row-properties style:min-row-height="0.861cm" style:use-optimal-row-height="false"/>
    </style:style>
    <style:style style:name="Tabela3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5.4" style:family="table-row">
      <style:table-row-properties style:min-row-height="6.066cm" style:use-optimal-row-height="false"/>
    </style:style>
    <style:style style:name="Tabela35.A4" style:family="table-cell">
      <style:table-cell-properties style:vertical-align="middle" fo:padding="0.097cm" fo:border-left="0.002cm solid #000000" fo:border-right="none" fo:border-top="none" fo:border-bottom="0.002cm solid #000000" style:writing-mode="lr-tb"/>
    </style:style>
    <style:style style:name="Tabela35.Q4" style:family="table-cell">
      <style:table-cell-properties style:vertical-align="middle" fo:padding="0.097cm" fo:border-left="0.002cm solid #000000" fo:border-right="0.002cm solid #000000" fo:border-top="none" fo:border-bottom="0.002cm solid #000000" style:writing-mode="lr-tb"/>
    </style:style>
    <style:style style:name="Tabela36" style:family="table">
      <style:table-properties style:width="28.757cm" fo:margin-left="0.097cm" table:align="left"/>
    </style:style>
    <style:style style:name="Tabela36.A" style:family="table-column">
      <style:table-column-properties style:column-width="1.138cm"/>
    </style:style>
    <style:style style:name="Tabela36.B" style:family="table-column">
      <style:table-column-properties style:column-width="4.022cm"/>
    </style:style>
    <style:style style:name="Tabela36.C" style:family="table-column">
      <style:table-column-properties style:column-width="2.103cm"/>
    </style:style>
    <style:style style:name="Tabela36.D" style:family="table-column">
      <style:table-column-properties style:column-width="1.628cm"/>
    </style:style>
    <style:style style:name="Tabela36.E" style:family="table-column">
      <style:table-column-properties style:column-width="1.032cm"/>
    </style:style>
    <style:style style:name="Tabela36.F" style:family="table-column">
      <style:table-column-properties style:column-width="1.455cm"/>
    </style:style>
    <style:style style:name="Tabela36.G" style:family="table-column">
      <style:table-column-properties style:column-width="1.522cm"/>
    </style:style>
    <style:style style:name="Tabela36.H" style:family="table-column">
      <style:table-column-properties style:column-width="4.087cm"/>
    </style:style>
    <style:style style:name="Tabela36.I" style:family="table-column">
      <style:table-column-properties style:column-width="1.508cm"/>
    </style:style>
    <style:style style:name="Tabela36.J" style:family="table-column">
      <style:table-column-properties style:column-width="1.152cm"/>
    </style:style>
    <style:style style:name="Tabela36.K" style:family="table-column">
      <style:table-column-properties style:column-width="0.771cm"/>
    </style:style>
    <style:style style:name="Tabela36.L" style:family="table-column">
      <style:table-column-properties style:column-width="1.499cm"/>
    </style:style>
    <style:style style:name="Tabela36.M" style:family="table-column">
      <style:table-column-properties style:column-width="1.478cm"/>
    </style:style>
    <style:style style:name="Tabela36.N" style:family="table-column">
      <style:table-column-properties style:column-width="1.02cm"/>
    </style:style>
    <style:style style:name="Tabela36.O" style:family="table-column">
      <style:table-column-properties style:column-width="1.097cm"/>
    </style:style>
    <style:style style:name="Tabela36.P" style:family="table-column">
      <style:table-column-properties style:column-width="2.058cm"/>
    </style:style>
    <style:style style:name="Tabela36.Q" style:family="table-column">
      <style:table-column-properties style:column-width="1.187cm"/>
    </style:style>
    <style:style style:name="Tabela36.1" style:family="table-row">
      <style:table-row-properties style:min-row-height="0.998cm" style:use-optimal-row-height="false"/>
    </style:style>
    <style:style style:name="Tabela3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6.Q1" style:family="table-cell">
      <style:table-cell-properties style:vertical-align="middle" fo:background-color="#ffcc00" fo:padding="0.097cm" fo:border="0.002cm solid #000000" style:writing-mode="lr-tb">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6.3" style:family="table-row">
      <style:table-row-properties style:min-row-height="0.861cm" style:use-optimal-row-height="false"/>
    </style:style>
    <style:style style:name="Tabela3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6.4" style:family="table-row">
      <style:table-row-properties style:min-row-height="6.066cm" style:use-optimal-row-height="false"/>
    </style:style>
    <style:style style:name="Tabela36.A4" style:family="table-cell">
      <style:table-cell-properties style:vertical-align="middle" fo:padding="0.097cm" fo:border-left="0.002cm solid #000000" fo:border-right="none" fo:border-top="none" fo:border-bottom="0.002cm solid #000000" style:writing-mode="lr-tb"/>
    </style:style>
    <style:style style:name="Tabela36.Q4" style:family="table-cell">
      <style:table-cell-properties style:vertical-align="middle" fo:padding="0.097cm" fo:border-left="0.002cm solid #000000" fo:border-right="0.002cm solid #000000" fo:border-top="none" fo:border-bottom="0.002cm solid #000000" style:writing-mode="lr-tb"/>
    </style:style>
    <style:style style:name="Tabela37" style:family="table">
      <style:table-properties style:width="28.757cm" fo:margin-left="0.097cm" table:align="left"/>
    </style:style>
    <style:style style:name="Tabela37.A" style:family="table-column">
      <style:table-column-properties style:column-width="1.138cm"/>
    </style:style>
    <style:style style:name="Tabela37.B" style:family="table-column">
      <style:table-column-properties style:column-width="4.022cm"/>
    </style:style>
    <style:style style:name="Tabela37.C" style:family="table-column">
      <style:table-column-properties style:column-width="2.103cm"/>
    </style:style>
    <style:style style:name="Tabela37.D" style:family="table-column">
      <style:table-column-properties style:column-width="1.734cm"/>
    </style:style>
    <style:style style:name="Tabela37.E" style:family="table-column">
      <style:table-column-properties style:column-width="1.037cm"/>
    </style:style>
    <style:style style:name="Tabela37.F" style:family="table-column">
      <style:table-column-properties style:column-width="1.455cm"/>
    </style:style>
    <style:style style:name="Tabela37.G" style:family="table-column">
      <style:table-column-properties style:column-width="1.543cm"/>
    </style:style>
    <style:style style:name="Tabela37.H" style:family="table-column">
      <style:table-column-properties style:column-width="3.748cm"/>
    </style:style>
    <style:style style:name="Tabela37.I" style:family="table-column">
      <style:table-column-properties style:column-width="1.52cm"/>
    </style:style>
    <style:style style:name="Tabela37.J" style:family="table-column">
      <style:table-column-properties style:column-width="1.081cm"/>
    </style:style>
    <style:style style:name="Tabela37.K" style:family="table-column">
      <style:table-column-properties style:column-width="0.815cm"/>
    </style:style>
    <style:style style:name="Tabela37.L" style:family="table-column">
      <style:table-column-properties style:column-width="1.302cm"/>
    </style:style>
    <style:style style:name="Tabela37.M" style:family="table-column">
      <style:table-column-properties style:column-width="1.741cm"/>
    </style:style>
    <style:style style:name="Tabela37.N" style:family="table-column">
      <style:table-column-properties style:column-width="1.346cm"/>
    </style:style>
    <style:style style:name="Tabela37.O" style:family="table-column">
      <style:table-column-properties style:column-width="1.014cm"/>
    </style:style>
    <style:style style:name="Tabela37.P" style:family="table-column">
      <style:table-column-properties style:column-width="1.896cm"/>
    </style:style>
    <style:style style:name="Tabela37.Q" style:family="table-column">
      <style:table-column-properties style:column-width="1.261cm"/>
    </style:style>
    <style:style style:name="Tabela37.1" style:family="table-row">
      <style:table-row-properties style:min-row-height="0.998cm" style:use-optimal-row-height="false"/>
    </style:style>
    <style:style style:name="Tabela3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7.Q1" style:family="table-cell">
      <style:table-cell-properties style:vertical-align="middle" fo:background-color="#ffcc00" fo:padding="0.097cm" fo:border="0.002cm solid #000000" style:writing-mode="lr-tb">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7.3" style:family="table-row">
      <style:table-row-properties style:min-row-height="0.861cm" style:use-optimal-row-height="false"/>
    </style:style>
    <style:style style:name="Tabela3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7.4" style:family="table-row">
      <style:table-row-properties style:min-row-height="5.588cm" style:use-optimal-row-height="false"/>
    </style:style>
    <style:style style:name="Tabela37.A4" style:family="table-cell">
      <style:table-cell-properties style:vertical-align="middle" fo:padding="0.097cm" fo:border-left="0.002cm solid #000000" fo:border-right="none" fo:border-top="none" fo:border-bottom="0.002cm solid #000000" style:writing-mode="lr-tb"/>
    </style:style>
    <style:style style:name="Tabela37.Q4" style:family="table-cell">
      <style:table-cell-properties style:vertical-align="middle" fo:padding="0.097cm" fo:border-left="0.002cm solid #000000" fo:border-right="0.002cm solid #000000" fo:border-top="none" fo:border-bottom="0.002cm solid #000000" style:writing-mode="lr-tb"/>
    </style:style>
    <style:style style:name="Tabela38" style:family="table">
      <style:table-properties style:width="28.757cm" fo:margin-left="0.097cm" table:align="left"/>
    </style:style>
    <style:style style:name="Tabela38.A" style:family="table-column">
      <style:table-column-properties style:column-width="1.138cm"/>
    </style:style>
    <style:style style:name="Tabela38.B" style:family="table-column">
      <style:table-column-properties style:column-width="4.022cm"/>
    </style:style>
    <style:style style:name="Tabela38.C" style:family="table-column">
      <style:table-column-properties style:column-width="2.103cm"/>
    </style:style>
    <style:style style:name="Tabela38.D" style:family="table-column">
      <style:table-column-properties style:column-width="1.734cm"/>
    </style:style>
    <style:style style:name="Tabela38.E" style:family="table-column">
      <style:table-column-properties style:column-width="1.037cm"/>
    </style:style>
    <style:style style:name="Tabela38.F" style:family="table-column">
      <style:table-column-properties style:column-width="1.455cm"/>
    </style:style>
    <style:style style:name="Tabela38.G" style:family="table-column">
      <style:table-column-properties style:column-width="1.543cm"/>
    </style:style>
    <style:style style:name="Tabela38.H" style:family="table-column">
      <style:table-column-properties style:column-width="3.748cm"/>
    </style:style>
    <style:style style:name="Tabela38.I" style:family="table-column">
      <style:table-column-properties style:column-width="1.52cm"/>
    </style:style>
    <style:style style:name="Tabela38.J" style:family="table-column">
      <style:table-column-properties style:column-width="1.081cm"/>
    </style:style>
    <style:style style:name="Tabela38.K" style:family="table-column">
      <style:table-column-properties style:column-width="0.815cm"/>
    </style:style>
    <style:style style:name="Tabela38.L" style:family="table-column">
      <style:table-column-properties style:column-width="1.302cm"/>
    </style:style>
    <style:style style:name="Tabela38.M" style:family="table-column">
      <style:table-column-properties style:column-width="1.741cm"/>
    </style:style>
    <style:style style:name="Tabela38.N" style:family="table-column">
      <style:table-column-properties style:column-width="1.346cm"/>
    </style:style>
    <style:style style:name="Tabela38.O" style:family="table-column">
      <style:table-column-properties style:column-width="1.014cm"/>
    </style:style>
    <style:style style:name="Tabela38.P" style:family="table-column">
      <style:table-column-properties style:column-width="1.896cm"/>
    </style:style>
    <style:style style:name="Tabela38.Q" style:family="table-column">
      <style:table-column-properties style:column-width="1.261cm"/>
    </style:style>
    <style:style style:name="Tabela38.1" style:family="table-row">
      <style:table-row-properties style:min-row-height="0.998cm" style:use-optimal-row-height="false"/>
    </style:style>
    <style:style style:name="Tabela3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8.Q1" style:family="table-cell">
      <style:table-cell-properties style:vertical-align="middle" fo:background-color="#ffcc00" fo:padding="0.097cm" fo:border="0.002cm solid #000000" style:writing-mode="lr-tb">
        <style:background-image/>
      </style:table-cell-properties>
    </style:style>
    <style:style style:name="Tabela3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8.3" style:family="table-row">
      <style:table-row-properties style:min-row-height="0.861cm" style:use-optimal-row-height="false"/>
    </style:style>
    <style:style style:name="Tabela3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8.4" style:family="table-row">
      <style:table-row-properties style:min-row-height="5.588cm" style:use-optimal-row-height="false"/>
    </style:style>
    <style:style style:name="Tabela38.A4" style:family="table-cell">
      <style:table-cell-properties style:vertical-align="middle" fo:padding="0.097cm" fo:border-left="0.002cm solid #000000" fo:border-right="none" fo:border-top="none" fo:border-bottom="0.002cm solid #000000" style:writing-mode="lr-tb"/>
    </style:style>
    <style:style style:name="Tabela38.Q4" style:family="table-cell">
      <style:table-cell-properties style:vertical-align="middle" fo:padding="0.097cm" fo:border-left="0.002cm solid #000000" fo:border-right="0.002cm solid #000000" fo:border-top="none" fo:border-bottom="0.002cm solid #000000" style:writing-mode="lr-tb"/>
    </style:style>
    <style:style style:name="Tabela39" style:family="table">
      <style:table-properties style:width="28.757cm" fo:margin-left="0.097cm" table:align="left"/>
    </style:style>
    <style:style style:name="Tabela39.A" style:family="table-column">
      <style:table-column-properties style:column-width="1.138cm"/>
    </style:style>
    <style:style style:name="Tabela39.B" style:family="table-column">
      <style:table-column-properties style:column-width="4.022cm"/>
    </style:style>
    <style:style style:name="Tabela39.C" style:family="table-column">
      <style:table-column-properties style:column-width="2.103cm"/>
    </style:style>
    <style:style style:name="Tabela39.D" style:family="table-column">
      <style:table-column-properties style:column-width="1.734cm"/>
    </style:style>
    <style:style style:name="Tabela39.E" style:family="table-column">
      <style:table-column-properties style:column-width="1.037cm"/>
    </style:style>
    <style:style style:name="Tabela39.F" style:family="table-column">
      <style:table-column-properties style:column-width="1.455cm"/>
    </style:style>
    <style:style style:name="Tabela39.G" style:family="table-column">
      <style:table-column-properties style:column-width="1.543cm"/>
    </style:style>
    <style:style style:name="Tabela39.H" style:family="table-column">
      <style:table-column-properties style:column-width="3.748cm"/>
    </style:style>
    <style:style style:name="Tabela39.I" style:family="table-column">
      <style:table-column-properties style:column-width="1.52cm"/>
    </style:style>
    <style:style style:name="Tabela39.K" style:family="table-column">
      <style:table-column-properties style:column-width="0.859cm"/>
    </style:style>
    <style:style style:name="Tabela39.L" style:family="table-column">
      <style:table-column-properties style:column-width="1.302cm"/>
    </style:style>
    <style:style style:name="Tabela39.M" style:family="table-column">
      <style:table-column-properties style:column-width="1.741cm"/>
    </style:style>
    <style:style style:name="Tabela39.N" style:family="table-column">
      <style:table-column-properties style:column-width="1.346cm"/>
    </style:style>
    <style:style style:name="Tabela39.O" style:family="table-column">
      <style:table-column-properties style:column-width="1.014cm"/>
    </style:style>
    <style:style style:name="Tabela39.P" style:family="table-column">
      <style:table-column-properties style:column-width="1.896cm"/>
    </style:style>
    <style:style style:name="Tabela39.Q" style:family="table-column">
      <style:table-column-properties style:column-width="1.261cm"/>
    </style:style>
    <style:style style:name="Tabela39.1" style:family="table-row">
      <style:table-row-properties style:min-row-height="0.998cm" style:use-optimal-row-height="false"/>
    </style:style>
    <style:style style:name="Tabela3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9.Q1" style:family="table-cell">
      <style:table-cell-properties style:vertical-align="middle" fo:background-color="#ffcc00" fo:padding="0.097cm" fo:border="0.002cm solid #000000" style:writing-mode="lr-tb">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9.3" style:family="table-row">
      <style:table-row-properties style:min-row-height="0.861cm" style:use-optimal-row-height="false"/>
    </style:style>
    <style:style style:name="Tabela3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9.4" style:family="table-row">
      <style:table-row-properties style:min-row-height="5.588cm" style:use-optimal-row-height="false"/>
    </style:style>
    <style:style style:name="Tabela39.A4" style:family="table-cell">
      <style:table-cell-properties style:vertical-align="middle" fo:padding="0.097cm" fo:border-left="0.002cm solid #000000" fo:border-right="none" fo:border-top="none" fo:border-bottom="0.002cm solid #000000" style:writing-mode="lr-tb"/>
    </style:style>
    <style:style style:name="Tabela39.Q4" style:family="table-cell">
      <style:table-cell-properties style:vertical-align="middle" fo:padding="0.097cm" fo:border-left="0.002cm solid #000000" fo:border-right="0.002cm solid #000000" fo:border-top="none" fo:border-bottom="0.002cm solid #000000" style:writing-mode="lr-tb"/>
    </style:style>
    <style:style style:name="Tabela40" style:family="table">
      <style:table-properties style:width="28.757cm" fo:margin-left="0.097cm" table:align="left"/>
    </style:style>
    <style:style style:name="Tabela40.A" style:family="table-column">
      <style:table-column-properties style:column-width="1.138cm"/>
    </style:style>
    <style:style style:name="Tabela40.B" style:family="table-column">
      <style:table-column-properties style:column-width="4.022cm"/>
    </style:style>
    <style:style style:name="Tabela40.C" style:family="table-column">
      <style:table-column-properties style:column-width="2.103cm"/>
    </style:style>
    <style:style style:name="Tabela40.D" style:family="table-column">
      <style:table-column-properties style:column-width="1.734cm"/>
    </style:style>
    <style:style style:name="Tabela40.E" style:family="table-column">
      <style:table-column-properties style:column-width="1.037cm"/>
    </style:style>
    <style:style style:name="Tabela40.F" style:family="table-column">
      <style:table-column-properties style:column-width="1.455cm"/>
    </style:style>
    <style:style style:name="Tabela40.G" style:family="table-column">
      <style:table-column-properties style:column-width="1.543cm"/>
    </style:style>
    <style:style style:name="Tabela40.H" style:family="table-column">
      <style:table-column-properties style:column-width="3.681cm"/>
    </style:style>
    <style:style style:name="Tabela40.I" style:family="table-column">
      <style:table-column-properties style:column-width="1.588cm"/>
    </style:style>
    <style:style style:name="Tabela40.K" style:family="table-column">
      <style:table-column-properties style:column-width="0.859cm"/>
    </style:style>
    <style:style style:name="Tabela40.L" style:family="table-column">
      <style:table-column-properties style:column-width="1.302cm"/>
    </style:style>
    <style:style style:name="Tabela40.M" style:family="table-column">
      <style:table-column-properties style:column-width="1.741cm"/>
    </style:style>
    <style:style style:name="Tabela40.N" style:family="table-column">
      <style:table-column-properties style:column-width="1.346cm"/>
    </style:style>
    <style:style style:name="Tabela40.O" style:family="table-column">
      <style:table-column-properties style:column-width="1.014cm"/>
    </style:style>
    <style:style style:name="Tabela40.P" style:family="table-column">
      <style:table-column-properties style:column-width="1.896cm"/>
    </style:style>
    <style:style style:name="Tabela40.Q" style:family="table-column">
      <style:table-column-properties style:column-width="1.261cm"/>
    </style:style>
    <style:style style:name="Tabela40.1" style:family="table-row">
      <style:table-row-properties style:min-row-height="0.998cm" style:use-optimal-row-height="false"/>
    </style:style>
    <style:style style:name="Tabela4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0.Q1" style:family="table-cell">
      <style:table-cell-properties style:vertical-align="middle" fo:background-color="#ffcc00" fo:padding="0.097cm" fo:border="0.002cm solid #000000" style:writing-mode="lr-tb">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0.3" style:family="table-row">
      <style:table-row-properties style:min-row-height="0.861cm" style:use-optimal-row-height="false"/>
    </style:style>
    <style:style style:name="Tabela4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0.4" style:family="table-row">
      <style:table-row-properties style:min-row-height="1.685cm" style:use-optimal-row-height="false"/>
    </style:style>
    <style:style style:name="Tabela40.A4" style:family="table-cell">
      <style:table-cell-properties style:vertical-align="middle" fo:padding="0.097cm" fo:border-left="0.002cm solid #000000" fo:border-right="none" fo:border-top="none" fo:border-bottom="0.002cm solid #000000" style:writing-mode="lr-tb"/>
    </style:style>
    <style:style style:name="Tabela40.Q4" style:family="table-cell">
      <style:table-cell-properties style:vertical-align="middle" fo:padding="0.097cm" fo:border-left="0.002cm solid #000000" fo:border-right="0.002cm solid #000000" fo:border-top="none" fo:border-bottom="0.002cm solid #000000" style:writing-mode="lr-tb"/>
    </style:style>
    <style:style style:name="Tabela40.5" style:family="table-row">
      <style:table-row-properties style:min-row-height="2.141cm" style:use-optimal-row-height="false"/>
    </style:style>
    <style:style style:name="Tabela40.6" style:family="table-row">
      <style:table-row-properties style:min-row-height="1.397cm" style:use-optimal-row-height="false"/>
    </style:style>
    <style:style style:name="Tabela41" style:family="table">
      <style:table-properties style:width="28.757cm" fo:margin-left="0.097cm" table:align="left"/>
    </style:style>
    <style:style style:name="Tabela41.A" style:family="table-column">
      <style:table-column-properties style:column-width="1.138cm"/>
    </style:style>
    <style:style style:name="Tabela41.B" style:family="table-column">
      <style:table-column-properties style:column-width="4.022cm"/>
    </style:style>
    <style:style style:name="Tabela41.C" style:family="table-column">
      <style:table-column-properties style:column-width="2.103cm"/>
    </style:style>
    <style:style style:name="Tabela41.D" style:family="table-column">
      <style:table-column-properties style:column-width="1.734cm"/>
    </style:style>
    <style:style style:name="Tabela41.E" style:family="table-column">
      <style:table-column-properties style:column-width="1.037cm"/>
    </style:style>
    <style:style style:name="Tabela41.F" style:family="table-column">
      <style:table-column-properties style:column-width="1.455cm"/>
    </style:style>
    <style:style style:name="Tabela41.G" style:family="table-column">
      <style:table-column-properties style:column-width="1.543cm"/>
    </style:style>
    <style:style style:name="Tabela41.H" style:family="table-column">
      <style:table-column-properties style:column-width="3.748cm"/>
    </style:style>
    <style:style style:name="Tabela41.I" style:family="table-column">
      <style:table-column-properties style:column-width="1.52cm"/>
    </style:style>
    <style:style style:name="Tabela41.K" style:family="table-column">
      <style:table-column-properties style:column-width="0.859cm"/>
    </style:style>
    <style:style style:name="Tabela41.L" style:family="table-column">
      <style:table-column-properties style:column-width="1.302cm"/>
    </style:style>
    <style:style style:name="Tabela41.M" style:family="table-column">
      <style:table-column-properties style:column-width="1.741cm"/>
    </style:style>
    <style:style style:name="Tabela41.N" style:family="table-column">
      <style:table-column-properties style:column-width="1.346cm"/>
    </style:style>
    <style:style style:name="Tabela41.O" style:family="table-column">
      <style:table-column-properties style:column-width="1.014cm"/>
    </style:style>
    <style:style style:name="Tabela41.P" style:family="table-column">
      <style:table-column-properties style:column-width="1.896cm"/>
    </style:style>
    <style:style style:name="Tabela41.Q" style:family="table-column">
      <style:table-column-properties style:column-width="1.261cm"/>
    </style:style>
    <style:style style:name="Tabela41.1" style:family="table-row">
      <style:table-row-properties style:min-row-height="0.998cm" style:use-optimal-row-height="false"/>
    </style:style>
    <style:style style:name="Tabela4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1.Q1" style:family="table-cell">
      <style:table-cell-properties style:vertical-align="middle" fo:background-color="#ffcc00" fo:padding="0.097cm" fo:border="0.002cm solid #000000" style:writing-mode="lr-tb">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1.3" style:family="table-row">
      <style:table-row-properties style:min-row-height="0.861cm" style:use-optimal-row-height="false"/>
    </style:style>
    <style:style style:name="Tabela4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1.4" style:family="table-row">
      <style:table-row-properties style:min-row-height="5.588cm" style:use-optimal-row-height="false"/>
    </style:style>
    <style:style style:name="Tabela41.A4" style:family="table-cell">
      <style:table-cell-properties style:vertical-align="middle" fo:padding="0.097cm" fo:border-left="0.002cm solid #000000" fo:border-right="none" fo:border-top="none" fo:border-bottom="0.002cm solid #000000" style:writing-mode="lr-tb"/>
    </style:style>
    <style:style style:name="Tabela41.Q4" style:family="table-cell">
      <style:table-cell-properties style:vertical-align="middle" fo:padding="0.097cm" fo:border-left="0.002cm solid #000000" fo:border-right="0.002cm solid #000000" fo:border-top="none" fo:border-bottom="0.002cm solid #000000" style:writing-mode="lr-tb"/>
    </style:style>
    <style:style style:name="Tabela42" style:family="table">
      <style:table-properties style:width="28.757cm" fo:margin-left="0.097cm" table:align="left"/>
    </style:style>
    <style:style style:name="Tabela42.A" style:family="table-column">
      <style:table-column-properties style:column-width="1.138cm"/>
    </style:style>
    <style:style style:name="Tabela42.B" style:family="table-column">
      <style:table-column-properties style:column-width="4.022cm"/>
    </style:style>
    <style:style style:name="Tabela42.C" style:family="table-column">
      <style:table-column-properties style:column-width="2.103cm"/>
    </style:style>
    <style:style style:name="Tabela42.D" style:family="table-column">
      <style:table-column-properties style:column-width="1.734cm"/>
    </style:style>
    <style:style style:name="Tabela42.E" style:family="table-column">
      <style:table-column-properties style:column-width="1.037cm"/>
    </style:style>
    <style:style style:name="Tabela42.F" style:family="table-column">
      <style:table-column-properties style:column-width="1.455cm"/>
    </style:style>
    <style:style style:name="Tabela42.G" style:family="table-column">
      <style:table-column-properties style:column-width="1.543cm"/>
    </style:style>
    <style:style style:name="Tabela42.H" style:family="table-column">
      <style:table-column-properties style:column-width="3.748cm"/>
    </style:style>
    <style:style style:name="Tabela42.I" style:family="table-column">
      <style:table-column-properties style:column-width="1.52cm"/>
    </style:style>
    <style:style style:name="Tabela42.K" style:family="table-column">
      <style:table-column-properties style:column-width="0.859cm"/>
    </style:style>
    <style:style style:name="Tabela42.L" style:family="table-column">
      <style:table-column-properties style:column-width="1.302cm"/>
    </style:style>
    <style:style style:name="Tabela42.M" style:family="table-column">
      <style:table-column-properties style:column-width="1.741cm"/>
    </style:style>
    <style:style style:name="Tabela42.N" style:family="table-column">
      <style:table-column-properties style:column-width="1.346cm"/>
    </style:style>
    <style:style style:name="Tabela42.O" style:family="table-column">
      <style:table-column-properties style:column-width="1.014cm"/>
    </style:style>
    <style:style style:name="Tabela42.P" style:family="table-column">
      <style:table-column-properties style:column-width="1.896cm"/>
    </style:style>
    <style:style style:name="Tabela42.Q" style:family="table-column">
      <style:table-column-properties style:column-width="1.261cm"/>
    </style:style>
    <style:style style:name="Tabela42.1" style:family="table-row">
      <style:table-row-properties style:min-row-height="0.998cm" style:use-optimal-row-height="false"/>
    </style:style>
    <style:style style:name="Tabela4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2.Q1" style:family="table-cell">
      <style:table-cell-properties style:vertical-align="middle" fo:background-color="#ffcc00" fo:padding="0.097cm" fo:border="0.002cm solid #000000" style:writing-mode="lr-tb">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2.3" style:family="table-row">
      <style:table-row-properties style:min-row-height="0.861cm" style:use-optimal-row-height="false"/>
    </style:style>
    <style:style style:name="Tabela4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2.4" style:family="table-row">
      <style:table-row-properties style:min-row-height="5.588cm" style:use-optimal-row-height="false"/>
    </style:style>
    <style:style style:name="Tabela42.A4" style:family="table-cell">
      <style:table-cell-properties style:vertical-align="middle" fo:padding="0.097cm" fo:border-left="0.002cm solid #000000" fo:border-right="none" fo:border-top="none" fo:border-bottom="0.002cm solid #000000" style:writing-mode="lr-tb"/>
    </style:style>
    <style:style style:name="Tabela42.Q4" style:family="table-cell">
      <style:table-cell-properties style:vertical-align="middle" fo:padding="0.097cm" fo:border-left="0.002cm solid #000000" fo:border-right="0.002cm solid #000000" fo:border-top="none" fo:border-bottom="0.002cm solid #000000" style:writing-mode="lr-tb"/>
    </style:style>
    <style:style style:name="Tabela43" style:family="table">
      <style:table-properties style:width="28.757cm" fo:margin-left="0.097cm" table:align="left"/>
    </style:style>
    <style:style style:name="Tabela43.A" style:family="table-column">
      <style:table-column-properties style:column-width="1.138cm"/>
    </style:style>
    <style:style style:name="Tabela43.B" style:family="table-column">
      <style:table-column-properties style:column-width="4.022cm"/>
    </style:style>
    <style:style style:name="Tabela43.C" style:family="table-column">
      <style:table-column-properties style:column-width="2.103cm"/>
    </style:style>
    <style:style style:name="Tabela43.D" style:family="table-column">
      <style:table-column-properties style:column-width="1.734cm"/>
    </style:style>
    <style:style style:name="Tabela43.E" style:family="table-column">
      <style:table-column-properties style:column-width="1.037cm"/>
    </style:style>
    <style:style style:name="Tabela43.F" style:family="table-column">
      <style:table-column-properties style:column-width="1.455cm"/>
    </style:style>
    <style:style style:name="Tabela43.G" style:family="table-column">
      <style:table-column-properties style:column-width="1.543cm"/>
    </style:style>
    <style:style style:name="Tabela43.H" style:family="table-column">
      <style:table-column-properties style:column-width="3.748cm"/>
    </style:style>
    <style:style style:name="Tabela43.I" style:family="table-column">
      <style:table-column-properties style:column-width="1.52cm"/>
    </style:style>
    <style:style style:name="Tabela43.J" style:family="table-column">
      <style:table-column-properties style:column-width="1.147cm"/>
    </style:style>
    <style:style style:name="Tabela43.K" style:family="table-column">
      <style:table-column-properties style:column-width="0.75cm"/>
    </style:style>
    <style:style style:name="Tabela43.L" style:family="table-column">
      <style:table-column-properties style:column-width="1.302cm"/>
    </style:style>
    <style:style style:name="Tabela43.M" style:family="table-column">
      <style:table-column-properties style:column-width="1.741cm"/>
    </style:style>
    <style:style style:name="Tabela43.N" style:family="table-column">
      <style:table-column-properties style:column-width="1.346cm"/>
    </style:style>
    <style:style style:name="Tabela43.O" style:family="table-column">
      <style:table-column-properties style:column-width="1.014cm"/>
    </style:style>
    <style:style style:name="Tabela43.P" style:family="table-column">
      <style:table-column-properties style:column-width="1.896cm"/>
    </style:style>
    <style:style style:name="Tabela43.Q" style:family="table-column">
      <style:table-column-properties style:column-width="1.261cm"/>
    </style:style>
    <style:style style:name="Tabela43.1" style:family="table-row">
      <style:table-row-properties style:min-row-height="0.998cm" style:use-optimal-row-height="false"/>
    </style:style>
    <style:style style:name="Tabela4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3.Q1" style:family="table-cell">
      <style:table-cell-properties style:vertical-align="middle" fo:background-color="#ffcc00" fo:padding="0.097cm" fo:border="0.002cm solid #000000" style:writing-mode="lr-tb">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3.3" style:family="table-row">
      <style:table-row-properties style:min-row-height="0.861cm" style:use-optimal-row-height="false"/>
    </style:style>
    <style:style style:name="Tabela4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3.4" style:family="table-row">
      <style:table-row-properties style:min-row-height="5.588cm" style:use-optimal-row-height="false"/>
    </style:style>
    <style:style style:name="Tabela43.A4" style:family="table-cell">
      <style:table-cell-properties style:vertical-align="middle" fo:padding="0.097cm" fo:border-left="0.002cm solid #000000" fo:border-right="none" fo:border-top="none" fo:border-bottom="0.002cm solid #000000" style:writing-mode="lr-tb"/>
    </style:style>
    <style:style style:name="Tabela43.Q4" style:family="table-cell">
      <style:table-cell-properties style:vertical-align="middle" fo:padding="0.097cm" fo:border-left="0.002cm solid #000000" fo:border-right="0.002cm solid #000000" fo:border-top="none" fo:border-bottom="0.002cm solid #000000" style:writing-mode="lr-tb"/>
    </style:style>
    <style:style style:name="Tabela44" style:family="table">
      <style:table-properties style:width="28.757cm" fo:margin-left="0.097cm" table:align="left"/>
    </style:style>
    <style:style style:name="Tabela44.A" style:family="table-column">
      <style:table-column-properties style:column-width="1.138cm"/>
    </style:style>
    <style:style style:name="Tabela44.B" style:family="table-column">
      <style:table-column-properties style:column-width="4.001cm"/>
    </style:style>
    <style:style style:name="Tabela44.C" style:family="table-column">
      <style:table-column-properties style:column-width="2.124cm"/>
    </style:style>
    <style:style style:name="Tabela44.D" style:family="table-column">
      <style:table-column-properties style:column-width="1.734cm"/>
    </style:style>
    <style:style style:name="Tabela44.E" style:family="table-column">
      <style:table-column-properties style:column-width="1.037cm"/>
    </style:style>
    <style:style style:name="Tabela44.F" style:family="table-column">
      <style:table-column-properties style:column-width="1.653cm"/>
    </style:style>
    <style:style style:name="Tabela44.G" style:family="table-column">
      <style:table-column-properties style:column-width="1.346cm"/>
    </style:style>
    <style:style style:name="Tabela44.H" style:family="table-column">
      <style:table-column-properties style:column-width="3.748cm"/>
    </style:style>
    <style:style style:name="Tabela44.I" style:family="table-column">
      <style:table-column-properties style:column-width="1.52cm"/>
    </style:style>
    <style:style style:name="Tabela44.K" style:family="table-column">
      <style:table-column-properties style:column-width="0.859cm"/>
    </style:style>
    <style:style style:name="Tabela44.L" style:family="table-column">
      <style:table-column-properties style:column-width="1.302cm"/>
    </style:style>
    <style:style style:name="Tabela44.M" style:family="table-column">
      <style:table-column-properties style:column-width="1.741cm"/>
    </style:style>
    <style:style style:name="Tabela44.O" style:family="table-column">
      <style:table-column-properties style:column-width="1.014cm"/>
    </style:style>
    <style:style style:name="Tabela44.P" style:family="table-column">
      <style:table-column-properties style:column-width="1.896cm"/>
    </style:style>
    <style:style style:name="Tabela44.Q" style:family="table-column">
      <style:table-column-properties style:column-width="1.261cm"/>
    </style:style>
    <style:style style:name="Tabela44.1" style:family="table-row">
      <style:table-row-properties style:min-row-height="0.998cm" style:use-optimal-row-height="false"/>
    </style:style>
    <style:style style:name="Tabela4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4.Q1" style:family="table-cell">
      <style:table-cell-properties style:vertical-align="middle" fo:background-color="#ffcc00" fo:padding="0.097cm" fo:border="0.002cm solid #000000" style:writing-mode="lr-tb">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4.3" style:family="table-row">
      <style:table-row-properties style:min-row-height="0.861cm" style:use-optimal-row-height="false"/>
    </style:style>
    <style:style style:name="Tabela4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4.4" style:family="table-row">
      <style:table-row-properties style:min-row-height="0.931cm" style:use-optimal-row-height="false"/>
    </style:style>
    <style:style style:name="Tabela44.A4" style:family="table-cell">
      <style:table-cell-properties style:vertical-align="middle" fo:padding="0.097cm" fo:border-left="0.002cm solid #000000" fo:border-right="none" fo:border-top="none" fo:border-bottom="0.002cm solid #000000" style:writing-mode="lr-tb"/>
    </style:style>
    <style:style style:name="Tabela44.Q4" style:family="table-cell">
      <style:table-cell-properties style:vertical-align="middle" fo:padding="0.097cm" fo:border-left="0.002cm solid #000000" fo:border-right="0.002cm solid #000000" fo:border-top="none" fo:border-bottom="0.002cm solid #000000" style:writing-mode="lr-tb"/>
    </style:style>
    <style:style style:name="Tabela45" style:family="table">
      <style:table-properties style:width="28.757cm" fo:margin-left="0.097cm" table:align="left"/>
    </style:style>
    <style:style style:name="Tabela45.A" style:family="table-column">
      <style:table-column-properties style:column-width="1.138cm"/>
    </style:style>
    <style:style style:name="Tabela45.B" style:family="table-column">
      <style:table-column-properties style:column-width="4.001cm"/>
    </style:style>
    <style:style style:name="Tabela45.C" style:family="table-column">
      <style:table-column-properties style:column-width="2.124cm"/>
    </style:style>
    <style:style style:name="Tabela45.D" style:family="table-column">
      <style:table-column-properties style:column-width="1.734cm"/>
    </style:style>
    <style:style style:name="Tabela45.E" style:family="table-column">
      <style:table-column-properties style:column-width="1.037cm"/>
    </style:style>
    <style:style style:name="Tabela45.F" style:family="table-column">
      <style:table-column-properties style:column-width="1.653cm"/>
    </style:style>
    <style:style style:name="Tabela45.G" style:family="table-column">
      <style:table-column-properties style:column-width="1.346cm"/>
    </style:style>
    <style:style style:name="Tabela45.H" style:family="table-column">
      <style:table-column-properties style:column-width="3.748cm"/>
    </style:style>
    <style:style style:name="Tabela45.I" style:family="table-column">
      <style:table-column-properties style:column-width="1.52cm"/>
    </style:style>
    <style:style style:name="Tabela45.K" style:family="table-column">
      <style:table-column-properties style:column-width="0.859cm"/>
    </style:style>
    <style:style style:name="Tabela45.L" style:family="table-column">
      <style:table-column-properties style:column-width="1.302cm"/>
    </style:style>
    <style:style style:name="Tabela45.M" style:family="table-column">
      <style:table-column-properties style:column-width="1.741cm"/>
    </style:style>
    <style:style style:name="Tabela45.O" style:family="table-column">
      <style:table-column-properties style:column-width="1.014cm"/>
    </style:style>
    <style:style style:name="Tabela45.P" style:family="table-column">
      <style:table-column-properties style:column-width="1.896cm"/>
    </style:style>
    <style:style style:name="Tabela45.Q" style:family="table-column">
      <style:table-column-properties style:column-width="1.261cm"/>
    </style:style>
    <style:style style:name="Tabela45.1" style:family="table-row">
      <style:table-row-properties style:min-row-height="0.998cm" style:use-optimal-row-height="false"/>
    </style:style>
    <style:style style:name="Tabela4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5.Q1" style:family="table-cell">
      <style:table-cell-properties style:vertical-align="middle" fo:background-color="#ffcc00" fo:padding="0.097cm" fo:border="0.002cm solid #000000" style:writing-mode="lr-tb">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5.3" style:family="table-row">
      <style:table-row-properties style:min-row-height="0.861cm" style:use-optimal-row-height="false"/>
    </style:style>
    <style:style style:name="Tabela4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5.4" style:family="table-row">
      <style:table-row-properties style:min-row-height="0.931cm" style:use-optimal-row-height="false"/>
    </style:style>
    <style:style style:name="Tabela45.A4" style:family="table-cell">
      <style:table-cell-properties style:vertical-align="middle" fo:padding="0.097cm" fo:border-left="0.002cm solid #000000" fo:border-right="none" fo:border-top="none" fo:border-bottom="0.002cm solid #000000" style:writing-mode="lr-tb"/>
    </style:style>
    <style:style style:name="Tabela45.Q4" style:family="table-cell">
      <style:table-cell-properties style:vertical-align="middle" fo:padding="0.097cm" fo:border-left="0.002cm solid #000000" fo:border-right="0.002cm solid #000000" fo:border-top="none" fo:border-bottom="0.002cm solid #000000" style:writing-mode="lr-tb"/>
    </style:style>
    <style:style style:name="Tabela46" style:family="table">
      <style:table-properties style:width="28.757cm" fo:margin-left="0.097cm" table:align="left"/>
    </style:style>
    <style:style style:name="Tabela46.A" style:family="table-column">
      <style:table-column-properties style:column-width="1.138cm"/>
    </style:style>
    <style:style style:name="Tabela46.B" style:family="table-column">
      <style:table-column-properties style:column-width="4.001cm"/>
    </style:style>
    <style:style style:name="Tabela46.C" style:family="table-column">
      <style:table-column-properties style:column-width="2.124cm"/>
    </style:style>
    <style:style style:name="Tabela46.D" style:family="table-column">
      <style:table-column-properties style:column-width="1.734cm"/>
    </style:style>
    <style:style style:name="Tabela46.E" style:family="table-column">
      <style:table-column-properties style:column-width="1.037cm"/>
    </style:style>
    <style:style style:name="Tabela46.F" style:family="table-column">
      <style:table-column-properties style:column-width="1.653cm"/>
    </style:style>
    <style:style style:name="Tabela46.G" style:family="table-column">
      <style:table-column-properties style:column-width="1.346cm"/>
    </style:style>
    <style:style style:name="Tabela46.H" style:family="table-column">
      <style:table-column-properties style:column-width="3.748cm"/>
    </style:style>
    <style:style style:name="Tabela46.I" style:family="table-column">
      <style:table-column-properties style:column-width="1.52cm"/>
    </style:style>
    <style:style style:name="Tabela46.K" style:family="table-column">
      <style:table-column-properties style:column-width="0.859cm"/>
    </style:style>
    <style:style style:name="Tabela46.L" style:family="table-column">
      <style:table-column-properties style:column-width="1.302cm"/>
    </style:style>
    <style:style style:name="Tabela46.M" style:family="table-column">
      <style:table-column-properties style:column-width="1.741cm"/>
    </style:style>
    <style:style style:name="Tabela46.O" style:family="table-column">
      <style:table-column-properties style:column-width="1.014cm"/>
    </style:style>
    <style:style style:name="Tabela46.P" style:family="table-column">
      <style:table-column-properties style:column-width="1.896cm"/>
    </style:style>
    <style:style style:name="Tabela46.Q" style:family="table-column">
      <style:table-column-properties style:column-width="1.261cm"/>
    </style:style>
    <style:style style:name="Tabela46.1" style:family="table-row">
      <style:table-row-properties style:min-row-height="0.998cm" style:use-optimal-row-height="false"/>
    </style:style>
    <style:style style:name="Tabela4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6.Q1" style:family="table-cell">
      <style:table-cell-properties style:vertical-align="middle" fo:background-color="#ffcc00" fo:padding="0.097cm" fo:border="0.002cm solid #000000" style:writing-mode="lr-tb">
        <style:background-image/>
      </style:table-cell-properties>
    </style:style>
    <style:style style:name="Tabela4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6.3" style:family="table-row">
      <style:table-row-properties style:min-row-height="0.861cm" style:use-optimal-row-height="false"/>
    </style:style>
    <style:style style:name="Tabela4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6.4" style:family="table-row">
      <style:table-row-properties style:min-row-height="0.931cm" style:use-optimal-row-height="false"/>
    </style:style>
    <style:style style:name="Tabela46.A4" style:family="table-cell">
      <style:table-cell-properties style:vertical-align="middle" fo:padding="0.097cm" fo:border-left="0.002cm solid #000000" fo:border-right="none" fo:border-top="none" fo:border-bottom="0.002cm solid #000000" style:writing-mode="lr-tb"/>
    </style:style>
    <style:style style:name="Tabela46.Q4" style:family="table-cell">
      <style:table-cell-properties style:vertical-align="middle" fo:padding="0.097cm" fo:border-left="0.002cm solid #000000" fo:border-right="0.002cm solid #000000" fo:border-top="none" fo:border-bottom="0.002cm solid #000000" style:writing-mode="lr-tb"/>
    </style:style>
    <style:style style:name="Tabela47" style:family="table">
      <style:table-properties style:width="28.757cm" fo:margin-left="0.097cm" table:align="left"/>
    </style:style>
    <style:style style:name="Tabela47.A" style:family="table-column">
      <style:table-column-properties style:column-width="1.138cm"/>
    </style:style>
    <style:style style:name="Tabela47.B" style:family="table-column">
      <style:table-column-properties style:column-width="4.001cm"/>
    </style:style>
    <style:style style:name="Tabela47.C" style:family="table-column">
      <style:table-column-properties style:column-width="2.124cm"/>
    </style:style>
    <style:style style:name="Tabela47.D" style:family="table-column">
      <style:table-column-properties style:column-width="1.734cm"/>
    </style:style>
    <style:style style:name="Tabela47.E" style:family="table-column">
      <style:table-column-properties style:column-width="1.037cm"/>
    </style:style>
    <style:style style:name="Tabela47.F" style:family="table-column">
      <style:table-column-properties style:column-width="1.653cm"/>
    </style:style>
    <style:style style:name="Tabela47.G" style:family="table-column">
      <style:table-column-properties style:column-width="1.346cm"/>
    </style:style>
    <style:style style:name="Tabela47.H" style:family="table-column">
      <style:table-column-properties style:column-width="3.748cm"/>
    </style:style>
    <style:style style:name="Tabela47.I" style:family="table-column">
      <style:table-column-properties style:column-width="1.52cm"/>
    </style:style>
    <style:style style:name="Tabela47.K" style:family="table-column">
      <style:table-column-properties style:column-width="0.859cm"/>
    </style:style>
    <style:style style:name="Tabela47.L" style:family="table-column">
      <style:table-column-properties style:column-width="1.302cm"/>
    </style:style>
    <style:style style:name="Tabela47.M" style:family="table-column">
      <style:table-column-properties style:column-width="1.741cm"/>
    </style:style>
    <style:style style:name="Tabela47.O" style:family="table-column">
      <style:table-column-properties style:column-width="1.014cm"/>
    </style:style>
    <style:style style:name="Tabela47.P" style:family="table-column">
      <style:table-column-properties style:column-width="1.896cm"/>
    </style:style>
    <style:style style:name="Tabela47.Q" style:family="table-column">
      <style:table-column-properties style:column-width="1.261cm"/>
    </style:style>
    <style:style style:name="Tabela47.1" style:family="table-row">
      <style:table-row-properties style:min-row-height="0.998cm" style:use-optimal-row-height="false"/>
    </style:style>
    <style:style style:name="Tabela4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7.Q1" style:family="table-cell">
      <style:table-cell-properties style:vertical-align="middle" fo:background-color="#ffcc00" fo:padding="0.097cm" fo:border="0.002cm solid #000000" style:writing-mode="lr-tb">
        <style:background-image/>
      </style:table-cell-properties>
    </style:style>
    <style:style style:name="Tabela4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7.3" style:family="table-row">
      <style:table-row-properties style:min-row-height="0.861cm" style:use-optimal-row-height="false"/>
    </style:style>
    <style:style style:name="Tabela4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7.4" style:family="table-row">
      <style:table-row-properties style:min-row-height="0.116cm" style:use-optimal-row-height="false"/>
    </style:style>
    <style:style style:name="Tabela47.A4" style:family="table-cell">
      <style:table-cell-properties style:vertical-align="middle" fo:padding="0.097cm" fo:border-left="0.002cm solid #000000" fo:border-right="none" fo:border-top="none" fo:border-bottom="none" style:writing-mode="lr-tb"/>
    </style:style>
    <style:style style:name="Tabela47.Q4" style:family="table-cell">
      <style:table-cell-properties style:vertical-align="middle" fo:padding="0.097cm" fo:border-left="0.002cm solid #000000" fo:border-right="0.002cm solid #000000" fo:border-top="none" fo:border-bottom="none" style:writing-mode="lr-tb"/>
    </style:style>
    <style:style style:name="Tabela47.A5" style:family="table-cell">
      <style:table-cell-properties style:vertical-align="middle" fo:padding="0.097cm" fo:border-left="0.002cm solid #000000" fo:border-right="none" fo:border-top="none" fo:border-bottom="0.002cm solid #000000" style:writing-mode="lr-tb"/>
    </style:style>
    <style:style style:name="Tabela47.Q5" style:family="table-cell">
      <style:table-cell-properties style:vertical-align="middle" fo:padding="0.097cm" fo:border-left="0.002cm solid #000000" fo:border-right="0.002cm solid #000000" fo:border-top="none" fo:border-bottom="0.002cm solid #000000" style:writing-mode="lr-tb"/>
    </style:style>
    <style:style style:name="Tabela48" style:family="table">
      <style:table-properties style:width="28.757cm" fo:margin-left="0.097cm" table:align="left"/>
    </style:style>
    <style:style style:name="Tabela48.A" style:family="table-column">
      <style:table-column-properties style:column-width="1.138cm"/>
    </style:style>
    <style:style style:name="Tabela48.B" style:family="table-column">
      <style:table-column-properties style:column-width="4.001cm"/>
    </style:style>
    <style:style style:name="Tabela48.C" style:family="table-column">
      <style:table-column-properties style:column-width="2.124cm"/>
    </style:style>
    <style:style style:name="Tabela48.D" style:family="table-column">
      <style:table-column-properties style:column-width="1.734cm"/>
    </style:style>
    <style:style style:name="Tabela48.E" style:family="table-column">
      <style:table-column-properties style:column-width="1.037cm"/>
    </style:style>
    <style:style style:name="Tabela48.F" style:family="table-column">
      <style:table-column-properties style:column-width="1.653cm"/>
    </style:style>
    <style:style style:name="Tabela48.G" style:family="table-column">
      <style:table-column-properties style:column-width="1.346cm"/>
    </style:style>
    <style:style style:name="Tabela48.H" style:family="table-column">
      <style:table-column-properties style:column-width="3.748cm"/>
    </style:style>
    <style:style style:name="Tabela48.I" style:family="table-column">
      <style:table-column-properties style:column-width="1.52cm"/>
    </style:style>
    <style:style style:name="Tabela48.K" style:family="table-column">
      <style:table-column-properties style:column-width="0.859cm"/>
    </style:style>
    <style:style style:name="Tabela48.L" style:family="table-column">
      <style:table-column-properties style:column-width="1.302cm"/>
    </style:style>
    <style:style style:name="Tabela48.M" style:family="table-column">
      <style:table-column-properties style:column-width="1.953cm"/>
    </style:style>
    <style:style style:name="Tabela48.N" style:family="table-column">
      <style:table-column-properties style:column-width="1.134cm"/>
    </style:style>
    <style:style style:name="Tabela48.O" style:family="table-column">
      <style:table-column-properties style:column-width="1.014cm"/>
    </style:style>
    <style:style style:name="Tabela48.P" style:family="table-column">
      <style:table-column-properties style:column-width="1.896cm"/>
    </style:style>
    <style:style style:name="Tabela48.Q" style:family="table-column">
      <style:table-column-properties style:column-width="1.261cm"/>
    </style:style>
    <style:style style:name="Tabela48.1" style:family="table-row">
      <style:table-row-properties style:min-row-height="0.998cm" style:use-optimal-row-height="false"/>
    </style:style>
    <style:style style:name="Tabela4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8.Q1" style:family="table-cell">
      <style:table-cell-properties style:vertical-align="middle" fo:background-color="#ffcc00" fo:padding="0.097cm" fo:border="0.002cm solid #000000" style:writing-mode="lr-tb">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8.3" style:family="table-row">
      <style:table-row-properties style:min-row-height="0.861cm" style:use-optimal-row-height="false"/>
    </style:style>
    <style:style style:name="Tabela4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8.4" style:family="table-row">
      <style:table-row-properties style:min-row-height="0.116cm" style:use-optimal-row-height="false"/>
    </style:style>
    <style:style style:name="Tabela48.A4" style:family="table-cell">
      <style:table-cell-properties style:vertical-align="middle" fo:padding="0.097cm" fo:border-left="0.002cm solid #000000" fo:border-right="none" fo:border-top="none" fo:border-bottom="0.002cm solid #000000" style:writing-mode="lr-tb"/>
    </style:style>
    <style:style style:name="Tabela48.Q4" style:family="table-cell">
      <style:table-cell-properties style:vertical-align="middle" fo:padding="0.097cm" fo:border-left="0.002cm solid #000000" fo:border-right="0.002cm solid #000000" fo:border-top="none" fo:border-bottom="0.002cm solid #000000" style:writing-mode="lr-tb"/>
    </style:style>
    <style:style style:name="Tabela49" style:family="table">
      <style:table-properties style:width="28.757cm" fo:margin-left="0.097cm" table:align="left"/>
    </style:style>
    <style:style style:name="Tabela49.A" style:family="table-column">
      <style:table-column-properties style:column-width="1.138cm"/>
    </style:style>
    <style:style style:name="Tabela49.B" style:family="table-column">
      <style:table-column-properties style:column-width="4.001cm"/>
    </style:style>
    <style:style style:name="Tabela49.C" style:family="table-column">
      <style:table-column-properties style:column-width="2.124cm"/>
    </style:style>
    <style:style style:name="Tabela49.D" style:family="table-column">
      <style:table-column-properties style:column-width="1.734cm"/>
    </style:style>
    <style:style style:name="Tabela49.E" style:family="table-column">
      <style:table-column-properties style:column-width="1.037cm"/>
    </style:style>
    <style:style style:name="Tabela49.F" style:family="table-column">
      <style:table-column-properties style:column-width="1.653cm"/>
    </style:style>
    <style:style style:name="Tabela49.G" style:family="table-column">
      <style:table-column-properties style:column-width="1.462cm"/>
    </style:style>
    <style:style style:name="Tabela49.H" style:family="table-column">
      <style:table-column-properties style:column-width="2.157cm"/>
    </style:style>
    <style:style style:name="Tabela49.I" style:family="table-column">
      <style:table-column-properties style:column-width="1.607cm"/>
    </style:style>
    <style:style style:name="Tabela49.J" style:family="table-column">
      <style:table-column-properties style:column-width="1.161cm"/>
    </style:style>
    <style:style style:name="Tabela49.K" style:family="table-column">
      <style:table-column-properties style:column-width="1.221cm"/>
    </style:style>
    <style:style style:name="Tabela49.L" style:family="table-column">
      <style:table-column-properties style:column-width="1.344cm"/>
    </style:style>
    <style:style style:name="Tabela49.M" style:family="table-column">
      <style:table-column-properties style:column-width="1.404cm"/>
    </style:style>
    <style:style style:name="Tabela49.N" style:family="table-column">
      <style:table-column-properties style:column-width="2.544cm"/>
    </style:style>
    <style:style style:name="Tabela49.O" style:family="table-column">
      <style:table-column-properties style:column-width="1.014cm"/>
    </style:style>
    <style:style style:name="Tabela49.P" style:family="table-column">
      <style:table-column-properties style:column-width="1.896cm"/>
    </style:style>
    <style:style style:name="Tabela49.Q" style:family="table-column">
      <style:table-column-properties style:column-width="1.261cm"/>
    </style:style>
    <style:style style:name="Tabela49.1" style:family="table-row">
      <style:table-row-properties style:min-row-height="0.998cm" style:use-optimal-row-height="false"/>
    </style:style>
    <style:style style:name="Tabela4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9.Q1" style:family="table-cell">
      <style:table-cell-properties style:vertical-align="middle" fo:background-color="#ffcc00" fo:padding="0.097cm" fo:border="0.002cm solid #000000" style:writing-mode="lr-tb">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9.3" style:family="table-row">
      <style:table-row-properties style:min-row-height="0.861cm" style:use-optimal-row-height="false"/>
    </style:style>
    <style:style style:name="Tabela4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9.4" style:family="table-row">
      <style:table-row-properties style:min-row-height="2.536cm" style:use-optimal-row-height="false"/>
    </style:style>
    <style:style style:name="Tabela49.A4" style:family="table-cell">
      <style:table-cell-properties style:vertical-align="middle" fo:padding="0.097cm" fo:border-left="0.002cm solid #000000" fo:border-right="none" fo:border-top="none" fo:border-bottom="0.002cm solid #000000" style:writing-mode="lr-tb"/>
    </style:style>
    <style:style style:name="Tabela49.Q4" style:family="table-cell">
      <style:table-cell-properties style:vertical-align="middle" fo:padding="0.097cm" fo:border-left="0.002cm solid #000000" fo:border-right="0.002cm solid #000000" fo:border-top="none" fo:border-bottom="0.002cm solid #000000" style:writing-mode="lr-tb"/>
    </style:style>
    <style:style style:name="Tabela50" style:family="table">
      <style:table-properties style:width="28.757cm" fo:margin-left="0.09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2.124cm"/>
    </style:style>
    <style:style style:name="Tabela50.D" style:family="table-column">
      <style:table-column-properties style:column-width="1.734cm"/>
    </style:style>
    <style:style style:name="Tabela50.E" style:family="table-column">
      <style:table-column-properties style:column-width="1.037cm"/>
    </style:style>
    <style:style style:name="Tabela50.F" style:family="table-column">
      <style:table-column-properties style:column-width="1.653cm"/>
    </style:style>
    <style:style style:name="Tabela50.G" style:family="table-column">
      <style:table-column-properties style:column-width="1.346cm"/>
    </style:style>
    <style:style style:name="Tabela50.H" style:family="table-column">
      <style:table-column-properties style:column-width="3.748cm"/>
    </style:style>
    <style:style style:name="Tabela50.I" style:family="table-column">
      <style:table-column-properties style:column-width="1.52cm"/>
    </style:style>
    <style:style style:name="Tabela50.K" style:family="table-column">
      <style:table-column-properties style:column-width="0.859cm"/>
    </style:style>
    <style:style style:name="Tabela50.L" style:family="table-column">
      <style:table-column-properties style:column-width="1.302cm"/>
    </style:style>
    <style:style style:name="Tabela50.M" style:family="table-column">
      <style:table-column-properties style:column-width="1.953cm"/>
    </style:style>
    <style:style style:name="Tabela50.N" style:family="table-column">
      <style:table-column-properties style:column-width="1.134cm"/>
    </style:style>
    <style:style style:name="Tabela50.O" style:family="table-column">
      <style:table-column-properties style:column-width="1.014cm"/>
    </style:style>
    <style:style style:name="Tabela50.P" style:family="table-column">
      <style:table-column-properties style:column-width="1.896cm"/>
    </style:style>
    <style:style style:name="Tabela50.Q" style:family="table-column">
      <style:table-column-properties style:column-width="1.261cm"/>
    </style:style>
    <style:style style:name="Tabela50.1" style:family="table-row">
      <style:table-row-properties style:min-row-height="0.998cm" style:use-optimal-row-height="false"/>
    </style:style>
    <style:style style:name="Tabela5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0.Q1" style:family="table-cell">
      <style:table-cell-properties style:vertical-align="middle" fo:background-color="#ffcc00" fo:padding="0.097cm" fo:border="0.002cm solid #000000" style:writing-mode="lr-tb">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0.3" style:family="table-row">
      <style:table-row-properties style:min-row-height="0.861cm" style:use-optimal-row-height="false"/>
    </style:style>
    <style:style style:name="Tabela5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0.4" style:family="table-row">
      <style:table-row-properties style:min-row-height="0.116cm" style:use-optimal-row-height="false"/>
    </style:style>
    <style:style style:name="Tabela50.A4" style:family="table-cell">
      <style:table-cell-properties style:vertical-align="middle" fo:padding="0.097cm" fo:border-left="0.002cm solid #000000" fo:border-right="none" fo:border-top="none" fo:border-bottom="0.002cm solid #000000" style:writing-mode="lr-tb"/>
    </style:style>
    <style:style style:name="Tabela50.Q4" style:family="table-cell">
      <style:table-cell-properties style:vertical-align="middle" fo:padding="0.097cm" fo:border-left="0.002cm solid #000000" fo:border-right="0.002cm solid #000000" fo:border-top="none" fo:border-bottom="0.002cm solid #000000" style:writing-mode="lr-tb"/>
    </style:style>
    <style:style style:name="Tabela51" style:family="table">
      <style:table-properties style:width="28.757cm" fo:margin-left="0.097cm" table:align="left"/>
    </style:style>
    <style:style style:name="Tabela51.A" style:family="table-column">
      <style:table-column-properties style:column-width="1.138cm"/>
    </style:style>
    <style:style style:name="Tabela51.B" style:family="table-column">
      <style:table-column-properties style:column-width="4.001cm"/>
    </style:style>
    <style:style style:name="Tabela51.C" style:family="table-column">
      <style:table-column-properties style:column-width="2.124cm"/>
    </style:style>
    <style:style style:name="Tabela51.D" style:family="table-column">
      <style:table-column-properties style:column-width="1.734cm"/>
    </style:style>
    <style:style style:name="Tabela51.E" style:family="table-column">
      <style:table-column-properties style:column-width="1.037cm"/>
    </style:style>
    <style:style style:name="Tabela51.F" style:family="table-column">
      <style:table-column-properties style:column-width="1.653cm"/>
    </style:style>
    <style:style style:name="Tabela51.G" style:family="table-column">
      <style:table-column-properties style:column-width="1.346cm"/>
    </style:style>
    <style:style style:name="Tabela51.H" style:family="table-column">
      <style:table-column-properties style:column-width="3.748cm"/>
    </style:style>
    <style:style style:name="Tabela51.I" style:family="table-column">
      <style:table-column-properties style:column-width="1.52cm"/>
    </style:style>
    <style:style style:name="Tabela51.K" style:family="table-column">
      <style:table-column-properties style:column-width="0.859cm"/>
    </style:style>
    <style:style style:name="Tabela51.L" style:family="table-column">
      <style:table-column-properties style:column-width="1.302cm"/>
    </style:style>
    <style:style style:name="Tabela51.M" style:family="table-column">
      <style:table-column-properties style:column-width="1.953cm"/>
    </style:style>
    <style:style style:name="Tabela51.N" style:family="table-column">
      <style:table-column-properties style:column-width="1.134cm"/>
    </style:style>
    <style:style style:name="Tabela51.O" style:family="table-column">
      <style:table-column-properties style:column-width="1.014cm"/>
    </style:style>
    <style:style style:name="Tabela51.P" style:family="table-column">
      <style:table-column-properties style:column-width="1.896cm"/>
    </style:style>
    <style:style style:name="Tabela51.Q" style:family="table-column">
      <style:table-column-properties style:column-width="1.261cm"/>
    </style:style>
    <style:style style:name="Tabela51.1" style:family="table-row">
      <style:table-row-properties style:min-row-height="0.998cm" style:use-optimal-row-height="false"/>
    </style:style>
    <style:style style:name="Tabela5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1.Q1" style:family="table-cell">
      <style:table-cell-properties style:vertical-align="middle" fo:background-color="#ffcc00" fo:padding="0.097cm" fo:border="0.002cm solid #000000" style:writing-mode="lr-tb">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1.3" style:family="table-row">
      <style:table-row-properties style:min-row-height="0.861cm" style:use-optimal-row-height="false"/>
    </style:style>
    <style:style style:name="Tabela5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1.4" style:family="table-row">
      <style:table-row-properties style:min-row-height="5.08cm" style:use-optimal-row-height="false"/>
    </style:style>
    <style:style style:name="Tabela51.A4" style:family="table-cell">
      <style:table-cell-properties style:vertical-align="middle" fo:padding="0.097cm" fo:border-left="0.002cm solid #000000" fo:border-right="none" fo:border-top="none" fo:border-bottom="0.002cm solid #000000" style:writing-mode="lr-tb"/>
    </style:style>
    <style:style style:name="Tabela51.Q4" style:family="table-cell">
      <style:table-cell-properties style:vertical-align="middle" fo:padding="0.097cm" fo:border-left="0.002cm solid #000000" fo:border-right="0.002cm solid #000000" fo:border-top="none" fo:border-bottom="0.002cm solid #000000" style:writing-mode="lr-tb"/>
    </style:style>
    <style:style style:name="Tabela52" style:family="table">
      <style:table-properties style:width="28.757cm" fo:margin-left="0.097cm" table:align="left"/>
    </style:style>
    <style:style style:name="Tabela52.A" style:family="table-column">
      <style:table-column-properties style:column-width="1.138cm"/>
    </style:style>
    <style:style style:name="Tabela52.B" style:family="table-column">
      <style:table-column-properties style:column-width="4.001cm"/>
    </style:style>
    <style:style style:name="Tabela52.C" style:family="table-column">
      <style:table-column-properties style:column-width="2.124cm"/>
    </style:style>
    <style:style style:name="Tabela52.D" style:family="table-column">
      <style:table-column-properties style:column-width="1.734cm"/>
    </style:style>
    <style:style style:name="Tabela52.E" style:family="table-column">
      <style:table-column-properties style:column-width="1.037cm"/>
    </style:style>
    <style:style style:name="Tabela52.F" style:family="table-column">
      <style:table-column-properties style:column-width="1.653cm"/>
    </style:style>
    <style:style style:name="Tabela52.G" style:family="table-column">
      <style:table-column-properties style:column-width="1.346cm"/>
    </style:style>
    <style:style style:name="Tabela52.H" style:family="table-column">
      <style:table-column-properties style:column-width="3.332cm"/>
    </style:style>
    <style:style style:name="Tabela52.I" style:family="table-column">
      <style:table-column-properties style:column-width="1.649cm"/>
    </style:style>
    <style:style style:name="Tabela52.J" style:family="table-column">
      <style:table-column-properties style:column-width="1.099cm"/>
    </style:style>
    <style:style style:name="Tabela52.K" style:family="table-column">
      <style:table-column-properties style:column-width="0.894cm"/>
    </style:style>
    <style:style style:name="Tabela52.L" style:family="table-column">
      <style:table-column-properties style:column-width="1.222cm"/>
    </style:style>
    <style:style style:name="Tabela52.M" style:family="table-column">
      <style:table-column-properties style:column-width="1.505cm"/>
    </style:style>
    <style:style style:name="Tabela52.N" style:family="table-column">
      <style:table-column-properties style:column-width="1.852cm"/>
    </style:style>
    <style:style style:name="Tabela52.O" style:family="table-column">
      <style:table-column-properties style:column-width="1.014cm"/>
    </style:style>
    <style:style style:name="Tabela52.P" style:family="table-column">
      <style:table-column-properties style:column-width="1.896cm"/>
    </style:style>
    <style:style style:name="Tabela52.Q" style:family="table-column">
      <style:table-column-properties style:column-width="1.261cm"/>
    </style:style>
    <style:style style:name="Tabela52.1" style:family="table-row">
      <style:table-row-properties style:min-row-height="0.998cm" style:use-optimal-row-height="false"/>
    </style:style>
    <style:style style:name="Tabela5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2.Q1" style:family="table-cell">
      <style:table-cell-properties style:vertical-align="middle" fo:background-color="#ffcc00" fo:padding="0.097cm" fo:border="0.002cm solid #000000" style:writing-mode="lr-tb">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2.3" style:family="table-row">
      <style:table-row-properties style:min-row-height="0.861cm" style:use-optimal-row-height="false"/>
    </style:style>
    <style:style style:name="Tabela5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2.4" style:family="table-row">
      <style:table-row-properties style:min-row-height="5.08cm" style:use-optimal-row-height="false"/>
    </style:style>
    <style:style style:name="Tabela52.A4" style:family="table-cell">
      <style:table-cell-properties style:vertical-align="middle" fo:padding="0.097cm" fo:border-left="0.002cm solid #000000" fo:border-right="none" fo:border-top="none" fo:border-bottom="0.002cm solid #000000" style:writing-mode="lr-tb"/>
    </style:style>
    <style:style style:name="Tabela52.Q4" style:family="table-cell">
      <style:table-cell-properties style:vertical-align="middle" fo:padding="0.097cm" fo:border-left="0.002cm solid #000000" fo:border-right="0.002cm solid #000000" fo:border-top="none" fo:border-bottom="0.002cm solid #000000" style:writing-mode="lr-tb"/>
    </style:style>
    <style:style style:name="Tabela53" style:family="table">
      <style:table-properties style:width="28.757cm" fo:margin-left="0.097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2.124cm"/>
    </style:style>
    <style:style style:name="Tabela53.D" style:family="table-column">
      <style:table-column-properties style:column-width="1.734cm"/>
    </style:style>
    <style:style style:name="Tabela53.E" style:family="table-column">
      <style:table-column-properties style:column-width="1.037cm"/>
    </style:style>
    <style:style style:name="Tabela53.F" style:family="table-column">
      <style:table-column-properties style:column-width="1.653cm"/>
    </style:style>
    <style:style style:name="Tabela53.G" style:family="table-column">
      <style:table-column-properties style:column-width="1.346cm"/>
    </style:style>
    <style:style style:name="Tabela53.H" style:family="table-column">
      <style:table-column-properties style:column-width="3.32cm"/>
    </style:style>
    <style:style style:name="Tabela53.I" style:family="table-column">
      <style:table-column-properties style:column-width="1.54cm"/>
    </style:style>
    <style:style style:name="Tabela53.J" style:family="table-column">
      <style:table-column-properties style:column-width="1.085cm"/>
    </style:style>
    <style:style style:name="Tabela53.K" style:family="table-column">
      <style:table-column-properties style:column-width="1.221cm"/>
    </style:style>
    <style:style style:name="Tabela53.L" style:family="table-column">
      <style:table-column-properties style:column-width="1.302cm"/>
    </style:style>
    <style:style style:name="Tabela53.M" style:family="table-column">
      <style:table-column-properties style:column-width="1.953cm"/>
    </style:style>
    <style:style style:name="Tabela53.N" style:family="table-column">
      <style:table-column-properties style:column-width="1.134cm"/>
    </style:style>
    <style:style style:name="Tabela53.O" style:family="table-column">
      <style:table-column-properties style:column-width="1.014cm"/>
    </style:style>
    <style:style style:name="Tabela53.P" style:family="table-column">
      <style:table-column-properties style:column-width="1.94cm"/>
    </style:style>
    <style:style style:name="Tabela53.Q" style:family="table-column">
      <style:table-column-properties style:column-width="1.217cm"/>
    </style:style>
    <style:style style:name="Tabela53.1" style:family="table-row">
      <style:table-row-properties style:min-row-height="0.998cm" style:use-optimal-row-height="false"/>
    </style:style>
    <style:style style:name="Tabela5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3.Q1" style:family="table-cell">
      <style:table-cell-properties style:vertical-align="middle" fo:background-color="#ffcc00" fo:padding="0.097cm" fo:border="0.002cm solid #000000" style:writing-mode="lr-tb">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3.3" style:family="table-row">
      <style:table-row-properties style:min-row-height="0.861cm" style:use-optimal-row-height="false"/>
    </style:style>
    <style:style style:name="Tabela5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3.4" style:family="table-row">
      <style:table-row-properties style:min-row-height="2.54cm" style:use-optimal-row-height="false"/>
    </style:style>
    <style:style style:name="Tabela53.A4" style:family="table-cell">
      <style:table-cell-properties style:vertical-align="middle" fo:padding="0.097cm" fo:border-left="0.002cm solid #000000" fo:border-right="none" fo:border-top="none" fo:border-bottom="0.002cm solid #000000" style:writing-mode="lr-tb"/>
    </style:style>
    <style:style style:name="Tabela53.Q4" style:family="table-cell">
      <style:table-cell-properties style:vertical-align="middle" fo:padding="0.097cm" fo:border-left="0.002cm solid #000000" fo:border-right="0.002cm solid #000000" fo:border-top="none" fo:border-bottom="0.002cm solid #000000" style:writing-mode="lr-tb"/>
    </style:style>
    <style:style style:name="Tabela54" style:family="table">
      <style:table-properties style:width="28.757cm" fo:margin-left="0.097cm" table:align="left"/>
    </style:style>
    <style:style style:name="Tabela54.A" style:family="table-column">
      <style:table-column-properties style:column-width="1.037cm"/>
    </style:style>
    <style:style style:name="Tabela54.B" style:family="table-column">
      <style:table-column-properties style:column-width="4.101cm"/>
    </style:style>
    <style:style style:name="Tabela54.C" style:family="table-column">
      <style:table-column-properties style:column-width="2.124cm"/>
    </style:style>
    <style:style style:name="Tabela54.D" style:family="table-column">
      <style:table-column-properties style:column-width="1.734cm"/>
    </style:style>
    <style:style style:name="Tabela54.F" style:family="table-column">
      <style:table-column-properties style:column-width="1.653cm"/>
    </style:style>
    <style:style style:name="Tabela54.G" style:family="table-column">
      <style:table-column-properties style:column-width="1.346cm"/>
    </style:style>
    <style:style style:name="Tabela54.H" style:family="table-column">
      <style:table-column-properties style:column-width="3.32cm"/>
    </style:style>
    <style:style style:name="Tabela54.I" style:family="table-column">
      <style:table-column-properties style:column-width="1.54cm"/>
    </style:style>
    <style:style style:name="Tabela54.J" style:family="table-column">
      <style:table-column-properties style:column-width="1.085cm"/>
    </style:style>
    <style:style style:name="Tabela54.K" style:family="table-column">
      <style:table-column-properties style:column-width="1.221cm"/>
    </style:style>
    <style:style style:name="Tabela54.L" style:family="table-column">
      <style:table-column-properties style:column-width="1.302cm"/>
    </style:style>
    <style:style style:name="Tabela54.M" style:family="table-column">
      <style:table-column-properties style:column-width="1.565cm"/>
    </style:style>
    <style:style style:name="Tabela54.N" style:family="table-column">
      <style:table-column-properties style:column-width="2.096cm"/>
    </style:style>
    <style:style style:name="Tabela54.O" style:family="table-column">
      <style:table-column-properties style:column-width="0.926cm"/>
    </style:style>
    <style:style style:name="Tabela54.P" style:family="table-column">
      <style:table-column-properties style:column-width="1.455cm"/>
    </style:style>
    <style:style style:name="Tabela54.Q" style:family="table-column">
      <style:table-column-properties style:column-width="1.217cm"/>
    </style:style>
    <style:style style:name="Tabela54.1" style:family="table-row">
      <style:table-row-properties style:min-row-height="0.998cm" style:use-optimal-row-height="false"/>
    </style:style>
    <style:style style:name="Tabela5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4.Q1" style:family="table-cell">
      <style:table-cell-properties style:vertical-align="middle" fo:background-color="#ffcc00" fo:padding="0.097cm" fo:border="0.002cm solid #000000" style:writing-mode="lr-tb">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4.3" style:family="table-row">
      <style:table-row-properties style:min-row-height="0.861cm" style:use-optimal-row-height="false"/>
    </style:style>
    <style:style style:name="Tabela5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4.4" style:family="table-row">
      <style:table-row-properties style:min-row-height="2.54cm" style:use-optimal-row-height="false"/>
    </style:style>
    <style:style style:name="Tabela54.A4" style:family="table-cell">
      <style:table-cell-properties style:vertical-align="middle" fo:padding="0.097cm" fo:border-left="0.002cm solid #000000" fo:border-right="none" fo:border-top="none" fo:border-bottom="0.002cm solid #000000" style:writing-mode="lr-tb"/>
    </style:style>
    <style:style style:name="Tabela54.Q4" style:family="table-cell">
      <style:table-cell-properties style:vertical-align="middle" fo:padding="0.097cm" fo:border-left="0.002cm solid #000000" fo:border-right="0.002cm solid #000000" fo:border-top="none" fo:border-bottom="0.002cm solid #000000" style:writing-mode="lr-tb"/>
    </style:style>
    <style:style style:name="Tabela55" style:family="table">
      <style:table-properties style:width="28.757cm" fo:margin-left="0.09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2.124cm"/>
    </style:style>
    <style:style style:name="Tabela55.D" style:family="table-column">
      <style:table-column-properties style:column-width="1.734cm"/>
    </style:style>
    <style:style style:name="Tabela55.E" style:family="table-column">
      <style:table-column-properties style:column-width="1.037cm"/>
    </style:style>
    <style:style style:name="Tabela55.F" style:family="table-column">
      <style:table-column-properties style:column-width="1.653cm"/>
    </style:style>
    <style:style style:name="Tabela55.G" style:family="table-column">
      <style:table-column-properties style:column-width="1.346cm"/>
    </style:style>
    <style:style style:name="Tabela55.H" style:family="table-column">
      <style:table-column-properties style:column-width="3.32cm"/>
    </style:style>
    <style:style style:name="Tabela55.I" style:family="table-column">
      <style:table-column-properties style:column-width="1.54cm"/>
    </style:style>
    <style:style style:name="Tabela55.J" style:family="table-column">
      <style:table-column-properties style:column-width="1.085cm"/>
    </style:style>
    <style:style style:name="Tabela55.K" style:family="table-column">
      <style:table-column-properties style:column-width="1.221cm"/>
    </style:style>
    <style:style style:name="Tabela55.L" style:family="table-column">
      <style:table-column-properties style:column-width="1.302cm"/>
    </style:style>
    <style:style style:name="Tabela55.M" style:family="table-column">
      <style:table-column-properties style:column-width="1.565cm"/>
    </style:style>
    <style:style style:name="Tabela55.N" style:family="table-column">
      <style:table-column-properties style:column-width="1.522cm"/>
    </style:style>
    <style:style style:name="Tabela55.O" style:family="table-column">
      <style:table-column-properties style:column-width="1.014cm"/>
    </style:style>
    <style:style style:name="Tabela55.P" style:family="table-column">
      <style:table-column-properties style:column-width="1.94cm"/>
    </style:style>
    <style:style style:name="Tabela55.Q" style:family="table-column">
      <style:table-column-properties style:column-width="1.217cm"/>
    </style:style>
    <style:style style:name="Tabela55.1" style:family="table-row">
      <style:table-row-properties style:min-row-height="0.998cm" style:use-optimal-row-height="false"/>
    </style:style>
    <style:style style:name="Tabela5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5.Q1" style:family="table-cell">
      <style:table-cell-properties style:vertical-align="middle" fo:background-color="#ffcc00" fo:padding="0.097cm" fo:border="0.002cm solid #000000" style:writing-mode="lr-tb">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5.3" style:family="table-row">
      <style:table-row-properties style:min-row-height="0.861cm" style:use-optimal-row-height="false"/>
    </style:style>
    <style:style style:name="Tabela5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5.4" style:family="table-row">
      <style:table-row-properties style:min-row-height="2.54cm" style:use-optimal-row-height="false"/>
    </style:style>
    <style:style style:name="Tabela55.A4" style:family="table-cell">
      <style:table-cell-properties style:vertical-align="middle" fo:padding="0.097cm" fo:border-left="0.002cm solid #000000" fo:border-right="none" fo:border-top="none" fo:border-bottom="0.002cm solid #000000" style:writing-mode="lr-tb"/>
    </style:style>
    <style:style style:name="Tabela55.Q4" style:family="table-cell">
      <style:table-cell-properties style:vertical-align="middle" fo:padding="0.097cm" fo:border-left="0.002cm solid #000000" fo:border-right="0.002cm solid #000000" fo:border-top="none" fo:border-bottom="0.002cm solid #000000" style:writing-mode="lr-tb"/>
    </style:style>
    <style:style style:name="Tabela56" style:family="table">
      <style:table-properties style:width="28.757cm" fo:margin-left="0.097cm" table:align="left"/>
    </style:style>
    <style:style style:name="Tabela56.A" style:family="table-column">
      <style:table-column-properties style:column-width="1.138cm"/>
    </style:style>
    <style:style style:name="Tabela56.B" style:family="table-column">
      <style:table-column-properties style:column-width="4.001cm"/>
    </style:style>
    <style:style style:name="Tabela56.C" style:family="table-column">
      <style:table-column-properties style:column-width="2.124cm"/>
    </style:style>
    <style:style style:name="Tabela56.D" style:family="table-column">
      <style:table-column-properties style:column-width="1.734cm"/>
    </style:style>
    <style:style style:name="Tabela56.E" style:family="table-column">
      <style:table-column-properties style:column-width="1.037cm"/>
    </style:style>
    <style:style style:name="Tabela56.F" style:family="table-column">
      <style:table-column-properties style:column-width="1.653cm"/>
    </style:style>
    <style:style style:name="Tabela56.G" style:family="table-column">
      <style:table-column-properties style:column-width="1.346cm"/>
    </style:style>
    <style:style style:name="Tabela56.H" style:family="table-column">
      <style:table-column-properties style:column-width="3.32cm"/>
    </style:style>
    <style:style style:name="Tabela56.I" style:family="table-column">
      <style:table-column-properties style:column-width="1.54cm"/>
    </style:style>
    <style:style style:name="Tabela56.J" style:family="table-column">
      <style:table-column-properties style:column-width="1.085cm"/>
    </style:style>
    <style:style style:name="Tabela56.K" style:family="table-column">
      <style:table-column-properties style:column-width="1.221cm"/>
    </style:style>
    <style:style style:name="Tabela56.L" style:family="table-column">
      <style:table-column-properties style:column-width="1.302cm"/>
    </style:style>
    <style:style style:name="Tabela56.M" style:family="table-column">
      <style:table-column-properties style:column-width="1.565cm"/>
    </style:style>
    <style:style style:name="Tabela56.N" style:family="table-column">
      <style:table-column-properties style:column-width="1.522cm"/>
    </style:style>
    <style:style style:name="Tabela56.O" style:family="table-column">
      <style:table-column-properties style:column-width="1.014cm"/>
    </style:style>
    <style:style style:name="Tabela56.P" style:family="table-column">
      <style:table-column-properties style:column-width="1.94cm"/>
    </style:style>
    <style:style style:name="Tabela56.Q" style:family="table-column">
      <style:table-column-properties style:column-width="1.217cm"/>
    </style:style>
    <style:style style:name="Tabela56.1" style:family="table-row">
      <style:table-row-properties style:min-row-height="0.998cm" style:use-optimal-row-height="false"/>
    </style:style>
    <style:style style:name="Tabela5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6.Q1" style:family="table-cell">
      <style:table-cell-properties style:vertical-align="middle" fo:background-color="#ffcc00" fo:padding="0.097cm" fo:border="0.002cm solid #000000" style:writing-mode="lr-tb">
        <style:background-image/>
      </style:table-cell-properties>
    </style:style>
    <style:style style:name="Tabela5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6.3" style:family="table-row">
      <style:table-row-properties style:min-row-height="0.861cm" style:use-optimal-row-height="false"/>
    </style:style>
    <style:style style:name="Tabela5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6.4" style:family="table-row">
      <style:table-row-properties style:min-row-height="2.54cm" style:use-optimal-row-height="false"/>
    </style:style>
    <style:style style:name="Tabela56.A4" style:family="table-cell">
      <style:table-cell-properties style:vertical-align="middle" fo:padding="0.097cm" fo:border-left="0.002cm solid #000000" fo:border-right="none" fo:border-top="none" fo:border-bottom="0.002cm solid #000000" style:writing-mode="lr-tb"/>
    </style:style>
    <style:style style:name="Tabela56.Q4" style:family="table-cell">
      <style:table-cell-properties style:vertical-align="middle" fo:padding="0.097cm" fo:border-left="0.002cm solid #000000" fo:border-right="0.002cm solid #000000" fo:border-top="none" fo:border-bottom="0.002cm solid #000000" style:writing-mode="lr-tb"/>
    </style:style>
    <style:style style:name="Tabela57" style:family="table">
      <style:table-properties style:width="28.757cm" fo:margin-left="0.097cm" table:align="left"/>
    </style:style>
    <style:style style:name="Tabela57.A" style:family="table-column">
      <style:table-column-properties style:column-width="1.138cm"/>
    </style:style>
    <style:style style:name="Tabela57.B" style:family="table-column">
      <style:table-column-properties style:column-width="4.001cm"/>
    </style:style>
    <style:style style:name="Tabela57.C" style:family="table-column">
      <style:table-column-properties style:column-width="2.124cm"/>
    </style:style>
    <style:style style:name="Tabela57.D" style:family="table-column">
      <style:table-column-properties style:column-width="1.734cm"/>
    </style:style>
    <style:style style:name="Tabela57.E" style:family="table-column">
      <style:table-column-properties style:column-width="1.037cm"/>
    </style:style>
    <style:style style:name="Tabela57.F" style:family="table-column">
      <style:table-column-properties style:column-width="1.653cm"/>
    </style:style>
    <style:style style:name="Tabela57.G" style:family="table-column">
      <style:table-column-properties style:column-width="1.346cm"/>
    </style:style>
    <style:style style:name="Tabela57.H" style:family="table-column">
      <style:table-column-properties style:column-width="3.32cm"/>
    </style:style>
    <style:style style:name="Tabela57.I" style:family="table-column">
      <style:table-column-properties style:column-width="1.288cm"/>
    </style:style>
    <style:style style:name="Tabela57.J" style:family="table-column">
      <style:table-column-properties style:column-width="1.337cm"/>
    </style:style>
    <style:style style:name="Tabela57.K" style:family="table-column">
      <style:table-column-properties style:column-width="1.221cm"/>
    </style:style>
    <style:style style:name="Tabela57.L" style:family="table-column">
      <style:table-column-properties style:column-width="1.302cm"/>
    </style:style>
    <style:style style:name="Tabela57.M" style:family="table-column">
      <style:table-column-properties style:column-width="1.953cm"/>
    </style:style>
    <style:style style:name="Tabela57.N" style:family="table-column">
      <style:table-column-properties style:column-width="1.134cm"/>
    </style:style>
    <style:style style:name="Tabela57.O" style:family="table-column">
      <style:table-column-properties style:column-width="1.014cm"/>
    </style:style>
    <style:style style:name="Tabela57.P" style:family="table-column">
      <style:table-column-properties style:column-width="1.94cm"/>
    </style:style>
    <style:style style:name="Tabela57.Q" style:family="table-column">
      <style:table-column-properties style:column-width="1.217cm"/>
    </style:style>
    <style:style style:name="Tabela57.1" style:family="table-row">
      <style:table-row-properties style:min-row-height="0.998cm" style:use-optimal-row-height="false"/>
    </style:style>
    <style:style style:name="Tabela5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7.Q1" style:family="table-cell">
      <style:table-cell-properties style:vertical-align="middle" fo:background-color="#ffcc00" fo:padding="0.097cm" fo:border="0.002cm solid #000000" style:writing-mode="lr-tb">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7.3" style:family="table-row">
      <style:table-row-properties style:min-row-height="0.861cm" style:use-optimal-row-height="false"/>
    </style:style>
    <style:style style:name="Tabela5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7.4" style:family="table-row">
      <style:table-row-properties style:min-row-height="0.847cm" style:use-optimal-row-height="false"/>
    </style:style>
    <style:style style:name="Tabela57.A4" style:family="table-cell">
      <style:table-cell-properties style:vertical-align="middle" fo:padding="0.097cm" fo:border-left="0.002cm solid #000000" fo:border-right="none" fo:border-top="none" fo:border-bottom="0.002cm solid #000000" style:writing-mode="lr-tb"/>
    </style:style>
    <style:style style:name="Tabela57.Q4" style:family="table-cell">
      <style:table-cell-properties style:vertical-align="middle" fo:padding="0.097cm" fo:border-left="0.002cm solid #000000" fo:border-right="0.002cm solid #000000" fo:border-top="none" fo:border-bottom="0.002cm solid #000000" style:writing-mode="lr-tb"/>
    </style:style>
    <style:style style:name="Tabela58" style:family="table">
      <style:table-properties style:width="28.757cm" fo:margin-left="0.097cm" table:align="left"/>
    </style:style>
    <style:style style:name="Tabela58.A" style:family="table-column">
      <style:table-column-properties style:column-width="1.138cm"/>
    </style:style>
    <style:style style:name="Tabela58.B" style:family="table-column">
      <style:table-column-properties style:column-width="4.001cm"/>
    </style:style>
    <style:style style:name="Tabela58.C" style:family="table-column">
      <style:table-column-properties style:column-width="2.124cm"/>
    </style:style>
    <style:style style:name="Tabela58.D" style:family="table-column">
      <style:table-column-properties style:column-width="1.734cm"/>
    </style:style>
    <style:style style:name="Tabela58.E" style:family="table-column">
      <style:table-column-properties style:column-width="1.037cm"/>
    </style:style>
    <style:style style:name="Tabela58.F" style:family="table-column">
      <style:table-column-properties style:column-width="1.653cm"/>
    </style:style>
    <style:style style:name="Tabela58.G" style:family="table-column">
      <style:table-column-properties style:column-width="1.455cm"/>
    </style:style>
    <style:style style:name="Tabela58.H" style:family="table-column">
      <style:table-column-properties style:column-width="3.21cm"/>
    </style:style>
    <style:style style:name="Tabela58.I" style:family="table-column">
      <style:table-column-properties style:column-width="1.54cm"/>
    </style:style>
    <style:style style:name="Tabela58.J" style:family="table-column">
      <style:table-column-properties style:column-width="1.085cm"/>
    </style:style>
    <style:style style:name="Tabela58.K" style:family="table-column">
      <style:table-column-properties style:column-width="1.221cm"/>
    </style:style>
    <style:style style:name="Tabela58.L" style:family="table-column">
      <style:table-column-properties style:column-width="1.302cm"/>
    </style:style>
    <style:style style:name="Tabela58.M" style:family="table-column">
      <style:table-column-properties style:column-width="1.565cm"/>
    </style:style>
    <style:style style:name="Tabela58.N" style:family="table-column">
      <style:table-column-properties style:column-width="1.522cm"/>
    </style:style>
    <style:style style:name="Tabela58.O" style:family="table-column">
      <style:table-column-properties style:column-width="1.014cm"/>
    </style:style>
    <style:style style:name="Tabela58.P" style:family="table-column">
      <style:table-column-properties style:column-width="1.94cm"/>
    </style:style>
    <style:style style:name="Tabela58.Q" style:family="table-column">
      <style:table-column-properties style:column-width="1.217cm"/>
    </style:style>
    <style:style style:name="Tabela58.1" style:family="table-row">
      <style:table-row-properties style:min-row-height="0.998cm" style:use-optimal-row-height="false"/>
    </style:style>
    <style:style style:name="Tabela5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8.Q1" style:family="table-cell">
      <style:table-cell-properties style:vertical-align="middle" fo:background-color="#ffcc00" fo:padding="0.097cm" fo:border="0.002cm solid #000000" style:writing-mode="lr-tb">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8.3" style:family="table-row">
      <style:table-row-properties style:min-row-height="0.861cm" style:use-optimal-row-height="false"/>
    </style:style>
    <style:style style:name="Tabela5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8.4" style:family="table-row">
      <style:table-row-properties style:min-row-height="0.847cm" style:use-optimal-row-height="false"/>
    </style:style>
    <style:style style:name="Tabela58.A4" style:family="table-cell">
      <style:table-cell-properties style:vertical-align="middle" fo:padding="0.097cm" fo:border-left="0.002cm solid #000000" fo:border-right="none" fo:border-top="none" fo:border-bottom="0.002cm solid #000000" style:writing-mode="lr-tb"/>
    </style:style>
    <style:style style:name="Tabela58.Q4" style:family="table-cell">
      <style:table-cell-properties style:vertical-align="middle" fo:padding="0.097cm" fo:border-left="0.002cm solid #000000" fo:border-right="0.002cm solid #000000" fo:border-top="none" fo:border-bottom="0.002cm solid #000000" style:writing-mode="lr-tb"/>
    </style:style>
    <style:style style:name="Tabela59" style:family="table">
      <style:table-properties style:width="28.757cm" fo:margin-left="0.09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2.124cm"/>
    </style:style>
    <style:style style:name="Tabela59.D" style:family="table-column">
      <style:table-column-properties style:column-width="1.734cm"/>
    </style:style>
    <style:style style:name="Tabela59.E" style:family="table-column">
      <style:table-column-properties style:column-width="1.037cm"/>
    </style:style>
    <style:style style:name="Tabela59.F" style:family="table-column">
      <style:table-column-properties style:column-width="1.653cm"/>
    </style:style>
    <style:style style:name="Tabela59.G" style:family="table-column">
      <style:table-column-properties style:column-width="1.455cm"/>
    </style:style>
    <style:style style:name="Tabela59.H" style:family="table-column">
      <style:table-column-properties style:column-width="2.933cm"/>
    </style:style>
    <style:style style:name="Tabela59.I" style:family="table-column">
      <style:table-column-properties style:column-width="1.543cm"/>
    </style:style>
    <style:style style:name="Tabela59.J" style:family="table-column">
      <style:table-column-properties style:column-width="1.358cm"/>
    </style:style>
    <style:style style:name="Tabela59.K" style:family="table-column">
      <style:table-column-properties style:column-width="0.979cm"/>
    </style:style>
    <style:style style:name="Tabela59.L" style:family="table-column">
      <style:table-column-properties style:column-width="1.279cm"/>
    </style:style>
    <style:style style:name="Tabela59.M" style:family="table-column">
      <style:table-column-properties style:column-width="1.323cm"/>
    </style:style>
    <style:style style:name="Tabela59.N" style:family="table-column">
      <style:table-column-properties style:column-width="2.028cm"/>
    </style:style>
    <style:style style:name="Tabela59.O" style:family="table-column">
      <style:table-column-properties style:column-width="1.014cm"/>
    </style:style>
    <style:style style:name="Tabela59.P" style:family="table-column">
      <style:table-column-properties style:column-width="1.94cm"/>
    </style:style>
    <style:style style:name="Tabela59.Q" style:family="table-column">
      <style:table-column-properties style:column-width="1.217cm"/>
    </style:style>
    <style:style style:name="Tabela59.1" style:family="table-row">
      <style:table-row-properties style:min-row-height="0.998cm" style:use-optimal-row-height="false"/>
    </style:style>
    <style:style style:name="Tabela5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9.Q1" style:family="table-cell">
      <style:table-cell-properties style:vertical-align="middle" fo:background-color="#ffcc00" fo:padding="0.097cm" fo:border="0.002cm solid #000000" style:writing-mode="lr-tb">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9.3" style:family="table-row">
      <style:table-row-properties style:min-row-height="0.861cm" style:use-optimal-row-height="false"/>
    </style:style>
    <style:style style:name="Tabela5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9.4" style:family="table-row">
      <style:table-row-properties style:min-row-height="0.423cm" style:use-optimal-row-height="false"/>
    </style:style>
    <style:style style:name="Tabela59.A4" style:family="table-cell">
      <style:table-cell-properties style:vertical-align="middle" fo:padding="0.097cm" fo:border-left="0.002cm solid #000000" fo:border-right="none" fo:border-top="none" fo:border-bottom="0.002cm solid #000000" style:writing-mode="lr-tb"/>
    </style:style>
    <style:style style:name="Tabela59.Q4" style:family="table-cell">
      <style:table-cell-properties style:vertical-align="middle" fo:padding="0.097cm" fo:border-left="0.002cm solid #000000" fo:border-right="0.002cm solid #000000" fo:border-top="none" fo:border-bottom="0.002cm solid #000000" style:writing-mode="lr-tb"/>
    </style:style>
    <style:style style:name="Tabela60" style:family="table">
      <style:table-properties style:width="28.757cm" fo:margin-left="0.097cm" table:align="left"/>
    </style:style>
    <style:style style:name="Tabela60.A" style:family="table-column">
      <style:table-column-properties style:column-width="1.138cm"/>
    </style:style>
    <style:style style:name="Tabela60.B" style:family="table-column">
      <style:table-column-properties style:column-width="4.001cm"/>
    </style:style>
    <style:style style:name="Tabela60.C" style:family="table-column">
      <style:table-column-properties style:column-width="2.124cm"/>
    </style:style>
    <style:style style:name="Tabela60.D" style:family="table-column">
      <style:table-column-properties style:column-width="1.734cm"/>
    </style:style>
    <style:style style:name="Tabela60.E" style:family="table-column">
      <style:table-column-properties style:column-width="1.037cm"/>
    </style:style>
    <style:style style:name="Tabela60.F" style:family="table-column">
      <style:table-column-properties style:column-width="1.653cm"/>
    </style:style>
    <style:style style:name="Tabela60.G" style:family="table-column">
      <style:table-column-properties style:column-width="1.455cm"/>
    </style:style>
    <style:style style:name="Tabela60.H" style:family="table-column">
      <style:table-column-properties style:column-width="2.933cm"/>
    </style:style>
    <style:style style:name="Tabela60.I" style:family="table-column">
      <style:table-column-properties style:column-width="1.543cm"/>
    </style:style>
    <style:style style:name="Tabela60.J" style:family="table-column">
      <style:table-column-properties style:column-width="1.358cm"/>
    </style:style>
    <style:style style:name="Tabela60.K" style:family="table-column">
      <style:table-column-properties style:column-width="0.979cm"/>
    </style:style>
    <style:style style:name="Tabela60.L" style:family="table-column">
      <style:table-column-properties style:column-width="1.279cm"/>
    </style:style>
    <style:style style:name="Tabela60.M" style:family="table-column">
      <style:table-column-properties style:column-width="1.323cm"/>
    </style:style>
    <style:style style:name="Tabela60.N" style:family="table-column">
      <style:table-column-properties style:column-width="2.028cm"/>
    </style:style>
    <style:style style:name="Tabela60.O" style:family="table-column">
      <style:table-column-properties style:column-width="1.014cm"/>
    </style:style>
    <style:style style:name="Tabela60.P" style:family="table-column">
      <style:table-column-properties style:column-width="1.94cm"/>
    </style:style>
    <style:style style:name="Tabela60.Q" style:family="table-column">
      <style:table-column-properties style:column-width="1.217cm"/>
    </style:style>
    <style:style style:name="Tabela60.1" style:family="table-row">
      <style:table-row-properties style:min-row-height="0.998cm" style:use-optimal-row-height="false"/>
    </style:style>
    <style:style style:name="Tabela6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0.Q1" style:family="table-cell">
      <style:table-cell-properties style:vertical-align="middle" fo:background-color="#ffcc00" fo:padding="0.097cm" fo:border="0.002cm solid #000000" style:writing-mode="lr-tb">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0.3" style:family="table-row">
      <style:table-row-properties style:min-row-height="0.861cm" style:use-optimal-row-height="false"/>
    </style:style>
    <style:style style:name="Tabela6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0.4" style:family="table-row">
      <style:table-row-properties style:min-row-height="0.423cm" style:use-optimal-row-height="false"/>
    </style:style>
    <style:style style:name="Tabela60.A4" style:family="table-cell">
      <style:table-cell-properties style:vertical-align="middle" fo:padding="0.097cm" fo:border-left="0.002cm solid #000000" fo:border-right="none" fo:border-top="none" fo:border-bottom="0.002cm solid #000000" style:writing-mode="lr-tb"/>
    </style:style>
    <style:style style:name="Tabela60.Q4" style:family="table-cell">
      <style:table-cell-properties style:vertical-align="middle" fo:padding="0.097cm" fo:border-left="0.002cm solid #000000" fo:border-right="0.002cm solid #000000" fo:border-top="none" fo:border-bottom="0.002cm solid #000000" style:writing-mode="lr-tb"/>
    </style:style>
    <style:style style:name="Tabela61" style:family="table">
      <style:table-properties style:width="28.757cm" fo:margin-left="0.097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2.124cm"/>
    </style:style>
    <style:style style:name="Tabela61.D" style:family="table-column">
      <style:table-column-properties style:column-width="1.734cm"/>
    </style:style>
    <style:style style:name="Tabela61.E" style:family="table-column">
      <style:table-column-properties style:column-width="1.037cm"/>
    </style:style>
    <style:style style:name="Tabela61.F" style:family="table-column">
      <style:table-column-properties style:column-width="1.653cm"/>
    </style:style>
    <style:style style:name="Tabela61.G" style:family="table-column">
      <style:table-column-properties style:column-width="1.455cm"/>
    </style:style>
    <style:style style:name="Tabela61.H" style:family="table-column">
      <style:table-column-properties style:column-width="3.21cm"/>
    </style:style>
    <style:style style:name="Tabela61.I" style:family="table-column">
      <style:table-column-properties style:column-width="1.54cm"/>
    </style:style>
    <style:style style:name="Tabela61.J" style:family="table-column">
      <style:table-column-properties style:column-width="1.085cm"/>
    </style:style>
    <style:style style:name="Tabela61.K" style:family="table-column">
      <style:table-column-properties style:column-width="1.221cm"/>
    </style:style>
    <style:style style:name="Tabela61.L" style:family="table-column">
      <style:table-column-properties style:column-width="1.302cm"/>
    </style:style>
    <style:style style:name="Tabela61.M" style:family="table-column">
      <style:table-column-properties style:column-width="1.565cm"/>
    </style:style>
    <style:style style:name="Tabela61.N" style:family="table-column">
      <style:table-column-properties style:column-width="1.522cm"/>
    </style:style>
    <style:style style:name="Tabela61.O" style:family="table-column">
      <style:table-column-properties style:column-width="1.014cm"/>
    </style:style>
    <style:style style:name="Tabela61.P" style:family="table-column">
      <style:table-column-properties style:column-width="1.94cm"/>
    </style:style>
    <style:style style:name="Tabela61.Q" style:family="table-column">
      <style:table-column-properties style:column-width="1.217cm"/>
    </style:style>
    <style:style style:name="Tabela61.1" style:family="table-row">
      <style:table-row-properties style:min-row-height="0.998cm" style:use-optimal-row-height="false"/>
    </style:style>
    <style:style style:name="Tabela6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1.Q1" style:family="table-cell">
      <style:table-cell-properties style:vertical-align="middle" fo:background-color="#ffcc00" fo:padding="0.097cm" fo:border="0.002cm solid #000000" style:writing-mode="lr-tb">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1.3" style:family="table-row">
      <style:table-row-properties style:min-row-height="0.861cm" style:use-optimal-row-height="false"/>
    </style:style>
    <style:style style:name="Tabela6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1.4" style:family="table-row">
      <style:table-row-properties style:min-row-height="0.847cm" style:use-optimal-row-height="false"/>
    </style:style>
    <style:style style:name="Tabela61.A4" style:family="table-cell">
      <style:table-cell-properties style:vertical-align="middle" fo:padding="0.097cm" fo:border-left="0.002cm solid #000000" fo:border-right="none" fo:border-top="none" fo:border-bottom="0.002cm solid #000000" style:writing-mode="lr-tb"/>
    </style:style>
    <style:style style:name="Tabela61.Q4" style:family="table-cell">
      <style:table-cell-properties style:vertical-align="middle" fo:padding="0.097cm" fo:border-left="0.002cm solid #000000" fo:border-right="0.002cm solid #000000" fo:border-top="none" fo:border-bottom="0.002cm solid #000000" style:writing-mode="lr-tb"/>
    </style:style>
    <style:style style:name="Tabela62" style:family="table">
      <style:table-properties style:width="28.757cm" fo:margin-left="0.097cm" table:align="left"/>
    </style:style>
    <style:style style:name="Tabela62.A" style:family="table-column">
      <style:table-column-properties style:column-width="1.138cm"/>
    </style:style>
    <style:style style:name="Tabela62.B" style:family="table-column">
      <style:table-column-properties style:column-width="4.001cm"/>
    </style:style>
    <style:style style:name="Tabela62.C" style:family="table-column">
      <style:table-column-properties style:column-width="2.124cm"/>
    </style:style>
    <style:style style:name="Tabela62.D" style:family="table-column">
      <style:table-column-properties style:column-width="1.734cm"/>
    </style:style>
    <style:style style:name="Tabela62.E" style:family="table-column">
      <style:table-column-properties style:column-width="1.037cm"/>
    </style:style>
    <style:style style:name="Tabela62.F" style:family="table-column">
      <style:table-column-properties style:column-width="1.653cm"/>
    </style:style>
    <style:style style:name="Tabela62.G" style:family="table-column">
      <style:table-column-properties style:column-width="1.455cm"/>
    </style:style>
    <style:style style:name="Tabela62.H" style:family="table-column">
      <style:table-column-properties style:column-width="3.21cm"/>
    </style:style>
    <style:style style:name="Tabela62.I" style:family="table-column">
      <style:table-column-properties style:column-width="1.54cm"/>
    </style:style>
    <style:style style:name="Tabela62.J" style:family="table-column">
      <style:table-column-properties style:column-width="1.085cm"/>
    </style:style>
    <style:style style:name="Tabela62.K" style:family="table-column">
      <style:table-column-properties style:column-width="1.221cm"/>
    </style:style>
    <style:style style:name="Tabela62.L" style:family="table-column">
      <style:table-column-properties style:column-width="1.302cm"/>
    </style:style>
    <style:style style:name="Tabela62.M" style:family="table-column">
      <style:table-column-properties style:column-width="1.565cm"/>
    </style:style>
    <style:style style:name="Tabela62.N" style:family="table-column">
      <style:table-column-properties style:column-width="1.522cm"/>
    </style:style>
    <style:style style:name="Tabela62.O" style:family="table-column">
      <style:table-column-properties style:column-width="1.014cm"/>
    </style:style>
    <style:style style:name="Tabela62.P" style:family="table-column">
      <style:table-column-properties style:column-width="1.94cm"/>
    </style:style>
    <style:style style:name="Tabela62.Q" style:family="table-column">
      <style:table-column-properties style:column-width="1.217cm"/>
    </style:style>
    <style:style style:name="Tabela62.1" style:family="table-row">
      <style:table-row-properties style:min-row-height="0.998cm" style:use-optimal-row-height="false"/>
    </style:style>
    <style:style style:name="Tabela6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2.Q1" style:family="table-cell">
      <style:table-cell-properties style:vertical-align="middle" fo:background-color="#ffcc00" fo:padding="0.097cm" fo:border="0.002cm solid #000000" style:writing-mode="lr-tb">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2.3" style:family="table-row">
      <style:table-row-properties style:min-row-height="0.861cm" style:use-optimal-row-height="false"/>
    </style:style>
    <style:style style:name="Tabela6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2.4" style:family="table-row">
      <style:table-row-properties style:min-row-height="0.847cm" style:use-optimal-row-height="false"/>
    </style:style>
    <style:style style:name="Tabela62.A4" style:family="table-cell">
      <style:table-cell-properties style:vertical-align="middle" fo:padding="0.097cm" fo:border-left="0.002cm solid #000000" fo:border-right="none" fo:border-top="none" fo:border-bottom="0.002cm solid #000000" style:writing-mode="lr-tb"/>
    </style:style>
    <style:style style:name="Tabela62.Q4" style:family="table-cell">
      <style:table-cell-properties style:vertical-align="middle" fo:padding="0.097cm" fo:border-left="0.002cm solid #000000" fo:border-right="0.002cm solid #000000" fo:border-top="none" fo:border-bottom="0.002cm solid #000000" style:writing-mode="lr-tb"/>
    </style:style>
    <style:style style:name="Tabela63" style:family="table">
      <style:table-properties style:width="28.757cm" fo:margin-left="0.097cm" table:align="left"/>
    </style:style>
    <style:style style:name="Tabela63.A" style:family="table-column">
      <style:table-column-properties style:column-width="1.138cm"/>
    </style:style>
    <style:style style:name="Tabela63.B" style:family="table-column">
      <style:table-column-properties style:column-width="4.001cm"/>
    </style:style>
    <style:style style:name="Tabela63.C" style:family="table-column">
      <style:table-column-properties style:column-width="2.124cm"/>
    </style:style>
    <style:style style:name="Tabela63.D" style:family="table-column">
      <style:table-column-properties style:column-width="1.734cm"/>
    </style:style>
    <style:style style:name="Tabela63.E" style:family="table-column">
      <style:table-column-properties style:column-width="1.037cm"/>
    </style:style>
    <style:style style:name="Tabela63.F" style:family="table-column">
      <style:table-column-properties style:column-width="1.653cm"/>
    </style:style>
    <style:style style:name="Tabela63.G" style:family="table-column">
      <style:table-column-properties style:column-width="1.455cm"/>
    </style:style>
    <style:style style:name="Tabela63.H" style:family="table-column">
      <style:table-column-properties style:column-width="3.21cm"/>
    </style:style>
    <style:style style:name="Tabela63.I" style:family="table-column">
      <style:table-column-properties style:column-width="1.54cm"/>
    </style:style>
    <style:style style:name="Tabela63.J" style:family="table-column">
      <style:table-column-properties style:column-width="1.085cm"/>
    </style:style>
    <style:style style:name="Tabela63.K" style:family="table-column">
      <style:table-column-properties style:column-width="1.221cm"/>
    </style:style>
    <style:style style:name="Tabela63.L" style:family="table-column">
      <style:table-column-properties style:column-width="1.302cm"/>
    </style:style>
    <style:style style:name="Tabela63.M" style:family="table-column">
      <style:table-column-properties style:column-width="1.565cm"/>
    </style:style>
    <style:style style:name="Tabela63.N" style:family="table-column">
      <style:table-column-properties style:column-width="1.522cm"/>
    </style:style>
    <style:style style:name="Tabela63.O" style:family="table-column">
      <style:table-column-properties style:column-width="1.014cm"/>
    </style:style>
    <style:style style:name="Tabela63.P" style:family="table-column">
      <style:table-column-properties style:column-width="1.94cm"/>
    </style:style>
    <style:style style:name="Tabela63.Q" style:family="table-column">
      <style:table-column-properties style:column-width="1.217cm"/>
    </style:style>
    <style:style style:name="Tabela63.1" style:family="table-row">
      <style:table-row-properties style:min-row-height="0.998cm" style:use-optimal-row-height="false"/>
    </style:style>
    <style:style style:name="Tabela6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3.Q1" style:family="table-cell">
      <style:table-cell-properties style:vertical-align="middle" fo:background-color="#ffcc00" fo:padding="0.097cm" fo:border="0.002cm solid #000000" style:writing-mode="lr-tb">
        <style:background-image/>
      </style:table-cell-properties>
    </style:style>
    <style:style style:name="Tabela6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3.3" style:family="table-row">
      <style:table-row-properties style:min-row-height="0.861cm" style:use-optimal-row-height="false"/>
    </style:style>
    <style:style style:name="Tabela6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3.4" style:family="table-row">
      <style:table-row-properties style:min-row-height="0.847cm" style:use-optimal-row-height="false"/>
    </style:style>
    <style:style style:name="Tabela63.A4" style:family="table-cell">
      <style:table-cell-properties style:vertical-align="middle" fo:padding="0.097cm" fo:border-left="0.002cm solid #000000" fo:border-right="none" fo:border-top="none" fo:border-bottom="0.002cm solid #000000" style:writing-mode="lr-tb"/>
    </style:style>
    <style:style style:name="Tabela63.Q4" style:family="table-cell">
      <style:table-cell-properties style:vertical-align="middle" fo:padding="0.097cm" fo:border-left="0.002cm solid #000000" fo:border-right="0.002cm solid #000000" fo:border-top="none" fo:border-bottom="0.002cm solid #000000" style:writing-mode="lr-tb"/>
    </style:style>
    <style:style style:name="Tabela64" style:family="table">
      <style:table-properties style:width="28.757cm" fo:margin-left="0.097cm" table:align="left"/>
    </style:style>
    <style:style style:name="Tabela64.A" style:family="table-column">
      <style:table-column-properties style:column-width="1.138cm"/>
    </style:style>
    <style:style style:name="Tabela64.B" style:family="table-column">
      <style:table-column-properties style:column-width="4.001cm"/>
    </style:style>
    <style:style style:name="Tabela64.C" style:family="table-column">
      <style:table-column-properties style:column-width="2.124cm"/>
    </style:style>
    <style:style style:name="Tabela64.D" style:family="table-column">
      <style:table-column-properties style:column-width="1.734cm"/>
    </style:style>
    <style:style style:name="Tabela64.E" style:family="table-column">
      <style:table-column-properties style:column-width="1.037cm"/>
    </style:style>
    <style:style style:name="Tabela64.F" style:family="table-column">
      <style:table-column-properties style:column-width="1.653cm"/>
    </style:style>
    <style:style style:name="Tabela64.G" style:family="table-column">
      <style:table-column-properties style:column-width="1.455cm"/>
    </style:style>
    <style:style style:name="Tabela64.H" style:family="table-column">
      <style:table-column-properties style:column-width="3.21cm"/>
    </style:style>
    <style:style style:name="Tabela64.I" style:family="table-column">
      <style:table-column-properties style:column-width="1.54cm"/>
    </style:style>
    <style:style style:name="Tabela64.J" style:family="table-column">
      <style:table-column-properties style:column-width="1.085cm"/>
    </style:style>
    <style:style style:name="Tabela64.K" style:family="table-column">
      <style:table-column-properties style:column-width="1.221cm"/>
    </style:style>
    <style:style style:name="Tabela64.L" style:family="table-column">
      <style:table-column-properties style:column-width="1.302cm"/>
    </style:style>
    <style:style style:name="Tabela64.M" style:family="table-column">
      <style:table-column-properties style:column-width="1.565cm"/>
    </style:style>
    <style:style style:name="Tabela64.N" style:family="table-column">
      <style:table-column-properties style:column-width="1.522cm"/>
    </style:style>
    <style:style style:name="Tabela64.O" style:family="table-column">
      <style:table-column-properties style:column-width="1.014cm"/>
    </style:style>
    <style:style style:name="Tabela64.P" style:family="table-column">
      <style:table-column-properties style:column-width="1.94cm"/>
    </style:style>
    <style:style style:name="Tabela64.Q" style:family="table-column">
      <style:table-column-properties style:column-width="1.217cm"/>
    </style:style>
    <style:style style:name="Tabela64.1" style:family="table-row">
      <style:table-row-properties style:min-row-height="0.998cm" style:use-optimal-row-height="false"/>
    </style:style>
    <style:style style:name="Tabela6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4.Q1" style:family="table-cell">
      <style:table-cell-properties style:vertical-align="middle" fo:background-color="#ffcc00" fo:padding="0.097cm" fo:border="0.002cm solid #000000" style:writing-mode="lr-tb">
        <style:background-image/>
      </style:table-cell-properties>
    </style:style>
    <style:style style:name="Tabela6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4.3" style:family="table-row">
      <style:table-row-properties style:min-row-height="0.861cm" style:use-optimal-row-height="false"/>
    </style:style>
    <style:style style:name="Tabela6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4.4" style:family="table-row">
      <style:table-row-properties style:min-row-height="0.847cm" style:use-optimal-row-height="false"/>
    </style:style>
    <style:style style:name="Tabela64.A4" style:family="table-cell">
      <style:table-cell-properties style:vertical-align="middle" fo:padding="0.097cm" fo:border-left="0.002cm solid #000000" fo:border-right="none" fo:border-top="none" fo:border-bottom="0.002cm solid #000000" style:writing-mode="lr-tb"/>
    </style:style>
    <style:style style:name="Tabela64.Q4" style:family="table-cell">
      <style:table-cell-properties style:vertical-align="middle" fo:padding="0.097cm" fo:border-left="0.002cm solid #000000" fo:border-right="0.002cm solid #000000" fo:border-top="none" fo:border-bottom="0.002cm solid #000000" style:writing-mode="lr-tb"/>
    </style:style>
    <style:style style:name="Tabela65" style:family="table">
      <style:table-properties style:width="28.757cm" fo:margin-left="0.097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124cm"/>
    </style:style>
    <style:style style:name="Tabela65.D" style:family="table-column">
      <style:table-column-properties style:column-width="1.734cm"/>
    </style:style>
    <style:style style:name="Tabela65.E" style:family="table-column">
      <style:table-column-properties style:column-width="1.161cm"/>
    </style:style>
    <style:style style:name="Tabela65.F" style:family="table-column">
      <style:table-column-properties style:column-width="1.529cm"/>
    </style:style>
    <style:style style:name="Tabela65.G" style:family="table-column">
      <style:table-column-properties style:column-width="1.455cm"/>
    </style:style>
    <style:style style:name="Tabela65.H" style:family="table-column">
      <style:table-column-properties style:column-width="3.21cm"/>
    </style:style>
    <style:style style:name="Tabela65.I" style:family="table-column">
      <style:table-column-properties style:column-width="1.54cm"/>
    </style:style>
    <style:style style:name="Tabela65.J" style:family="table-column">
      <style:table-column-properties style:column-width="1.085cm"/>
    </style:style>
    <style:style style:name="Tabela65.K" style:family="table-column">
      <style:table-column-properties style:column-width="1.221cm"/>
    </style:style>
    <style:style style:name="Tabela65.L" style:family="table-column">
      <style:table-column-properties style:column-width="1.302cm"/>
    </style:style>
    <style:style style:name="Tabela65.M" style:family="table-column">
      <style:table-column-properties style:column-width="1.358cm"/>
    </style:style>
    <style:style style:name="Tabela65.N" style:family="table-column">
      <style:table-column-properties style:column-width="1.729cm"/>
    </style:style>
    <style:style style:name="Tabela65.O" style:family="table-column">
      <style:table-column-properties style:column-width="1.014cm"/>
    </style:style>
    <style:style style:name="Tabela65.P" style:family="table-column">
      <style:table-column-properties style:column-width="1.94cm"/>
    </style:style>
    <style:style style:name="Tabela65.Q" style:family="table-column">
      <style:table-column-properties style:column-width="1.217cm"/>
    </style:style>
    <style:style style:name="Tabela65.1" style:family="table-row">
      <style:table-row-properties style:min-row-height="0.998cm" style:use-optimal-row-height="false"/>
    </style:style>
    <style:style style:name="Tabela6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5.Q1" style:family="table-cell">
      <style:table-cell-properties style:vertical-align="middle" fo:background-color="#ffcc00" fo:padding="0.097cm" fo:border="0.002cm solid #000000" style:writing-mode="lr-tb">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5.3" style:family="table-row">
      <style:table-row-properties style:min-row-height="0.861cm" style:use-optimal-row-height="false"/>
    </style:style>
    <style:style style:name="Tabela6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5.4" style:family="table-row">
      <style:table-row-properties style:min-row-height="0.847cm" style:use-optimal-row-height="false"/>
    </style:style>
    <style:style style:name="Tabela65.A4" style:family="table-cell">
      <style:table-cell-properties style:vertical-align="middle" fo:padding="0.097cm" fo:border-left="0.002cm solid #000000" fo:border-right="none" fo:border-top="none" fo:border-bottom="0.002cm solid #000000" style:writing-mode="lr-tb"/>
    </style:style>
    <style:style style:name="Tabela65.Q4" style:family="table-cell">
      <style:table-cell-properties style:vertical-align="middle" fo:padding="0.097cm" fo:border-left="0.002cm solid #000000" fo:border-right="0.002cm solid #000000" fo:border-top="none" fo:border-bottom="0.002cm solid #000000" style:writing-mode="lr-tb"/>
    </style:style>
    <style:style style:name="Tabela66" style:family="table">
      <style:table-properties style:width="28.757cm" fo:margin-left="0.097cm" table:align="left"/>
    </style:style>
    <style:style style:name="Tabela66.A" style:family="table-column">
      <style:table-column-properties style:column-width="1.138cm"/>
    </style:style>
    <style:style style:name="Tabela66.B" style:family="table-column">
      <style:table-column-properties style:column-width="4.001cm"/>
    </style:style>
    <style:style style:name="Tabela66.C" style:family="table-column">
      <style:table-column-properties style:column-width="2.124cm"/>
    </style:style>
    <style:style style:name="Tabela66.D" style:family="table-column">
      <style:table-column-properties style:column-width="1.734cm"/>
    </style:style>
    <style:style style:name="Tabela66.E" style:family="table-column">
      <style:table-column-properties style:column-width="1.161cm"/>
    </style:style>
    <style:style style:name="Tabela66.F" style:family="table-column">
      <style:table-column-properties style:column-width="1.529cm"/>
    </style:style>
    <style:style style:name="Tabela66.G" style:family="table-column">
      <style:table-column-properties style:column-width="1.455cm"/>
    </style:style>
    <style:style style:name="Tabela66.H" style:family="table-column">
      <style:table-column-properties style:column-width="3.21cm"/>
    </style:style>
    <style:style style:name="Tabela66.I" style:family="table-column">
      <style:table-column-properties style:column-width="1.54cm"/>
    </style:style>
    <style:style style:name="Tabela66.J" style:family="table-column">
      <style:table-column-properties style:column-width="1.085cm"/>
    </style:style>
    <style:style style:name="Tabela66.K" style:family="table-column">
      <style:table-column-properties style:column-width="1.221cm"/>
    </style:style>
    <style:style style:name="Tabela66.L" style:family="table-column">
      <style:table-column-properties style:column-width="1.302cm"/>
    </style:style>
    <style:style style:name="Tabela66.M" style:family="table-column">
      <style:table-column-properties style:column-width="1.358cm"/>
    </style:style>
    <style:style style:name="Tabela66.N" style:family="table-column">
      <style:table-column-properties style:column-width="1.729cm"/>
    </style:style>
    <style:style style:name="Tabela66.O" style:family="table-column">
      <style:table-column-properties style:column-width="1.014cm"/>
    </style:style>
    <style:style style:name="Tabela66.P" style:family="table-column">
      <style:table-column-properties style:column-width="1.94cm"/>
    </style:style>
    <style:style style:name="Tabela66.Q" style:family="table-column">
      <style:table-column-properties style:column-width="1.217cm"/>
    </style:style>
    <style:style style:name="Tabela66.1" style:family="table-row">
      <style:table-row-properties style:min-row-height="0.998cm" style:use-optimal-row-height="false"/>
    </style:style>
    <style:style style:name="Tabela6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6.Q1" style:family="table-cell">
      <style:table-cell-properties style:vertical-align="middle" fo:background-color="#ffcc00" fo:padding="0.097cm" fo:border="0.002cm solid #000000" style:writing-mode="lr-tb">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6.3" style:family="table-row">
      <style:table-row-properties style:min-row-height="0.861cm" style:use-optimal-row-height="false"/>
    </style:style>
    <style:style style:name="Tabela6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6.4" style:family="table-row">
      <style:table-row-properties style:min-row-height="0.847cm" style:use-optimal-row-height="false"/>
    </style:style>
    <style:style style:name="Tabela66.A4" style:family="table-cell">
      <style:table-cell-properties style:vertical-align="middle" fo:padding="0.097cm" fo:border-left="0.002cm solid #000000" fo:border-right="none" fo:border-top="none" fo:border-bottom="0.002cm solid #000000" style:writing-mode="lr-tb"/>
    </style:style>
    <style:style style:name="Tabela66.Q4" style:family="table-cell">
      <style:table-cell-properties style:vertical-align="middle" fo:padding="0.097cm" fo:border-left="0.002cm solid #000000" fo:border-right="0.002cm solid #000000" fo:border-top="none" fo:border-bottom="0.002cm solid #000000" style:writing-mode="lr-tb"/>
    </style:style>
    <style:style style:name="Tabela67" style:family="table">
      <style:table-properties style:width="28.757cm" fo:margin-left="0.097cm" table:align="left"/>
    </style:style>
    <style:style style:name="Tabela67.A" style:family="table-column">
      <style:table-column-properties style:column-width="1.138cm"/>
    </style:style>
    <style:style style:name="Tabela67.B" style:family="table-column">
      <style:table-column-properties style:column-width="4.001cm"/>
    </style:style>
    <style:style style:name="Tabela67.C" style:family="table-column">
      <style:table-column-properties style:column-width="2.124cm"/>
    </style:style>
    <style:style style:name="Tabela67.D" style:family="table-column">
      <style:table-column-properties style:column-width="1.734cm"/>
    </style:style>
    <style:style style:name="Tabela67.E" style:family="table-column">
      <style:table-column-properties style:column-width="1.161cm"/>
    </style:style>
    <style:style style:name="Tabela67.F" style:family="table-column">
      <style:table-column-properties style:column-width="1.529cm"/>
    </style:style>
    <style:style style:name="Tabela67.G" style:family="table-column">
      <style:table-column-properties style:column-width="1.455cm"/>
    </style:style>
    <style:style style:name="Tabela67.H" style:family="table-column">
      <style:table-column-properties style:column-width="3.21cm"/>
    </style:style>
    <style:style style:name="Tabela67.I" style:family="table-column">
      <style:table-column-properties style:column-width="1.54cm"/>
    </style:style>
    <style:style style:name="Tabela67.J" style:family="table-column">
      <style:table-column-properties style:column-width="1.085cm"/>
    </style:style>
    <style:style style:name="Tabela67.K" style:family="table-column">
      <style:table-column-properties style:column-width="1.221cm"/>
    </style:style>
    <style:style style:name="Tabela67.L" style:family="table-column">
      <style:table-column-properties style:column-width="1.302cm"/>
    </style:style>
    <style:style style:name="Tabela67.M" style:family="table-column">
      <style:table-column-properties style:column-width="1.358cm"/>
    </style:style>
    <style:style style:name="Tabela67.N" style:family="table-column">
      <style:table-column-properties style:column-width="1.729cm"/>
    </style:style>
    <style:style style:name="Tabela67.O" style:family="table-column">
      <style:table-column-properties style:column-width="1.014cm"/>
    </style:style>
    <style:style style:name="Tabela67.P" style:family="table-column">
      <style:table-column-properties style:column-width="1.94cm"/>
    </style:style>
    <style:style style:name="Tabela67.Q" style:family="table-column">
      <style:table-column-properties style:column-width="1.217cm"/>
    </style:style>
    <style:style style:name="Tabela67.1" style:family="table-row">
      <style:table-row-properties style:min-row-height="0.998cm" style:use-optimal-row-height="false"/>
    </style:style>
    <style:style style:name="Tabela6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7.Q1" style:family="table-cell">
      <style:table-cell-properties style:vertical-align="middle" fo:background-color="#ffcc00" fo:padding="0.097cm" fo:border="0.002cm solid #000000" style:writing-mode="lr-tb">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7.3" style:family="table-row">
      <style:table-row-properties style:min-row-height="0.861cm" style:use-optimal-row-height="false"/>
    </style:style>
    <style:style style:name="Tabela6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7.4" style:family="table-row">
      <style:table-row-properties style:min-row-height="0.847cm" style:use-optimal-row-height="false"/>
    </style:style>
    <style:style style:name="Tabela67.A4" style:family="table-cell">
      <style:table-cell-properties style:vertical-align="middle" fo:padding="0.097cm" fo:border-left="0.002cm solid #000000" fo:border-right="none" fo:border-top="none" fo:border-bottom="0.002cm solid #000000" style:writing-mode="lr-tb"/>
    </style:style>
    <style:style style:name="Tabela67.Q4" style:family="table-cell">
      <style:table-cell-properties style:vertical-align="middle" fo:padding="0.097cm" fo:border-left="0.002cm solid #000000" fo:border-right="0.002cm solid #000000" fo:border-top="none" fo:border-bottom="0.002cm solid #000000" style:writing-mode="lr-tb"/>
    </style:style>
    <style:style style:name="Tabela68" style:family="table">
      <style:table-properties style:width="28.757cm" fo:margin-left="0.097cm" table:align="left"/>
    </style:style>
    <style:style style:name="Tabela68.A" style:family="table-column">
      <style:table-column-properties style:column-width="1.138cm"/>
    </style:style>
    <style:style style:name="Tabela68.B" style:family="table-column">
      <style:table-column-properties style:column-width="4.001cm"/>
    </style:style>
    <style:style style:name="Tabela68.C" style:family="table-column">
      <style:table-column-properties style:column-width="2.124cm"/>
    </style:style>
    <style:style style:name="Tabela68.D" style:family="table-column">
      <style:table-column-properties style:column-width="1.734cm"/>
    </style:style>
    <style:style style:name="Tabela68.E" style:family="table-column">
      <style:table-column-properties style:column-width="1.161cm"/>
    </style:style>
    <style:style style:name="Tabela68.F" style:family="table-column">
      <style:table-column-properties style:column-width="1.529cm"/>
    </style:style>
    <style:style style:name="Tabela68.G" style:family="table-column">
      <style:table-column-properties style:column-width="1.455cm"/>
    </style:style>
    <style:style style:name="Tabela68.H" style:family="table-column">
      <style:table-column-properties style:column-width="0.75cm"/>
    </style:style>
    <style:style style:name="Tabela68.I" style:family="table-column">
      <style:table-column-properties style:column-width="2.461cm"/>
    </style:style>
    <style:style style:name="Tabela68.J" style:family="table-column">
      <style:table-column-properties style:column-width="1.54cm"/>
    </style:style>
    <style:style style:name="Tabela68.K" style:family="table-column">
      <style:table-column-properties style:column-width="1.085cm"/>
    </style:style>
    <style:style style:name="Tabela68.L" style:family="table-column">
      <style:table-column-properties style:column-width="1.221cm"/>
    </style:style>
    <style:style style:name="Tabela68.M" style:family="table-column">
      <style:table-column-properties style:column-width="1.302cm"/>
    </style:style>
    <style:style style:name="Tabela68.N" style:family="table-column">
      <style:table-column-properties style:column-width="1.358cm"/>
    </style:style>
    <style:style style:name="Tabela68.O" style:family="table-column">
      <style:table-column-properties style:column-width="1.729cm"/>
    </style:style>
    <style:style style:name="Tabela68.P" style:family="table-column">
      <style:table-column-properties style:column-width="1.014cm"/>
    </style:style>
    <style:style style:name="Tabela68.Q" style:family="table-column">
      <style:table-column-properties style:column-width="1.94cm"/>
    </style:style>
    <style:style style:name="Tabela68.R" style:family="table-column">
      <style:table-column-properties style:column-width="1.217cm"/>
    </style:style>
    <style:style style:name="Tabela68.1" style:family="table-row">
      <style:table-row-properties style:min-row-height="0.998cm" style:use-optimal-row-height="false"/>
    </style:style>
    <style:style style:name="Tabela6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8.R1" style:family="table-cell">
      <style:table-cell-properties style:vertical-align="middle" fo:background-color="#ffcc00" fo:padding="0.097cm" fo:border="0.002cm solid #000000" style:writing-mode="lr-tb">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8.3" style:family="table-row">
      <style:table-row-properties style:min-row-height="0.861cm" style:use-optimal-row-height="false"/>
    </style:style>
    <style:style style:name="Tabela6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8.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8.4" style:family="table-row">
      <style:table-row-properties style:min-row-height="0.044cm" style:use-optimal-row-height="false"/>
    </style:style>
    <style:style style:name="Tabela68.A4" style:family="table-cell">
      <style:table-cell-properties style:vertical-align="middle" fo:padding="0.097cm" fo:border-left="0.002cm solid #000000" fo:border-right="none" fo:border-top="none" fo:border-bottom="0.002cm solid #000000" style:writing-mode="lr-tb"/>
    </style:style>
    <style:style style:name="Tabela68.R4" style:family="table-cell">
      <style:table-cell-properties style:vertical-align="middle" fo:padding="0.097cm" fo:border-left="0.002cm solid #000000" fo:border-right="0.002cm solid #000000" fo:border-top="none" fo:border-bottom="0.002cm solid #000000" style:writing-mode="lr-tb"/>
    </style:style>
    <style:style style:name="Tabela69" style:family="table">
      <style:table-properties style:width="28.757cm" fo:margin-left="0.097cm" table:align="left"/>
    </style:style>
    <style:style style:name="Tabela69.A" style:family="table-column">
      <style:table-column-properties style:column-width="1.138cm"/>
    </style:style>
    <style:style style:name="Tabela69.B" style:family="table-column">
      <style:table-column-properties style:column-width="4.001cm"/>
    </style:style>
    <style:style style:name="Tabela69.C" style:family="table-column">
      <style:table-column-properties style:column-width="2.124cm"/>
    </style:style>
    <style:style style:name="Tabela69.D" style:family="table-column">
      <style:table-column-properties style:column-width="1.734cm"/>
    </style:style>
    <style:style style:name="Tabela69.E" style:family="table-column">
      <style:table-column-properties style:column-width="1.161cm"/>
    </style:style>
    <style:style style:name="Tabela69.F" style:family="table-column">
      <style:table-column-properties style:column-width="1.529cm"/>
    </style:style>
    <style:style style:name="Tabela69.G" style:family="table-column">
      <style:table-column-properties style:column-width="1.455cm"/>
    </style:style>
    <style:style style:name="Tabela69.H" style:family="table-column">
      <style:table-column-properties style:column-width="3.21cm"/>
    </style:style>
    <style:style style:name="Tabela69.I" style:family="table-column">
      <style:table-column-properties style:column-width="1.54cm"/>
    </style:style>
    <style:style style:name="Tabela69.J" style:family="table-column">
      <style:table-column-properties style:column-width="1.085cm"/>
    </style:style>
    <style:style style:name="Tabela69.K" style:family="table-column">
      <style:table-column-properties style:column-width="1.221cm"/>
    </style:style>
    <style:style style:name="Tabela69.L" style:family="table-column">
      <style:table-column-properties style:column-width="1.302cm"/>
    </style:style>
    <style:style style:name="Tabela69.M" style:family="table-column">
      <style:table-column-properties style:column-width="1.358cm"/>
    </style:style>
    <style:style style:name="Tabela69.N" style:family="table-column">
      <style:table-column-properties style:column-width="1.882cm"/>
    </style:style>
    <style:style style:name="Tabela69.O" style:family="table-column">
      <style:table-column-properties style:column-width="1.037cm"/>
    </style:style>
    <style:style style:name="Tabela69.P" style:family="table-column">
      <style:table-column-properties style:column-width="1.764cm"/>
    </style:style>
    <style:style style:name="Tabela69.Q" style:family="table-column">
      <style:table-column-properties style:column-width="1.217cm"/>
    </style:style>
    <style:style style:name="Tabela69.1" style:family="table-row">
      <style:table-row-properties style:min-row-height="0.998cm" style:use-optimal-row-height="false"/>
    </style:style>
    <style:style style:name="Tabela6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9.Q1" style:family="table-cell">
      <style:table-cell-properties style:vertical-align="middle" fo:background-color="#ffcc00" fo:padding="0.097cm" fo:border="0.002cm solid #000000" style:writing-mode="lr-tb">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9.3" style:family="table-row">
      <style:table-row-properties style:min-row-height="0.861cm" style:use-optimal-row-height="false"/>
    </style:style>
    <style:style style:name="Tabela6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9.4" style:family="table-row">
      <style:table-row-properties style:min-row-height="0.044cm" style:use-optimal-row-height="false"/>
    </style:style>
    <style:style style:name="Tabela69.A4" style:family="table-cell">
      <style:table-cell-properties style:vertical-align="middle" fo:padding="0.097cm" fo:border-left="0.002cm solid #000000" fo:border-right="none" fo:border-top="none" fo:border-bottom="0.002cm solid #000000" style:writing-mode="lr-tb"/>
    </style:style>
    <style:style style:name="Tabela69.Q4" style:family="table-cell">
      <style:table-cell-properties style:vertical-align="middle" fo:padding="0.097cm" fo:border-left="0.002cm solid #000000" fo:border-right="0.002cm solid #000000" fo:border-top="none" fo:border-bottom="0.002cm solid #000000" style:writing-mode="lr-tb"/>
    </style:style>
    <style:style style:name="Tabela70" style:family="table">
      <style:table-properties style:width="28.757cm" fo:margin-left="0.097cm" table:align="left"/>
    </style:style>
    <style:style style:name="Tabela70.A" style:family="table-column">
      <style:table-column-properties style:column-width="1.138cm"/>
    </style:style>
    <style:style style:name="Tabela70.B" style:family="table-column">
      <style:table-column-properties style:column-width="4.001cm"/>
    </style:style>
    <style:style style:name="Tabela70.C" style:family="table-column">
      <style:table-column-properties style:column-width="2.124cm"/>
    </style:style>
    <style:style style:name="Tabela70.D" style:family="table-column">
      <style:table-column-properties style:column-width="1.734cm"/>
    </style:style>
    <style:style style:name="Tabela70.E" style:family="table-column">
      <style:table-column-properties style:column-width="1.161cm"/>
    </style:style>
    <style:style style:name="Tabela70.F" style:family="table-column">
      <style:table-column-properties style:column-width="1.529cm"/>
    </style:style>
    <style:style style:name="Tabela70.G" style:family="table-column">
      <style:table-column-properties style:column-width="1.455cm"/>
    </style:style>
    <style:style style:name="Tabela70.H" style:family="table-column">
      <style:table-column-properties style:column-width="3.21cm"/>
    </style:style>
    <style:style style:name="Tabela70.I" style:family="table-column">
      <style:table-column-properties style:column-width="1.54cm"/>
    </style:style>
    <style:style style:name="Tabela70.J" style:family="table-column">
      <style:table-column-properties style:column-width="1.085cm"/>
    </style:style>
    <style:style style:name="Tabela70.K" style:family="table-column">
      <style:table-column-properties style:column-width="1.221cm"/>
    </style:style>
    <style:style style:name="Tabela70.L" style:family="table-column">
      <style:table-column-properties style:column-width="1.302cm"/>
    </style:style>
    <style:style style:name="Tabela70.M" style:family="table-column">
      <style:table-column-properties style:column-width="1.358cm"/>
    </style:style>
    <style:style style:name="Tabela70.N" style:family="table-column">
      <style:table-column-properties style:column-width="1.729cm"/>
    </style:style>
    <style:style style:name="Tabela70.O" style:family="table-column">
      <style:table-column-properties style:column-width="1.014cm"/>
    </style:style>
    <style:style style:name="Tabela70.P" style:family="table-column">
      <style:table-column-properties style:column-width="1.94cm"/>
    </style:style>
    <style:style style:name="Tabela70.Q" style:family="table-column">
      <style:table-column-properties style:column-width="1.217cm"/>
    </style:style>
    <style:style style:name="Tabela70.1" style:family="table-row">
      <style:table-row-properties style:min-row-height="0.998cm" style:use-optimal-row-height="false"/>
    </style:style>
    <style:style style:name="Tabela7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0.Q1" style:family="table-cell">
      <style:table-cell-properties style:vertical-align="middle" fo:background-color="#ffcc00" fo:padding="0.097cm" fo:border="0.002cm solid #000000" style:writing-mode="lr-tb">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0.3" style:family="table-row">
      <style:table-row-properties style:min-row-height="0.861cm" style:use-optimal-row-height="false"/>
    </style:style>
    <style:style style:name="Tabela7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0.4" style:family="table-row">
      <style:table-row-properties style:min-row-height="0.044cm" style:use-optimal-row-height="false"/>
    </style:style>
    <style:style style:name="Tabela70.A4" style:family="table-cell">
      <style:table-cell-properties style:vertical-align="middle" fo:padding="0.097cm" fo:border-left="0.002cm solid #000000" fo:border-right="none" fo:border-top="none" fo:border-bottom="0.002cm solid #000000" style:writing-mode="lr-tb"/>
    </style:style>
    <style:style style:name="Tabela70.Q4" style:family="table-cell">
      <style:table-cell-properties style:vertical-align="middle" fo:padding="0.097cm" fo:border-left="0.002cm solid #000000" fo:border-right="0.002cm solid #000000" fo:border-top="none" fo:border-bottom="0.002cm solid #000000" style:writing-mode="lr-tb"/>
    </style:style>
    <style:style style:name="Tabela71" style:family="table">
      <style:table-properties style:width="28.757cm" fo:margin-left="0.097cm" table:align="left"/>
    </style:style>
    <style:style style:name="Tabela71.A" style:family="table-column">
      <style:table-column-properties style:column-width="1.138cm"/>
    </style:style>
    <style:style style:name="Tabela71.B" style:family="table-column">
      <style:table-column-properties style:column-width="4.001cm"/>
    </style:style>
    <style:style style:name="Tabela71.C" style:family="table-column">
      <style:table-column-properties style:column-width="2.124cm"/>
    </style:style>
    <style:style style:name="Tabela71.D" style:family="table-column">
      <style:table-column-properties style:column-width="1.734cm"/>
    </style:style>
    <style:style style:name="Tabela71.E" style:family="table-column">
      <style:table-column-properties style:column-width="1.161cm"/>
    </style:style>
    <style:style style:name="Tabela71.F" style:family="table-column">
      <style:table-column-properties style:column-width="1.529cm"/>
    </style:style>
    <style:style style:name="Tabela71.G" style:family="table-column">
      <style:table-column-properties style:column-width="1.455cm"/>
    </style:style>
    <style:style style:name="Tabela71.H" style:family="table-column">
      <style:table-column-properties style:column-width="3.21cm"/>
    </style:style>
    <style:style style:name="Tabela71.I" style:family="table-column">
      <style:table-column-properties style:column-width="1.54cm"/>
    </style:style>
    <style:style style:name="Tabela71.J" style:family="table-column">
      <style:table-column-properties style:column-width="1.085cm"/>
    </style:style>
    <style:style style:name="Tabela71.K" style:family="table-column">
      <style:table-column-properties style:column-width="1.221cm"/>
    </style:style>
    <style:style style:name="Tabela71.L" style:family="table-column">
      <style:table-column-properties style:column-width="1.302cm"/>
    </style:style>
    <style:style style:name="Tabela71.M" style:family="table-column">
      <style:table-column-properties style:column-width="1.358cm"/>
    </style:style>
    <style:style style:name="Tabela71.N" style:family="table-column">
      <style:table-column-properties style:column-width="1.729cm"/>
    </style:style>
    <style:style style:name="Tabela71.O" style:family="table-column">
      <style:table-column-properties style:column-width="1.014cm"/>
    </style:style>
    <style:style style:name="Tabela71.P" style:family="table-column">
      <style:table-column-properties style:column-width="1.94cm"/>
    </style:style>
    <style:style style:name="Tabela71.Q" style:family="table-column">
      <style:table-column-properties style:column-width="1.217cm"/>
    </style:style>
    <style:style style:name="Tabela71.1" style:family="table-row">
      <style:table-row-properties style:min-row-height="0.998cm" style:use-optimal-row-height="false"/>
    </style:style>
    <style:style style:name="Tabela7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1.Q1" style:family="table-cell">
      <style:table-cell-properties style:vertical-align="middle" fo:background-color="#ffcc00" fo:padding="0.097cm" fo:border="0.002cm solid #000000" style:writing-mode="lr-tb">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1.3" style:family="table-row">
      <style:table-row-properties style:min-row-height="0.861cm" style:use-optimal-row-height="false"/>
    </style:style>
    <style:style style:name="Tabela7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1.4" style:family="table-row">
      <style:table-row-properties style:min-row-height="0.044cm" style:use-optimal-row-height="false"/>
    </style:style>
    <style:style style:name="Tabela71.A4" style:family="table-cell">
      <style:table-cell-properties style:vertical-align="middle" fo:padding="0.097cm" fo:border-left="0.002cm solid #000000" fo:border-right="none" fo:border-top="none" fo:border-bottom="0.002cm solid #000000" style:writing-mode="lr-tb"/>
    </style:style>
    <style:style style:name="Tabela71.Q4" style:family="table-cell">
      <style:table-cell-properties style:vertical-align="middle" fo:padding="0.097cm" fo:border-left="0.002cm solid #000000" fo:border-right="0.002cm solid #000000" fo:border-top="none" fo:border-bottom="0.002cm solid #000000" style:writing-mode="lr-tb"/>
    </style:style>
    <style:style style:name="Tabela72" style:family="table">
      <style:table-properties style:width="28.757cm" fo:margin-left="0.097cm" table:align="left"/>
    </style:style>
    <style:style style:name="Tabela72.A" style:family="table-column">
      <style:table-column-properties style:column-width="1.138cm"/>
    </style:style>
    <style:style style:name="Tabela72.B" style:family="table-column">
      <style:table-column-properties style:column-width="4.001cm"/>
    </style:style>
    <style:style style:name="Tabela72.C" style:family="table-column">
      <style:table-column-properties style:column-width="2.124cm"/>
    </style:style>
    <style:style style:name="Tabela72.D" style:family="table-column">
      <style:table-column-properties style:column-width="1.734cm"/>
    </style:style>
    <style:style style:name="Tabela72.E" style:family="table-column">
      <style:table-column-properties style:column-width="1.161cm"/>
    </style:style>
    <style:style style:name="Tabela72.F" style:family="table-column">
      <style:table-column-properties style:column-width="1.529cm"/>
    </style:style>
    <style:style style:name="Tabela72.G" style:family="table-column">
      <style:table-column-properties style:column-width="1.455cm"/>
    </style:style>
    <style:style style:name="Tabela72.H" style:family="table-column">
      <style:table-column-properties style:column-width="3.21cm"/>
    </style:style>
    <style:style style:name="Tabela72.I" style:family="table-column">
      <style:table-column-properties style:column-width="1.54cm"/>
    </style:style>
    <style:style style:name="Tabela72.J" style:family="table-column">
      <style:table-column-properties style:column-width="1.085cm"/>
    </style:style>
    <style:style style:name="Tabela72.K" style:family="table-column">
      <style:table-column-properties style:column-width="1.221cm"/>
    </style:style>
    <style:style style:name="Tabela72.L" style:family="table-column">
      <style:table-column-properties style:column-width="1.302cm"/>
    </style:style>
    <style:style style:name="Tabela72.M" style:family="table-column">
      <style:table-column-properties style:column-width="1.358cm"/>
    </style:style>
    <style:style style:name="Tabela72.N" style:family="table-column">
      <style:table-column-properties style:column-width="1.882cm"/>
    </style:style>
    <style:style style:name="Tabela72.O" style:family="table-column">
      <style:table-column-properties style:column-width="1.037cm"/>
    </style:style>
    <style:style style:name="Tabela72.P" style:family="table-column">
      <style:table-column-properties style:column-width="1.764cm"/>
    </style:style>
    <style:style style:name="Tabela72.Q" style:family="table-column">
      <style:table-column-properties style:column-width="1.217cm"/>
    </style:style>
    <style:style style:name="Tabela72.1" style:family="table-row">
      <style:table-row-properties style:min-row-height="0.998cm" style:use-optimal-row-height="false"/>
    </style:style>
    <style:style style:name="Tabela7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2.Q1" style:family="table-cell">
      <style:table-cell-properties style:vertical-align="middle" fo:background-color="#ffcc00" fo:padding="0.097cm" fo:border="0.002cm solid #000000" style:writing-mode="lr-tb">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2.3" style:family="table-row">
      <style:table-row-properties style:min-row-height="0.861cm" style:use-optimal-row-height="false"/>
    </style:style>
    <style:style style:name="Tabela7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2.4" style:family="table-row">
      <style:table-row-properties style:min-row-height="0.014cm" style:use-optimal-row-height="false"/>
    </style:style>
    <style:style style:name="Tabela72.A4" style:family="table-cell">
      <style:table-cell-properties style:vertical-align="middle" fo:padding="0.097cm" fo:border-left="0.002cm solid #000000" fo:border-right="none" fo:border-top="none" fo:border-bottom="0.002cm solid #000000" style:writing-mode="lr-tb"/>
    </style:style>
    <style:style style:name="Tabela72.Q4" style:family="table-cell">
      <style:table-cell-properties style:vertical-align="middle" fo:padding="0.097cm" fo:border-left="0.002cm solid #000000" fo:border-right="0.002cm solid #000000" fo:border-top="none" fo:border-bottom="0.002cm solid #000000" style:writing-mode="lr-tb"/>
    </style:style>
    <style:style style:name="Tabela72.6" style:family="table-row">
      <style:table-row-properties style:min-row-height="4.71cm" style:use-optimal-row-height="false"/>
    </style:style>
    <style:style style:name="Tabela73" style:family="table">
      <style:table-properties style:width="28.757cm" fo:margin-left="0.097cm" table:align="left"/>
    </style:style>
    <style:style style:name="Tabela73.A" style:family="table-column">
      <style:table-column-properties style:column-width="1.138cm"/>
    </style:style>
    <style:style style:name="Tabela73.B" style:family="table-column">
      <style:table-column-properties style:column-width="4.001cm"/>
    </style:style>
    <style:style style:name="Tabela73.C" style:family="table-column">
      <style:table-column-properties style:column-width="2.124cm"/>
    </style:style>
    <style:style style:name="Tabela73.D" style:family="table-column">
      <style:table-column-properties style:column-width="1.734cm"/>
    </style:style>
    <style:style style:name="Tabela73.E" style:family="table-column">
      <style:table-column-properties style:column-width="1.161cm"/>
    </style:style>
    <style:style style:name="Tabela73.F" style:family="table-column">
      <style:table-column-properties style:column-width="1.529cm"/>
    </style:style>
    <style:style style:name="Tabela73.G" style:family="table-column">
      <style:table-column-properties style:column-width="1.455cm"/>
    </style:style>
    <style:style style:name="Tabela73.H" style:family="table-column">
      <style:table-column-properties style:column-width="3.21cm"/>
    </style:style>
    <style:style style:name="Tabela73.I" style:family="table-column">
      <style:table-column-properties style:column-width="1.54cm"/>
    </style:style>
    <style:style style:name="Tabela73.J" style:family="table-column">
      <style:table-column-properties style:column-width="1.085cm"/>
    </style:style>
    <style:style style:name="Tabela73.K" style:family="table-column">
      <style:table-column-properties style:column-width="1.221cm"/>
    </style:style>
    <style:style style:name="Tabela73.L" style:family="table-column">
      <style:table-column-properties style:column-width="1.302cm"/>
    </style:style>
    <style:style style:name="Tabela73.M" style:family="table-column">
      <style:table-column-properties style:column-width="1.358cm"/>
    </style:style>
    <style:style style:name="Tabela73.N" style:family="table-column">
      <style:table-column-properties style:column-width="1.882cm"/>
    </style:style>
    <style:style style:name="Tabela73.O" style:family="table-column">
      <style:table-column-properties style:column-width="1.037cm"/>
    </style:style>
    <style:style style:name="Tabela73.P" style:family="table-column">
      <style:table-column-properties style:column-width="1.653cm"/>
    </style:style>
    <style:style style:name="Tabela73.Q" style:family="table-column">
      <style:table-column-properties style:column-width="1.328cm"/>
    </style:style>
    <style:style style:name="Tabela73.1" style:family="table-row">
      <style:table-row-properties style:min-row-height="0.998cm" style:use-optimal-row-height="false"/>
    </style:style>
    <style:style style:name="Tabela7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3.Q1" style:family="table-cell">
      <style:table-cell-properties style:vertical-align="middle" fo:background-color="#ffcc00" fo:padding="0.097cm" fo:border="0.002cm solid #000000" style:writing-mode="lr-tb">
        <style:background-image/>
      </style:table-cell-properties>
    </style:style>
    <style:style style:name="Tabela7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3" style:family="table-row">
      <style:table-row-properties style:min-row-height="0.861cm" style:use-optimal-row-height="false"/>
    </style:style>
    <style:style style:name="Tabela7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3.4" style:family="table-row">
      <style:table-row-properties style:min-row-height="0.004cm" style:use-optimal-row-height="false"/>
    </style:style>
    <style:style style:name="Tabela73.A4" style:family="table-cell">
      <style:table-cell-properties style:vertical-align="middle" fo:padding="0.097cm" fo:border-left="0.002cm solid #000000" fo:border-right="none" fo:border-top="none" fo:border-bottom="0.002cm solid #000000" style:writing-mode="lr-tb"/>
    </style:style>
    <style:style style:name="Tabela73.Q4" style:family="table-cell">
      <style:table-cell-properties style:vertical-align="middle" fo:padding="0.097cm" fo:border-left="0.002cm solid #000000" fo:border-right="0.002cm solid #000000" fo:border-top="none" fo:border-bottom="0.002cm solid #000000" style:writing-mode="lr-tb"/>
    </style:style>
    <style:style style:name="Tabela74" style:family="table">
      <style:table-properties style:width="28.757cm" fo:margin-left="0.097cm" table:align="left"/>
    </style:style>
    <style:style style:name="Tabela74.A" style:family="table-column">
      <style:table-column-properties style:column-width="1.138cm"/>
    </style:style>
    <style:style style:name="Tabela74.B" style:family="table-column">
      <style:table-column-properties style:column-width="4.001cm"/>
    </style:style>
    <style:style style:name="Tabela74.C" style:family="table-column">
      <style:table-column-properties style:column-width="2.124cm"/>
    </style:style>
    <style:style style:name="Tabela74.D" style:family="table-column">
      <style:table-column-properties style:column-width="1.734cm"/>
    </style:style>
    <style:style style:name="Tabela74.E" style:family="table-column">
      <style:table-column-properties style:column-width="1.161cm"/>
    </style:style>
    <style:style style:name="Tabela74.F" style:family="table-column">
      <style:table-column-properties style:column-width="1.529cm"/>
    </style:style>
    <style:style style:name="Tabela74.G" style:family="table-column">
      <style:table-column-properties style:column-width="1.455cm"/>
    </style:style>
    <style:style style:name="Tabela74.H" style:family="table-column">
      <style:table-column-properties style:column-width="3.21cm"/>
    </style:style>
    <style:style style:name="Tabela74.I" style:family="table-column">
      <style:table-column-properties style:column-width="1.54cm"/>
    </style:style>
    <style:style style:name="Tabela74.J" style:family="table-column">
      <style:table-column-properties style:column-width="1.085cm"/>
    </style:style>
    <style:style style:name="Tabela74.K" style:family="table-column">
      <style:table-column-properties style:column-width="1.221cm"/>
    </style:style>
    <style:style style:name="Tabela74.L" style:family="table-column">
      <style:table-column-properties style:column-width="1.302cm"/>
    </style:style>
    <style:style style:name="Tabela74.M" style:family="table-column">
      <style:table-column-properties style:column-width="1.358cm"/>
    </style:style>
    <style:style style:name="Tabela74.N" style:family="table-column">
      <style:table-column-properties style:column-width="1.882cm"/>
    </style:style>
    <style:style style:name="Tabela74.O" style:family="table-column">
      <style:table-column-properties style:column-width="1.037cm"/>
    </style:style>
    <style:style style:name="Tabela74.P" style:family="table-column">
      <style:table-column-properties style:column-width="1.653cm"/>
    </style:style>
    <style:style style:name="Tabela74.Q" style:family="table-column">
      <style:table-column-properties style:column-width="1.328cm"/>
    </style:style>
    <style:style style:name="Tabela74.1" style:family="table-row">
      <style:table-row-properties style:min-row-height="0.998cm" style:use-optimal-row-height="false"/>
    </style:style>
    <style:style style:name="Tabela7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4.Q1" style:family="table-cell">
      <style:table-cell-properties style:vertical-align="middle" fo:background-color="#ffcc00" fo:padding="0.097cm" fo:border="0.002cm solid #000000" style:writing-mode="lr-tb">
        <style:background-image/>
      </style:table-cell-properties>
    </style:style>
    <style:style style:name="Tabela7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4.3" style:family="table-row">
      <style:table-row-properties style:min-row-height="0.861cm" style:use-optimal-row-height="false"/>
    </style:style>
    <style:style style:name="Tabela7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4.4" style:family="table-row">
      <style:table-row-properties style:min-row-height="0.014cm" style:use-optimal-row-height="false"/>
    </style:style>
    <style:style style:name="Tabela74.A4" style:family="table-cell">
      <style:table-cell-properties style:vertical-align="middle" fo:padding="0.097cm" fo:border-left="0.002cm solid #000000" fo:border-right="none" fo:border-top="none" fo:border-bottom="0.002cm solid #000000" style:writing-mode="lr-tb"/>
    </style:style>
    <style:style style:name="Tabela74.Q4" style:family="table-cell">
      <style:table-cell-properties style:vertical-align="middle" fo:padding="0.097cm" fo:border-left="0.002cm solid #000000" fo:border-right="0.002cm solid #000000" fo:border-top="none" fo:border-bottom="0.002cm solid #000000" style:writing-mode="lr-tb"/>
    </style:style>
    <style:style style:name="Tabela75" style:family="table">
      <style:table-properties style:width="28.757cm" fo:margin-left="0.097cm" table:align="left"/>
    </style:style>
    <style:style style:name="Tabela75.A" style:family="table-column">
      <style:table-column-properties style:column-width="1.138cm"/>
    </style:style>
    <style:style style:name="Tabela75.B" style:family="table-column">
      <style:table-column-properties style:column-width="4.001cm"/>
    </style:style>
    <style:style style:name="Tabela75.C" style:family="table-column">
      <style:table-column-properties style:column-width="2.124cm"/>
    </style:style>
    <style:style style:name="Tabela75.D" style:family="table-column">
      <style:table-column-properties style:column-width="1.734cm"/>
    </style:style>
    <style:style style:name="Tabela75.E" style:family="table-column">
      <style:table-column-properties style:column-width="1.161cm"/>
    </style:style>
    <style:style style:name="Tabela75.F" style:family="table-column">
      <style:table-column-properties style:column-width="1.529cm"/>
    </style:style>
    <style:style style:name="Tabela75.G" style:family="table-column">
      <style:table-column-properties style:column-width="1.455cm"/>
    </style:style>
    <style:style style:name="Tabela75.H" style:family="table-column">
      <style:table-column-properties style:column-width="3.21cm"/>
    </style:style>
    <style:style style:name="Tabela75.I" style:family="table-column">
      <style:table-column-properties style:column-width="1.54cm"/>
    </style:style>
    <style:style style:name="Tabela75.J" style:family="table-column">
      <style:table-column-properties style:column-width="1.085cm"/>
    </style:style>
    <style:style style:name="Tabela75.K" style:family="table-column">
      <style:table-column-properties style:column-width="1.088cm"/>
    </style:style>
    <style:style style:name="Tabela75.L" style:family="table-column">
      <style:table-column-properties style:column-width="1.235cm"/>
    </style:style>
    <style:style style:name="Tabela75.M" style:family="table-column">
      <style:table-column-properties style:column-width="1.499cm"/>
    </style:style>
    <style:style style:name="Tabela75.N" style:family="table-column">
      <style:table-column-properties style:column-width="2.007cm"/>
    </style:style>
    <style:style style:name="Tabela75.O" style:family="table-column">
      <style:table-column-properties style:column-width="0.97cm"/>
    </style:style>
    <style:style style:name="Tabela75.P" style:family="table-column">
      <style:table-column-properties style:column-width="1.653cm"/>
    </style:style>
    <style:style style:name="Tabela75.Q" style:family="table-column">
      <style:table-column-properties style:column-width="1.328cm"/>
    </style:style>
    <style:style style:name="Tabela75.1" style:family="table-row">
      <style:table-row-properties style:min-row-height="0.998cm" style:use-optimal-row-height="false"/>
    </style:style>
    <style:style style:name="Tabela7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5.Q1" style:family="table-cell">
      <style:table-cell-properties style:vertical-align="middle" fo:background-color="#ffcc00" fo:padding="0.097cm" fo:border="0.002cm solid #000000" style:writing-mode="lr-tb">
        <style:background-image/>
      </style:table-cell-properties>
    </style:style>
    <style:style style:name="Tabela7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5.3" style:family="table-row">
      <style:table-row-properties style:min-row-height="0.861cm" style:use-optimal-row-height="false"/>
    </style:style>
    <style:style style:name="Tabela7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5.4" style:family="table-row">
      <style:table-row-properties style:min-row-height="0.014cm" style:use-optimal-row-height="false"/>
    </style:style>
    <style:style style:name="Tabela75.A4" style:family="table-cell">
      <style:table-cell-properties style:vertical-align="middle" fo:padding="0.097cm" fo:border-left="0.002cm solid #000000" fo:border-right="none" fo:border-top="none" fo:border-bottom="0.002cm solid #000000" style:writing-mode="lr-tb"/>
    </style:style>
    <style:style style:name="Tabela75.Q4" style:family="table-cell">
      <style:table-cell-properties style:vertical-align="middle" fo:padding="0.097cm" fo:border-left="0.002cm solid #000000" fo:border-right="0.002cm solid #000000" fo:border-top="none" fo:border-bottom="0.002cm solid #000000" style:writing-mode="lr-tb"/>
    </style:style>
    <style:style style:name="Tabela76" style:family="table">
      <style:table-properties style:width="28.757cm" fo:margin-left="0.097cm" table:align="left"/>
    </style:style>
    <style:style style:name="Tabela76.A" style:family="table-column">
      <style:table-column-properties style:column-width="1.138cm"/>
    </style:style>
    <style:style style:name="Tabela76.B" style:family="table-column">
      <style:table-column-properties style:column-width="4.001cm"/>
    </style:style>
    <style:style style:name="Tabela76.C" style:family="table-column">
      <style:table-column-properties style:column-width="2.124cm"/>
    </style:style>
    <style:style style:name="Tabela76.D" style:family="table-column">
      <style:table-column-properties style:column-width="1.734cm"/>
    </style:style>
    <style:style style:name="Tabela76.E" style:family="table-column">
      <style:table-column-properties style:column-width="1.161cm"/>
    </style:style>
    <style:style style:name="Tabela76.F" style:family="table-column">
      <style:table-column-properties style:column-width="1.529cm"/>
    </style:style>
    <style:style style:name="Tabela76.G" style:family="table-column">
      <style:table-column-properties style:column-width="1.455cm"/>
    </style:style>
    <style:style style:name="Tabela76.H" style:family="table-column">
      <style:table-column-properties style:column-width="3.21cm"/>
    </style:style>
    <style:style style:name="Tabela76.I" style:family="table-column">
      <style:table-column-properties style:column-width="1.54cm"/>
    </style:style>
    <style:style style:name="Tabela76.J" style:family="table-column">
      <style:table-column-properties style:column-width="1.085cm"/>
    </style:style>
    <style:style style:name="Tabela76.K" style:family="table-column">
      <style:table-column-properties style:column-width="1.221cm"/>
    </style:style>
    <style:style style:name="Tabela76.L" style:family="table-column">
      <style:table-column-properties style:column-width="1.302cm"/>
    </style:style>
    <style:style style:name="Tabela76.M" style:family="table-column">
      <style:table-column-properties style:column-width="1.358cm"/>
    </style:style>
    <style:style style:name="Tabela76.N" style:family="table-column">
      <style:table-column-properties style:column-width="1.882cm"/>
    </style:style>
    <style:style style:name="Tabela76.O" style:family="table-column">
      <style:table-column-properties style:column-width="1.037cm"/>
    </style:style>
    <style:style style:name="Tabela76.P" style:family="table-column">
      <style:table-column-properties style:column-width="1.653cm"/>
    </style:style>
    <style:style style:name="Tabela76.Q" style:family="table-column">
      <style:table-column-properties style:column-width="1.328cm"/>
    </style:style>
    <style:style style:name="Tabela76.1" style:family="table-row">
      <style:table-row-properties style:min-row-height="0.998cm" style:use-optimal-row-height="false"/>
    </style:style>
    <style:style style:name="Tabela7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6.Q1" style:family="table-cell">
      <style:table-cell-properties style:vertical-align="middle" fo:background-color="#ffcc00" fo:padding="0.097cm" fo:border="0.002cm solid #000000" style:writing-mode="lr-tb">
        <style:background-image/>
      </style:table-cell-properties>
    </style:style>
    <style:style style:name="Tabela7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6.3" style:family="table-row">
      <style:table-row-properties style:min-row-height="0.861cm" style:use-optimal-row-height="false"/>
    </style:style>
    <style:style style:name="Tabela7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6.4" style:family="table-row">
      <style:table-row-properties style:min-row-height="0.014cm" style:use-optimal-row-height="false"/>
    </style:style>
    <style:style style:name="Tabela76.A4" style:family="table-cell">
      <style:table-cell-properties style:vertical-align="middle" fo:padding="0.097cm" fo:border-left="0.002cm solid #000000" fo:border-right="none" fo:border-top="none" fo:border-bottom="0.002cm solid #000000" style:writing-mode="lr-tb"/>
    </style:style>
    <style:style style:name="Tabela76.Q4" style:family="table-cell">
      <style:table-cell-properties style:vertical-align="middle" fo:padding="0.097cm" fo:border-left="0.002cm solid #000000" fo:border-right="0.002cm solid #000000" fo:border-top="none" fo:border-bottom="0.002cm solid #000000" style:writing-mode="lr-tb"/>
    </style:style>
    <style:style style:name="Tabela77" style:family="table">
      <style:table-properties style:width="28.757cm" fo:margin-left="0.097cm" table:align="left"/>
    </style:style>
    <style:style style:name="Tabela77.A" style:family="table-column">
      <style:table-column-properties style:column-width="1.138cm"/>
    </style:style>
    <style:style style:name="Tabela77.B" style:family="table-column">
      <style:table-column-properties style:column-width="4.001cm"/>
    </style:style>
    <style:style style:name="Tabela77.C" style:family="table-column">
      <style:table-column-properties style:column-width="2.124cm"/>
    </style:style>
    <style:style style:name="Tabela77.D" style:family="table-column">
      <style:table-column-properties style:column-width="1.734cm"/>
    </style:style>
    <style:style style:name="Tabela77.E" style:family="table-column">
      <style:table-column-properties style:column-width="1.161cm"/>
    </style:style>
    <style:style style:name="Tabela77.F" style:family="table-column">
      <style:table-column-properties style:column-width="1.529cm"/>
    </style:style>
    <style:style style:name="Tabela77.G" style:family="table-column">
      <style:table-column-properties style:column-width="1.455cm"/>
    </style:style>
    <style:style style:name="Tabela77.H" style:family="table-column">
      <style:table-column-properties style:column-width="3.418cm"/>
    </style:style>
    <style:style style:name="Tabela77.I" style:family="table-column">
      <style:table-column-properties style:column-width="1.411cm"/>
    </style:style>
    <style:style style:name="Tabela77.J" style:family="table-column">
      <style:table-column-properties style:column-width="1.3cm"/>
    </style:style>
    <style:style style:name="Tabela77.K" style:family="table-column">
      <style:table-column-properties style:column-width="0.926cm"/>
    </style:style>
    <style:style style:name="Tabela77.L" style:family="table-column">
      <style:table-column-properties style:column-width="1.302cm"/>
    </style:style>
    <style:style style:name="Tabela77.M" style:family="table-column">
      <style:table-column-properties style:column-width="1.52cm"/>
    </style:style>
    <style:style style:name="Tabela77.N" style:family="table-column">
      <style:table-column-properties style:column-width="1.72cm"/>
    </style:style>
    <style:style style:name="Tabela77.O" style:family="table-column">
      <style:table-column-properties style:column-width="1.037cm"/>
    </style:style>
    <style:style style:name="Tabela77.P" style:family="table-column">
      <style:table-column-properties style:column-width="1.653cm"/>
    </style:style>
    <style:style style:name="Tabela77.Q" style:family="table-column">
      <style:table-column-properties style:column-width="1.328cm"/>
    </style:style>
    <style:style style:name="Tabela77.1" style:family="table-row">
      <style:table-row-properties style:min-row-height="0.998cm" style:use-optimal-row-height="false"/>
    </style:style>
    <style:style style:name="Tabela7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7.Q1" style:family="table-cell">
      <style:table-cell-properties style:vertical-align="middle" fo:background-color="#ffcc00" fo:padding="0.097cm" fo:border="0.002cm solid #000000" style:writing-mode="lr-tb">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7.3" style:family="table-row">
      <style:table-row-properties style:min-row-height="0.861cm" style:use-optimal-row-height="false"/>
    </style:style>
    <style:style style:name="Tabela7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7.4" style:family="table-row">
      <style:table-row-properties style:min-row-height="0.002cm" style:use-optimal-row-height="false"/>
    </style:style>
    <style:style style:name="Tabela77.A4" style:family="table-cell">
      <style:table-cell-properties style:vertical-align="middle" fo:padding="0.097cm" fo:border-left="0.002cm solid #000000" fo:border-right="none" fo:border-top="none" fo:border-bottom="0.002cm solid #000000" style:writing-mode="lr-tb"/>
    </style:style>
    <style:style style:name="Tabela77.Q4" style:family="table-cell">
      <style:table-cell-properties style:vertical-align="middle" fo:padding="0.097cm" fo:border-left="0.002cm solid #000000" fo:border-right="0.002cm solid #000000" fo:border-top="none" fo:border-bottom="0.002cm solid #000000" style:writing-mode="lr-tb"/>
    </style:style>
    <style:style style:name="Tabela77.H5" style:family="table-cell">
      <style:table-cell-properties style:vertical-align="middle" fo:padding="0.097cm" fo:border-left="0.002cm solid #000000" fo:border-right="none" fo:border-top="none" fo:border-bottom="none" style:writing-mode="lr-tb"/>
    </style:style>
    <style:style style:name="Tabela78" style:family="table">
      <style:table-properties style:width="28.757cm" fo:margin-left="0.097cm" table:align="left"/>
    </style:style>
    <style:style style:name="Tabela78.A" style:family="table-column">
      <style:table-column-properties style:column-width="1.138cm"/>
    </style:style>
    <style:style style:name="Tabela78.B" style:family="table-column">
      <style:table-column-properties style:column-width="4.001cm"/>
    </style:style>
    <style:style style:name="Tabela78.C" style:family="table-column">
      <style:table-column-properties style:column-width="2.124cm"/>
    </style:style>
    <style:style style:name="Tabela78.D" style:family="table-column">
      <style:table-column-properties style:column-width="1.734cm"/>
    </style:style>
    <style:style style:name="Tabela78.E" style:family="table-column">
      <style:table-column-properties style:column-width="1.037cm"/>
    </style:style>
    <style:style style:name="Tabela78.F" style:family="table-column">
      <style:table-column-properties style:column-width="1.653cm"/>
    </style:style>
    <style:style style:name="Tabela78.G" style:family="table-column">
      <style:table-column-properties style:column-width="1.455cm"/>
    </style:style>
    <style:style style:name="Tabela78.H" style:family="table-column">
      <style:table-column-properties style:column-width="2.933cm"/>
    </style:style>
    <style:style style:name="Tabela78.I" style:family="table-column">
      <style:table-column-properties style:column-width="1.543cm"/>
    </style:style>
    <style:style style:name="Tabela78.J" style:family="table-column">
      <style:table-column-properties style:column-width="1.358cm"/>
    </style:style>
    <style:style style:name="Tabela78.K" style:family="table-column">
      <style:table-column-properties style:column-width="0.979cm"/>
    </style:style>
    <style:style style:name="Tabela78.L" style:family="table-column">
      <style:table-column-properties style:column-width="1.279cm"/>
    </style:style>
    <style:style style:name="Tabela78.M" style:family="table-column">
      <style:table-column-properties style:column-width="1.323cm"/>
    </style:style>
    <style:style style:name="Tabela78.N" style:family="table-column">
      <style:table-column-properties style:column-width="2.028cm"/>
    </style:style>
    <style:style style:name="Tabela78.O" style:family="table-column">
      <style:table-column-properties style:column-width="1.014cm"/>
    </style:style>
    <style:style style:name="Tabela78.P" style:family="table-column">
      <style:table-column-properties style:column-width="1.94cm"/>
    </style:style>
    <style:style style:name="Tabela78.Q" style:family="table-column">
      <style:table-column-properties style:column-width="1.217cm"/>
    </style:style>
    <style:style style:name="Tabela78.1" style:family="table-row">
      <style:table-row-properties style:min-row-height="0.998cm" style:use-optimal-row-height="false"/>
    </style:style>
    <style:style style:name="Tabela7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8.Q1" style:family="table-cell">
      <style:table-cell-properties style:vertical-align="middle" fo:background-color="#ffcc00" fo:padding="0.097cm" fo:border="0.002cm solid #000000" style:writing-mode="lr-tb">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8.3" style:family="table-row">
      <style:table-row-properties style:min-row-height="0.861cm" style:use-optimal-row-height="false"/>
    </style:style>
    <style:style style:name="Tabela7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8.4" style:family="table-row">
      <style:table-row-properties style:min-row-height="0.212cm" style:use-optimal-row-height="false"/>
    </style:style>
    <style:style style:name="Tabela78.A4" style:family="table-cell">
      <style:table-cell-properties style:vertical-align="middle" fo:padding="0.097cm" fo:border-left="0.002cm solid #000000" fo:border-right="none" fo:border-top="none" fo:border-bottom="0.002cm solid #000000" style:writing-mode="lr-tb"/>
    </style:style>
    <style:style style:name="Tabela78.Q4" style:family="table-cell">
      <style:table-cell-properties style:vertical-align="middle" fo:padding="0.097cm" fo:border-left="0.002cm solid #000000" fo:border-right="0.002cm solid #000000" fo:border-top="none" fo:border-bottom="0.002cm solid #000000" style:writing-mode="lr-tb"/>
    </style:style>
    <style:style style:name="Tabela79" style:family="table">
      <style:table-properties style:width="28.757cm" fo:margin-left="0.097cm" table:align="left"/>
    </style:style>
    <style:style style:name="Tabela79.A" style:family="table-column">
      <style:table-column-properties style:column-width="1.138cm"/>
    </style:style>
    <style:style style:name="Tabela79.B" style:family="table-column">
      <style:table-column-properties style:column-width="4.001cm"/>
    </style:style>
    <style:style style:name="Tabela79.C" style:family="table-column">
      <style:table-column-properties style:column-width="2.124cm"/>
    </style:style>
    <style:style style:name="Tabela79.D" style:family="table-column">
      <style:table-column-properties style:column-width="1.734cm"/>
    </style:style>
    <style:style style:name="Tabela79.E" style:family="table-column">
      <style:table-column-properties style:column-width="1.037cm"/>
    </style:style>
    <style:style style:name="Tabela79.F" style:family="table-column">
      <style:table-column-properties style:column-width="1.653cm"/>
    </style:style>
    <style:style style:name="Tabela79.G" style:family="table-column">
      <style:table-column-properties style:column-width="1.455cm"/>
    </style:style>
    <style:style style:name="Tabela79.H" style:family="table-column">
      <style:table-column-properties style:column-width="2.933cm"/>
    </style:style>
    <style:style style:name="Tabela79.I" style:family="table-column">
      <style:table-column-properties style:column-width="1.543cm"/>
    </style:style>
    <style:style style:name="Tabela79.J" style:family="table-column">
      <style:table-column-properties style:column-width="1.358cm"/>
    </style:style>
    <style:style style:name="Tabela79.K" style:family="table-column">
      <style:table-column-properties style:column-width="0.979cm"/>
    </style:style>
    <style:style style:name="Tabela79.L" style:family="table-column">
      <style:table-column-properties style:column-width="1.279cm"/>
    </style:style>
    <style:style style:name="Tabela79.M" style:family="table-column">
      <style:table-column-properties style:column-width="1.323cm"/>
    </style:style>
    <style:style style:name="Tabela79.N" style:family="table-column">
      <style:table-column-properties style:column-width="2.028cm"/>
    </style:style>
    <style:style style:name="Tabela79.O" style:family="table-column">
      <style:table-column-properties style:column-width="1.014cm"/>
    </style:style>
    <style:style style:name="Tabela79.P" style:family="table-column">
      <style:table-column-properties style:column-width="1.94cm"/>
    </style:style>
    <style:style style:name="Tabela79.Q" style:family="table-column">
      <style:table-column-properties style:column-width="1.217cm"/>
    </style:style>
    <style:style style:name="Tabela79.1" style:family="table-row">
      <style:table-row-properties style:min-row-height="0.998cm" style:use-optimal-row-height="false"/>
    </style:style>
    <style:style style:name="Tabela7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9.Q1" style:family="table-cell">
      <style:table-cell-properties style:vertical-align="middle" fo:background-color="#ffcc00" fo:padding="0.097cm" fo:border="0.002cm solid #000000" style:writing-mode="lr-tb">
        <style:background-image/>
      </style:table-cell-properties>
    </style:style>
    <style:style style:name="Tabela7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9.3" style:family="table-row">
      <style:table-row-properties style:min-row-height="0.861cm" style:use-optimal-row-height="false"/>
    </style:style>
    <style:style style:name="Tabela7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9.4" style:family="table-row">
      <style:table-row-properties style:min-row-height="0.212cm" style:use-optimal-row-height="false"/>
    </style:style>
    <style:style style:name="Tabela79.A4" style:family="table-cell">
      <style:table-cell-properties style:vertical-align="middle" fo:padding="0.097cm" fo:border-left="0.002cm solid #000000" fo:border-right="none" fo:border-top="none" fo:border-bottom="0.002cm solid #000000" style:writing-mode="lr-tb"/>
    </style:style>
    <style:style style:name="Tabela79.Q4" style:family="table-cell">
      <style:table-cell-properties style:vertical-align="middle" fo:padding="0.097cm" fo:border-left="0.002cm solid #000000" fo:border-right="0.002cm solid #000000" fo:border-top="none" fo:border-bottom="0.002cm solid #000000" style:writing-mode="lr-tb"/>
    </style:style>
    <style:style style:name="Tabela80" style:family="table">
      <style:table-properties style:width="28.757cm" fo:margin-left="0.097cm" table:align="left"/>
    </style:style>
    <style:style style:name="Tabela80.A" style:family="table-column">
      <style:table-column-properties style:column-width="1.138cm"/>
    </style:style>
    <style:style style:name="Tabela80.B" style:family="table-column">
      <style:table-column-properties style:column-width="4.001cm"/>
    </style:style>
    <style:style style:name="Tabela80.C" style:family="table-column">
      <style:table-column-properties style:column-width="2.124cm"/>
    </style:style>
    <style:style style:name="Tabela80.D" style:family="table-column">
      <style:table-column-properties style:column-width="1.734cm"/>
    </style:style>
    <style:style style:name="Tabela80.E" style:family="table-column">
      <style:table-column-properties style:column-width="1.037cm"/>
    </style:style>
    <style:style style:name="Tabela80.F" style:family="table-column">
      <style:table-column-properties style:column-width="1.653cm"/>
    </style:style>
    <style:style style:name="Tabela80.G" style:family="table-column">
      <style:table-column-properties style:column-width="1.455cm"/>
    </style:style>
    <style:style style:name="Tabela80.H" style:family="table-column">
      <style:table-column-properties style:column-width="2.933cm"/>
    </style:style>
    <style:style style:name="Tabela80.I" style:family="table-column">
      <style:table-column-properties style:column-width="1.543cm"/>
    </style:style>
    <style:style style:name="Tabela80.J" style:family="table-column">
      <style:table-column-properties style:column-width="1.358cm"/>
    </style:style>
    <style:style style:name="Tabela80.K" style:family="table-column">
      <style:table-column-properties style:column-width="0.979cm"/>
    </style:style>
    <style:style style:name="Tabela80.L" style:family="table-column">
      <style:table-column-properties style:column-width="1.279cm"/>
    </style:style>
    <style:style style:name="Tabela80.M" style:family="table-column">
      <style:table-column-properties style:column-width="1.323cm"/>
    </style:style>
    <style:style style:name="Tabela80.N" style:family="table-column">
      <style:table-column-properties style:column-width="2.028cm"/>
    </style:style>
    <style:style style:name="Tabela80.O" style:family="table-column">
      <style:table-column-properties style:column-width="1.08cm"/>
    </style:style>
    <style:style style:name="Tabela80.P" style:family="table-column">
      <style:table-column-properties style:column-width="1.875cm"/>
    </style:style>
    <style:style style:name="Tabela80.Q" style:family="table-column">
      <style:table-column-properties style:column-width="1.217cm"/>
    </style:style>
    <style:style style:name="Tabela80.1" style:family="table-row">
      <style:table-row-properties style:min-row-height="0.998cm" style:use-optimal-row-height="false"/>
    </style:style>
    <style:style style:name="Tabela8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0.Q1" style:family="table-cell">
      <style:table-cell-properties style:vertical-align="middle" fo:background-color="#ffcc00" fo:padding="0.097cm" fo:border="0.002cm solid #000000" style:writing-mode="lr-tb">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0.3" style:family="table-row">
      <style:table-row-properties style:min-row-height="0.861cm" style:use-optimal-row-height="false"/>
    </style:style>
    <style:style style:name="Tabela8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0.4" style:family="table-row">
      <style:table-row-properties style:min-row-height="5.549cm" style:use-optimal-row-height="false"/>
    </style:style>
    <style:style style:name="Tabela80.A4" style:family="table-cell">
      <style:table-cell-properties style:vertical-align="middle" fo:padding="0.097cm" fo:border-left="0.002cm solid #000000" fo:border-right="none" fo:border-top="none" fo:border-bottom="0.002cm solid #000000" style:writing-mode="lr-tb"/>
    </style:style>
    <style:style style:name="Tabela80.Q4" style:family="table-cell">
      <style:table-cell-properties style:vertical-align="middle" fo:padding="0.097cm" fo:border-left="0.002cm solid #000000" fo:border-right="0.002cm solid #000000" fo:border-top="none" fo:border-bottom="0.002cm solid #000000" style:writing-mode="lr-tb"/>
    </style:style>
    <style:style style:name="Tabela81" style:family="table">
      <style:table-properties style:width="28.757cm" fo:margin-left="0.097cm" table:align="left"/>
    </style:style>
    <style:style style:name="Tabela81.A" style:family="table-column">
      <style:table-column-properties style:column-width="1.138cm"/>
    </style:style>
    <style:style style:name="Tabela81.B" style:family="table-column">
      <style:table-column-properties style:column-width="4.001cm"/>
    </style:style>
    <style:style style:name="Tabela81.C" style:family="table-column">
      <style:table-column-properties style:column-width="2.124cm"/>
    </style:style>
    <style:style style:name="Tabela81.D" style:family="table-column">
      <style:table-column-properties style:column-width="1.734cm"/>
    </style:style>
    <style:style style:name="Tabela81.E" style:family="table-column">
      <style:table-column-properties style:column-width="1.037cm"/>
    </style:style>
    <style:style style:name="Tabela81.F" style:family="table-column">
      <style:table-column-properties style:column-width="1.653cm"/>
    </style:style>
    <style:style style:name="Tabela81.G" style:family="table-column">
      <style:table-column-properties style:column-width="1.455cm"/>
    </style:style>
    <style:style style:name="Tabela81.H" style:family="table-column">
      <style:table-column-properties style:column-width="2.933cm"/>
    </style:style>
    <style:style style:name="Tabela81.I" style:family="table-column">
      <style:table-column-properties style:column-width="1.543cm"/>
    </style:style>
    <style:style style:name="Tabela81.J" style:family="table-column">
      <style:table-column-properties style:column-width="1.358cm"/>
    </style:style>
    <style:style style:name="Tabela81.K" style:family="table-column">
      <style:table-column-properties style:column-width="0.979cm"/>
    </style:style>
    <style:style style:name="Tabela81.L" style:family="table-column">
      <style:table-column-properties style:column-width="1.279cm"/>
    </style:style>
    <style:style style:name="Tabela81.M" style:family="table-column">
      <style:table-column-properties style:column-width="1.323cm"/>
    </style:style>
    <style:style style:name="Tabela81.N" style:family="table-column">
      <style:table-column-properties style:column-width="2.028cm"/>
    </style:style>
    <style:style style:name="Tabela81.O" style:family="table-column">
      <style:table-column-properties style:column-width="1.08cm"/>
    </style:style>
    <style:style style:name="Tabela81.P" style:family="table-column">
      <style:table-column-properties style:column-width="1.875cm"/>
    </style:style>
    <style:style style:name="Tabela81.Q" style:family="table-column">
      <style:table-column-properties style:column-width="1.217cm"/>
    </style:style>
    <style:style style:name="Tabela81.1" style:family="table-row">
      <style:table-row-properties style:min-row-height="0.998cm" style:use-optimal-row-height="false"/>
    </style:style>
    <style:style style:name="Tabela8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1.Q1" style:family="table-cell">
      <style:table-cell-properties style:vertical-align="middle" fo:background-color="#ffcc00" fo:padding="0.097cm" fo:border="0.002cm solid #000000" style:writing-mode="lr-tb">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1.3" style:family="table-row">
      <style:table-row-properties style:min-row-height="0.861cm" style:use-optimal-row-height="false"/>
    </style:style>
    <style:style style:name="Tabela8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1.4" style:family="table-row">
      <style:table-row-properties style:min-row-height="0.307cm" style:use-optimal-row-height="false"/>
    </style:style>
    <style:style style:name="Tabela81.A4" style:family="table-cell">
      <style:table-cell-properties style:vertical-align="middle" fo:padding="0.097cm" fo:border-left="0.002cm solid #000000" fo:border-right="none" fo:border-top="none" fo:border-bottom="0.002cm solid #000000" style:writing-mode="lr-tb"/>
    </style:style>
    <style:style style:name="Tabela81.H4" style:family="table-cell">
      <style:table-cell-properties style:vertical-align="middle" fo:padding="0.097cm" fo:border-left="0.002cm solid #000000" fo:border-right="none" fo:border-top="0.002cm solid #000000" fo:border-bottom="0.002cm solid #000000" style:writing-mode="lr-tb"/>
    </style:style>
    <style:style style:name="Tabela81.L4" style:family="table-cell">
      <style:table-cell-properties style:vertical-align="middle" fo:padding="0.097cm" fo:border="0.002cm solid #000000" style:writing-mode="lr-tb"/>
    </style:style>
    <style:style style:name="Tabela81.Q4" style:family="table-cell">
      <style:table-cell-properties style:vertical-align="middle" fo:padding="0.097cm" fo:border-left="0.002cm solid #000000" fo:border-right="0.002cm solid #000000" fo:border-top="none" fo:border-bottom="0.002cm solid #000000" style:writing-mode="lr-tb"/>
    </style:style>
    <style:style style:name="Tabela82" style:family="table">
      <style:table-properties style:width="28.757cm" fo:margin-left="0.097cm" table:align="left"/>
    </style:style>
    <style:style style:name="Tabela82.A" style:family="table-column">
      <style:table-column-properties style:column-width="1.138cm"/>
    </style:style>
    <style:style style:name="Tabela82.B" style:family="table-column">
      <style:table-column-properties style:column-width="4.001cm"/>
    </style:style>
    <style:style style:name="Tabela82.C" style:family="table-column">
      <style:table-column-properties style:column-width="2.124cm"/>
    </style:style>
    <style:style style:name="Tabela82.D" style:family="table-column">
      <style:table-column-properties style:column-width="1.734cm"/>
    </style:style>
    <style:style style:name="Tabela82.E" style:family="table-column">
      <style:table-column-properties style:column-width="1.037cm"/>
    </style:style>
    <style:style style:name="Tabela82.F" style:family="table-column">
      <style:table-column-properties style:column-width="1.653cm"/>
    </style:style>
    <style:style style:name="Tabela82.G" style:family="table-column">
      <style:table-column-properties style:column-width="1.455cm"/>
    </style:style>
    <style:style style:name="Tabela82.H" style:family="table-column">
      <style:table-column-properties style:column-width="2.933cm"/>
    </style:style>
    <style:style style:name="Tabela82.I" style:family="table-column">
      <style:table-column-properties style:column-width="1.543cm"/>
    </style:style>
    <style:style style:name="Tabela82.J" style:family="table-column">
      <style:table-column-properties style:column-width="1.358cm"/>
    </style:style>
    <style:style style:name="Tabela82.K" style:family="table-column">
      <style:table-column-properties style:column-width="0.979cm"/>
    </style:style>
    <style:style style:name="Tabela82.L" style:family="table-column">
      <style:table-column-properties style:column-width="1.279cm"/>
    </style:style>
    <style:style style:name="Tabela82.M" style:family="table-column">
      <style:table-column-properties style:column-width="1.323cm"/>
    </style:style>
    <style:style style:name="Tabela82.N" style:family="table-column">
      <style:table-column-properties style:column-width="2.028cm"/>
    </style:style>
    <style:style style:name="Tabela82.O" style:family="table-column">
      <style:table-column-properties style:column-width="1.08cm"/>
    </style:style>
    <style:style style:name="Tabela82.P" style:family="table-column">
      <style:table-column-properties style:column-width="1.875cm"/>
    </style:style>
    <style:style style:name="Tabela82.Q" style:family="table-column">
      <style:table-column-properties style:column-width="1.217cm"/>
    </style:style>
    <style:style style:name="Tabela82.1" style:family="table-row">
      <style:table-row-properties style:min-row-height="0.998cm" style:use-optimal-row-height="false"/>
    </style:style>
    <style:style style:name="Tabela8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2.Q1" style:family="table-cell">
      <style:table-cell-properties style:vertical-align="middle" fo:background-color="#ffcc00" fo:padding="0.097cm" fo:border="0.002cm solid #000000" style:writing-mode="lr-tb">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2.3" style:family="table-row">
      <style:table-row-properties style:min-row-height="0.861cm" style:use-optimal-row-height="false"/>
    </style:style>
    <style:style style:name="Tabela8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2.4" style:family="table-row">
      <style:table-row-properties style:min-row-height="5.549cm" style:use-optimal-row-height="false"/>
    </style:style>
    <style:style style:name="Tabela82.A4" style:family="table-cell">
      <style:table-cell-properties style:vertical-align="middle" fo:padding="0.097cm" fo:border-left="0.002cm solid #000000" fo:border-right="none" fo:border-top="none" fo:border-bottom="0.002cm solid #000000" style:writing-mode="lr-tb"/>
    </style:style>
    <style:style style:name="Tabela82.Q4" style:family="table-cell">
      <style:table-cell-properties style:vertical-align="middle" fo:padding="0.097cm" fo:border-left="0.002cm solid #000000" fo:border-right="0.002cm solid #000000" fo:border-top="none" fo:border-bottom="0.002cm solid #000000" style:writing-mode="lr-tb"/>
    </style:style>
    <style:style style:name="Tabela83" style:family="table">
      <style:table-properties style:width="28.757cm" fo:margin-left="0.097cm" table:align="left"/>
    </style:style>
    <style:style style:name="Tabela83.A" style:family="table-column">
      <style:table-column-properties style:column-width="1.138cm"/>
    </style:style>
    <style:style style:name="Tabela83.B" style:family="table-column">
      <style:table-column-properties style:column-width="4.001cm"/>
    </style:style>
    <style:style style:name="Tabela83.C" style:family="table-column">
      <style:table-column-properties style:column-width="2.124cm"/>
    </style:style>
    <style:style style:name="Tabela83.D" style:family="table-column">
      <style:table-column-properties style:column-width="1.734cm"/>
    </style:style>
    <style:style style:name="Tabela83.E" style:family="table-column">
      <style:table-column-properties style:column-width="1.037cm"/>
    </style:style>
    <style:style style:name="Tabela83.F" style:family="table-column">
      <style:table-column-properties style:column-width="1.653cm"/>
    </style:style>
    <style:style style:name="Tabela83.G" style:family="table-column">
      <style:table-column-properties style:column-width="1.455cm"/>
    </style:style>
    <style:style style:name="Tabela83.H" style:family="table-column">
      <style:table-column-properties style:column-width="2.933cm"/>
    </style:style>
    <style:style style:name="Tabela83.I" style:family="table-column">
      <style:table-column-properties style:column-width="1.543cm"/>
    </style:style>
    <style:style style:name="Tabela83.J" style:family="table-column">
      <style:table-column-properties style:column-width="1.358cm"/>
    </style:style>
    <style:style style:name="Tabela83.K" style:family="table-column">
      <style:table-column-properties style:column-width="0.979cm"/>
    </style:style>
    <style:style style:name="Tabela83.L" style:family="table-column">
      <style:table-column-properties style:column-width="1.279cm"/>
    </style:style>
    <style:style style:name="Tabela83.M" style:family="table-column">
      <style:table-column-properties style:column-width="1.323cm"/>
    </style:style>
    <style:style style:name="Tabela83.N" style:family="table-column">
      <style:table-column-properties style:column-width="2.028cm"/>
    </style:style>
    <style:style style:name="Tabela83.O" style:family="table-column">
      <style:table-column-properties style:column-width="1.08cm"/>
    </style:style>
    <style:style style:name="Tabela83.P" style:family="table-column">
      <style:table-column-properties style:column-width="1.875cm"/>
    </style:style>
    <style:style style:name="Tabela83.Q" style:family="table-column">
      <style:table-column-properties style:column-width="1.217cm"/>
    </style:style>
    <style:style style:name="Tabela83.1" style:family="table-row">
      <style:table-row-properties style:min-row-height="0.998cm" style:use-optimal-row-height="false"/>
    </style:style>
    <style:style style:name="Tabela8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3.Q1" style:family="table-cell">
      <style:table-cell-properties style:vertical-align="middle" fo:background-color="#ffcc00" fo:padding="0.097cm" fo:border="0.002cm solid #000000" style:writing-mode="lr-tb">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3.3" style:family="table-row">
      <style:table-row-properties style:min-row-height="0.861cm" style:use-optimal-row-height="false"/>
    </style:style>
    <style:style style:name="Tabela8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3.4" style:family="table-row">
      <style:table-row-properties style:min-row-height="5.549cm" style:use-optimal-row-height="false"/>
    </style:style>
    <style:style style:name="Tabela83.A4" style:family="table-cell">
      <style:table-cell-properties style:vertical-align="middle" fo:padding="0.097cm" fo:border-left="0.002cm solid #000000" fo:border-right="none" fo:border-top="none" fo:border-bottom="0.002cm solid #000000" style:writing-mode="lr-tb"/>
    </style:style>
    <style:style style:name="Tabela83.Q4" style:family="table-cell">
      <style:table-cell-properties style:vertical-align="middle" fo:padding="0.097cm" fo:border-left="0.002cm solid #000000" fo:border-right="0.002cm solid #000000" fo:border-top="none" fo:border-bottom="0.002cm solid #000000" style:writing-mode="lr-tb"/>
    </style:style>
    <style:style style:name="Tabela84" style:family="table">
      <style:table-properties style:width="28.757cm" fo:margin-left="0.097cm" table:align="left"/>
    </style:style>
    <style:style style:name="Tabela84.A" style:family="table-column">
      <style:table-column-properties style:column-width="1.138cm"/>
    </style:style>
    <style:style style:name="Tabela84.B" style:family="table-column">
      <style:table-column-properties style:column-width="4.001cm"/>
    </style:style>
    <style:style style:name="Tabela84.C" style:family="table-column">
      <style:table-column-properties style:column-width="2.124cm"/>
    </style:style>
    <style:style style:name="Tabela84.D" style:family="table-column">
      <style:table-column-properties style:column-width="1.734cm"/>
    </style:style>
    <style:style style:name="Tabela84.E" style:family="table-column">
      <style:table-column-properties style:column-width="1.037cm"/>
    </style:style>
    <style:style style:name="Tabela84.F" style:family="table-column">
      <style:table-column-properties style:column-width="1.653cm"/>
    </style:style>
    <style:style style:name="Tabela84.G" style:family="table-column">
      <style:table-column-properties style:column-width="1.455cm"/>
    </style:style>
    <style:style style:name="Tabela84.H" style:family="table-column">
      <style:table-column-properties style:column-width="2.933cm"/>
    </style:style>
    <style:style style:name="Tabela84.I" style:family="table-column">
      <style:table-column-properties style:column-width="1.543cm"/>
    </style:style>
    <style:style style:name="Tabela84.J" style:family="table-column">
      <style:table-column-properties style:column-width="1.358cm"/>
    </style:style>
    <style:style style:name="Tabela84.K" style:family="table-column">
      <style:table-column-properties style:column-width="0.979cm"/>
    </style:style>
    <style:style style:name="Tabela84.L" style:family="table-column">
      <style:table-column-properties style:column-width="1.279cm"/>
    </style:style>
    <style:style style:name="Tabela84.M" style:family="table-column">
      <style:table-column-properties style:column-width="1.323cm"/>
    </style:style>
    <style:style style:name="Tabela84.N" style:family="table-column">
      <style:table-column-properties style:column-width="2.028cm"/>
    </style:style>
    <style:style style:name="Tabela84.O" style:family="table-column">
      <style:table-column-properties style:column-width="1.08cm"/>
    </style:style>
    <style:style style:name="Tabela84.P" style:family="table-column">
      <style:table-column-properties style:column-width="1.875cm"/>
    </style:style>
    <style:style style:name="Tabela84.Q" style:family="table-column">
      <style:table-column-properties style:column-width="1.217cm"/>
    </style:style>
    <style:style style:name="Tabela84.1" style:family="table-row">
      <style:table-row-properties style:min-row-height="0.998cm" style:use-optimal-row-height="false"/>
    </style:style>
    <style:style style:name="Tabela8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4.Q1" style:family="table-cell">
      <style:table-cell-properties style:vertical-align="middle" fo:background-color="#ffcc00" fo:padding="0.097cm" fo:border="0.002cm solid #000000" style:writing-mode="lr-tb">
        <style:background-image/>
      </style:table-cell-properties>
    </style:style>
    <style:style style:name="Tabela8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4.3" style:family="table-row">
      <style:table-row-properties style:min-row-height="0.861cm" style:use-optimal-row-height="false"/>
    </style:style>
    <style:style style:name="Tabela8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4.4" style:family="table-row">
      <style:table-row-properties style:min-row-height="5.549cm" style:use-optimal-row-height="false"/>
    </style:style>
    <style:style style:name="Tabela84.A4" style:family="table-cell">
      <style:table-cell-properties style:vertical-align="middle" fo:padding="0.097cm" fo:border-left="0.002cm solid #000000" fo:border-right="none" fo:border-top="none" fo:border-bottom="0.002cm solid #000000" style:writing-mode="lr-tb"/>
    </style:style>
    <style:style style:name="Tabela84.Q4" style:family="table-cell">
      <style:table-cell-properties style:vertical-align="middle" fo:padding="0.097cm" fo:border-left="0.002cm solid #000000" fo:border-right="0.002cm solid #000000" fo:border-top="none" fo:border-bottom="0.002cm solid #000000" style:writing-mode="lr-tb"/>
    </style:style>
    <style:style style:name="Tabela85" style:family="table">
      <style:table-properties style:width="28.757cm" fo:margin-left="0.097cm" table:align="left"/>
    </style:style>
    <style:style style:name="Tabela85.A" style:family="table-column">
      <style:table-column-properties style:column-width="1.138cm"/>
    </style:style>
    <style:style style:name="Tabela85.B" style:family="table-column">
      <style:table-column-properties style:column-width="4.001cm"/>
    </style:style>
    <style:style style:name="Tabela85.C" style:family="table-column">
      <style:table-column-properties style:column-width="2.124cm"/>
    </style:style>
    <style:style style:name="Tabela85.D" style:family="table-column">
      <style:table-column-properties style:column-width="1.734cm"/>
    </style:style>
    <style:style style:name="Tabela85.E" style:family="table-column">
      <style:table-column-properties style:column-width="1.037cm"/>
    </style:style>
    <style:style style:name="Tabela85.F" style:family="table-column">
      <style:table-column-properties style:column-width="1.653cm"/>
    </style:style>
    <style:style style:name="Tabela85.G" style:family="table-column">
      <style:table-column-properties style:column-width="1.455cm"/>
    </style:style>
    <style:style style:name="Tabela85.H" style:family="table-column">
      <style:table-column-properties style:column-width="2.933cm"/>
    </style:style>
    <style:style style:name="Tabela85.I" style:family="table-column">
      <style:table-column-properties style:column-width="1.543cm"/>
    </style:style>
    <style:style style:name="Tabela85.J" style:family="table-column">
      <style:table-column-properties style:column-width="1.358cm"/>
    </style:style>
    <style:style style:name="Tabela85.K" style:family="table-column">
      <style:table-column-properties style:column-width="0.979cm"/>
    </style:style>
    <style:style style:name="Tabela85.L" style:family="table-column">
      <style:table-column-properties style:column-width="1.279cm"/>
    </style:style>
    <style:style style:name="Tabela85.M" style:family="table-column">
      <style:table-column-properties style:column-width="1.323cm"/>
    </style:style>
    <style:style style:name="Tabela85.N" style:family="table-column">
      <style:table-column-properties style:column-width="2.028cm"/>
    </style:style>
    <style:style style:name="Tabela85.O" style:family="table-column">
      <style:table-column-properties style:column-width="1.08cm"/>
    </style:style>
    <style:style style:name="Tabela85.P" style:family="table-column">
      <style:table-column-properties style:column-width="1.875cm"/>
    </style:style>
    <style:style style:name="Tabela85.Q" style:family="table-column">
      <style:table-column-properties style:column-width="1.217cm"/>
    </style:style>
    <style:style style:name="Tabela85.1" style:family="table-row">
      <style:table-row-properties style:min-row-height="0.998cm" style:use-optimal-row-height="false"/>
    </style:style>
    <style:style style:name="Tabela8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5.Q1" style:family="table-cell">
      <style:table-cell-properties style:vertical-align="middle" fo:background-color="#ffcc00" fo:padding="0.097cm" fo:border="0.002cm solid #000000" style:writing-mode="lr-tb">
        <style:background-image/>
      </style:table-cell-properties>
    </style:style>
    <style:style style:name="Tabela8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5.3" style:family="table-row">
      <style:table-row-properties style:min-row-height="0.861cm" style:use-optimal-row-height="false"/>
    </style:style>
    <style:style style:name="Tabela8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5.4" style:family="table-row">
      <style:table-row-properties style:min-row-height="2.775cm" style:use-optimal-row-height="false"/>
    </style:style>
    <style:style style:name="Tabela85.A4" style:family="table-cell">
      <style:table-cell-properties style:vertical-align="middle" fo:padding="0.097cm" fo:border-left="0.002cm solid #000000" fo:border-right="none" fo:border-top="none" fo:border-bottom="0.002cm solid #000000" style:writing-mode="lr-tb"/>
    </style:style>
    <style:style style:name="Tabela85.Q4" style:family="table-cell">
      <style:table-cell-properties style:vertical-align="middle" fo:padding="0.097cm" fo:border-left="0.002cm solid #000000" fo:border-right="0.002cm solid #000000" fo:border-top="none" fo:border-bottom="0.002cm solid #000000" style:writing-mode="lr-tb"/>
    </style:style>
    <style:style style:name="Tabela86" style:family="table">
      <style:table-properties style:width="28.757cm" fo:margin-left="0.097cm" table:align="left"/>
    </style:style>
    <style:style style:name="Tabela86.A" style:family="table-column">
      <style:table-column-properties style:column-width="1.138cm"/>
    </style:style>
    <style:style style:name="Tabela86.B" style:family="table-column">
      <style:table-column-properties style:column-width="4.001cm"/>
    </style:style>
    <style:style style:name="Tabela86.C" style:family="table-column">
      <style:table-column-properties style:column-width="2.124cm"/>
    </style:style>
    <style:style style:name="Tabela86.D" style:family="table-column">
      <style:table-column-properties style:column-width="1.734cm"/>
    </style:style>
    <style:style style:name="Tabela86.E" style:family="table-column">
      <style:table-column-properties style:column-width="1.037cm"/>
    </style:style>
    <style:style style:name="Tabela86.F" style:family="table-column">
      <style:table-column-properties style:column-width="1.653cm"/>
    </style:style>
    <style:style style:name="Tabela86.G" style:family="table-column">
      <style:table-column-properties style:column-width="1.455cm"/>
    </style:style>
    <style:style style:name="Tabela86.H" style:family="table-column">
      <style:table-column-properties style:column-width="2.933cm"/>
    </style:style>
    <style:style style:name="Tabela86.I" style:family="table-column">
      <style:table-column-properties style:column-width="1.543cm"/>
    </style:style>
    <style:style style:name="Tabela86.J" style:family="table-column">
      <style:table-column-properties style:column-width="1.358cm"/>
    </style:style>
    <style:style style:name="Tabela86.K" style:family="table-column">
      <style:table-column-properties style:column-width="0.979cm"/>
    </style:style>
    <style:style style:name="Tabela86.L" style:family="table-column">
      <style:table-column-properties style:column-width="1.279cm"/>
    </style:style>
    <style:style style:name="Tabela86.M" style:family="table-column">
      <style:table-column-properties style:column-width="1.323cm"/>
    </style:style>
    <style:style style:name="Tabela86.N" style:family="table-column">
      <style:table-column-properties style:column-width="2.028cm"/>
    </style:style>
    <style:style style:name="Tabela86.O" style:family="table-column">
      <style:table-column-properties style:column-width="1.08cm"/>
    </style:style>
    <style:style style:name="Tabela86.P" style:family="table-column">
      <style:table-column-properties style:column-width="1.875cm"/>
    </style:style>
    <style:style style:name="Tabela86.Q" style:family="table-column">
      <style:table-column-properties style:column-width="1.217cm"/>
    </style:style>
    <style:style style:name="Tabela86.1" style:family="table-row">
      <style:table-row-properties style:min-row-height="0.998cm" style:use-optimal-row-height="false"/>
    </style:style>
    <style:style style:name="Tabela8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6.Q1" style:family="table-cell">
      <style:table-cell-properties style:vertical-align="middle" fo:background-color="#ffcc00" fo:padding="0.097cm" fo:border="0.002cm solid #000000" style:writing-mode="lr-tb">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6.3" style:family="table-row">
      <style:table-row-properties style:min-row-height="0.861cm" style:use-optimal-row-height="false"/>
    </style:style>
    <style:style style:name="Tabela8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6.4" style:family="table-row">
      <style:table-row-properties style:min-row-height="0.924cm" style:use-optimal-row-height="false"/>
    </style:style>
    <style:style style:name="Tabela86.A4" style:family="table-cell">
      <style:table-cell-properties style:vertical-align="middle" fo:padding="0.097cm" fo:border-left="0.002cm solid #000000" fo:border-right="none" fo:border-top="none" fo:border-bottom="0.002cm solid #000000" style:writing-mode="lr-tb"/>
    </style:style>
    <style:style style:name="Tabela86.Q4" style:family="table-cell">
      <style:table-cell-properties style:vertical-align="middle" fo:padding="0.097cm" fo:border-left="0.002cm solid #000000" fo:border-right="0.002cm solid #000000" fo:border-top="none" fo:border-bottom="0.002cm solid #000000" style:writing-mode="lr-tb"/>
    </style:style>
    <style:style style:name="Tabela87" style:family="table">
      <style:table-properties style:width="28.757cm" fo:margin-left="0.097cm" table:align="left"/>
    </style:style>
    <style:style style:name="Tabela87.A" style:family="table-column">
      <style:table-column-properties style:column-width="1.138cm"/>
    </style:style>
    <style:style style:name="Tabela87.B" style:family="table-column">
      <style:table-column-properties style:column-width="4.001cm"/>
    </style:style>
    <style:style style:name="Tabela87.C" style:family="table-column">
      <style:table-column-properties style:column-width="2.124cm"/>
    </style:style>
    <style:style style:name="Tabela87.D" style:family="table-column">
      <style:table-column-properties style:column-width="1.734cm"/>
    </style:style>
    <style:style style:name="Tabela87.E" style:family="table-column">
      <style:table-column-properties style:column-width="1.037cm"/>
    </style:style>
    <style:style style:name="Tabela87.F" style:family="table-column">
      <style:table-column-properties style:column-width="1.653cm"/>
    </style:style>
    <style:style style:name="Tabela87.G" style:family="table-column">
      <style:table-column-properties style:column-width="1.455cm"/>
    </style:style>
    <style:style style:name="Tabela87.H" style:family="table-column">
      <style:table-column-properties style:column-width="3.263cm"/>
    </style:style>
    <style:style style:name="Tabela87.I" style:family="table-column">
      <style:table-column-properties style:column-width="1.346cm"/>
    </style:style>
    <style:style style:name="Tabela87.J" style:family="table-column">
      <style:table-column-properties style:column-width="1.226cm"/>
    </style:style>
    <style:style style:name="Tabela87.K" style:family="table-column">
      <style:table-column-properties style:column-width="0.979cm"/>
    </style:style>
    <style:style style:name="Tabela87.L" style:family="table-column">
      <style:table-column-properties style:column-width="1.279cm"/>
    </style:style>
    <style:style style:name="Tabela87.M" style:family="table-column">
      <style:table-column-properties style:column-width="1.323cm"/>
    </style:style>
    <style:style style:name="Tabela87.N" style:family="table-column">
      <style:table-column-properties style:column-width="2.028cm"/>
    </style:style>
    <style:style style:name="Tabela87.O" style:family="table-column">
      <style:table-column-properties style:column-width="1.08cm"/>
    </style:style>
    <style:style style:name="Tabela87.P" style:family="table-column">
      <style:table-column-properties style:column-width="1.875cm"/>
    </style:style>
    <style:style style:name="Tabela87.Q" style:family="table-column">
      <style:table-column-properties style:column-width="1.217cm"/>
    </style:style>
    <style:style style:name="Tabela87.1" style:family="table-row">
      <style:table-row-properties style:min-row-height="0.998cm" style:use-optimal-row-height="false"/>
    </style:style>
    <style:style style:name="Tabela8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7.Q1" style:family="table-cell">
      <style:table-cell-properties style:vertical-align="middle" fo:background-color="#ffcc00" fo:padding="0.097cm" fo:border="0.002cm solid #000000" style:writing-mode="lr-tb">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7.3" style:family="table-row">
      <style:table-row-properties style:min-row-height="0.861cm" style:use-optimal-row-height="false"/>
    </style:style>
    <style:style style:name="Tabela8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7.4" style:family="table-row">
      <style:table-row-properties style:min-row-height="0.924cm" style:use-optimal-row-height="false"/>
    </style:style>
    <style:style style:name="Tabela87.A4" style:family="table-cell">
      <style:table-cell-properties style:vertical-align="middle" fo:padding="0.097cm" fo:border-left="0.002cm solid #000000" fo:border-right="none" fo:border-top="none" fo:border-bottom="0.002cm solid #000000" style:writing-mode="lr-tb"/>
    </style:style>
    <style:style style:name="Tabela87.Q4" style:family="table-cell">
      <style:table-cell-properties style:vertical-align="middle" fo:padding="0.097cm" fo:border-left="0.002cm solid #000000" fo:border-right="0.002cm solid #000000" fo:border-top="none" fo:border-bottom="0.002cm solid #000000" style:writing-mode="lr-tb"/>
    </style:style>
    <style:style style:name="Tabela88" style:family="table">
      <style:table-properties style:width="28.757cm" fo:margin-left="0.097cm" table:align="left"/>
    </style:style>
    <style:style style:name="Tabela88.A" style:family="table-column">
      <style:table-column-properties style:column-width="1.138cm"/>
    </style:style>
    <style:style style:name="Tabela88.B" style:family="table-column">
      <style:table-column-properties style:column-width="4.001cm"/>
    </style:style>
    <style:style style:name="Tabela88.C" style:family="table-column">
      <style:table-column-properties style:column-width="2.124cm"/>
    </style:style>
    <style:style style:name="Tabela88.D" style:family="table-column">
      <style:table-column-properties style:column-width="1.734cm"/>
    </style:style>
    <style:style style:name="Tabela88.E" style:family="table-column">
      <style:table-column-properties style:column-width="1.037cm"/>
    </style:style>
    <style:style style:name="Tabela88.F" style:family="table-column">
      <style:table-column-properties style:column-width="1.653cm"/>
    </style:style>
    <style:style style:name="Tabela88.G" style:family="table-column">
      <style:table-column-properties style:column-width="1.455cm"/>
    </style:style>
    <style:style style:name="Tabela88.H" style:family="table-column">
      <style:table-column-properties style:column-width="2.933cm"/>
    </style:style>
    <style:style style:name="Tabela88.I" style:family="table-column">
      <style:table-column-properties style:column-width="1.543cm"/>
    </style:style>
    <style:style style:name="Tabela88.J" style:family="table-column">
      <style:table-column-properties style:column-width="1.358cm"/>
    </style:style>
    <style:style style:name="Tabela88.K" style:family="table-column">
      <style:table-column-properties style:column-width="0.979cm"/>
    </style:style>
    <style:style style:name="Tabela88.L" style:family="table-column">
      <style:table-column-properties style:column-width="1.279cm"/>
    </style:style>
    <style:style style:name="Tabela88.M" style:family="table-column">
      <style:table-column-properties style:column-width="1.323cm"/>
    </style:style>
    <style:style style:name="Tabela88.N" style:family="table-column">
      <style:table-column-properties style:column-width="2.028cm"/>
    </style:style>
    <style:style style:name="Tabela88.O" style:family="table-column">
      <style:table-column-properties style:column-width="1.08cm"/>
    </style:style>
    <style:style style:name="Tabela88.P" style:family="table-column">
      <style:table-column-properties style:column-width="1.875cm"/>
    </style:style>
    <style:style style:name="Tabela88.Q" style:family="table-column">
      <style:table-column-properties style:column-width="1.217cm"/>
    </style:style>
    <style:style style:name="Tabela88.1" style:family="table-row">
      <style:table-row-properties style:min-row-height="0.998cm" style:use-optimal-row-height="false"/>
    </style:style>
    <style:style style:name="Tabela8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8.Q1" style:family="table-cell">
      <style:table-cell-properties style:vertical-align="middle" fo:background-color="#ffcc00" fo:padding="0.097cm" fo:border="0.002cm solid #000000" style:writing-mode="lr-tb">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8.3" style:family="table-row">
      <style:table-row-properties style:min-row-height="0.861cm" style:use-optimal-row-height="false"/>
    </style:style>
    <style:style style:name="Tabela8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8.4" style:family="table-row">
      <style:table-row-properties style:min-row-height="0.924cm" style:use-optimal-row-height="false"/>
    </style:style>
    <style:style style:name="Tabela88.A4" style:family="table-cell">
      <style:table-cell-properties style:vertical-align="middle" fo:padding="0.097cm" fo:border-left="0.002cm solid #000000" fo:border-right="none" fo:border-top="none" fo:border-bottom="0.002cm solid #000000" style:writing-mode="lr-tb"/>
    </style:style>
    <style:style style:name="Tabela88.Q4" style:family="table-cell">
      <style:table-cell-properties style:vertical-align="middle" fo:padding="0.097cm" fo:border-left="0.002cm solid #000000" fo:border-right="0.002cm solid #000000" fo:border-top="none" fo:border-bottom="0.002cm solid #000000" style:writing-mode="lr-tb"/>
    </style:style>
    <style:style style:name="Tabela89" style:family="table">
      <style:table-properties style:width="28.757cm" fo:margin-left="0.097cm" table:align="left"/>
    </style:style>
    <style:style style:name="Tabela89.A" style:family="table-column">
      <style:table-column-properties style:column-width="1.138cm"/>
    </style:style>
    <style:style style:name="Tabela89.B" style:family="table-column">
      <style:table-column-properties style:column-width="4.001cm"/>
    </style:style>
    <style:style style:name="Tabela89.C" style:family="table-column">
      <style:table-column-properties style:column-width="2.124cm"/>
    </style:style>
    <style:style style:name="Tabela89.D" style:family="table-column">
      <style:table-column-properties style:column-width="1.734cm"/>
    </style:style>
    <style:style style:name="Tabela89.E" style:family="table-column">
      <style:table-column-properties style:column-width="1.037cm"/>
    </style:style>
    <style:style style:name="Tabela89.F" style:family="table-column">
      <style:table-column-properties style:column-width="1.653cm"/>
    </style:style>
    <style:style style:name="Tabela89.G" style:family="table-column">
      <style:table-column-properties style:column-width="1.455cm"/>
    </style:style>
    <style:style style:name="Tabela89.H" style:family="table-column">
      <style:table-column-properties style:column-width="2.933cm"/>
    </style:style>
    <style:style style:name="Tabela89.I" style:family="table-column">
      <style:table-column-properties style:column-width="1.543cm"/>
    </style:style>
    <style:style style:name="Tabela89.J" style:family="table-column">
      <style:table-column-properties style:column-width="1.358cm"/>
    </style:style>
    <style:style style:name="Tabela89.K" style:family="table-column">
      <style:table-column-properties style:column-width="0.979cm"/>
    </style:style>
    <style:style style:name="Tabela89.L" style:family="table-column">
      <style:table-column-properties style:column-width="1.279cm"/>
    </style:style>
    <style:style style:name="Tabela89.M" style:family="table-column">
      <style:table-column-properties style:column-width="1.323cm"/>
    </style:style>
    <style:style style:name="Tabela89.N" style:family="table-column">
      <style:table-column-properties style:column-width="2.028cm"/>
    </style:style>
    <style:style style:name="Tabela89.O" style:family="table-column">
      <style:table-column-properties style:column-width="1.08cm"/>
    </style:style>
    <style:style style:name="Tabela89.P" style:family="table-column">
      <style:table-column-properties style:column-width="1.875cm"/>
    </style:style>
    <style:style style:name="Tabela89.Q" style:family="table-column">
      <style:table-column-properties style:column-width="1.217cm"/>
    </style:style>
    <style:style style:name="Tabela89.1" style:family="table-row">
      <style:table-row-properties style:min-row-height="0.998cm" style:use-optimal-row-height="false"/>
    </style:style>
    <style:style style:name="Tabela8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9.Q1" style:family="table-cell">
      <style:table-cell-properties style:vertical-align="middle" fo:background-color="#ffcc00" fo:padding="0.097cm" fo:border="0.002cm solid #000000" style:writing-mode="lr-tb">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9.3" style:family="table-row">
      <style:table-row-properties style:min-row-height="0.861cm" style:use-optimal-row-height="false"/>
    </style:style>
    <style:style style:name="Tabela8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9.4" style:family="table-row">
      <style:table-row-properties style:min-row-height="0.462cm" style:use-optimal-row-height="false"/>
    </style:style>
    <style:style style:name="Tabela89.A4" style:family="table-cell">
      <style:table-cell-properties style:vertical-align="middle" fo:padding="0.097cm" fo:border-left="0.002cm solid #000000" fo:border-right="none" fo:border-top="none" fo:border-bottom="0.002cm solid #000000" style:writing-mode="lr-tb"/>
    </style:style>
    <style:style style:name="Tabela89.Q4" style:family="table-cell">
      <style:table-cell-properties style:vertical-align="middle" fo:padding="0.097cm" fo:border-left="0.002cm solid #000000" fo:border-right="0.002cm solid #000000" fo:border-top="none" fo:border-bottom="0.002cm solid #000000" style:writing-mode="lr-tb"/>
    </style:style>
    <style:style style:name="Tabela90" style:family="table">
      <style:table-properties style:width="28.757cm" fo:margin-left="0.097cm" table:align="left"/>
    </style:style>
    <style:style style:name="Tabela90.A" style:family="table-column">
      <style:table-column-properties style:column-width="1.138cm"/>
    </style:style>
    <style:style style:name="Tabela90.B" style:family="table-column">
      <style:table-column-properties style:column-width="4.001cm"/>
    </style:style>
    <style:style style:name="Tabela90.C" style:family="table-column">
      <style:table-column-properties style:column-width="2.124cm"/>
    </style:style>
    <style:style style:name="Tabela90.D" style:family="table-column">
      <style:table-column-properties style:column-width="1.734cm"/>
    </style:style>
    <style:style style:name="Tabela90.E" style:family="table-column">
      <style:table-column-properties style:column-width="1.037cm"/>
    </style:style>
    <style:style style:name="Tabela90.F" style:family="table-column">
      <style:table-column-properties style:column-width="1.653cm"/>
    </style:style>
    <style:style style:name="Tabela90.G" style:family="table-column">
      <style:table-column-properties style:column-width="1.455cm"/>
    </style:style>
    <style:style style:name="Tabela90.H" style:family="table-column">
      <style:table-column-properties style:column-width="2.933cm"/>
    </style:style>
    <style:style style:name="Tabela90.I" style:family="table-column">
      <style:table-column-properties style:column-width="1.543cm"/>
    </style:style>
    <style:style style:name="Tabela90.J" style:family="table-column">
      <style:table-column-properties style:column-width="1.358cm"/>
    </style:style>
    <style:style style:name="Tabela90.K" style:family="table-column">
      <style:table-column-properties style:column-width="0.979cm"/>
    </style:style>
    <style:style style:name="Tabela90.L" style:family="table-column">
      <style:table-column-properties style:column-width="1.279cm"/>
    </style:style>
    <style:style style:name="Tabela90.M" style:family="table-column">
      <style:table-column-properties style:column-width="1.323cm"/>
    </style:style>
    <style:style style:name="Tabela90.N" style:family="table-column">
      <style:table-column-properties style:column-width="2.028cm"/>
    </style:style>
    <style:style style:name="Tabela90.O" style:family="table-column">
      <style:table-column-properties style:column-width="1.08cm"/>
    </style:style>
    <style:style style:name="Tabela90.P" style:family="table-column">
      <style:table-column-properties style:column-width="1.875cm"/>
    </style:style>
    <style:style style:name="Tabela90.Q" style:family="table-column">
      <style:table-column-properties style:column-width="1.217cm"/>
    </style:style>
    <style:style style:name="Tabela90.1" style:family="table-row">
      <style:table-row-properties style:min-row-height="0.998cm" style:use-optimal-row-height="false"/>
    </style:style>
    <style:style style:name="Tabela9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0.Q1" style:family="table-cell">
      <style:table-cell-properties style:vertical-align="middle" fo:background-color="#ffcc00" fo:padding="0.097cm" fo:border="0.002cm solid #000000" style:writing-mode="lr-tb">
        <style:background-image/>
      </style:table-cell-properties>
    </style:style>
    <style:style style:name="Tabela9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0.3" style:family="table-row">
      <style:table-row-properties style:min-row-height="0.861cm" style:use-optimal-row-height="false"/>
    </style:style>
    <style:style style:name="Tabela9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0.4" style:family="table-row">
      <style:table-row-properties style:min-row-height="0.462cm" style:use-optimal-row-height="false"/>
    </style:style>
    <style:style style:name="Tabela90.A4" style:family="table-cell">
      <style:table-cell-properties style:vertical-align="middle" fo:padding="0.097cm" fo:border-left="0.002cm solid #000000" fo:border-right="none" fo:border-top="none" fo:border-bottom="0.002cm solid #000000" style:writing-mode="lr-tb"/>
    </style:style>
    <style:style style:name="Tabela90.Q4" style:family="table-cell">
      <style:table-cell-properties style:vertical-align="middle" fo:padding="0.097cm" fo:border-left="0.002cm solid #000000" fo:border-right="0.002cm solid #000000" fo:border-top="none" fo:border-bottom="0.002cm solid #000000" style:writing-mode="lr-tb"/>
    </style:style>
    <style:style style:name="Tabela91" style:family="table">
      <style:table-properties style:width="28.757cm" fo:margin-left="0.097cm" table:align="left"/>
    </style:style>
    <style:style style:name="Tabela91.A" style:family="table-column">
      <style:table-column-properties style:column-width="1.138cm"/>
    </style:style>
    <style:style style:name="Tabela91.B" style:family="table-column">
      <style:table-column-properties style:column-width="4.001cm"/>
    </style:style>
    <style:style style:name="Tabela91.C" style:family="table-column">
      <style:table-column-properties style:column-width="2.124cm"/>
    </style:style>
    <style:style style:name="Tabela91.D" style:family="table-column">
      <style:table-column-properties style:column-width="1.734cm"/>
    </style:style>
    <style:style style:name="Tabela91.E" style:family="table-column">
      <style:table-column-properties style:column-width="1.037cm"/>
    </style:style>
    <style:style style:name="Tabela91.F" style:family="table-column">
      <style:table-column-properties style:column-width="1.653cm"/>
    </style:style>
    <style:style style:name="Tabela91.G" style:family="table-column">
      <style:table-column-properties style:column-width="1.455cm"/>
    </style:style>
    <style:style style:name="Tabela91.H" style:family="table-column">
      <style:table-column-properties style:column-width="2.933cm"/>
    </style:style>
    <style:style style:name="Tabela91.I" style:family="table-column">
      <style:table-column-properties style:column-width="1.543cm"/>
    </style:style>
    <style:style style:name="Tabela91.J" style:family="table-column">
      <style:table-column-properties style:column-width="1.358cm"/>
    </style:style>
    <style:style style:name="Tabela91.K" style:family="table-column">
      <style:table-column-properties style:column-width="0.979cm"/>
    </style:style>
    <style:style style:name="Tabela91.L" style:family="table-column">
      <style:table-column-properties style:column-width="1.279cm"/>
    </style:style>
    <style:style style:name="Tabela91.M" style:family="table-column">
      <style:table-column-properties style:column-width="1.323cm"/>
    </style:style>
    <style:style style:name="Tabela91.N" style:family="table-column">
      <style:table-column-properties style:column-width="2.028cm"/>
    </style:style>
    <style:style style:name="Tabela91.O" style:family="table-column">
      <style:table-column-properties style:column-width="1.08cm"/>
    </style:style>
    <style:style style:name="Tabela91.P" style:family="table-column">
      <style:table-column-properties style:column-width="1.875cm"/>
    </style:style>
    <style:style style:name="Tabela91.Q" style:family="table-column">
      <style:table-column-properties style:column-width="1.217cm"/>
    </style:style>
    <style:style style:name="Tabela91.1" style:family="table-row">
      <style:table-row-properties style:min-row-height="0.998cm" style:use-optimal-row-height="false"/>
    </style:style>
    <style:style style:name="Tabela9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1.Q1" style:family="table-cell">
      <style:table-cell-properties style:vertical-align="middle" fo:background-color="#ffcc00" fo:padding="0.097cm" fo:border="0.002cm solid #000000" style:writing-mode="lr-tb">
        <style:background-image/>
      </style:table-cell-properties>
    </style:style>
    <style:style style:name="Tabela9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1.3" style:family="table-row">
      <style:table-row-properties style:min-row-height="0.861cm" style:use-optimal-row-height="false"/>
    </style:style>
    <style:style style:name="Tabela9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1.4" style:family="table-row">
      <style:table-row-properties style:min-row-height="0.462cm" style:use-optimal-row-height="false"/>
    </style:style>
    <style:style style:name="Tabela91.A4" style:family="table-cell">
      <style:table-cell-properties style:vertical-align="middle" fo:padding="0.097cm" fo:border-left="0.002cm solid #000000" fo:border-right="none" fo:border-top="none" fo:border-bottom="0.002cm solid #000000" style:writing-mode="lr-tb"/>
    </style:style>
    <style:style style:name="Tabela91.Q4" style:family="table-cell">
      <style:table-cell-properties style:vertical-align="middle" fo:padding="0.097cm" fo:border-left="0.002cm solid #000000" fo:border-right="0.002cm solid #000000" fo:border-top="none" fo:border-bottom="0.002cm solid #000000" style:writing-mode="lr-tb"/>
    </style:style>
    <style:style style:name="Tabela92" style:family="table">
      <style:table-properties style:width="28.757cm" fo:margin-left="0.097cm" table:align="left"/>
    </style:style>
    <style:style style:name="Tabela92.A" style:family="table-column">
      <style:table-column-properties style:column-width="1.138cm"/>
    </style:style>
    <style:style style:name="Tabela92.B" style:family="table-column">
      <style:table-column-properties style:column-width="4.001cm"/>
    </style:style>
    <style:style style:name="Tabela92.C" style:family="table-column">
      <style:table-column-properties style:column-width="2.124cm"/>
    </style:style>
    <style:style style:name="Tabela92.D" style:family="table-column">
      <style:table-column-properties style:column-width="1.734cm"/>
    </style:style>
    <style:style style:name="Tabela92.E" style:family="table-column">
      <style:table-column-properties style:column-width="1.037cm"/>
    </style:style>
    <style:style style:name="Tabela92.F" style:family="table-column">
      <style:table-column-properties style:column-width="1.653cm"/>
    </style:style>
    <style:style style:name="Tabela92.G" style:family="table-column">
      <style:table-column-properties style:column-width="1.455cm"/>
    </style:style>
    <style:style style:name="Tabela92.H" style:family="table-column">
      <style:table-column-properties style:column-width="2.933cm"/>
    </style:style>
    <style:style style:name="Tabela92.I" style:family="table-column">
      <style:table-column-properties style:column-width="1.543cm"/>
    </style:style>
    <style:style style:name="Tabela92.J" style:family="table-column">
      <style:table-column-properties style:column-width="1.358cm"/>
    </style:style>
    <style:style style:name="Tabela92.K" style:family="table-column">
      <style:table-column-properties style:column-width="0.979cm"/>
    </style:style>
    <style:style style:name="Tabela92.L" style:family="table-column">
      <style:table-column-properties style:column-width="1.196cm"/>
    </style:style>
    <style:style style:name="Tabela92.M" style:family="table-column">
      <style:table-column-properties style:column-width="1.406cm"/>
    </style:style>
    <style:style style:name="Tabela92.N" style:family="table-column">
      <style:table-column-properties style:column-width="1.845cm"/>
    </style:style>
    <style:style style:name="Tabela92.O" style:family="table-column">
      <style:table-column-properties style:column-width="1.263cm"/>
    </style:style>
    <style:style style:name="Tabela92.P" style:family="table-column">
      <style:table-column-properties style:column-width="1.875cm"/>
    </style:style>
    <style:style style:name="Tabela92.Q" style:family="table-column">
      <style:table-column-properties style:column-width="1.217cm"/>
    </style:style>
    <style:style style:name="Tabela92.1" style:family="table-row">
      <style:table-row-properties style:min-row-height="0.998cm" style:use-optimal-row-height="false"/>
    </style:style>
    <style:style style:name="Tabela9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2.Q1" style:family="table-cell">
      <style:table-cell-properties style:vertical-align="middle" fo:background-color="#ffcc00" fo:padding="0.097cm" fo:border="0.002cm solid #000000" style:writing-mode="lr-tb">
        <style:background-image/>
      </style:table-cell-properties>
    </style:style>
    <style:style style:name="Tabela9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2.3" style:family="table-row">
      <style:table-row-properties style:min-row-height="0.861cm" style:use-optimal-row-height="false"/>
    </style:style>
    <style:style style:name="Tabela9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2.4" style:family="table-row">
      <style:table-row-properties style:min-row-height="0.462cm" style:use-optimal-row-height="false"/>
    </style:style>
    <style:style style:name="Tabela92.A4" style:family="table-cell">
      <style:table-cell-properties style:vertical-align="middle" fo:padding="0.097cm" fo:border-left="0.002cm solid #000000" fo:border-right="none" fo:border-top="none" fo:border-bottom="0.002cm solid #000000" style:writing-mode="lr-tb"/>
    </style:style>
    <style:style style:name="Tabela92.Q4" style:family="table-cell">
      <style:table-cell-properties style:vertical-align="middle" fo:padding="0.097cm" fo:border-left="0.002cm solid #000000" fo:border-right="0.002cm solid #000000" fo:border-top="none" fo:border-bottom="0.002cm solid #000000" style:writing-mode="lr-tb"/>
    </style:style>
    <style:style style:name="Tabela93" style:family="table">
      <style:table-properties style:width="28.757cm" fo:margin-left="0.104cm" table:align="left"/>
    </style:style>
    <style:style style:name="Tabela93.A" style:family="table-column">
      <style:table-column-properties style:column-width="1.138cm"/>
    </style:style>
    <style:style style:name="Tabela93.B" style:family="table-column">
      <style:table-column-properties style:column-width="4.001cm"/>
    </style:style>
    <style:style style:name="Tabela93.C" style:family="table-column">
      <style:table-column-properties style:column-width="2.124cm"/>
    </style:style>
    <style:style style:name="Tabela93.D" style:family="table-column">
      <style:table-column-properties style:column-width="1.734cm"/>
    </style:style>
    <style:style style:name="Tabela93.E" style:family="table-column">
      <style:table-column-properties style:column-width="1.037cm"/>
    </style:style>
    <style:style style:name="Tabela93.F" style:family="table-column">
      <style:table-column-properties style:column-width="1.653cm"/>
    </style:style>
    <style:style style:name="Tabela93.G" style:family="table-column">
      <style:table-column-properties style:column-width="1.455cm"/>
    </style:style>
    <style:style style:name="Tabela93.H" style:family="table-column">
      <style:table-column-properties style:column-width="0.751cm"/>
    </style:style>
    <style:style style:name="Tabela93.I" style:family="table-column">
      <style:table-column-properties style:column-width="2.182cm"/>
    </style:style>
    <style:style style:name="Tabela93.J" style:family="table-column">
      <style:table-column-properties style:column-width="1.543cm"/>
    </style:style>
    <style:style style:name="Tabela93.K" style:family="table-column">
      <style:table-column-properties style:column-width="1.358cm"/>
    </style:style>
    <style:style style:name="Tabela93.L" style:family="table-column">
      <style:table-column-properties style:column-width="0.979cm"/>
    </style:style>
    <style:style style:name="Tabela93.M" style:family="table-column">
      <style:table-column-properties style:column-width="1.196cm"/>
    </style:style>
    <style:style style:name="Tabela93.N" style:family="table-column">
      <style:table-column-properties style:column-width="1.406cm"/>
    </style:style>
    <style:style style:name="Tabela93.O" style:family="table-column">
      <style:table-column-properties style:column-width="1.845cm"/>
    </style:style>
    <style:style style:name="Tabela93.P" style:family="table-column">
      <style:table-column-properties style:column-width="1.263cm"/>
    </style:style>
    <style:style style:name="Tabela93.Q" style:family="table-column">
      <style:table-column-properties style:column-width="1.875cm"/>
    </style:style>
    <style:style style:name="Tabela93.R" style:family="table-column">
      <style:table-column-properties style:column-width="1.217cm"/>
    </style:style>
    <style:style style:name="Tabela93.1" style:family="table-row">
      <style:table-row-properties style:min-row-height="0.998cm" style:use-optimal-row-height="false"/>
    </style:style>
    <style:style style:name="Tabela9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3.R1" style:family="table-cell">
      <style:table-cell-properties style:vertical-align="middle" fo:background-color="#ffcc00" fo:padding="0.097cm" fo:border="0.002cm solid #000000" style:writing-mode="lr-tb">
        <style:background-image/>
      </style:table-cell-properties>
    </style:style>
    <style:style style:name="Tabela9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3" style:family="table-row">
      <style:table-row-properties style:min-row-height="0.861cm" style:use-optimal-row-height="false"/>
    </style:style>
    <style:style style:name="Tabela9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3.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3.4" style:family="table-row">
      <style:table-row-properties style:min-row-height="1.051cm" style:use-optimal-row-height="false"/>
    </style:style>
    <style:style style:name="Tabela93.A4" style:family="table-cell">
      <style:table-cell-properties style:vertical-align="middle" fo:padding="0.097cm" fo:border="0.018cm solid #000000" style:writing-mode="lr-tb"/>
    </style:style>
    <style:style style:name="Tabela93.I4" style:family="table-cell">
      <style:table-cell-properties style:vertical-align="middle" fo:padding-left="0.018cm" fo:padding-right="0.018cm" fo:padding-top="0cm" fo:padding-bottom="0cm" fo:border="0.018cm solid #000000" style:writing-mode="lr-tb"/>
    </style:style>
    <style:style style:name="Tabela93.M4" style:family="table-cell">
      <style:table-cell-properties style:vertical-align="bottom" fo:padding="0.097cm" fo:border="0.018cm solid #000000" style:writing-mode="lr-tb"/>
    </style:style>
    <style:style style:name="Tabela93.5" style:family="table-row">
      <style:table-row-properties style:min-row-height="1.039cm" style:use-optimal-row-height="false"/>
    </style:style>
    <style:style style:name="Tabela93.11" style:family="table-row">
      <style:table-row-properties style:min-row-height="6.398cm" style:use-optimal-row-height="false"/>
    </style:style>
    <style:style style:name="Tabela94" style:family="table">
      <style:table-properties style:width="28.757cm" fo:margin-left="0.111cm" table:align="left"/>
    </style:style>
    <style:style style:name="Tabela94.A" style:family="table-column">
      <style:table-column-properties style:column-width="1.138cm"/>
    </style:style>
    <style:style style:name="Tabela94.B" style:family="table-column">
      <style:table-column-properties style:column-width="4.001cm"/>
    </style:style>
    <style:style style:name="Tabela94.C" style:family="table-column">
      <style:table-column-properties style:column-width="2.124cm"/>
    </style:style>
    <style:style style:name="Tabela94.D" style:family="table-column">
      <style:table-column-properties style:column-width="1.734cm"/>
    </style:style>
    <style:style style:name="Tabela94.E" style:family="table-column">
      <style:table-column-properties style:column-width="1.037cm"/>
    </style:style>
    <style:style style:name="Tabela94.F" style:family="table-column">
      <style:table-column-properties style:column-width="1.653cm"/>
    </style:style>
    <style:style style:name="Tabela94.G" style:family="table-column">
      <style:table-column-properties style:column-width="1.455cm"/>
    </style:style>
    <style:style style:name="Tabela94.H" style:family="table-column">
      <style:table-column-properties style:column-width="2.933cm"/>
    </style:style>
    <style:style style:name="Tabela94.I" style:family="table-column">
      <style:table-column-properties style:column-width="1.543cm"/>
    </style:style>
    <style:style style:name="Tabela94.J" style:family="table-column">
      <style:table-column-properties style:column-width="1.358cm"/>
    </style:style>
    <style:style style:name="Tabela94.K" style:family="table-column">
      <style:table-column-properties style:column-width="0.979cm"/>
    </style:style>
    <style:style style:name="Tabela94.L" style:family="table-column">
      <style:table-column-properties style:column-width="1.196cm"/>
    </style:style>
    <style:style style:name="Tabela94.M" style:family="table-column">
      <style:table-column-properties style:column-width="1.406cm"/>
    </style:style>
    <style:style style:name="Tabela94.N" style:family="table-column">
      <style:table-column-properties style:column-width="1.845cm"/>
    </style:style>
    <style:style style:name="Tabela94.O" style:family="table-column">
      <style:table-column-properties style:column-width="1.263cm"/>
    </style:style>
    <style:style style:name="Tabela94.P" style:family="table-column">
      <style:table-column-properties style:column-width="1.875cm"/>
    </style:style>
    <style:style style:name="Tabela94.Q" style:family="table-column">
      <style:table-column-properties style:column-width="1.217cm"/>
    </style:style>
    <style:style style:name="Tabela94.1" style:family="table-row">
      <style:table-row-properties style:min-row-height="0.998cm" style:use-optimal-row-height="false"/>
    </style:style>
    <style:style style:name="Tabela9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4.Q1" style:family="table-cell">
      <style:table-cell-properties style:vertical-align="middle" fo:background-color="#ffcc00" fo:padding="0.097cm" fo:border="0.002cm solid #000000" style:writing-mode="lr-tb">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4.3" style:family="table-row">
      <style:table-row-properties style:min-row-height="0.861cm" style:use-optimal-row-height="false"/>
    </style:style>
    <style:style style:name="Tabela9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4.4" style:family="table-row">
      <style:table-row-properties style:min-row-height="1.051cm" style:use-optimal-row-height="false"/>
    </style:style>
    <style:style style:name="Tabela94.A4" style:family="table-cell">
      <style:table-cell-properties style:vertical-align="middle" fo:padding="0.097cm" fo:border="0.018cm solid #000000" style:writing-mode="lr-tb"/>
    </style:style>
    <style:style style:name="Tabela95" style:family="table">
      <style:table-properties style:width="28.757cm" fo:margin-left="0.136cm" table:align="left"/>
    </style:style>
    <style:style style:name="Tabela95.A" style:family="table-column">
      <style:table-column-properties style:column-width="1.138cm"/>
    </style:style>
    <style:style style:name="Tabela95.B" style:family="table-column">
      <style:table-column-properties style:column-width="4.001cm"/>
    </style:style>
    <style:style style:name="Tabela95.C" style:family="table-column">
      <style:table-column-properties style:column-width="2.124cm"/>
    </style:style>
    <style:style style:name="Tabela95.D" style:family="table-column">
      <style:table-column-properties style:column-width="1.734cm"/>
    </style:style>
    <style:style style:name="Tabela95.E" style:family="table-column">
      <style:table-column-properties style:column-width="1.037cm"/>
    </style:style>
    <style:style style:name="Tabela95.F" style:family="table-column">
      <style:table-column-properties style:column-width="1.653cm"/>
    </style:style>
    <style:style style:name="Tabela95.G" style:family="table-column">
      <style:table-column-properties style:column-width="1.455cm"/>
    </style:style>
    <style:style style:name="Tabela95.H" style:family="table-column">
      <style:table-column-properties style:column-width="0.751cm"/>
    </style:style>
    <style:style style:name="Tabela95.I" style:family="table-column">
      <style:table-column-properties style:column-width="2.182cm"/>
    </style:style>
    <style:style style:name="Tabela95.J" style:family="table-column">
      <style:table-column-properties style:column-width="1.543cm"/>
    </style:style>
    <style:style style:name="Tabela95.K" style:family="table-column">
      <style:table-column-properties style:column-width="1.358cm"/>
    </style:style>
    <style:style style:name="Tabela95.L" style:family="table-column">
      <style:table-column-properties style:column-width="0.979cm"/>
    </style:style>
    <style:style style:name="Tabela95.M" style:family="table-column">
      <style:table-column-properties style:column-width="1.196cm"/>
    </style:style>
    <style:style style:name="Tabela95.N" style:family="table-column">
      <style:table-column-properties style:column-width="1.406cm"/>
    </style:style>
    <style:style style:name="Tabela95.O" style:family="table-column">
      <style:table-column-properties style:column-width="1.845cm"/>
    </style:style>
    <style:style style:name="Tabela95.P" style:family="table-column">
      <style:table-column-properties style:column-width="1.263cm"/>
    </style:style>
    <style:style style:name="Tabela95.Q" style:family="table-column">
      <style:table-column-properties style:column-width="1.875cm"/>
    </style:style>
    <style:style style:name="Tabela95.R" style:family="table-column">
      <style:table-column-properties style:column-width="1.217cm"/>
    </style:style>
    <style:style style:name="Tabela95.1" style:family="table-row">
      <style:table-row-properties style:min-row-height="0.998cm" style:use-optimal-row-height="false"/>
    </style:style>
    <style:style style:name="Tabela9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5.R1" style:family="table-cell">
      <style:table-cell-properties style:vertical-align="middle" fo:background-color="#ffcc00" fo:padding="0.097cm" fo:border="0.002cm solid #000000" style:writing-mode="lr-tb">
        <style:background-image/>
      </style:table-cell-properties>
    </style:style>
    <style:style style:name="Tabela9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5.3" style:family="table-row">
      <style:table-row-properties style:min-row-height="0.861cm" style:use-optimal-row-height="false"/>
    </style:style>
    <style:style style:name="Tabela9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5.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5.4" style:family="table-row">
      <style:table-row-properties style:min-row-height="1.051cm" style:use-optimal-row-height="false"/>
    </style:style>
    <style:style style:name="Tabela95.A4" style:family="table-cell">
      <style:table-cell-properties style:vertical-align="middle" fo:padding="0.097cm" fo:border="0.018cm solid #000000" style:writing-mode="lr-tb"/>
    </style:style>
    <style:style style:name="Tabela95.I4" style:family="table-cell">
      <style:table-cell-properties style:vertical-align="middle" fo:padding-left="0.018cm" fo:padding-right="0.018cm" fo:padding-top="0cm" fo:padding-bottom="0cm" fo:border="0.018cm solid #000000" style:writing-mode="lr-tb"/>
    </style:style>
    <style:style style:name="Tabela95.M4" style:family="table-cell">
      <style:table-cell-properties fo:padding="0.097cm" fo:border="0.018cm solid #000000" style:writing-mode="lr-tb"/>
    </style:style>
    <style:style style:name="Tabela95.5" style:family="table-row">
      <style:table-row-properties style:min-row-height="1.039cm" style:use-optimal-row-height="false"/>
    </style:style>
    <style:style style:name="Tabela95.10" style:family="table-row">
      <style:table-row-properties style:min-row-height="1.732cm" style:use-optimal-row-height="false"/>
    </style:style>
    <style:style style:name="Tabela95.11" style:family="table-row">
      <style:table-row-properties style:min-row-height="1.73cm" style:use-optimal-row-height="false"/>
    </style:style>
    <style:style style:name="Tabela95.A13" style:family="table-cell">
      <style:table-cell-properties style:vertical-align="middle" fo:padding="0.097cm" fo:border-left="0.018cm solid #000000" fo:border-right="0.018cm solid #000000" fo:border-top="none" fo:border-bottom="0.018cm solid #000000" style:writing-mode="lr-tb"/>
    </style:style>
    <style:style style:name="Tabela96" style:family="table">
      <style:table-properties style:width="28.757cm" fo:margin-left="0.111cm" table:align="left"/>
    </style:style>
    <style:style style:name="Tabela96.A" style:family="table-column">
      <style:table-column-properties style:column-width="1.138cm"/>
    </style:style>
    <style:style style:name="Tabela96.B" style:family="table-column">
      <style:table-column-properties style:column-width="4.001cm"/>
    </style:style>
    <style:style style:name="Tabela96.C" style:family="table-column">
      <style:table-column-properties style:column-width="2.124cm"/>
    </style:style>
    <style:style style:name="Tabela96.D" style:family="table-column">
      <style:table-column-properties style:column-width="1.734cm"/>
    </style:style>
    <style:style style:name="Tabela96.E" style:family="table-column">
      <style:table-column-properties style:column-width="1.037cm"/>
    </style:style>
    <style:style style:name="Tabela96.F" style:family="table-column">
      <style:table-column-properties style:column-width="1.653cm"/>
    </style:style>
    <style:style style:name="Tabela96.G" style:family="table-column">
      <style:table-column-properties style:column-width="1.455cm"/>
    </style:style>
    <style:style style:name="Tabela96.H" style:family="table-column">
      <style:table-column-properties style:column-width="2.933cm"/>
    </style:style>
    <style:style style:name="Tabela96.I" style:family="table-column">
      <style:table-column-properties style:column-width="1.543cm"/>
    </style:style>
    <style:style style:name="Tabela96.J" style:family="table-column">
      <style:table-column-properties style:column-width="1.358cm"/>
    </style:style>
    <style:style style:name="Tabela96.K" style:family="table-column">
      <style:table-column-properties style:column-width="0.979cm"/>
    </style:style>
    <style:style style:name="Tabela96.L" style:family="table-column">
      <style:table-column-properties style:column-width="1.196cm"/>
    </style:style>
    <style:style style:name="Tabela96.M" style:family="table-column">
      <style:table-column-properties style:column-width="1.406cm"/>
    </style:style>
    <style:style style:name="Tabela96.N" style:family="table-column">
      <style:table-column-properties style:column-width="1.845cm"/>
    </style:style>
    <style:style style:name="Tabela96.O" style:family="table-column">
      <style:table-column-properties style:column-width="1.263cm"/>
    </style:style>
    <style:style style:name="Tabela96.P" style:family="table-column">
      <style:table-column-properties style:column-width="1.875cm"/>
    </style:style>
    <style:style style:name="Tabela96.Q" style:family="table-column">
      <style:table-column-properties style:column-width="1.217cm"/>
    </style:style>
    <style:style style:name="Tabela96.1" style:family="table-row">
      <style:table-row-properties style:min-row-height="0.998cm" style:use-optimal-row-height="false"/>
    </style:style>
    <style:style style:name="Tabela9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6.Q1" style:family="table-cell">
      <style:table-cell-properties style:vertical-align="middle" fo:background-color="#ffcc00" fo:padding="0.097cm" fo:border="0.002cm solid #000000" style:writing-mode="lr-tb">
        <style:background-image/>
      </style:table-cell-properties>
    </style:style>
    <style:style style:name="Tabela9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6.3" style:family="table-row">
      <style:table-row-properties style:min-row-height="0.861cm" style:use-optimal-row-height="false"/>
    </style:style>
    <style:style style:name="Tabela9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6.4" style:family="table-row">
      <style:table-row-properties style:min-row-height="1.051cm" style:use-optimal-row-height="false"/>
    </style:style>
    <style:style style:name="Tabela96.A4" style:family="table-cell">
      <style:table-cell-properties style:vertical-align="middle" fo:padding="0.097cm" fo:border="0.018cm solid #000000" style:writing-mode="lr-tb"/>
    </style:style>
    <style:style style:name="Tabela97" style:family="table">
      <style:table-properties style:width="28.757cm" fo:margin-left="0.111cm" table:align="left"/>
    </style:style>
    <style:style style:name="Tabela97.A" style:family="table-column">
      <style:table-column-properties style:column-width="1.138cm"/>
    </style:style>
    <style:style style:name="Tabela97.B" style:family="table-column">
      <style:table-column-properties style:column-width="4.001cm"/>
    </style:style>
    <style:style style:name="Tabela97.C" style:family="table-column">
      <style:table-column-properties style:column-width="2.124cm"/>
    </style:style>
    <style:style style:name="Tabela97.D" style:family="table-column">
      <style:table-column-properties style:column-width="1.734cm"/>
    </style:style>
    <style:style style:name="Tabela97.E" style:family="table-column">
      <style:table-column-properties style:column-width="1.037cm"/>
    </style:style>
    <style:style style:name="Tabela97.F" style:family="table-column">
      <style:table-column-properties style:column-width="1.653cm"/>
    </style:style>
    <style:style style:name="Tabela97.G" style:family="table-column">
      <style:table-column-properties style:column-width="1.455cm"/>
    </style:style>
    <style:style style:name="Tabela97.H" style:family="table-column">
      <style:table-column-properties style:column-width="2.933cm"/>
    </style:style>
    <style:style style:name="Tabela97.I" style:family="table-column">
      <style:table-column-properties style:column-width="1.543cm"/>
    </style:style>
    <style:style style:name="Tabela97.J" style:family="table-column">
      <style:table-column-properties style:column-width="1.358cm"/>
    </style:style>
    <style:style style:name="Tabela97.K" style:family="table-column">
      <style:table-column-properties style:column-width="0.979cm"/>
    </style:style>
    <style:style style:name="Tabela97.L" style:family="table-column">
      <style:table-column-properties style:column-width="1.196cm"/>
    </style:style>
    <style:style style:name="Tabela97.M" style:family="table-column">
      <style:table-column-properties style:column-width="1.406cm"/>
    </style:style>
    <style:style style:name="Tabela97.N" style:family="table-column">
      <style:table-column-properties style:column-width="1.845cm"/>
    </style:style>
    <style:style style:name="Tabela97.O" style:family="table-column">
      <style:table-column-properties style:column-width="1.263cm"/>
    </style:style>
    <style:style style:name="Tabela97.P" style:family="table-column">
      <style:table-column-properties style:column-width="1.875cm"/>
    </style:style>
    <style:style style:name="Tabela97.Q" style:family="table-column">
      <style:table-column-properties style:column-width="1.217cm"/>
    </style:style>
    <style:style style:name="Tabela97.1" style:family="table-row">
      <style:table-row-properties style:min-row-height="0.998cm" style:use-optimal-row-height="false"/>
    </style:style>
    <style:style style:name="Tabela9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7.Q1" style:family="table-cell">
      <style:table-cell-properties style:vertical-align="middle" fo:background-color="#ffcc00" fo:padding="0.097cm" fo:border="0.002cm solid #000000" style:writing-mode="lr-tb">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7.3" style:family="table-row">
      <style:table-row-properties style:min-row-height="0.861cm" style:use-optimal-row-height="false"/>
    </style:style>
    <style:style style:name="Tabela9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7.4" style:family="table-row">
      <style:table-row-properties style:min-row-height="1.051cm" style:use-optimal-row-height="false"/>
    </style:style>
    <style:style style:name="Tabela97.A4" style:family="table-cell">
      <style:table-cell-properties style:vertical-align="middle" fo:padding="0.097cm" fo:border="0.018cm solid #000000" style:writing-mode="lr-tb"/>
    </style:style>
    <style:style style:name="Tabela98" style:family="table">
      <style:table-properties style:width="28.757cm" fo:margin-left="0.097cm" table:align="left"/>
    </style:style>
    <style:style style:name="Tabela98.A" style:family="table-column">
      <style:table-column-properties style:column-width="1.138cm"/>
    </style:style>
    <style:style style:name="Tabela98.B" style:family="table-column">
      <style:table-column-properties style:column-width="4.001cm"/>
    </style:style>
    <style:style style:name="Tabela98.C" style:family="table-column">
      <style:table-column-properties style:column-width="2.124cm"/>
    </style:style>
    <style:style style:name="Tabela98.D" style:family="table-column">
      <style:table-column-properties style:column-width="1.734cm"/>
    </style:style>
    <style:style style:name="Tabela98.E" style:family="table-column">
      <style:table-column-properties style:column-width="1.037cm"/>
    </style:style>
    <style:style style:name="Tabela98.F" style:family="table-column">
      <style:table-column-properties style:column-width="1.653cm"/>
    </style:style>
    <style:style style:name="Tabela98.G" style:family="table-column">
      <style:table-column-properties style:column-width="1.455cm"/>
    </style:style>
    <style:style style:name="Tabela98.H" style:family="table-column">
      <style:table-column-properties style:column-width="3.26cm"/>
    </style:style>
    <style:style style:name="Tabela98.I" style:family="table-column">
      <style:table-column-properties style:column-width="1.217cm"/>
    </style:style>
    <style:style style:name="Tabela98.J" style:family="table-column">
      <style:table-column-properties style:column-width="1.358cm"/>
    </style:style>
    <style:style style:name="Tabela98.K" style:family="table-column">
      <style:table-column-properties style:column-width="0.979cm"/>
    </style:style>
    <style:style style:name="Tabela98.L" style:family="table-column">
      <style:table-column-properties style:column-width="1.279cm"/>
    </style:style>
    <style:style style:name="Tabela98.M" style:family="table-column">
      <style:table-column-properties style:column-width="1.323cm"/>
    </style:style>
    <style:style style:name="Tabela98.N" style:family="table-column">
      <style:table-column-properties style:column-width="2.028cm"/>
    </style:style>
    <style:style style:name="Tabela98.O" style:family="table-column">
      <style:table-column-properties style:column-width="1.014cm"/>
    </style:style>
    <style:style style:name="Tabela98.P" style:family="table-column">
      <style:table-column-properties style:column-width="1.94cm"/>
    </style:style>
    <style:style style:name="Tabela98.1" style:family="table-row">
      <style:table-row-properties style:min-row-height="0.998cm" style:use-optimal-row-height="false"/>
    </style:style>
    <style:style style:name="Tabela9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8.Q1" style:family="table-cell">
      <style:table-cell-properties style:vertical-align="middle" fo:background-color="#ffcc00" fo:padding="0.097cm" fo:border="0.002cm solid #000000" style:writing-mode="lr-tb">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8.3" style:family="table-row">
      <style:table-row-properties style:min-row-height="0.861cm" style:use-optimal-row-height="false"/>
    </style:style>
    <style:style style:name="Tabela9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8.H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8.4" style:family="table-row">
      <style:table-row-properties style:min-row-height="2.021cm" style:use-optimal-row-height="false"/>
    </style:style>
    <style:style style:name="Tabela98.A4" style:family="table-cell">
      <style:table-cell-properties style:vertical-align="middle" fo:padding="0.097cm" fo:border-left="0.002cm solid #000000" fo:border-right="none" fo:border-top="none" fo:border-bottom="0.002cm solid #000000" style:writing-mode="lr-tb"/>
    </style:style>
    <style:style style:name="Tabela98.G4" style:family="table-cell">
      <style:table-cell-properties style:vertical-align="middle" fo:padding="0.097cm" fo:border-left="0.002cm solid #000000" fo:border-right="0.018cm solid #000000" fo:border-top="none" fo:border-bottom="0.002cm solid #000000" style:writing-mode="lr-tb"/>
    </style:style>
    <style:style style:name="Tabela98.H4" style:family="table-cell">
      <style:table-cell-properties style:vertical-align="middle" fo:padding="0.097cm" fo:border="0.018cm solid #000000" style:writing-mode="lr-tb"/>
    </style:style>
    <style:style style:name="Tabela98.M4" style:family="table-cell">
      <style:table-cell-properties style:vertical-align="middle" fo:padding="0.097cm" fo:border-left="0.018cm solid #000000" fo:border-right="none" fo:border-top="none" fo:border-bottom="0.002cm solid #000000" style:writing-mode="lr-tb"/>
    </style:style>
    <style:style style:name="Tabela98.Q4" style:family="table-cell">
      <style:table-cell-properties style:vertical-align="middle" fo:padding="0.097cm" fo:border-left="0.002cm solid #000000" fo:border-right="0.002cm solid #000000" fo:border-top="none" fo:border-bottom="0.002cm solid #000000" style:writing-mode="lr-tb"/>
    </style:style>
    <style:style style:name="Tabela98.5" style:family="table-row">
      <style:table-row-properties style:min-row-height="2.02cm" style:use-optimal-row-height="false"/>
    </style:style>
    <style:style style:name="Tabela99" style:family="table">
      <style:table-properties style:width="28.757cm" fo:margin-left="0.118cm" table:align="left"/>
    </style:style>
    <style:style style:name="Tabela99.A" style:family="table-column">
      <style:table-column-properties style:column-width="1.138cm"/>
    </style:style>
    <style:style style:name="Tabela99.B" style:family="table-column">
      <style:table-column-properties style:column-width="4.001cm"/>
    </style:style>
    <style:style style:name="Tabela99.C" style:family="table-column">
      <style:table-column-properties style:column-width="2.124cm"/>
    </style:style>
    <style:style style:name="Tabela99.D" style:family="table-column">
      <style:table-column-properties style:column-width="1.734cm"/>
    </style:style>
    <style:style style:name="Tabela99.E" style:family="table-column">
      <style:table-column-properties style:column-width="1.037cm"/>
    </style:style>
    <style:style style:name="Tabela99.F" style:family="table-column">
      <style:table-column-properties style:column-width="1.653cm"/>
    </style:style>
    <style:style style:name="Tabela99.G" style:family="table-column">
      <style:table-column-properties style:column-width="1.455cm"/>
    </style:style>
    <style:style style:name="Tabela99.H" style:family="table-column">
      <style:table-column-properties style:column-width="2.933cm"/>
    </style:style>
    <style:style style:name="Tabela99.I" style:family="table-column">
      <style:table-column-properties style:column-width="1.543cm"/>
    </style:style>
    <style:style style:name="Tabela99.J" style:family="table-column">
      <style:table-column-properties style:column-width="1.358cm"/>
    </style:style>
    <style:style style:name="Tabela99.K" style:family="table-column">
      <style:table-column-properties style:column-width="0.979cm"/>
    </style:style>
    <style:style style:name="Tabela99.L" style:family="table-column">
      <style:table-column-properties style:column-width="1.425cm"/>
    </style:style>
    <style:style style:name="Tabela99.M" style:family="table-column">
      <style:table-column-properties style:column-width="1.503cm"/>
    </style:style>
    <style:style style:name="Tabela99.N" style:family="table-column">
      <style:table-column-properties style:column-width="1.519cm"/>
    </style:style>
    <style:style style:name="Tabela99.O" style:family="table-column">
      <style:table-column-properties style:column-width="1.263cm"/>
    </style:style>
    <style:style style:name="Tabela99.P" style:family="table-column">
      <style:table-column-properties style:column-width="1.875cm"/>
    </style:style>
    <style:style style:name="Tabela99.Q" style:family="table-column">
      <style:table-column-properties style:column-width="1.217cm"/>
    </style:style>
    <style:style style:name="Tabela99.1" style:family="table-row">
      <style:table-row-properties style:min-row-height="0.998cm" style:use-optimal-row-height="false"/>
    </style:style>
    <style:style style:name="Tabela9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9.Q1" style:family="table-cell">
      <style:table-cell-properties style:vertical-align="middle" fo:background-color="#ffcc00" fo:padding="0.097cm" fo:border="0.002cm solid #000000" style:writing-mode="lr-tb">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9.3" style:family="table-row">
      <style:table-row-properties style:min-row-height="0.861cm" style:use-optimal-row-height="false"/>
    </style:style>
    <style:style style:name="Tabela9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9.4" style:family="table-row">
      <style:table-row-properties style:min-row-height="1.051cm" style:use-optimal-row-height="false"/>
    </style:style>
    <style:style style:name="Tabela99.A4" style:family="table-cell">
      <style:table-cell-properties style:vertical-align="middle" fo:padding="0.097cm" fo:border="0.018cm solid #000000" style:writing-mode="lr-tb"/>
    </style:style>
    <style:style style:name="Tabela100" style:family="table">
      <style:table-properties style:width="28.757cm" fo:margin-left="0.118cm" table:align="left"/>
    </style:style>
    <style:style style:name="Tabela100.A" style:family="table-column">
      <style:table-column-properties style:column-width="1.138cm"/>
    </style:style>
    <style:style style:name="Tabela100.B" style:family="table-column">
      <style:table-column-properties style:column-width="4.001cm"/>
    </style:style>
    <style:style style:name="Tabela100.C" style:family="table-column">
      <style:table-column-properties style:column-width="2.124cm"/>
    </style:style>
    <style:style style:name="Tabela100.D" style:family="table-column">
      <style:table-column-properties style:column-width="1.734cm"/>
    </style:style>
    <style:style style:name="Tabela100.E" style:family="table-column">
      <style:table-column-properties style:column-width="1.037cm"/>
    </style:style>
    <style:style style:name="Tabela100.F" style:family="table-column">
      <style:table-column-properties style:column-width="1.653cm"/>
    </style:style>
    <style:style style:name="Tabela100.G" style:family="table-column">
      <style:table-column-properties style:column-width="1.455cm"/>
    </style:style>
    <style:style style:name="Tabela100.H" style:family="table-column">
      <style:table-column-properties style:column-width="2.933cm"/>
    </style:style>
    <style:style style:name="Tabela100.I" style:family="table-column">
      <style:table-column-properties style:column-width="1.543cm"/>
    </style:style>
    <style:style style:name="Tabela100.J" style:family="table-column">
      <style:table-column-properties style:column-width="1.358cm"/>
    </style:style>
    <style:style style:name="Tabela100.K" style:family="table-column">
      <style:table-column-properties style:column-width="0.979cm"/>
    </style:style>
    <style:style style:name="Tabela100.L" style:family="table-column">
      <style:table-column-properties style:column-width="1.196cm"/>
    </style:style>
    <style:style style:name="Tabela100.M" style:family="table-column">
      <style:table-column-properties style:column-width="1.406cm"/>
    </style:style>
    <style:style style:name="Tabela100.N" style:family="table-column">
      <style:table-column-properties style:column-width="1.845cm"/>
    </style:style>
    <style:style style:name="Tabela100.O" style:family="table-column">
      <style:table-column-properties style:column-width="1.478cm"/>
    </style:style>
    <style:style style:name="Tabela100.P" style:family="table-column">
      <style:table-column-properties style:column-width="1.66cm"/>
    </style:style>
    <style:style style:name="Tabela100.Q" style:family="table-column">
      <style:table-column-properties style:column-width="1.217cm"/>
    </style:style>
    <style:style style:name="Tabela100.1" style:family="table-row">
      <style:table-row-properties style:min-row-height="0.998cm" style:use-optimal-row-height="false"/>
    </style:style>
    <style:style style:name="Tabela10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0.Q1" style:family="table-cell">
      <style:table-cell-properties style:vertical-align="middle" fo:background-color="#ffcc00" fo:padding="0.097cm" fo:border="0.002cm solid #000000" style:writing-mode="lr-tb">
        <style:background-image/>
      </style:table-cell-properties>
    </style:style>
    <style:style style:name="Tabela10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0.3" style:family="table-row">
      <style:table-row-properties style:min-row-height="0.861cm" style:use-optimal-row-height="false"/>
    </style:style>
    <style:style style:name="Tabela10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0.4" style:family="table-row">
      <style:table-row-properties style:min-row-height="1.79cm" style:use-optimal-row-height="false"/>
    </style:style>
    <style:style style:name="Tabela100.A4" style:family="table-cell">
      <style:table-cell-properties style:vertical-align="middle" fo:padding="0.097cm" fo:border="0.018cm solid #000000" style:writing-mode="lr-tb"/>
    </style:style>
    <style:style style:name="Tabela100.5" style:family="table-row">
      <style:table-row-properties style:min-row-height="1.787cm" style:use-optimal-row-height="false"/>
    </style:style>
    <style:style style:name="Tabela101" style:family="table">
      <style:table-properties style:width="28.757cm" fo:margin-left="0.122cm" table:align="left"/>
    </style:style>
    <style:style style:name="Tabela101.A" style:family="table-column">
      <style:table-column-properties style:column-width="1.138cm"/>
    </style:style>
    <style:style style:name="Tabela101.B" style:family="table-column">
      <style:table-column-properties style:column-width="4.001cm"/>
    </style:style>
    <style:style style:name="Tabela101.C" style:family="table-column">
      <style:table-column-properties style:column-width="2.124cm"/>
    </style:style>
    <style:style style:name="Tabela101.D" style:family="table-column">
      <style:table-column-properties style:column-width="1.734cm"/>
    </style:style>
    <style:style style:name="Tabela101.E" style:family="table-column">
      <style:table-column-properties style:column-width="1.037cm"/>
    </style:style>
    <style:style style:name="Tabela101.F" style:family="table-column">
      <style:table-column-properties style:column-width="1.653cm"/>
    </style:style>
    <style:style style:name="Tabela101.G" style:family="table-column">
      <style:table-column-properties style:column-width="1.455cm"/>
    </style:style>
    <style:style style:name="Tabela101.H" style:family="table-column">
      <style:table-column-properties style:column-width="2.933cm"/>
    </style:style>
    <style:style style:name="Tabela101.I" style:family="table-column">
      <style:table-column-properties style:column-width="1.543cm"/>
    </style:style>
    <style:style style:name="Tabela101.J" style:family="table-column">
      <style:table-column-properties style:column-width="1.358cm"/>
    </style:style>
    <style:style style:name="Tabela101.K" style:family="table-column">
      <style:table-column-properties style:column-width="0.979cm"/>
    </style:style>
    <style:style style:name="Tabela101.L" style:family="table-column">
      <style:table-column-properties style:column-width="1.196cm"/>
    </style:style>
    <style:style style:name="Tabela101.M" style:family="table-column">
      <style:table-column-properties style:column-width="1.406cm"/>
    </style:style>
    <style:style style:name="Tabela101.N" style:family="table-column">
      <style:table-column-properties style:column-width="1.845cm"/>
    </style:style>
    <style:style style:name="Tabela101.O" style:family="table-column">
      <style:table-column-properties style:column-width="1.478cm"/>
    </style:style>
    <style:style style:name="Tabela101.P" style:family="table-column">
      <style:table-column-properties style:column-width="1.66cm"/>
    </style:style>
    <style:style style:name="Tabela101.Q" style:family="table-column">
      <style:table-column-properties style:column-width="1.217cm"/>
    </style:style>
    <style:style style:name="Tabela101.1" style:family="table-row">
      <style:table-row-properties style:min-row-height="0.998cm" style:use-optimal-row-height="false"/>
    </style:style>
    <style:style style:name="Tabela10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1.Q1" style:family="table-cell">
      <style:table-cell-properties style:vertical-align="middle" fo:background-color="#ffcc00" fo:padding="0.097cm" fo:border="0.002cm solid #000000" style:writing-mode="lr-tb">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1.3" style:family="table-row">
      <style:table-row-properties style:min-row-height="0.861cm" style:use-optimal-row-height="false"/>
    </style:style>
    <style:style style:name="Tabela10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1.4" style:family="table-row">
      <style:table-row-properties style:min-row-height="2.983cm" style:use-optimal-row-height="false"/>
    </style:style>
    <style:style style:name="Tabela101.A4" style:family="table-cell">
      <style:table-cell-properties style:vertical-align="middle" fo:padding="0.097cm" fo:border="0.018cm solid #000000" style:writing-mode="lr-tb"/>
    </style:style>
    <style:style style:name="Tabela102" style:family="table">
      <style:table-properties style:width="28.757cm" fo:margin-left="0.118cm" table:align="left"/>
    </style:style>
    <style:style style:name="Tabela102.A" style:family="table-column">
      <style:table-column-properties style:column-width="1.138cm"/>
    </style:style>
    <style:style style:name="Tabela102.B" style:family="table-column">
      <style:table-column-properties style:column-width="4.001cm"/>
    </style:style>
    <style:style style:name="Tabela102.C" style:family="table-column">
      <style:table-column-properties style:column-width="2.124cm"/>
    </style:style>
    <style:style style:name="Tabela102.D" style:family="table-column">
      <style:table-column-properties style:column-width="1.734cm"/>
    </style:style>
    <style:style style:name="Tabela102.E" style:family="table-column">
      <style:table-column-properties style:column-width="1.037cm"/>
    </style:style>
    <style:style style:name="Tabela102.F" style:family="table-column">
      <style:table-column-properties style:column-width="1.653cm"/>
    </style:style>
    <style:style style:name="Tabela102.G" style:family="table-column">
      <style:table-column-properties style:column-width="1.455cm"/>
    </style:style>
    <style:style style:name="Tabela102.H" style:family="table-column">
      <style:table-column-properties style:column-width="2.933cm"/>
    </style:style>
    <style:style style:name="Tabela102.I" style:family="table-column">
      <style:table-column-properties style:column-width="1.543cm"/>
    </style:style>
    <style:style style:name="Tabela102.J" style:family="table-column">
      <style:table-column-properties style:column-width="1.358cm"/>
    </style:style>
    <style:style style:name="Tabela102.K" style:family="table-column">
      <style:table-column-properties style:column-width="0.979cm"/>
    </style:style>
    <style:style style:name="Tabela102.L" style:family="table-column">
      <style:table-column-properties style:column-width="1.196cm"/>
    </style:style>
    <style:style style:name="Tabela102.M" style:family="table-column">
      <style:table-column-properties style:column-width="1.406cm"/>
    </style:style>
    <style:style style:name="Tabela102.N" style:family="table-column">
      <style:table-column-properties style:column-width="1.845cm"/>
    </style:style>
    <style:style style:name="Tabela102.O" style:family="table-column">
      <style:table-column-properties style:column-width="1.478cm"/>
    </style:style>
    <style:style style:name="Tabela102.P" style:family="table-column">
      <style:table-column-properties style:column-width="1.66cm"/>
    </style:style>
    <style:style style:name="Tabela102.Q" style:family="table-column">
      <style:table-column-properties style:column-width="1.217cm"/>
    </style:style>
    <style:style style:name="Tabela102.1" style:family="table-row">
      <style:table-row-properties style:min-row-height="0.998cm" style:use-optimal-row-height="false"/>
    </style:style>
    <style:style style:name="Tabela10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2.Q1" style:family="table-cell">
      <style:table-cell-properties style:vertical-align="middle" fo:background-color="#ffcc00" fo:padding="0.097cm" fo:border="0.002cm solid #000000" style:writing-mode="lr-tb">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2.3" style:family="table-row">
      <style:table-row-properties style:min-row-height="0.861cm" style:use-optimal-row-height="false"/>
    </style:style>
    <style:style style:name="Tabela10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2.4" style:family="table-row">
      <style:table-row-properties style:min-row-height="1.79cm" style:use-optimal-row-height="false"/>
    </style:style>
    <style:style style:name="Tabela102.A4" style:family="table-cell">
      <style:table-cell-properties style:vertical-align="middle" fo:padding="0.097cm" fo:border="0.018cm solid #000000" style:writing-mode="lr-tb"/>
    </style:style>
    <style:style style:name="Tabela103" style:family="table">
      <style:table-properties style:width="28.757cm" fo:margin-left="0.122cm" table:align="left"/>
    </style:style>
    <style:style style:name="Tabela103.A" style:family="table-column">
      <style:table-column-properties style:column-width="1.138cm"/>
    </style:style>
    <style:style style:name="Tabela103.B" style:family="table-column">
      <style:table-column-properties style:column-width="4.001cm"/>
    </style:style>
    <style:style style:name="Tabela103.C" style:family="table-column">
      <style:table-column-properties style:column-width="2.124cm"/>
    </style:style>
    <style:style style:name="Tabela103.D" style:family="table-column">
      <style:table-column-properties style:column-width="1.734cm"/>
    </style:style>
    <style:style style:name="Tabela103.E" style:family="table-column">
      <style:table-column-properties style:column-width="1.037cm"/>
    </style:style>
    <style:style style:name="Tabela103.F" style:family="table-column">
      <style:table-column-properties style:column-width="1.653cm"/>
    </style:style>
    <style:style style:name="Tabela103.G" style:family="table-column">
      <style:table-column-properties style:column-width="1.455cm"/>
    </style:style>
    <style:style style:name="Tabela103.H" style:family="table-column">
      <style:table-column-properties style:column-width="2.933cm"/>
    </style:style>
    <style:style style:name="Tabela103.I" style:family="table-column">
      <style:table-column-properties style:column-width="1.543cm"/>
    </style:style>
    <style:style style:name="Tabela103.J" style:family="table-column">
      <style:table-column-properties style:column-width="1.358cm"/>
    </style:style>
    <style:style style:name="Tabela103.K" style:family="table-column">
      <style:table-column-properties style:column-width="0.979cm"/>
    </style:style>
    <style:style style:name="Tabela103.L" style:family="table-column">
      <style:table-column-properties style:column-width="1.196cm"/>
    </style:style>
    <style:style style:name="Tabela103.M" style:family="table-column">
      <style:table-column-properties style:column-width="1.406cm"/>
    </style:style>
    <style:style style:name="Tabela103.N" style:family="table-column">
      <style:table-column-properties style:column-width="1.845cm"/>
    </style:style>
    <style:style style:name="Tabela103.O" style:family="table-column">
      <style:table-column-properties style:column-width="1.478cm"/>
    </style:style>
    <style:style style:name="Tabela103.P" style:family="table-column">
      <style:table-column-properties style:column-width="1.66cm"/>
    </style:style>
    <style:style style:name="Tabela103.Q" style:family="table-column">
      <style:table-column-properties style:column-width="1.217cm"/>
    </style:style>
    <style:style style:name="Tabela103.1" style:family="table-row">
      <style:table-row-properties style:min-row-height="0.998cm" style:use-optimal-row-height="false"/>
    </style:style>
    <style:style style:name="Tabela10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3.Q1" style:family="table-cell">
      <style:table-cell-properties style:vertical-align="middle" fo:background-color="#ffcc00" fo:padding="0.097cm" fo:border="0.002cm solid #000000" style:writing-mode="lr-tb">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3.3" style:family="table-row">
      <style:table-row-properties style:min-row-height="0.861cm" style:use-optimal-row-height="false"/>
    </style:style>
    <style:style style:name="Tabela10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3.4" style:family="table-row">
      <style:table-row-properties style:min-row-height="2.983cm" style:use-optimal-row-height="false"/>
    </style:style>
    <style:style style:name="Tabela103.A4" style:family="table-cell">
      <style:table-cell-properties style:vertical-align="middle" fo:padding="0.097cm" fo:border="0.018cm solid #000000" style:writing-mode="lr-tb"/>
    </style:style>
    <style:style style:name="Tabela104" style:family="table">
      <style:table-properties style:width="28.757cm" fo:margin-left="0.118cm" table:align="left"/>
    </style:style>
    <style:style style:name="Tabela104.A" style:family="table-column">
      <style:table-column-properties style:column-width="1.138cm"/>
    </style:style>
    <style:style style:name="Tabela104.B" style:family="table-column">
      <style:table-column-properties style:column-width="4.001cm"/>
    </style:style>
    <style:style style:name="Tabela104.C" style:family="table-column">
      <style:table-column-properties style:column-width="2.124cm"/>
    </style:style>
    <style:style style:name="Tabela104.D" style:family="table-column">
      <style:table-column-properties style:column-width="1.734cm"/>
    </style:style>
    <style:style style:name="Tabela104.E" style:family="table-column">
      <style:table-column-properties style:column-width="1.037cm"/>
    </style:style>
    <style:style style:name="Tabela104.F" style:family="table-column">
      <style:table-column-properties style:column-width="1.653cm"/>
    </style:style>
    <style:style style:name="Tabela104.G" style:family="table-column">
      <style:table-column-properties style:column-width="1.455cm"/>
    </style:style>
    <style:style style:name="Tabela104.H" style:family="table-column">
      <style:table-column-properties style:column-width="2.933cm"/>
    </style:style>
    <style:style style:name="Tabela104.I" style:family="table-column">
      <style:table-column-properties style:column-width="1.543cm"/>
    </style:style>
    <style:style style:name="Tabela104.J" style:family="table-column">
      <style:table-column-properties style:column-width="1.358cm"/>
    </style:style>
    <style:style style:name="Tabela104.K" style:family="table-column">
      <style:table-column-properties style:column-width="0.979cm"/>
    </style:style>
    <style:style style:name="Tabela104.L" style:family="table-column">
      <style:table-column-properties style:column-width="1.196cm"/>
    </style:style>
    <style:style style:name="Tabela104.M" style:family="table-column">
      <style:table-column-properties style:column-width="1.406cm"/>
    </style:style>
    <style:style style:name="Tabela104.N" style:family="table-column">
      <style:table-column-properties style:column-width="1.845cm"/>
    </style:style>
    <style:style style:name="Tabela104.O" style:family="table-column">
      <style:table-column-properties style:column-width="1.478cm"/>
    </style:style>
    <style:style style:name="Tabela104.P" style:family="table-column">
      <style:table-column-properties style:column-width="1.66cm"/>
    </style:style>
    <style:style style:name="Tabela104.Q" style:family="table-column">
      <style:table-column-properties style:column-width="1.217cm"/>
    </style:style>
    <style:style style:name="Tabela104.1" style:family="table-row">
      <style:table-row-properties style:min-row-height="0.998cm" style:use-optimal-row-height="false"/>
    </style:style>
    <style:style style:name="Tabela10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4.Q1" style:family="table-cell">
      <style:table-cell-properties style:vertical-align="middle" fo:background-color="#ffcc00" fo:padding="0.097cm" fo:border="0.002cm solid #000000" style:writing-mode="lr-tb">
        <style:background-image/>
      </style:table-cell-properties>
    </style:style>
    <style:style style:name="Tabela10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4.3" style:family="table-row">
      <style:table-row-properties style:min-row-height="0.861cm" style:use-optimal-row-height="false"/>
    </style:style>
    <style:style style:name="Tabela10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4.4" style:family="table-row">
      <style:table-row-properties style:min-row-height="1.79cm" style:use-optimal-row-height="false"/>
    </style:style>
    <style:style style:name="Tabela104.A4" style:family="table-cell">
      <style:table-cell-properties style:vertical-align="middle" fo:padding="0.097cm" fo:border="0.018cm solid #000000" style:writing-mode="lr-tb"/>
    </style:style>
    <style:style style:name="Tabela105" style:family="table">
      <style:table-properties style:width="28.757cm" fo:margin-left="0.122cm" table:align="left"/>
    </style:style>
    <style:style style:name="Tabela105.A" style:family="table-column">
      <style:table-column-properties style:column-width="1.138cm"/>
    </style:style>
    <style:style style:name="Tabela105.B" style:family="table-column">
      <style:table-column-properties style:column-width="4.001cm"/>
    </style:style>
    <style:style style:name="Tabela105.C" style:family="table-column">
      <style:table-column-properties style:column-width="2.124cm"/>
    </style:style>
    <style:style style:name="Tabela105.D" style:family="table-column">
      <style:table-column-properties style:column-width="1.734cm"/>
    </style:style>
    <style:style style:name="Tabela105.E" style:family="table-column">
      <style:table-column-properties style:column-width="1.037cm"/>
    </style:style>
    <style:style style:name="Tabela105.F" style:family="table-column">
      <style:table-column-properties style:column-width="1.653cm"/>
    </style:style>
    <style:style style:name="Tabela105.G" style:family="table-column">
      <style:table-column-properties style:column-width="1.455cm"/>
    </style:style>
    <style:style style:name="Tabela105.H" style:family="table-column">
      <style:table-column-properties style:column-width="2.933cm"/>
    </style:style>
    <style:style style:name="Tabela105.I" style:family="table-column">
      <style:table-column-properties style:column-width="1.543cm"/>
    </style:style>
    <style:style style:name="Tabela105.J" style:family="table-column">
      <style:table-column-properties style:column-width="1.358cm"/>
    </style:style>
    <style:style style:name="Tabela105.K" style:family="table-column">
      <style:table-column-properties style:column-width="0.979cm"/>
    </style:style>
    <style:style style:name="Tabela105.L" style:family="table-column">
      <style:table-column-properties style:column-width="1.196cm"/>
    </style:style>
    <style:style style:name="Tabela105.M" style:family="table-column">
      <style:table-column-properties style:column-width="1.406cm"/>
    </style:style>
    <style:style style:name="Tabela105.N" style:family="table-column">
      <style:table-column-properties style:column-width="1.845cm"/>
    </style:style>
    <style:style style:name="Tabela105.O" style:family="table-column">
      <style:table-column-properties style:column-width="1.478cm"/>
    </style:style>
    <style:style style:name="Tabela105.P" style:family="table-column">
      <style:table-column-properties style:column-width="1.66cm"/>
    </style:style>
    <style:style style:name="Tabela105.Q" style:family="table-column">
      <style:table-column-properties style:column-width="1.217cm"/>
    </style:style>
    <style:style style:name="Tabela105.1" style:family="table-row">
      <style:table-row-properties style:min-row-height="0.998cm" style:use-optimal-row-height="false"/>
    </style:style>
    <style:style style:name="Tabela10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5.Q1" style:family="table-cell">
      <style:table-cell-properties style:vertical-align="middle" fo:background-color="#ffcc00" fo:padding="0.097cm" fo:border="0.002cm solid #000000" style:writing-mode="lr-tb">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5.3" style:family="table-row">
      <style:table-row-properties style:min-row-height="0.861cm" style:use-optimal-row-height="false"/>
    </style:style>
    <style:style style:name="Tabela10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5.4" style:family="table-row">
      <style:table-row-properties style:min-row-height="2.983cm" style:use-optimal-row-height="false"/>
    </style:style>
    <style:style style:name="Tabela105.A4" style:family="table-cell">
      <style:table-cell-properties style:vertical-align="middle" fo:padding="0.097cm" fo:border="0.018cm solid #000000" style:writing-mode="lr-tb"/>
    </style:style>
    <style:style style:name="Tabela106" style:family="table">
      <style:table-properties style:width="28.757cm" fo:margin-left="0.122cm" table:align="left"/>
    </style:style>
    <style:style style:name="Tabela106.A" style:family="table-column">
      <style:table-column-properties style:column-width="1.138cm"/>
    </style:style>
    <style:style style:name="Tabela106.B" style:family="table-column">
      <style:table-column-properties style:column-width="4.001cm"/>
    </style:style>
    <style:style style:name="Tabela106.C" style:family="table-column">
      <style:table-column-properties style:column-width="2.124cm"/>
    </style:style>
    <style:style style:name="Tabela106.D" style:family="table-column">
      <style:table-column-properties style:column-width="1.734cm"/>
    </style:style>
    <style:style style:name="Tabela106.E" style:family="table-column">
      <style:table-column-properties style:column-width="1.037cm"/>
    </style:style>
    <style:style style:name="Tabela106.F" style:family="table-column">
      <style:table-column-properties style:column-width="1.653cm"/>
    </style:style>
    <style:style style:name="Tabela106.G" style:family="table-column">
      <style:table-column-properties style:column-width="1.455cm"/>
    </style:style>
    <style:style style:name="Tabela106.H" style:family="table-column">
      <style:table-column-properties style:column-width="2.933cm"/>
    </style:style>
    <style:style style:name="Tabela106.I" style:family="table-column">
      <style:table-column-properties style:column-width="1.543cm"/>
    </style:style>
    <style:style style:name="Tabela106.J" style:family="table-column">
      <style:table-column-properties style:column-width="1.358cm"/>
    </style:style>
    <style:style style:name="Tabela106.K" style:family="table-column">
      <style:table-column-properties style:column-width="0.979cm"/>
    </style:style>
    <style:style style:name="Tabela106.L" style:family="table-column">
      <style:table-column-properties style:column-width="1.196cm"/>
    </style:style>
    <style:style style:name="Tabela106.M" style:family="table-column">
      <style:table-column-properties style:column-width="1.406cm"/>
    </style:style>
    <style:style style:name="Tabela106.N" style:family="table-column">
      <style:table-column-properties style:column-width="1.845cm"/>
    </style:style>
    <style:style style:name="Tabela106.O" style:family="table-column">
      <style:table-column-properties style:column-width="1.478cm"/>
    </style:style>
    <style:style style:name="Tabela106.P" style:family="table-column">
      <style:table-column-properties style:column-width="1.66cm"/>
    </style:style>
    <style:style style:name="Tabela106.Q" style:family="table-column">
      <style:table-column-properties style:column-width="1.217cm"/>
    </style:style>
    <style:style style:name="Tabela106.1" style:family="table-row">
      <style:table-row-properties style:min-row-height="0.998cm" style:use-optimal-row-height="false"/>
    </style:style>
    <style:style style:name="Tabela10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6.Q1" style:family="table-cell">
      <style:table-cell-properties style:vertical-align="middle" fo:background-color="#ffcc00" fo:padding="0.097cm" fo:border="0.002cm solid #000000" style:writing-mode="lr-tb">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6.3" style:family="table-row">
      <style:table-row-properties style:min-row-height="0.861cm" style:use-optimal-row-height="false"/>
    </style:style>
    <style:style style:name="Tabela10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6.4" style:family="table-row">
      <style:table-row-properties style:min-row-height="2.983cm" style:use-optimal-row-height="false"/>
    </style:style>
    <style:style style:name="Tabela106.A4" style:family="table-cell">
      <style:table-cell-properties style:vertical-align="middle" fo:padding="0.097cm" fo:border="0.018cm solid #000000" style:writing-mode="lr-tb"/>
    </style:style>
    <style:style style:name="Tabela127" style:family="table">
      <style:table-properties style:width="28.757cm" fo:margin-left="0.122cm" table:align="left"/>
    </style:style>
    <style:style style:name="Tabela127.A" style:family="table-column">
      <style:table-column-properties style:column-width="1.138cm"/>
    </style:style>
    <style:style style:name="Tabela127.B" style:family="table-column">
      <style:table-column-properties style:column-width="4.001cm"/>
    </style:style>
    <style:style style:name="Tabela127.C" style:family="table-column">
      <style:table-column-properties style:column-width="2.124cm"/>
    </style:style>
    <style:style style:name="Tabela127.D" style:family="table-column">
      <style:table-column-properties style:column-width="1.734cm"/>
    </style:style>
    <style:style style:name="Tabela127.E" style:family="table-column">
      <style:table-column-properties style:column-width="1.037cm"/>
    </style:style>
    <style:style style:name="Tabela127.F" style:family="table-column">
      <style:table-column-properties style:column-width="1.653cm"/>
    </style:style>
    <style:style style:name="Tabela127.G" style:family="table-column">
      <style:table-column-properties style:column-width="1.455cm"/>
    </style:style>
    <style:style style:name="Tabela127.H" style:family="table-column">
      <style:table-column-properties style:column-width="0.75cm"/>
    </style:style>
    <style:style style:name="Tabela127.I" style:family="table-column">
      <style:table-column-properties style:column-width="2.184cm"/>
    </style:style>
    <style:style style:name="Tabela127.J" style:family="table-column">
      <style:table-column-properties style:column-width="1.543cm"/>
    </style:style>
    <style:style style:name="Tabela127.K" style:family="table-column">
      <style:table-column-properties style:column-width="1.358cm"/>
    </style:style>
    <style:style style:name="Tabela127.L" style:family="table-column">
      <style:table-column-properties style:column-width="0.979cm"/>
    </style:style>
    <style:style style:name="Tabela127.M" style:family="table-column">
      <style:table-column-properties style:column-width="1.196cm"/>
    </style:style>
    <style:style style:name="Tabela127.N" style:family="table-column">
      <style:table-column-properties style:column-width="1.406cm"/>
    </style:style>
    <style:style style:name="Tabela127.O" style:family="table-column">
      <style:table-column-properties style:column-width="1.845cm"/>
    </style:style>
    <style:style style:name="Tabela127.P" style:family="table-column">
      <style:table-column-properties style:column-width="1.478cm"/>
    </style:style>
    <style:style style:name="Tabela127.Q" style:family="table-column">
      <style:table-column-properties style:column-width="1.66cm"/>
    </style:style>
    <style:style style:name="Tabela127.R" style:family="table-column">
      <style:table-column-properties style:column-width="1.217cm"/>
    </style:style>
    <style:style style:name="Tabela127.1" style:family="table-row">
      <style:table-row-properties style:min-row-height="0.998cm" style:use-optimal-row-height="false"/>
    </style:style>
    <style:style style:name="Tabela12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7.R1" style:family="table-cell">
      <style:table-cell-properties style:vertical-align="middle" fo:background-color="#ffcc00" fo:padding="0.097cm" fo:border="0.002cm solid #000000" style:writing-mode="lr-tb">
        <style:background-image/>
      </style:table-cell-properties>
    </style:style>
    <style:style style:name="Tabela12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7.3" style:family="table-row">
      <style:table-row-properties style:min-row-height="0.861cm" style:use-optimal-row-height="false"/>
    </style:style>
    <style:style style:name="Tabela12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7.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7.4" style:family="table-row">
      <style:table-row-properties style:min-row-height="0.496cm" style:use-optimal-row-height="false"/>
    </style:style>
    <style:style style:name="Tabela127.A4" style:family="table-cell">
      <style:table-cell-properties style:vertical-align="middle" fo:padding="0.097cm" fo:border="0.018cm solid #000000" style:writing-mode="lr-tb"/>
    </style:style>
    <style:style style:name="Tabela127.H4" style:family="table-cell">
      <style:table-cell-properties style:vertical-align="middle" fo:padding="0.097cm" fo:border-left="0.018cm solid #000000" fo:border-right="none" fo:border-top="0.018cm solid #000000" fo:border-bottom="0.018cm solid #000000" style:writing-mode="lr-tb"/>
    </style:style>
    <style:style style:name="Tabela127.H5" style:family="table-cell">
      <style:table-cell-properties style:vertical-align="middle" fo:padding="0.097cm" fo:border-left="0.018cm solid #000000" fo:border-right="none" fo:border-top="none" fo:border-bottom="0.018cm solid #000000" style:writing-mode="lr-tb"/>
    </style:style>
    <style:style style:name="Tabela127.I5" style:family="table-cell">
      <style:table-cell-properties style:vertical-align="middle" fo:padding="0.097cm" fo:border-left="0.018cm solid #000000" fo:border-right="0.018cm solid #000000" fo:border-top="none" fo:border-bottom="0.018cm solid #000000" style:writing-mode="lr-tb"/>
    </style:style>
    <style:style style:name="Tabela107" style:family="table">
      <style:table-properties style:width="28.757cm" fo:margin-left="0.175cm" table:align="left"/>
    </style:style>
    <style:style style:name="Tabela107.A" style:family="table-column">
      <style:table-column-properties style:column-width="1.138cm"/>
    </style:style>
    <style:style style:name="Tabela107.B" style:family="table-column">
      <style:table-column-properties style:column-width="4.001cm"/>
    </style:style>
    <style:style style:name="Tabela107.C" style:family="table-column">
      <style:table-column-properties style:column-width="2.124cm"/>
    </style:style>
    <style:style style:name="Tabela107.D" style:family="table-column">
      <style:table-column-properties style:column-width="1.734cm"/>
    </style:style>
    <style:style style:name="Tabela107.E" style:family="table-column">
      <style:table-column-properties style:column-width="1.037cm"/>
    </style:style>
    <style:style style:name="Tabela107.F" style:family="table-column">
      <style:table-column-properties style:column-width="1.653cm"/>
    </style:style>
    <style:style style:name="Tabela107.G" style:family="table-column">
      <style:table-column-properties style:column-width="1.455cm"/>
    </style:style>
    <style:style style:name="Tabela107.H" style:family="table-column">
      <style:table-column-properties style:column-width="1.466cm"/>
    </style:style>
    <style:style style:name="Tabela107.I" style:family="table-column">
      <style:table-column-properties style:column-width="1.468cm"/>
    </style:style>
    <style:style style:name="Tabela107.J" style:family="table-column">
      <style:table-column-properties style:column-width="1.543cm"/>
    </style:style>
    <style:style style:name="Tabela107.K" style:family="table-column">
      <style:table-column-properties style:column-width="1.358cm"/>
    </style:style>
    <style:style style:name="Tabela107.L" style:family="table-column">
      <style:table-column-properties style:column-width="0.979cm"/>
    </style:style>
    <style:style style:name="Tabela107.M" style:family="table-column">
      <style:table-column-properties style:column-width="1.196cm"/>
    </style:style>
    <style:style style:name="Tabela107.N" style:family="table-column">
      <style:table-column-properties style:column-width="1.406cm"/>
    </style:style>
    <style:style style:name="Tabela107.O" style:family="table-column">
      <style:table-column-properties style:column-width="1.845cm"/>
    </style:style>
    <style:style style:name="Tabela107.P" style:family="table-column">
      <style:table-column-properties style:column-width="1.478cm"/>
    </style:style>
    <style:style style:name="Tabela107.Q" style:family="table-column">
      <style:table-column-properties style:column-width="1.66cm"/>
    </style:style>
    <style:style style:name="Tabela107.R" style:family="table-column">
      <style:table-column-properties style:column-width="1.217cm"/>
    </style:style>
    <style:style style:name="Tabela107.1" style:family="table-row">
      <style:table-row-properties style:min-row-height="0.998cm" style:use-optimal-row-height="false"/>
    </style:style>
    <style:style style:name="Tabela10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7.R1" style:family="table-cell">
      <style:table-cell-properties style:vertical-align="middle" fo:background-color="#ffcc00" fo:padding="0.097cm" fo:border="0.002cm solid #000000" style:writing-mode="lr-tb">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7.3" style:family="table-row">
      <style:table-row-properties style:min-row-height="0.861cm" style:use-optimal-row-height="false"/>
    </style:style>
    <style:style style:name="Tabela10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7.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7.4" style:family="table-row">
      <style:table-row-properties style:min-row-height="0.035cm" style:use-optimal-row-height="false"/>
    </style:style>
    <style:style style:name="Tabela107.A4" style:family="table-cell">
      <style:table-cell-properties style:vertical-align="middle" fo:padding="0.097cm" fo:border="0.018cm solid #000000" style:writing-mode="lr-tb"/>
    </style:style>
    <style:style style:name="Tabela107.5" style:family="table-row">
      <style:table-row-properties style:min-row-height="1.819cm" style:use-optimal-row-height="false"/>
    </style:style>
    <style:style style:name="Tabela107.I5" style:family="table-cell">
      <style:table-cell-properties style:vertical-align="middle" fo:padding-left="0.018cm" fo:padding-right="0.018cm" fo:padding-top="0cm" fo:padding-bottom="0cm" fo:border="0.018cm solid #000000" style:writing-mode="lr-tb"/>
    </style:style>
    <style:style style:name="Tabela107.6" style:family="table-row">
      <style:table-row-properties style:min-row-height="0.399cm" style:use-optimal-row-height="false"/>
    </style:style>
    <style:style style:name="Tabela107.K9" style:family="table-cell">
      <style:table-cell-properties fo:padding="0.097cm" fo:border="0.018cm solid #000000" style:writing-mode="lr-tb"/>
    </style:style>
    <style:style style:name="Tabela107.14" style:family="table-row">
      <style:table-row-properties style:min-row-height="0.153cm" style:use-optimal-row-height="false"/>
    </style:style>
    <style:style style:name="Tabela107.15" style:family="table-row">
      <style:table-row-properties style:min-row-height="0.152cm" style:use-optimal-row-height="false"/>
    </style:style>
    <style:style style:name="Tabela108" style:family="table">
      <style:table-properties style:width="28.757cm" fo:margin-left="0.122cm" table:align="left"/>
    </style:style>
    <style:style style:name="Tabela108.A" style:family="table-column">
      <style:table-column-properties style:column-width="1.138cm"/>
    </style:style>
    <style:style style:name="Tabela108.B" style:family="table-column">
      <style:table-column-properties style:column-width="4.001cm"/>
    </style:style>
    <style:style style:name="Tabela108.C" style:family="table-column">
      <style:table-column-properties style:column-width="2.124cm"/>
    </style:style>
    <style:style style:name="Tabela108.D" style:family="table-column">
      <style:table-column-properties style:column-width="1.734cm"/>
    </style:style>
    <style:style style:name="Tabela108.E" style:family="table-column">
      <style:table-column-properties style:column-width="1.037cm"/>
    </style:style>
    <style:style style:name="Tabela108.F" style:family="table-column">
      <style:table-column-properties style:column-width="1.653cm"/>
    </style:style>
    <style:style style:name="Tabela108.G" style:family="table-column">
      <style:table-column-properties style:column-width="1.455cm"/>
    </style:style>
    <style:style style:name="Tabela108.H" style:family="table-column">
      <style:table-column-properties style:column-width="2.933cm"/>
    </style:style>
    <style:style style:name="Tabela108.I" style:family="table-column">
      <style:table-column-properties style:column-width="1.543cm"/>
    </style:style>
    <style:style style:name="Tabela108.J" style:family="table-column">
      <style:table-column-properties style:column-width="1.358cm"/>
    </style:style>
    <style:style style:name="Tabela108.K" style:family="table-column">
      <style:table-column-properties style:column-width="0.979cm"/>
    </style:style>
    <style:style style:name="Tabela108.L" style:family="table-column">
      <style:table-column-properties style:column-width="1.196cm"/>
    </style:style>
    <style:style style:name="Tabela108.M" style:family="table-column">
      <style:table-column-properties style:column-width="1.406cm"/>
    </style:style>
    <style:style style:name="Tabela108.N" style:family="table-column">
      <style:table-column-properties style:column-width="1.845cm"/>
    </style:style>
    <style:style style:name="Tabela108.O" style:family="table-column">
      <style:table-column-properties style:column-width="1.478cm"/>
    </style:style>
    <style:style style:name="Tabela108.P" style:family="table-column">
      <style:table-column-properties style:column-width="1.66cm"/>
    </style:style>
    <style:style style:name="Tabela108.Q" style:family="table-column">
      <style:table-column-properties style:column-width="1.217cm"/>
    </style:style>
    <style:style style:name="Tabela108.1" style:family="table-row">
      <style:table-row-properties style:min-row-height="0.998cm" style:use-optimal-row-height="false"/>
    </style:style>
    <style:style style:name="Tabela10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8.Q1" style:family="table-cell">
      <style:table-cell-properties style:vertical-align="middle" fo:background-color="#ffcc00" fo:padding="0.097cm" fo:border="0.002cm solid #000000" style:writing-mode="lr-tb">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8.3" style:family="table-row">
      <style:table-row-properties style:min-row-height="0.861cm" style:use-optimal-row-height="false"/>
    </style:style>
    <style:style style:name="Tabela10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8.4" style:family="table-row">
      <style:table-row-properties style:min-row-height="2.983cm" style:use-optimal-row-height="false"/>
    </style:style>
    <style:style style:name="Tabela108.A4" style:family="table-cell">
      <style:table-cell-properties style:vertical-align="middle" fo:padding="0.097cm" fo:border="0.018cm solid #000000" style:writing-mode="lr-tb"/>
    </style:style>
    <style:style style:name="Tabela109" style:family="table">
      <style:table-properties style:width="28.757cm" fo:margin-left="0.122cm" table:align="left"/>
    </style:style>
    <style:style style:name="Tabela109.A" style:family="table-column">
      <style:table-column-properties style:column-width="1.138cm"/>
    </style:style>
    <style:style style:name="Tabela109.B" style:family="table-column">
      <style:table-column-properties style:column-width="4.001cm"/>
    </style:style>
    <style:style style:name="Tabela109.C" style:family="table-column">
      <style:table-column-properties style:column-width="2.124cm"/>
    </style:style>
    <style:style style:name="Tabela109.D" style:family="table-column">
      <style:table-column-properties style:column-width="1.734cm"/>
    </style:style>
    <style:style style:name="Tabela109.E" style:family="table-column">
      <style:table-column-properties style:column-width="1.037cm"/>
    </style:style>
    <style:style style:name="Tabela109.F" style:family="table-column">
      <style:table-column-properties style:column-width="1.653cm"/>
    </style:style>
    <style:style style:name="Tabela109.G" style:family="table-column">
      <style:table-column-properties style:column-width="1.455cm"/>
    </style:style>
    <style:style style:name="Tabela109.H" style:family="table-column">
      <style:table-column-properties style:column-width="2.933cm"/>
    </style:style>
    <style:style style:name="Tabela109.I" style:family="table-column">
      <style:table-column-properties style:column-width="1.543cm"/>
    </style:style>
    <style:style style:name="Tabela109.J" style:family="table-column">
      <style:table-column-properties style:column-width="1.358cm"/>
    </style:style>
    <style:style style:name="Tabela109.K" style:family="table-column">
      <style:table-column-properties style:column-width="0.979cm"/>
    </style:style>
    <style:style style:name="Tabela109.L" style:family="table-column">
      <style:table-column-properties style:column-width="1.196cm"/>
    </style:style>
    <style:style style:name="Tabela109.M" style:family="table-column">
      <style:table-column-properties style:column-width="1.406cm"/>
    </style:style>
    <style:style style:name="Tabela109.N" style:family="table-column">
      <style:table-column-properties style:column-width="1.845cm"/>
    </style:style>
    <style:style style:name="Tabela109.O" style:family="table-column">
      <style:table-column-properties style:column-width="1.478cm"/>
    </style:style>
    <style:style style:name="Tabela109.P" style:family="table-column">
      <style:table-column-properties style:column-width="1.66cm"/>
    </style:style>
    <style:style style:name="Tabela109.Q" style:family="table-column">
      <style:table-column-properties style:column-width="1.217cm"/>
    </style:style>
    <style:style style:name="Tabela109.1" style:family="table-row">
      <style:table-row-properties style:min-row-height="0.998cm" style:use-optimal-row-height="false"/>
    </style:style>
    <style:style style:name="Tabela10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9.Q1" style:family="table-cell">
      <style:table-cell-properties style:vertical-align="middle" fo:background-color="#ffcc00" fo:padding="0.097cm" fo:border="0.002cm solid #000000" style:writing-mode="lr-tb">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9.3" style:family="table-row">
      <style:table-row-properties style:min-row-height="0.861cm" style:use-optimal-row-height="false"/>
    </style:style>
    <style:style style:name="Tabela10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9.4" style:family="table-row">
      <style:table-row-properties style:min-row-height="2.983cm" style:use-optimal-row-height="false"/>
    </style:style>
    <style:style style:name="Tabela109.A4" style:family="table-cell">
      <style:table-cell-properties style:vertical-align="middle" fo:padding="0.097cm" fo:border="0.018cm solid #000000" style:writing-mode="lr-tb"/>
    </style:style>
    <style:style style:name="Tabela110" style:family="table">
      <style:table-properties style:width="28.757cm" fo:margin-left="0.125cm" table:align="left"/>
    </style:style>
    <style:style style:name="Tabela110.A" style:family="table-column">
      <style:table-column-properties style:column-width="1.138cm"/>
    </style:style>
    <style:style style:name="Tabela110.B" style:family="table-column">
      <style:table-column-properties style:column-width="4.001cm"/>
    </style:style>
    <style:style style:name="Tabela110.C" style:family="table-column">
      <style:table-column-properties style:column-width="2.124cm"/>
    </style:style>
    <style:style style:name="Tabela110.D" style:family="table-column">
      <style:table-column-properties style:column-width="1.609cm"/>
    </style:style>
    <style:style style:name="Tabela110.E" style:family="table-column">
      <style:table-column-properties style:column-width="1.162cm"/>
    </style:style>
    <style:style style:name="Tabela110.F" style:family="table-column">
      <style:table-column-properties style:column-width="1.653cm"/>
    </style:style>
    <style:style style:name="Tabela110.G" style:family="table-column">
      <style:table-column-properties style:column-width="1.455cm"/>
    </style:style>
    <style:style style:name="Tabela110.H" style:family="table-column">
      <style:table-column-properties style:column-width="2.933cm"/>
    </style:style>
    <style:style style:name="Tabela110.I" style:family="table-column">
      <style:table-column-properties style:column-width="1.543cm"/>
    </style:style>
    <style:style style:name="Tabela110.J" style:family="table-column">
      <style:table-column-properties style:column-width="1.358cm"/>
    </style:style>
    <style:style style:name="Tabela110.K" style:family="table-column">
      <style:table-column-properties style:column-width="0.979cm"/>
    </style:style>
    <style:style style:name="Tabela110.L" style:family="table-column">
      <style:table-column-properties style:column-width="1.196cm"/>
    </style:style>
    <style:style style:name="Tabela110.M" style:family="table-column">
      <style:table-column-properties style:column-width="1.406cm"/>
    </style:style>
    <style:style style:name="Tabela110.N" style:family="table-column">
      <style:table-column-properties style:column-width="1.845cm"/>
    </style:style>
    <style:style style:name="Tabela110.O" style:family="table-column">
      <style:table-column-properties style:column-width="1.478cm"/>
    </style:style>
    <style:style style:name="Tabela110.P" style:family="table-column">
      <style:table-column-properties style:column-width="1.66cm"/>
    </style:style>
    <style:style style:name="Tabela110.Q" style:family="table-column">
      <style:table-column-properties style:column-width="1.217cm"/>
    </style:style>
    <style:style style:name="Tabela110.1" style:family="table-row">
      <style:table-row-properties style:min-row-height="0.998cm" style:use-optimal-row-height="false"/>
    </style:style>
    <style:style style:name="Tabela11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0.Q1" style:family="table-cell">
      <style:table-cell-properties style:vertical-align="middle" fo:background-color="#ffcc00" fo:padding="0.097cm" fo:border="0.002cm solid #000000" style:writing-mode="lr-tb">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0.3" style:family="table-row">
      <style:table-row-properties style:min-row-height="0.861cm" style:use-optimal-row-height="false"/>
    </style:style>
    <style:style style:name="Tabela11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0.4" style:family="table-row">
      <style:table-row-properties style:min-row-height="2.983cm" style:use-optimal-row-height="false"/>
    </style:style>
    <style:style style:name="Tabela110.A4" style:family="table-cell">
      <style:table-cell-properties style:vertical-align="middle" fo:padding="0.097cm" fo:border="0.018cm solid #000000" style:writing-mode="lr-tb"/>
    </style:style>
    <style:style style:name="Tabela111" style:family="table">
      <style:table-properties style:width="28.757cm" fo:margin-left="0.15cm" table:align="left"/>
    </style:style>
    <style:style style:name="Tabela111.A" style:family="table-column">
      <style:table-column-properties style:column-width="1.138cm"/>
    </style:style>
    <style:style style:name="Tabela111.B" style:family="table-column">
      <style:table-column-properties style:column-width="4.001cm"/>
    </style:style>
    <style:style style:name="Tabela111.C" style:family="table-column">
      <style:table-column-properties style:column-width="2.124cm"/>
    </style:style>
    <style:style style:name="Tabela111.D" style:family="table-column">
      <style:table-column-properties style:column-width="1.609cm"/>
    </style:style>
    <style:style style:name="Tabela111.E" style:family="table-column">
      <style:table-column-properties style:column-width="1.162cm"/>
    </style:style>
    <style:style style:name="Tabela111.F" style:family="table-column">
      <style:table-column-properties style:column-width="1.653cm"/>
    </style:style>
    <style:style style:name="Tabela111.G" style:family="table-column">
      <style:table-column-properties style:column-width="1.455cm"/>
    </style:style>
    <style:style style:name="Tabela111.H" style:family="table-column">
      <style:table-column-properties style:column-width="0.956cm"/>
    </style:style>
    <style:style style:name="Tabela111.I" style:family="table-column">
      <style:table-column-properties style:column-width="1.977cm"/>
    </style:style>
    <style:style style:name="Tabela111.J" style:family="table-column">
      <style:table-column-properties style:column-width="1.543cm"/>
    </style:style>
    <style:style style:name="Tabela111.K" style:family="table-column">
      <style:table-column-properties style:column-width="1.358cm"/>
    </style:style>
    <style:style style:name="Tabela111.L" style:family="table-column">
      <style:table-column-properties style:column-width="0.979cm"/>
    </style:style>
    <style:style style:name="Tabela111.M" style:family="table-column">
      <style:table-column-properties style:column-width="1.196cm"/>
    </style:style>
    <style:style style:name="Tabela111.N" style:family="table-column">
      <style:table-column-properties style:column-width="1.406cm"/>
    </style:style>
    <style:style style:name="Tabela111.O" style:family="table-column">
      <style:table-column-properties style:column-width="1.845cm"/>
    </style:style>
    <style:style style:name="Tabela111.P" style:family="table-column">
      <style:table-column-properties style:column-width="1.478cm"/>
    </style:style>
    <style:style style:name="Tabela111.Q" style:family="table-column">
      <style:table-column-properties style:column-width="1.66cm"/>
    </style:style>
    <style:style style:name="Tabela111.R" style:family="table-column">
      <style:table-column-properties style:column-width="1.217cm"/>
    </style:style>
    <style:style style:name="Tabela111.1" style:family="table-row">
      <style:table-row-properties style:min-row-height="0.998cm" style:use-optimal-row-height="false"/>
    </style:style>
    <style:style style:name="Tabela11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1.R1" style:family="table-cell">
      <style:table-cell-properties style:vertical-align="middle" fo:background-color="#ffcc00" fo:padding="0.097cm" fo:border="0.002cm solid #000000" style:writing-mode="lr-tb">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1.3" style:family="table-row">
      <style:table-row-properties style:min-row-height="0.861cm" style:use-optimal-row-height="false"/>
    </style:style>
    <style:style style:name="Tabela11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1.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1.4" style:family="table-row">
      <style:table-row-properties style:min-row-height="1.002cm" style:use-optimal-row-height="false"/>
    </style:style>
    <style:style style:name="Tabela111.A4" style:family="table-cell">
      <style:table-cell-properties style:vertical-align="middle" fo:padding="0.097cm" fo:border="0.018cm solid #000000" style:writing-mode="lr-tb"/>
    </style:style>
    <style:style style:name="Tabela111.I4" style:family="table-cell">
      <style:table-cell-properties fo:padding-left="0.018cm" fo:padding-right="0.018cm" fo:padding-top="0cm" fo:padding-bottom="0cm" fo:border="0.018cm solid #000000" style:writing-mode="lr-tb"/>
    </style:style>
    <style:style style:name="Tabela111.M4" style:family="table-cell">
      <style:table-cell-properties fo:padding="0.097cm" fo:border="0.018cm solid #000000" style:writing-mode="lr-tb"/>
    </style:style>
    <style:style style:name="Tabela111.5" style:family="table-row">
      <style:table-row-properties style:min-row-height="1cm" style:use-optimal-row-height="false"/>
    </style:style>
    <style:style style:name="Tabela112" style:family="table">
      <style:table-properties style:width="28.757cm" fo:margin-left="0.153cm" table:align="left"/>
    </style:style>
    <style:style style:name="Tabela112.A" style:family="table-column">
      <style:table-column-properties style:column-width="1.138cm"/>
    </style:style>
    <style:style style:name="Tabela112.B" style:family="table-column">
      <style:table-column-properties style:column-width="4.001cm"/>
    </style:style>
    <style:style style:name="Tabela112.C" style:family="table-column">
      <style:table-column-properties style:column-width="2.124cm"/>
    </style:style>
    <style:style style:name="Tabela112.D" style:family="table-column">
      <style:table-column-properties style:column-width="1.609cm"/>
    </style:style>
    <style:style style:name="Tabela112.E" style:family="table-column">
      <style:table-column-properties style:column-width="1.162cm"/>
    </style:style>
    <style:style style:name="Tabela112.F" style:family="table-column">
      <style:table-column-properties style:column-width="1.653cm"/>
    </style:style>
    <style:style style:name="Tabela112.G" style:family="table-column">
      <style:table-column-properties style:column-width="1.455cm"/>
    </style:style>
    <style:style style:name="Tabela112.H" style:family="table-column">
      <style:table-column-properties style:column-width="2.933cm"/>
    </style:style>
    <style:style style:name="Tabela112.I" style:family="table-column">
      <style:table-column-properties style:column-width="1.543cm"/>
    </style:style>
    <style:style style:name="Tabela112.J" style:family="table-column">
      <style:table-column-properties style:column-width="1.358cm"/>
    </style:style>
    <style:style style:name="Tabela112.K" style:family="table-column">
      <style:table-column-properties style:column-width="0.979cm"/>
    </style:style>
    <style:style style:name="Tabela112.L" style:family="table-column">
      <style:table-column-properties style:column-width="1.196cm"/>
    </style:style>
    <style:style style:name="Tabela112.M" style:family="table-column">
      <style:table-column-properties style:column-width="1.406cm"/>
    </style:style>
    <style:style style:name="Tabela112.N" style:family="table-column">
      <style:table-column-properties style:column-width="1.845cm"/>
    </style:style>
    <style:style style:name="Tabela112.O" style:family="table-column">
      <style:table-column-properties style:column-width="1.478cm"/>
    </style:style>
    <style:style style:name="Tabela112.P" style:family="table-column">
      <style:table-column-properties style:column-width="1.66cm"/>
    </style:style>
    <style:style style:name="Tabela112.Q" style:family="table-column">
      <style:table-column-properties style:column-width="1.217cm"/>
    </style:style>
    <style:style style:name="Tabela112.1" style:family="table-row">
      <style:table-row-properties style:min-row-height="0.998cm" style:use-optimal-row-height="false"/>
    </style:style>
    <style:style style:name="Tabela11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2.Q1" style:family="table-cell">
      <style:table-cell-properties style:vertical-align="middle" fo:background-color="#ffcc00" fo:padding="0.097cm" fo:border="0.002cm solid #000000" style:writing-mode="lr-tb">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2.3" style:family="table-row">
      <style:table-row-properties style:min-row-height="0.861cm" style:use-optimal-row-height="false"/>
    </style:style>
    <style:style style:name="Tabela11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2.4" style:family="table-row">
      <style:table-row-properties style:min-row-height="1.002cm" style:use-optimal-row-height="false"/>
    </style:style>
    <style:style style:name="Tabela112.A4" style:family="table-cell">
      <style:table-cell-properties style:vertical-align="middle" fo:padding="0.097cm" fo:border="0.018cm solid #000000" style:writing-mode="lr-tb"/>
    </style:style>
    <style:style style:name="Tabela112.L4" style:family="table-cell">
      <style:table-cell-properties fo:padding="0.097cm" fo:border="0.018cm solid #000000" style:writing-mode="lr-tb"/>
    </style:style>
    <style:style style:name="Tabela113" style:family="table">
      <style:table-properties style:width="28.757cm" fo:margin-left="0.157cm" table:align="left"/>
    </style:style>
    <style:style style:name="Tabela113.A" style:family="table-column">
      <style:table-column-properties style:column-width="1.138cm"/>
    </style:style>
    <style:style style:name="Tabela113.B" style:family="table-column">
      <style:table-column-properties style:column-width="4.001cm"/>
    </style:style>
    <style:style style:name="Tabela113.C" style:family="table-column">
      <style:table-column-properties style:column-width="2.124cm"/>
    </style:style>
    <style:style style:name="Tabela113.D" style:family="table-column">
      <style:table-column-properties style:column-width="1.609cm"/>
    </style:style>
    <style:style style:name="Tabela113.E" style:family="table-column">
      <style:table-column-properties style:column-width="1.162cm"/>
    </style:style>
    <style:style style:name="Tabela113.F" style:family="table-column">
      <style:table-column-properties style:column-width="1.653cm"/>
    </style:style>
    <style:style style:name="Tabela113.G" style:family="table-column">
      <style:table-column-properties style:column-width="1.455cm"/>
    </style:style>
    <style:style style:name="Tabela113.H" style:family="table-column">
      <style:table-column-properties style:column-width="2.933cm"/>
    </style:style>
    <style:style style:name="Tabela113.I" style:family="table-column">
      <style:table-column-properties style:column-width="1.543cm"/>
    </style:style>
    <style:style style:name="Tabela113.J" style:family="table-column">
      <style:table-column-properties style:column-width="1.358cm"/>
    </style:style>
    <style:style style:name="Tabela113.K" style:family="table-column">
      <style:table-column-properties style:column-width="0.979cm"/>
    </style:style>
    <style:style style:name="Tabela113.L" style:family="table-column">
      <style:table-column-properties style:column-width="1.196cm"/>
    </style:style>
    <style:style style:name="Tabela113.M" style:family="table-column">
      <style:table-column-properties style:column-width="1.406cm"/>
    </style:style>
    <style:style style:name="Tabela113.N" style:family="table-column">
      <style:table-column-properties style:column-width="1.845cm"/>
    </style:style>
    <style:style style:name="Tabela113.O" style:family="table-column">
      <style:table-column-properties style:column-width="1.478cm"/>
    </style:style>
    <style:style style:name="Tabela113.P" style:family="table-column">
      <style:table-column-properties style:column-width="1.66cm"/>
    </style:style>
    <style:style style:name="Tabela113.Q" style:family="table-column">
      <style:table-column-properties style:column-width="1.217cm"/>
    </style:style>
    <style:style style:name="Tabela113.1" style:family="table-row">
      <style:table-row-properties style:min-row-height="0.998cm" style:use-optimal-row-height="false"/>
    </style:style>
    <style:style style:name="Tabela11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3.Q1" style:family="table-cell">
      <style:table-cell-properties style:vertical-align="middle" fo:background-color="#ffcc00" fo:padding="0.097cm" fo:border="0.002cm solid #000000" style:writing-mode="lr-tb">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3.3" style:family="table-row">
      <style:table-row-properties style:min-row-height="0.861cm" style:use-optimal-row-height="false"/>
    </style:style>
    <style:style style:name="Tabela11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3.4" style:family="table-row">
      <style:table-row-properties style:min-row-height="2.11cm" style:use-optimal-row-height="false"/>
    </style:style>
    <style:style style:name="Tabela113.A4" style:family="table-cell">
      <style:table-cell-properties style:vertical-align="middle" fo:padding="0.097cm" fo:border="0.018cm solid #000000" style:writing-mode="lr-tb"/>
    </style:style>
    <style:style style:name="Tabela113.5" style:family="table-row">
      <style:table-row-properties style:min-row-height="2.108cm" style:use-optimal-row-height="false"/>
    </style:style>
    <style:style style:name="Tabela129" style:family="table">
      <style:table-properties style:width="28.757cm" fo:margin-left="0.161cm" table:align="left"/>
    </style:style>
    <style:style style:name="Tabela129.A" style:family="table-column">
      <style:table-column-properties style:column-width="1.138cm"/>
    </style:style>
    <style:style style:name="Tabela129.B" style:family="table-column">
      <style:table-column-properties style:column-width="4.001cm"/>
    </style:style>
    <style:style style:name="Tabela129.C" style:family="table-column">
      <style:table-column-properties style:column-width="2.124cm"/>
    </style:style>
    <style:style style:name="Tabela129.D" style:family="table-column">
      <style:table-column-properties style:column-width="1.609cm"/>
    </style:style>
    <style:style style:name="Tabela129.E" style:family="table-column">
      <style:table-column-properties style:column-width="1.162cm"/>
    </style:style>
    <style:style style:name="Tabela129.F" style:family="table-column">
      <style:table-column-properties style:column-width="1.653cm"/>
    </style:style>
    <style:style style:name="Tabela129.G" style:family="table-column">
      <style:table-column-properties style:column-width="1.455cm"/>
    </style:style>
    <style:style style:name="Tabela129.H" style:family="table-column">
      <style:table-column-properties style:column-width="0.855cm"/>
    </style:style>
    <style:style style:name="Tabela129.I" style:family="table-column">
      <style:table-column-properties style:column-width="2.09cm"/>
    </style:style>
    <style:style style:name="Tabela129.J" style:family="table-column">
      <style:table-column-properties style:column-width="1.531cm"/>
    </style:style>
    <style:style style:name="Tabela129.K" style:family="table-column">
      <style:table-column-properties style:column-width="1.358cm"/>
    </style:style>
    <style:style style:name="Tabela129.L" style:family="table-column">
      <style:table-column-properties style:column-width="0.979cm"/>
    </style:style>
    <style:style style:name="Tabela129.M" style:family="table-column">
      <style:table-column-properties style:column-width="1.196cm"/>
    </style:style>
    <style:style style:name="Tabela129.N" style:family="table-column">
      <style:table-column-properties style:column-width="1.406cm"/>
    </style:style>
    <style:style style:name="Tabela129.O" style:family="table-column">
      <style:table-column-properties style:column-width="1.845cm"/>
    </style:style>
    <style:style style:name="Tabela129.P" style:family="table-column">
      <style:table-column-properties style:column-width="1.478cm"/>
    </style:style>
    <style:style style:name="Tabela129.Q" style:family="table-column">
      <style:table-column-properties style:column-width="1.66cm"/>
    </style:style>
    <style:style style:name="Tabela129.R" style:family="table-column">
      <style:table-column-properties style:column-width="1.217cm"/>
    </style:style>
    <style:style style:name="Tabela129.1" style:family="table-row">
      <style:table-row-properties style:min-row-height="0.998cm" style:use-optimal-row-height="false"/>
    </style:style>
    <style:style style:name="Tabela1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9.R1" style:family="table-cell">
      <style:table-cell-properties style:vertical-align="middle" fo:background-color="#ffcc00" fo:padding="0.097cm" fo:border="0.002cm solid #000000" style:writing-mode="lr-tb">
        <style:background-image/>
      </style:table-cell-properties>
    </style:style>
    <style:style style:name="Tabela1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9.3" style:family="table-row">
      <style:table-row-properties style:min-row-height="0.861cm" style:use-optimal-row-height="false"/>
    </style:style>
    <style:style style:name="Tabela12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9.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9.4" style:family="table-row">
      <style:table-row-properties style:min-row-height="0.145cm" style:use-optimal-row-height="false"/>
    </style:style>
    <style:style style:name="Tabela129.A4" style:family="table-cell">
      <style:table-cell-properties style:vertical-align="middle" fo:padding="0.097cm" fo:border="0.018cm solid #000000" style:writing-mode="lr-tb"/>
    </style:style>
    <style:style style:name="Tabela129.H5" style:family="table-cell">
      <style:table-cell-properties style:vertical-align="middle" fo:padding="0.097cm" fo:border-left="0.018cm solid #000000" fo:border-right="none" fo:border-top="none" fo:border-bottom="0.018cm solid #000000" style:writing-mode="lr-tb"/>
    </style:style>
    <style:style style:name="Tabela129.I5" style:family="table-cell">
      <style:table-cell-properties style:vertical-align="middle" fo:padding="0.097cm" fo:border-left="0.018cm solid #000000" fo:border-right="0.018cm solid #000000" fo:border-top="none" fo:border-bottom="0.018cm solid #000000" style:writing-mode="lr-tb"/>
    </style:style>
    <style:style style:name="Tabela129.6" style:family="table-row">
      <style:table-row-properties style:min-row-height="0.291cm" style:use-optimal-row-height="false"/>
    </style:style>
    <style:style style:name="Tabela129.10" style:family="table-row">
      <style:table-row-properties style:min-row-height="1.02cm" style:use-optimal-row-height="false"/>
    </style:style>
    <style:style style:name="Tabela114" style:family="table">
      <style:table-properties style:width="28.757cm" fo:margin-left="0.157cm" table:align="left"/>
    </style:style>
    <style:style style:name="Tabela114.A" style:family="table-column">
      <style:table-column-properties style:column-width="1.138cm"/>
    </style:style>
    <style:style style:name="Tabela114.B" style:family="table-column">
      <style:table-column-properties style:column-width="4.001cm"/>
    </style:style>
    <style:style style:name="Tabela114.C" style:family="table-column">
      <style:table-column-properties style:column-width="2.124cm"/>
    </style:style>
    <style:style style:name="Tabela114.D" style:family="table-column">
      <style:table-column-properties style:column-width="1.609cm"/>
    </style:style>
    <style:style style:name="Tabela114.E" style:family="table-column">
      <style:table-column-properties style:column-width="1.162cm"/>
    </style:style>
    <style:style style:name="Tabela114.F" style:family="table-column">
      <style:table-column-properties style:column-width="1.653cm"/>
    </style:style>
    <style:style style:name="Tabela114.G" style:family="table-column">
      <style:table-column-properties style:column-width="1.455cm"/>
    </style:style>
    <style:style style:name="Tabela114.H" style:family="table-column">
      <style:table-column-properties style:column-width="2.933cm"/>
    </style:style>
    <style:style style:name="Tabela114.I" style:family="table-column">
      <style:table-column-properties style:column-width="1.543cm"/>
    </style:style>
    <style:style style:name="Tabela114.J" style:family="table-column">
      <style:table-column-properties style:column-width="1.358cm"/>
    </style:style>
    <style:style style:name="Tabela114.K" style:family="table-column">
      <style:table-column-properties style:column-width="0.979cm"/>
    </style:style>
    <style:style style:name="Tabela114.L" style:family="table-column">
      <style:table-column-properties style:column-width="1.196cm"/>
    </style:style>
    <style:style style:name="Tabela114.M" style:family="table-column">
      <style:table-column-properties style:column-width="1.406cm"/>
    </style:style>
    <style:style style:name="Tabela114.N" style:family="table-column">
      <style:table-column-properties style:column-width="1.845cm"/>
    </style:style>
    <style:style style:name="Tabela114.O" style:family="table-column">
      <style:table-column-properties style:column-width="1.478cm"/>
    </style:style>
    <style:style style:name="Tabela114.P" style:family="table-column">
      <style:table-column-properties style:column-width="1.66cm"/>
    </style:style>
    <style:style style:name="Tabela114.Q" style:family="table-column">
      <style:table-column-properties style:column-width="1.217cm"/>
    </style:style>
    <style:style style:name="Tabela114.1" style:family="table-row">
      <style:table-row-properties style:min-row-height="0.998cm" style:use-optimal-row-height="false"/>
    </style:style>
    <style:style style:name="Tabela11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4.Q1" style:family="table-cell">
      <style:table-cell-properties style:vertical-align="middle" fo:background-color="#ffcc00" fo:padding="0.097cm" fo:border="0.002cm solid #000000" style:writing-mode="lr-tb">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4.3" style:family="table-row">
      <style:table-row-properties style:min-row-height="0.861cm" style:use-optimal-row-height="false"/>
    </style:style>
    <style:style style:name="Tabela11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4.4" style:family="table-row">
      <style:table-row-properties style:min-row-height="2.916cm" style:use-optimal-row-height="false"/>
    </style:style>
    <style:style style:name="Tabela114.A4" style:family="table-cell">
      <style:table-cell-properties style:vertical-align="middle" fo:padding="0.097cm" fo:border="0.018cm solid #000000" style:writing-mode="lr-tb"/>
    </style:style>
    <style:style style:name="Tabela115" style:family="table">
      <style:table-properties style:width="28.757cm" fo:margin-left="0.161cm" table:align="left"/>
    </style:style>
    <style:style style:name="Tabela115.A" style:family="table-column">
      <style:table-column-properties style:column-width="1.138cm"/>
    </style:style>
    <style:style style:name="Tabela115.B" style:family="table-column">
      <style:table-column-properties style:column-width="4.001cm"/>
    </style:style>
    <style:style style:name="Tabela115.C" style:family="table-column">
      <style:table-column-properties style:column-width="2.124cm"/>
    </style:style>
    <style:style style:name="Tabela115.D" style:family="table-column">
      <style:table-column-properties style:column-width="1.609cm"/>
    </style:style>
    <style:style style:name="Tabela115.E" style:family="table-column">
      <style:table-column-properties style:column-width="1.162cm"/>
    </style:style>
    <style:style style:name="Tabela115.F" style:family="table-column">
      <style:table-column-properties style:column-width="1.653cm"/>
    </style:style>
    <style:style style:name="Tabela115.G" style:family="table-column">
      <style:table-column-properties style:column-width="1.455cm"/>
    </style:style>
    <style:style style:name="Tabela115.H" style:family="table-column">
      <style:table-column-properties style:column-width="2.946cm"/>
    </style:style>
    <style:style style:name="Tabela115.I" style:family="table-column">
      <style:table-column-properties style:column-width="1.531cm"/>
    </style:style>
    <style:style style:name="Tabela115.J" style:family="table-column">
      <style:table-column-properties style:column-width="1.358cm"/>
    </style:style>
    <style:style style:name="Tabela115.K" style:family="table-column">
      <style:table-column-properties style:column-width="0.979cm"/>
    </style:style>
    <style:style style:name="Tabela115.L" style:family="table-column">
      <style:table-column-properties style:column-width="1.196cm"/>
    </style:style>
    <style:style style:name="Tabela115.M" style:family="table-column">
      <style:table-column-properties style:column-width="1.406cm"/>
    </style:style>
    <style:style style:name="Tabela115.N" style:family="table-column">
      <style:table-column-properties style:column-width="1.845cm"/>
    </style:style>
    <style:style style:name="Tabela115.O" style:family="table-column">
      <style:table-column-properties style:column-width="1.478cm"/>
    </style:style>
    <style:style style:name="Tabela115.P" style:family="table-column">
      <style:table-column-properties style:column-width="1.66cm"/>
    </style:style>
    <style:style style:name="Tabela115.Q" style:family="table-column">
      <style:table-column-properties style:column-width="1.217cm"/>
    </style:style>
    <style:style style:name="Tabela115.1" style:family="table-row">
      <style:table-row-properties style:min-row-height="0.998cm" style:use-optimal-row-height="false"/>
    </style:style>
    <style:style style:name="Tabela11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5.Q1" style:family="table-cell">
      <style:table-cell-properties style:vertical-align="middle" fo:background-color="#ffcc00" fo:padding="0.097cm" fo:border="0.002cm solid #000000" style:writing-mode="lr-tb">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5.3" style:family="table-row">
      <style:table-row-properties style:min-row-height="0.861cm" style:use-optimal-row-height="false"/>
    </style:style>
    <style:style style:name="Tabela11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5.4" style:family="table-row">
      <style:table-row-properties style:min-row-height="2.916cm" style:use-optimal-row-height="false"/>
    </style:style>
    <style:style style:name="Tabela115.A4" style:family="table-cell">
      <style:table-cell-properties style:vertical-align="middle" fo:padding="0.097cm" fo:border="0.018cm solid #000000" style:writing-mode="lr-tb"/>
    </style:style>
    <style:style style:name="Tabela116" style:family="table">
      <style:table-properties style:width="28.757cm" fo:margin-left="0.161cm" table:align="left"/>
    </style:style>
    <style:style style:name="Tabela116.A" style:family="table-column">
      <style:table-column-properties style:column-width="1.138cm"/>
    </style:style>
    <style:style style:name="Tabela116.B" style:family="table-column">
      <style:table-column-properties style:column-width="4.001cm"/>
    </style:style>
    <style:style style:name="Tabela116.C" style:family="table-column">
      <style:table-column-properties style:column-width="2.124cm"/>
    </style:style>
    <style:style style:name="Tabela116.D" style:family="table-column">
      <style:table-column-properties style:column-width="1.609cm"/>
    </style:style>
    <style:style style:name="Tabela116.E" style:family="table-column">
      <style:table-column-properties style:column-width="1.162cm"/>
    </style:style>
    <style:style style:name="Tabela116.F" style:family="table-column">
      <style:table-column-properties style:column-width="1.653cm"/>
    </style:style>
    <style:style style:name="Tabela116.G" style:family="table-column">
      <style:table-column-properties style:column-width="1.455cm"/>
    </style:style>
    <style:style style:name="Tabela116.H" style:family="table-column">
      <style:table-column-properties style:column-width="2.946cm"/>
    </style:style>
    <style:style style:name="Tabela116.I" style:family="table-column">
      <style:table-column-properties style:column-width="1.531cm"/>
    </style:style>
    <style:style style:name="Tabela116.J" style:family="table-column">
      <style:table-column-properties style:column-width="1.358cm"/>
    </style:style>
    <style:style style:name="Tabela116.K" style:family="table-column">
      <style:table-column-properties style:column-width="0.979cm"/>
    </style:style>
    <style:style style:name="Tabela116.L" style:family="table-column">
      <style:table-column-properties style:column-width="1.196cm"/>
    </style:style>
    <style:style style:name="Tabela116.M" style:family="table-column">
      <style:table-column-properties style:column-width="1.406cm"/>
    </style:style>
    <style:style style:name="Tabela116.N" style:family="table-column">
      <style:table-column-properties style:column-width="1.845cm"/>
    </style:style>
    <style:style style:name="Tabela116.O" style:family="table-column">
      <style:table-column-properties style:column-width="1.478cm"/>
    </style:style>
    <style:style style:name="Tabela116.P" style:family="table-column">
      <style:table-column-properties style:column-width="1.66cm"/>
    </style:style>
    <style:style style:name="Tabela116.Q" style:family="table-column">
      <style:table-column-properties style:column-width="1.217cm"/>
    </style:style>
    <style:style style:name="Tabela116.1" style:family="table-row">
      <style:table-row-properties style:min-row-height="0.998cm" style:use-optimal-row-height="false"/>
    </style:style>
    <style:style style:name="Tabela11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6.Q1" style:family="table-cell">
      <style:table-cell-properties style:vertical-align="middle" fo:background-color="#ffcc00" fo:padding="0.097cm" fo:border="0.002cm solid #000000" style:writing-mode="lr-tb">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6.3" style:family="table-row">
      <style:table-row-properties style:min-row-height="0.861cm" style:use-optimal-row-height="false"/>
    </style:style>
    <style:style style:name="Tabela11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6.4" style:family="table-row">
      <style:table-row-properties style:min-row-height="2.916cm" style:use-optimal-row-height="false"/>
    </style:style>
    <style:style style:name="Tabela116.A4" style:family="table-cell">
      <style:table-cell-properties style:vertical-align="middle" fo:padding="0.097cm" fo:border="0.018cm solid #000000" style:writing-mode="lr-tb"/>
    </style:style>
    <style:style style:name="Tabela117" style:family="table">
      <style:table-properties style:width="28.757cm" fo:margin-left="0.161cm" table:align="left"/>
    </style:style>
    <style:style style:name="Tabela117.A" style:family="table-column">
      <style:table-column-properties style:column-width="1.138cm"/>
    </style:style>
    <style:style style:name="Tabela117.B" style:family="table-column">
      <style:table-column-properties style:column-width="4.001cm"/>
    </style:style>
    <style:style style:name="Tabela117.C" style:family="table-column">
      <style:table-column-properties style:column-width="2.124cm"/>
    </style:style>
    <style:style style:name="Tabela117.D" style:family="table-column">
      <style:table-column-properties style:column-width="1.609cm"/>
    </style:style>
    <style:style style:name="Tabela117.E" style:family="table-column">
      <style:table-column-properties style:column-width="1.162cm"/>
    </style:style>
    <style:style style:name="Tabela117.F" style:family="table-column">
      <style:table-column-properties style:column-width="1.653cm"/>
    </style:style>
    <style:style style:name="Tabela117.G" style:family="table-column">
      <style:table-column-properties style:column-width="1.455cm"/>
    </style:style>
    <style:style style:name="Tabela117.H" style:family="table-column">
      <style:table-column-properties style:column-width="2.946cm"/>
    </style:style>
    <style:style style:name="Tabela117.I" style:family="table-column">
      <style:table-column-properties style:column-width="1.531cm"/>
    </style:style>
    <style:style style:name="Tabela117.J" style:family="table-column">
      <style:table-column-properties style:column-width="1.358cm"/>
    </style:style>
    <style:style style:name="Tabela117.K" style:family="table-column">
      <style:table-column-properties style:column-width="0.979cm"/>
    </style:style>
    <style:style style:name="Tabela117.L" style:family="table-column">
      <style:table-column-properties style:column-width="1.196cm"/>
    </style:style>
    <style:style style:name="Tabela117.M" style:family="table-column">
      <style:table-column-properties style:column-width="1.406cm"/>
    </style:style>
    <style:style style:name="Tabela117.N" style:family="table-column">
      <style:table-column-properties style:column-width="1.845cm"/>
    </style:style>
    <style:style style:name="Tabela117.O" style:family="table-column">
      <style:table-column-properties style:column-width="1.478cm"/>
    </style:style>
    <style:style style:name="Tabela117.P" style:family="table-column">
      <style:table-column-properties style:column-width="1.66cm"/>
    </style:style>
    <style:style style:name="Tabela117.Q" style:family="table-column">
      <style:table-column-properties style:column-width="1.217cm"/>
    </style:style>
    <style:style style:name="Tabela117.1" style:family="table-row">
      <style:table-row-properties style:min-row-height="0.998cm" style:use-optimal-row-height="false"/>
    </style:style>
    <style:style style:name="Tabela1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7.Q1" style:family="table-cell">
      <style:table-cell-properties style:vertical-align="middle" fo:background-color="#ffcc00" fo:padding="0.097cm" fo:border="0.002cm solid #000000" style:writing-mode="lr-tb">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7.3" style:family="table-row">
      <style:table-row-properties style:min-row-height="0.861cm" style:use-optimal-row-height="false"/>
    </style:style>
    <style:style style:name="Tabela11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7.4" style:family="table-row">
      <style:table-row-properties style:min-row-height="2.916cm" style:use-optimal-row-height="false"/>
    </style:style>
    <style:style style:name="Tabela117.A4" style:family="table-cell">
      <style:table-cell-properties style:vertical-align="middle" fo:padding="0.097cm" fo:border="0.018cm solid #000000" style:writing-mode="lr-tb"/>
    </style:style>
    <style:style style:name="Tabela130" style:family="table">
      <style:table-properties style:width="28.757cm" fo:margin-left="0.161cm" table:align="left"/>
    </style:style>
    <style:style style:name="Tabela130.A" style:family="table-column">
      <style:table-column-properties style:column-width="1.138cm"/>
    </style:style>
    <style:style style:name="Tabela130.B" style:family="table-column">
      <style:table-column-properties style:column-width="4.001cm"/>
    </style:style>
    <style:style style:name="Tabela130.C" style:family="table-column">
      <style:table-column-properties style:column-width="2.124cm"/>
    </style:style>
    <style:style style:name="Tabela130.D" style:family="table-column">
      <style:table-column-properties style:column-width="1.609cm"/>
    </style:style>
    <style:style style:name="Tabela130.E" style:family="table-column">
      <style:table-column-properties style:column-width="1.162cm"/>
    </style:style>
    <style:style style:name="Tabela130.F" style:family="table-column">
      <style:table-column-properties style:column-width="1.653cm"/>
    </style:style>
    <style:style style:name="Tabela130.G" style:family="table-column">
      <style:table-column-properties style:column-width="1.455cm"/>
    </style:style>
    <style:style style:name="Tabela130.H" style:family="table-column">
      <style:table-column-properties style:column-width="2.946cm"/>
    </style:style>
    <style:style style:name="Tabela130.I" style:family="table-column">
      <style:table-column-properties style:column-width="1.531cm"/>
    </style:style>
    <style:style style:name="Tabela130.J" style:family="table-column">
      <style:table-column-properties style:column-width="1.358cm"/>
    </style:style>
    <style:style style:name="Tabela130.K" style:family="table-column">
      <style:table-column-properties style:column-width="0.979cm"/>
    </style:style>
    <style:style style:name="Tabela130.L" style:family="table-column">
      <style:table-column-properties style:column-width="1.196cm"/>
    </style:style>
    <style:style style:name="Tabela130.M" style:family="table-column">
      <style:table-column-properties style:column-width="1.406cm"/>
    </style:style>
    <style:style style:name="Tabela130.N" style:family="table-column">
      <style:table-column-properties style:column-width="1.845cm"/>
    </style:style>
    <style:style style:name="Tabela130.O" style:family="table-column">
      <style:table-column-properties style:column-width="1.478cm"/>
    </style:style>
    <style:style style:name="Tabela130.P" style:family="table-column">
      <style:table-column-properties style:column-width="1.66cm"/>
    </style:style>
    <style:style style:name="Tabela130.Q" style:family="table-column">
      <style:table-column-properties style:column-width="1.217cm"/>
    </style:style>
    <style:style style:name="Tabela130.1" style:family="table-row">
      <style:table-row-properties style:min-row-height="0.998cm" style:use-optimal-row-height="false"/>
    </style:style>
    <style:style style:name="Tabela1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0.Q1" style:family="table-cell">
      <style:table-cell-properties style:vertical-align="middle" fo:background-color="#ffcc00" fo:padding="0.097cm" fo:border="0.002cm solid #000000" style:writing-mode="lr-tb">
        <style:background-image/>
      </style:table-cell-properties>
    </style:style>
    <style:style style:name="Tabela1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0.3" style:family="table-row">
      <style:table-row-properties style:min-row-height="0.861cm" style:use-optimal-row-height="false"/>
    </style:style>
    <style:style style:name="Tabela13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0.4" style:family="table-row">
      <style:table-row-properties style:min-row-height="2.916cm" style:use-optimal-row-height="false"/>
    </style:style>
    <style:style style:name="Tabela130.A4" style:family="table-cell">
      <style:table-cell-properties style:vertical-align="middle" fo:padding="0.097cm" fo:border="0.018cm solid #000000" style:writing-mode="lr-tb"/>
    </style:style>
    <style:style style:name="Tabela118" style:family="table">
      <style:table-properties style:width="28.757cm" fo:margin-left="0.164cm" table:align="left"/>
    </style:style>
    <style:style style:name="Tabela118.A" style:family="table-column">
      <style:table-column-properties style:column-width="1.138cm"/>
    </style:style>
    <style:style style:name="Tabela118.B" style:family="table-column">
      <style:table-column-properties style:column-width="4.001cm"/>
    </style:style>
    <style:style style:name="Tabela118.C" style:family="table-column">
      <style:table-column-properties style:column-width="2.124cm"/>
    </style:style>
    <style:style style:name="Tabela118.D" style:family="table-column">
      <style:table-column-properties style:column-width="1.609cm"/>
    </style:style>
    <style:style style:name="Tabela118.E" style:family="table-column">
      <style:table-column-properties style:column-width="1.162cm"/>
    </style:style>
    <style:style style:name="Tabela118.F" style:family="table-column">
      <style:table-column-properties style:column-width="1.653cm"/>
    </style:style>
    <style:style style:name="Tabela118.G" style:family="table-column">
      <style:table-column-properties style:column-width="1.455cm"/>
    </style:style>
    <style:style style:name="Tabela118.H" style:family="table-column">
      <style:table-column-properties style:column-width="2.946cm"/>
    </style:style>
    <style:style style:name="Tabela118.I" style:family="table-column">
      <style:table-column-properties style:column-width="1.531cm"/>
    </style:style>
    <style:style style:name="Tabela118.J" style:family="table-column">
      <style:table-column-properties style:column-width="1.358cm"/>
    </style:style>
    <style:style style:name="Tabela118.K" style:family="table-column">
      <style:table-column-properties style:column-width="0.979cm"/>
    </style:style>
    <style:style style:name="Tabela118.L" style:family="table-column">
      <style:table-column-properties style:column-width="1.196cm"/>
    </style:style>
    <style:style style:name="Tabela118.M" style:family="table-column">
      <style:table-column-properties style:column-width="1.406cm"/>
    </style:style>
    <style:style style:name="Tabela118.N" style:family="table-column">
      <style:table-column-properties style:column-width="1.845cm"/>
    </style:style>
    <style:style style:name="Tabela118.O" style:family="table-column">
      <style:table-column-properties style:column-width="1.478cm"/>
    </style:style>
    <style:style style:name="Tabela118.P" style:family="table-column">
      <style:table-column-properties style:column-width="1.66cm"/>
    </style:style>
    <style:style style:name="Tabela118.Q" style:family="table-column">
      <style:table-column-properties style:column-width="1.217cm"/>
    </style:style>
    <style:style style:name="Tabela118.1" style:family="table-row">
      <style:table-row-properties style:min-row-height="0.998cm" style:use-optimal-row-height="false"/>
    </style:style>
    <style:style style:name="Tabela1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8.Q1" style:family="table-cell">
      <style:table-cell-properties style:vertical-align="middle" fo:background-color="#ffcc00" fo:padding="0.097cm" fo:border="0.002cm solid #000000" style:writing-mode="lr-tb">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8.3" style:family="table-row">
      <style:table-row-properties style:min-row-height="0.861cm" style:use-optimal-row-height="false"/>
    </style:style>
    <style:style style:name="Tabela11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8.4" style:family="table-row">
      <style:table-row-properties style:min-row-height="2.683cm" style:use-optimal-row-height="false"/>
    </style:style>
    <style:style style:name="Tabela118.A4" style:family="table-cell">
      <style:table-cell-properties style:vertical-align="middle" fo:padding="0.097cm" fo:border="0.018cm solid #000000" style:writing-mode="lr-tb"/>
    </style:style>
    <style:style style:name="Tabela118.5" style:family="table-row">
      <style:table-row-properties style:min-row-height="2.681cm" style:use-optimal-row-height="false"/>
    </style:style>
    <style:style style:name="Tabela119" style:family="table">
      <style:table-properties style:width="28.757cm" fo:margin-left="0.168cm" table:align="left"/>
    </style:style>
    <style:style style:name="Tabela119.A" style:family="table-column">
      <style:table-column-properties style:column-width="1.138cm"/>
    </style:style>
    <style:style style:name="Tabela119.B" style:family="table-column">
      <style:table-column-properties style:column-width="4.001cm"/>
    </style:style>
    <style:style style:name="Tabela119.C" style:family="table-column">
      <style:table-column-properties style:column-width="2.124cm"/>
    </style:style>
    <style:style style:name="Tabela119.D" style:family="table-column">
      <style:table-column-properties style:column-width="1.609cm"/>
    </style:style>
    <style:style style:name="Tabela119.E" style:family="table-column">
      <style:table-column-properties style:column-width="1.162cm"/>
    </style:style>
    <style:style style:name="Tabela119.F" style:family="table-column">
      <style:table-column-properties style:column-width="1.653cm"/>
    </style:style>
    <style:style style:name="Tabela119.G" style:family="table-column">
      <style:table-column-properties style:column-width="1.455cm"/>
    </style:style>
    <style:style style:name="Tabela119.H" style:family="table-column">
      <style:table-column-properties style:column-width="2.946cm"/>
    </style:style>
    <style:style style:name="Tabela119.I" style:family="table-column">
      <style:table-column-properties style:column-width="1.531cm"/>
    </style:style>
    <style:style style:name="Tabela119.J" style:family="table-column">
      <style:table-column-properties style:column-width="1.358cm"/>
    </style:style>
    <style:style style:name="Tabela119.K" style:family="table-column">
      <style:table-column-properties style:column-width="0.979cm"/>
    </style:style>
    <style:style style:name="Tabela119.L" style:family="table-column">
      <style:table-column-properties style:column-width="1.196cm"/>
    </style:style>
    <style:style style:name="Tabela119.M" style:family="table-column">
      <style:table-column-properties style:column-width="1.406cm"/>
    </style:style>
    <style:style style:name="Tabela119.N" style:family="table-column">
      <style:table-column-properties style:column-width="1.845cm"/>
    </style:style>
    <style:style style:name="Tabela119.O" style:family="table-column">
      <style:table-column-properties style:column-width="1.478cm"/>
    </style:style>
    <style:style style:name="Tabela119.P" style:family="table-column">
      <style:table-column-properties style:column-width="1.66cm"/>
    </style:style>
    <style:style style:name="Tabela119.Q" style:family="table-column">
      <style:table-column-properties style:column-width="1.217cm"/>
    </style:style>
    <style:style style:name="Tabela119.1" style:family="table-row">
      <style:table-row-properties style:min-row-height="0.998cm" style:use-optimal-row-height="false"/>
    </style:style>
    <style:style style:name="Tabela1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9.Q1" style:family="table-cell">
      <style:table-cell-properties style:vertical-align="middle" fo:background-color="#ffcc00" fo:padding="0.097cm" fo:border="0.002cm solid #000000" style:writing-mode="lr-tb">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9.3" style:family="table-row">
      <style:table-row-properties style:min-row-height="0.861cm" style:use-optimal-row-height="false"/>
    </style:style>
    <style:style style:name="Tabela11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9.4" style:family="table-row">
      <style:table-row-properties style:min-row-height="2.683cm" style:use-optimal-row-height="false"/>
    </style:style>
    <style:style style:name="Tabela119.A4" style:family="table-cell">
      <style:table-cell-properties style:vertical-align="middle" fo:padding="0.097cm" fo:border="0.018cm solid #000000" style:writing-mode="lr-tb"/>
    </style:style>
    <style:style style:name="Tabela131" style:family="table">
      <style:table-properties style:width="28.757cm" fo:margin-left="0.168cm" table:align="left"/>
    </style:style>
    <style:style style:name="Tabela131.A" style:family="table-column">
      <style:table-column-properties style:column-width="1.138cm"/>
    </style:style>
    <style:style style:name="Tabela131.B" style:family="table-column">
      <style:table-column-properties style:column-width="4.001cm"/>
    </style:style>
    <style:style style:name="Tabela131.C" style:family="table-column">
      <style:table-column-properties style:column-width="2.124cm"/>
    </style:style>
    <style:style style:name="Tabela131.D" style:family="table-column">
      <style:table-column-properties style:column-width="1.609cm"/>
    </style:style>
    <style:style style:name="Tabela131.E" style:family="table-column">
      <style:table-column-properties style:column-width="1.162cm"/>
    </style:style>
    <style:style style:name="Tabela131.F" style:family="table-column">
      <style:table-column-properties style:column-width="1.653cm"/>
    </style:style>
    <style:style style:name="Tabela131.G" style:family="table-column">
      <style:table-column-properties style:column-width="1.455cm"/>
    </style:style>
    <style:style style:name="Tabela131.H" style:family="table-column">
      <style:table-column-properties style:column-width="2.946cm"/>
    </style:style>
    <style:style style:name="Tabela131.I" style:family="table-column">
      <style:table-column-properties style:column-width="1.531cm"/>
    </style:style>
    <style:style style:name="Tabela131.J" style:family="table-column">
      <style:table-column-properties style:column-width="1.358cm"/>
    </style:style>
    <style:style style:name="Tabela131.K" style:family="table-column">
      <style:table-column-properties style:column-width="0.979cm"/>
    </style:style>
    <style:style style:name="Tabela131.L" style:family="table-column">
      <style:table-column-properties style:column-width="1.196cm"/>
    </style:style>
    <style:style style:name="Tabela131.M" style:family="table-column">
      <style:table-column-properties style:column-width="1.406cm"/>
    </style:style>
    <style:style style:name="Tabela131.N" style:family="table-column">
      <style:table-column-properties style:column-width="1.845cm"/>
    </style:style>
    <style:style style:name="Tabela131.O" style:family="table-column">
      <style:table-column-properties style:column-width="1.478cm"/>
    </style:style>
    <style:style style:name="Tabela131.P" style:family="table-column">
      <style:table-column-properties style:column-width="1.66cm"/>
    </style:style>
    <style:style style:name="Tabela131.Q" style:family="table-column">
      <style:table-column-properties style:column-width="1.217cm"/>
    </style:style>
    <style:style style:name="Tabela131.1" style:family="table-row">
      <style:table-row-properties style:min-row-height="0.998cm" style:use-optimal-row-height="false"/>
    </style:style>
    <style:style style:name="Tabela1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1.Q1" style:family="table-cell">
      <style:table-cell-properties style:vertical-align="middle" fo:background-color="#ffcc00" fo:padding="0.097cm" fo:border="0.002cm solid #000000" style:writing-mode="lr-tb">
        <style:background-image/>
      </style:table-cell-properties>
    </style:style>
    <style:style style:name="Tabela1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1.3" style:family="table-row">
      <style:table-row-properties style:min-row-height="0.861cm" style:use-optimal-row-height="false"/>
    </style:style>
    <style:style style:name="Tabela13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1.4" style:family="table-row">
      <style:table-row-properties style:min-row-height="2.683cm" style:use-optimal-row-height="false"/>
    </style:style>
    <style:style style:name="Tabela131.A4" style:family="table-cell">
      <style:table-cell-properties style:vertical-align="middle" fo:padding="0.097cm" fo:border="0.018cm solid #000000" style:writing-mode="lr-tb"/>
    </style:style>
    <style:style style:name="Tabela120" style:family="table">
      <style:table-properties style:width="28.757cm" fo:margin-left="0.168cm" table:align="left"/>
    </style:style>
    <style:style style:name="Tabela120.A" style:family="table-column">
      <style:table-column-properties style:column-width="1.138cm"/>
    </style:style>
    <style:style style:name="Tabela120.B" style:family="table-column">
      <style:table-column-properties style:column-width="4.001cm"/>
    </style:style>
    <style:style style:name="Tabela120.C" style:family="table-column">
      <style:table-column-properties style:column-width="2.124cm"/>
    </style:style>
    <style:style style:name="Tabela120.D" style:family="table-column">
      <style:table-column-properties style:column-width="1.609cm"/>
    </style:style>
    <style:style style:name="Tabela120.E" style:family="table-column">
      <style:table-column-properties style:column-width="1.162cm"/>
    </style:style>
    <style:style style:name="Tabela120.F" style:family="table-column">
      <style:table-column-properties style:column-width="1.653cm"/>
    </style:style>
    <style:style style:name="Tabela120.G" style:family="table-column">
      <style:table-column-properties style:column-width="1.455cm"/>
    </style:style>
    <style:style style:name="Tabela120.H" style:family="table-column">
      <style:table-column-properties style:column-width="2.946cm"/>
    </style:style>
    <style:style style:name="Tabela120.I" style:family="table-column">
      <style:table-column-properties style:column-width="1.531cm"/>
    </style:style>
    <style:style style:name="Tabela120.J" style:family="table-column">
      <style:table-column-properties style:column-width="1.358cm"/>
    </style:style>
    <style:style style:name="Tabela120.K" style:family="table-column">
      <style:table-column-properties style:column-width="0.979cm"/>
    </style:style>
    <style:style style:name="Tabela120.L" style:family="table-column">
      <style:table-column-properties style:column-width="1.196cm"/>
    </style:style>
    <style:style style:name="Tabela120.M" style:family="table-column">
      <style:table-column-properties style:column-width="1.406cm"/>
    </style:style>
    <style:style style:name="Tabela120.N" style:family="table-column">
      <style:table-column-properties style:column-width="1.845cm"/>
    </style:style>
    <style:style style:name="Tabela120.O" style:family="table-column">
      <style:table-column-properties style:column-width="1.478cm"/>
    </style:style>
    <style:style style:name="Tabela120.P" style:family="table-column">
      <style:table-column-properties style:column-width="1.66cm"/>
    </style:style>
    <style:style style:name="Tabela120.Q" style:family="table-column">
      <style:table-column-properties style:column-width="1.217cm"/>
    </style:style>
    <style:style style:name="Tabela120.1" style:family="table-row">
      <style:table-row-properties style:min-row-height="0.998cm" style:use-optimal-row-height="false"/>
    </style:style>
    <style:style style:name="Tabela1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0.Q1" style:family="table-cell">
      <style:table-cell-properties style:vertical-align="middle" fo:background-color="#ffcc00" fo:padding="0.097cm" fo:border="0.002cm solid #000000" style:writing-mode="lr-tb">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0.3" style:family="table-row">
      <style:table-row-properties style:min-row-height="0.861cm" style:use-optimal-row-height="false"/>
    </style:style>
    <style:style style:name="Tabela12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0.4" style:family="table-row">
      <style:table-row-properties style:min-row-height="2.683cm" style:use-optimal-row-height="false"/>
    </style:style>
    <style:style style:name="Tabela120.A4" style:family="table-cell">
      <style:table-cell-properties style:vertical-align="middle" fo:padding="0.097cm" fo:border="0.018cm solid #000000" style:writing-mode="lr-tb"/>
    </style:style>
    <style:style style:name="Tabela121" style:family="table">
      <style:table-properties style:width="28.757cm" fo:margin-left="0.157cm" table:align="left"/>
    </style:style>
    <style:style style:name="Tabela121.A" style:family="table-column">
      <style:table-column-properties style:column-width="1.138cm"/>
    </style:style>
    <style:style style:name="Tabela121.B" style:family="table-column">
      <style:table-column-properties style:column-width="4.001cm"/>
    </style:style>
    <style:style style:name="Tabela121.C" style:family="table-column">
      <style:table-column-properties style:column-width="2.124cm"/>
    </style:style>
    <style:style style:name="Tabela121.D" style:family="table-column">
      <style:table-column-properties style:column-width="1.609cm"/>
    </style:style>
    <style:style style:name="Tabela121.E" style:family="table-column">
      <style:table-column-properties style:column-width="1.162cm"/>
    </style:style>
    <style:style style:name="Tabela121.F" style:family="table-column">
      <style:table-column-properties style:column-width="1.653cm"/>
    </style:style>
    <style:style style:name="Tabela121.G" style:family="table-column">
      <style:table-column-properties style:column-width="1.455cm"/>
    </style:style>
    <style:style style:name="Tabela121.H" style:family="table-column">
      <style:table-column-properties style:column-width="2.933cm"/>
    </style:style>
    <style:style style:name="Tabela121.I" style:family="table-column">
      <style:table-column-properties style:column-width="1.543cm"/>
    </style:style>
    <style:style style:name="Tabela121.J" style:family="table-column">
      <style:table-column-properties style:column-width="1.358cm"/>
    </style:style>
    <style:style style:name="Tabela121.K" style:family="table-column">
      <style:table-column-properties style:column-width="0.979cm"/>
    </style:style>
    <style:style style:name="Tabela121.L" style:family="table-column">
      <style:table-column-properties style:column-width="1.196cm"/>
    </style:style>
    <style:style style:name="Tabela121.M" style:family="table-column">
      <style:table-column-properties style:column-width="1.406cm"/>
    </style:style>
    <style:style style:name="Tabela121.N" style:family="table-column">
      <style:table-column-properties style:column-width="1.845cm"/>
    </style:style>
    <style:style style:name="Tabela121.O" style:family="table-column">
      <style:table-column-properties style:column-width="1.478cm"/>
    </style:style>
    <style:style style:name="Tabela121.P" style:family="table-column">
      <style:table-column-properties style:column-width="1.66cm"/>
    </style:style>
    <style:style style:name="Tabela121.Q" style:family="table-column">
      <style:table-column-properties style:column-width="1.217cm"/>
    </style:style>
    <style:style style:name="Tabela121.1" style:family="table-row">
      <style:table-row-properties style:min-row-height="0.998cm" style:use-optimal-row-height="false"/>
    </style:style>
    <style:style style:name="Tabela1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1.Q1" style:family="table-cell">
      <style:table-cell-properties style:vertical-align="middle" fo:background-color="#ffcc00" fo:padding="0.097cm" fo:border="0.002cm solid #000000" style:writing-mode="lr-tb">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1.3" style:family="table-row">
      <style:table-row-properties style:min-row-height="0.861cm" style:use-optimal-row-height="false"/>
    </style:style>
    <style:style style:name="Tabela12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1.4" style:family="table-row">
      <style:table-row-properties style:min-row-height="2.11cm" style:use-optimal-row-height="false"/>
    </style:style>
    <style:style style:name="Tabela121.A4" style:family="table-cell">
      <style:table-cell-properties style:vertical-align="middle" fo:padding="0.097cm" fo:border="0.018cm solid #000000" style:writing-mode="lr-tb"/>
    </style:style>
    <style:style style:name="Tabela128" style:family="table">
      <style:table-properties style:width="28.757cm" fo:margin-left="0.157cm" table:align="left"/>
    </style:style>
    <style:style style:name="Tabela128.A" style:family="table-column">
      <style:table-column-properties style:column-width="1.138cm"/>
    </style:style>
    <style:style style:name="Tabela128.B" style:family="table-column">
      <style:table-column-properties style:column-width="4.001cm"/>
    </style:style>
    <style:style style:name="Tabela128.C" style:family="table-column">
      <style:table-column-properties style:column-width="2.124cm"/>
    </style:style>
    <style:style style:name="Tabela128.D" style:family="table-column">
      <style:table-column-properties style:column-width="1.609cm"/>
    </style:style>
    <style:style style:name="Tabela128.E" style:family="table-column">
      <style:table-column-properties style:column-width="1.162cm"/>
    </style:style>
    <style:style style:name="Tabela128.F" style:family="table-column">
      <style:table-column-properties style:column-width="1.653cm"/>
    </style:style>
    <style:style style:name="Tabela128.G" style:family="table-column">
      <style:table-column-properties style:column-width="1.455cm"/>
    </style:style>
    <style:style style:name="Tabela128.H" style:family="table-column">
      <style:table-column-properties style:column-width="2.933cm"/>
    </style:style>
    <style:style style:name="Tabela128.I" style:family="table-column">
      <style:table-column-properties style:column-width="1.543cm"/>
    </style:style>
    <style:style style:name="Tabela128.J" style:family="table-column">
      <style:table-column-properties style:column-width="1.358cm"/>
    </style:style>
    <style:style style:name="Tabela128.K" style:family="table-column">
      <style:table-column-properties style:column-width="0.979cm"/>
    </style:style>
    <style:style style:name="Tabela128.L" style:family="table-column">
      <style:table-column-properties style:column-width="1.196cm"/>
    </style:style>
    <style:style style:name="Tabela128.M" style:family="table-column">
      <style:table-column-properties style:column-width="1.406cm"/>
    </style:style>
    <style:style style:name="Tabela128.N" style:family="table-column">
      <style:table-column-properties style:column-width="1.845cm"/>
    </style:style>
    <style:style style:name="Tabela128.O" style:family="table-column">
      <style:table-column-properties style:column-width="1.478cm"/>
    </style:style>
    <style:style style:name="Tabela128.P" style:family="table-column">
      <style:table-column-properties style:column-width="1.66cm"/>
    </style:style>
    <style:style style:name="Tabela128.Q" style:family="table-column">
      <style:table-column-properties style:column-width="1.217cm"/>
    </style:style>
    <style:style style:name="Tabela128.1" style:family="table-row">
      <style:table-row-properties style:min-row-height="0.998cm" style:use-optimal-row-height="false"/>
    </style:style>
    <style:style style:name="Tabela1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8.Q1" style:family="table-cell">
      <style:table-cell-properties style:vertical-align="middle" fo:background-color="#ffcc00" fo:padding="0.097cm" fo:border="0.002cm solid #000000" style:writing-mode="lr-tb">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8.3" style:family="table-row">
      <style:table-row-properties style:min-row-height="0.861cm" style:use-optimal-row-height="false"/>
    </style:style>
    <style:style style:name="Tabela12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8.4" style:family="table-row">
      <style:table-row-properties style:min-row-height="2.11cm" style:use-optimal-row-height="false"/>
    </style:style>
    <style:style style:name="Tabela128.A4" style:family="table-cell">
      <style:table-cell-properties style:vertical-align="middle" fo:padding="0.097cm" fo:border="0.018cm solid #000000" style:writing-mode="lr-tb"/>
    </style:style>
    <style:style style:name="Tabela122" style:family="table">
      <style:table-properties style:width="28.757cm" fo:margin-left="0.161cm" table:align="left"/>
    </style:style>
    <style:style style:name="Tabela122.A" style:family="table-column">
      <style:table-column-properties style:column-width="1.138cm"/>
    </style:style>
    <style:style style:name="Tabela122.B" style:family="table-column">
      <style:table-column-properties style:column-width="4.001cm"/>
    </style:style>
    <style:style style:name="Tabela122.C" style:family="table-column">
      <style:table-column-properties style:column-width="2.124cm"/>
    </style:style>
    <style:style style:name="Tabela122.D" style:family="table-column">
      <style:table-column-properties style:column-width="1.609cm"/>
    </style:style>
    <style:style style:name="Tabela122.E" style:family="table-column">
      <style:table-column-properties style:column-width="1.162cm"/>
    </style:style>
    <style:style style:name="Tabela122.F" style:family="table-column">
      <style:table-column-properties style:column-width="1.653cm"/>
    </style:style>
    <style:style style:name="Tabela122.G" style:family="table-column">
      <style:table-column-properties style:column-width="1.455cm"/>
    </style:style>
    <style:style style:name="Tabela122.H" style:family="table-column">
      <style:table-column-properties style:column-width="2.946cm"/>
    </style:style>
    <style:style style:name="Tabela122.I" style:family="table-column">
      <style:table-column-properties style:column-width="1.531cm"/>
    </style:style>
    <style:style style:name="Tabela122.J" style:family="table-column">
      <style:table-column-properties style:column-width="1.358cm"/>
    </style:style>
    <style:style style:name="Tabela122.K" style:family="table-column">
      <style:table-column-properties style:column-width="0.979cm"/>
    </style:style>
    <style:style style:name="Tabela122.L" style:family="table-column">
      <style:table-column-properties style:column-width="1.196cm"/>
    </style:style>
    <style:style style:name="Tabela122.M" style:family="table-column">
      <style:table-column-properties style:column-width="1.406cm"/>
    </style:style>
    <style:style style:name="Tabela122.N" style:family="table-column">
      <style:table-column-properties style:column-width="1.845cm"/>
    </style:style>
    <style:style style:name="Tabela122.O" style:family="table-column">
      <style:table-column-properties style:column-width="1.478cm"/>
    </style:style>
    <style:style style:name="Tabela122.P" style:family="table-column">
      <style:table-column-properties style:column-width="1.66cm"/>
    </style:style>
    <style:style style:name="Tabela122.Q" style:family="table-column">
      <style:table-column-properties style:column-width="1.217cm"/>
    </style:style>
    <style:style style:name="Tabela122.1" style:family="table-row">
      <style:table-row-properties style:min-row-height="0.998cm" style:use-optimal-row-height="false"/>
    </style:style>
    <style:style style:name="Tabela1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2.Q1" style:family="table-cell">
      <style:table-cell-properties style:vertical-align="middle" fo:background-color="#ffcc00" fo:padding="0.097cm" fo:border="0.002cm solid #000000" style:writing-mode="lr-tb">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2.3" style:family="table-row">
      <style:table-row-properties style:min-row-height="0.861cm" style:use-optimal-row-height="false"/>
    </style:style>
    <style:style style:name="Tabela12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2.4" style:family="table-row">
      <style:table-row-properties style:min-row-height="2.916cm" style:use-optimal-row-height="false"/>
    </style:style>
    <style:style style:name="Tabela122.A4" style:family="table-cell">
      <style:table-cell-properties style:vertical-align="middle" fo:padding="0.097cm" fo:border="0.018cm solid #000000" style:writing-mode="lr-tb"/>
    </style:style>
    <style:style style:name="Tabela134" style:family="table">
      <style:table-properties style:width="28.757cm" fo:margin-left="0.161cm" table:align="left"/>
    </style:style>
    <style:style style:name="Tabela134.A" style:family="table-column">
      <style:table-column-properties style:column-width="1.138cm"/>
    </style:style>
    <style:style style:name="Tabela134.B" style:family="table-column">
      <style:table-column-properties style:column-width="4.001cm"/>
    </style:style>
    <style:style style:name="Tabela134.C" style:family="table-column">
      <style:table-column-properties style:column-width="2.124cm"/>
    </style:style>
    <style:style style:name="Tabela134.D" style:family="table-column">
      <style:table-column-properties style:column-width="1.609cm"/>
    </style:style>
    <style:style style:name="Tabela134.E" style:family="table-column">
      <style:table-column-properties style:column-width="1.162cm"/>
    </style:style>
    <style:style style:name="Tabela134.F" style:family="table-column">
      <style:table-column-properties style:column-width="1.653cm"/>
    </style:style>
    <style:style style:name="Tabela134.G" style:family="table-column">
      <style:table-column-properties style:column-width="1.455cm"/>
    </style:style>
    <style:style style:name="Tabela134.H" style:family="table-column">
      <style:table-column-properties style:column-width="2.946cm"/>
    </style:style>
    <style:style style:name="Tabela134.I" style:family="table-column">
      <style:table-column-properties style:column-width="1.531cm"/>
    </style:style>
    <style:style style:name="Tabela134.J" style:family="table-column">
      <style:table-column-properties style:column-width="1.358cm"/>
    </style:style>
    <style:style style:name="Tabela134.K" style:family="table-column">
      <style:table-column-properties style:column-width="0.979cm"/>
    </style:style>
    <style:style style:name="Tabela134.L" style:family="table-column">
      <style:table-column-properties style:column-width="1.196cm"/>
    </style:style>
    <style:style style:name="Tabela134.M" style:family="table-column">
      <style:table-column-properties style:column-width="1.406cm"/>
    </style:style>
    <style:style style:name="Tabela134.N" style:family="table-column">
      <style:table-column-properties style:column-width="1.845cm"/>
    </style:style>
    <style:style style:name="Tabela134.O" style:family="table-column">
      <style:table-column-properties style:column-width="1.478cm"/>
    </style:style>
    <style:style style:name="Tabela134.P" style:family="table-column">
      <style:table-column-properties style:column-width="1.66cm"/>
    </style:style>
    <style:style style:name="Tabela134.Q" style:family="table-column">
      <style:table-column-properties style:column-width="1.217cm"/>
    </style:style>
    <style:style style:name="Tabela134.1" style:family="table-row">
      <style:table-row-properties style:min-row-height="0.998cm" style:use-optimal-row-height="false"/>
    </style:style>
    <style:style style:name="Tabela13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4.Q1" style:family="table-cell">
      <style:table-cell-properties style:vertical-align="middle" fo:background-color="#ffcc00" fo:padding="0.097cm" fo:border="0.002cm solid #000000" style:writing-mode="lr-tb">
        <style:background-image/>
      </style:table-cell-properties>
    </style:style>
    <style:style style:name="Tabela13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4.3" style:family="table-row">
      <style:table-row-properties style:min-row-height="0.861cm" style:use-optimal-row-height="false"/>
    </style:style>
    <style:style style:name="Tabela13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4.4" style:family="table-row">
      <style:table-row-properties style:min-row-height="2.916cm" style:use-optimal-row-height="false"/>
    </style:style>
    <style:style style:name="Tabela134.A4" style:family="table-cell">
      <style:table-cell-properties style:vertical-align="middle" fo:padding="0.097cm" fo:border="0.018cm solid #000000" style:writing-mode="lr-tb"/>
    </style:style>
    <style:style style:name="Tabela135" style:family="table">
      <style:table-properties style:width="28.757cm" fo:margin-left="0.161cm" table:align="left"/>
    </style:style>
    <style:style style:name="Tabela135.A" style:family="table-column">
      <style:table-column-properties style:column-width="1.138cm"/>
    </style:style>
    <style:style style:name="Tabela135.B" style:family="table-column">
      <style:table-column-properties style:column-width="4.001cm"/>
    </style:style>
    <style:style style:name="Tabela135.C" style:family="table-column">
      <style:table-column-properties style:column-width="2.124cm"/>
    </style:style>
    <style:style style:name="Tabela135.D" style:family="table-column">
      <style:table-column-properties style:column-width="1.609cm"/>
    </style:style>
    <style:style style:name="Tabela135.E" style:family="table-column">
      <style:table-column-properties style:column-width="1.162cm"/>
    </style:style>
    <style:style style:name="Tabela135.F" style:family="table-column">
      <style:table-column-properties style:column-width="1.653cm"/>
    </style:style>
    <style:style style:name="Tabela135.G" style:family="table-column">
      <style:table-column-properties style:column-width="1.455cm"/>
    </style:style>
    <style:style style:name="Tabela135.H" style:family="table-column">
      <style:table-column-properties style:column-width="2.946cm"/>
    </style:style>
    <style:style style:name="Tabela135.I" style:family="table-column">
      <style:table-column-properties style:column-width="1.531cm"/>
    </style:style>
    <style:style style:name="Tabela135.J" style:family="table-column">
      <style:table-column-properties style:column-width="1.358cm"/>
    </style:style>
    <style:style style:name="Tabela135.K" style:family="table-column">
      <style:table-column-properties style:column-width="0.979cm"/>
    </style:style>
    <style:style style:name="Tabela135.L" style:family="table-column">
      <style:table-column-properties style:column-width="1.196cm"/>
    </style:style>
    <style:style style:name="Tabela135.M" style:family="table-column">
      <style:table-column-properties style:column-width="1.406cm"/>
    </style:style>
    <style:style style:name="Tabela135.N" style:family="table-column">
      <style:table-column-properties style:column-width="1.845cm"/>
    </style:style>
    <style:style style:name="Tabela135.O" style:family="table-column">
      <style:table-column-properties style:column-width="1.478cm"/>
    </style:style>
    <style:style style:name="Tabela135.P" style:family="table-column">
      <style:table-column-properties style:column-width="1.66cm"/>
    </style:style>
    <style:style style:name="Tabela135.Q" style:family="table-column">
      <style:table-column-properties style:column-width="1.217cm"/>
    </style:style>
    <style:style style:name="Tabela135.1" style:family="table-row">
      <style:table-row-properties style:min-row-height="0.998cm" style:use-optimal-row-height="false"/>
    </style:style>
    <style:style style:name="Tabela13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5.Q1" style:family="table-cell">
      <style:table-cell-properties style:vertical-align="middle" fo:background-color="#ffcc00" fo:padding="0.097cm" fo:border="0.002cm solid #000000" style:writing-mode="lr-tb">
        <style:background-image/>
      </style:table-cell-properties>
    </style:style>
    <style:style style:name="Tabela13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5.3" style:family="table-row">
      <style:table-row-properties style:min-row-height="0.861cm" style:use-optimal-row-height="false"/>
    </style:style>
    <style:style style:name="Tabela13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5.4" style:family="table-row">
      <style:table-row-properties style:min-row-height="2.916cm" style:use-optimal-row-height="false"/>
    </style:style>
    <style:style style:name="Tabela135.A4" style:family="table-cell">
      <style:table-cell-properties style:vertical-align="middle" fo:padding="0.097cm" fo:border="0.018cm solid #000000" style:writing-mode="lr-tb"/>
    </style:style>
    <style:style style:name="Tabela138"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38.A" style:family="table-column">
      <style:table-column-properties style:column-width="1.138cm"/>
    </style:style>
    <style:style style:name="Tabela138.B" style:family="table-column">
      <style:table-column-properties style:column-width="4.001cm"/>
    </style:style>
    <style:style style:name="Tabela138.C" style:family="table-column">
      <style:table-column-properties style:column-width="2.124cm"/>
    </style:style>
    <style:style style:name="Tabela138.D" style:family="table-column">
      <style:table-column-properties style:column-width="1.609cm"/>
    </style:style>
    <style:style style:name="Tabela138.E" style:family="table-column">
      <style:table-column-properties style:column-width="1.162cm"/>
    </style:style>
    <style:style style:name="Tabela138.F" style:family="table-column">
      <style:table-column-properties style:column-width="1.653cm"/>
    </style:style>
    <style:style style:name="Tabela138.G" style:family="table-column">
      <style:table-column-properties style:column-width="1.455cm"/>
    </style:style>
    <style:style style:name="Tabela138.H" style:family="table-column">
      <style:table-column-properties style:column-width="0.75cm"/>
    </style:style>
    <style:style style:name="Tabela138.I" style:family="table-column">
      <style:table-column-properties style:column-width="2.196cm"/>
    </style:style>
    <style:style style:name="Tabela138.J" style:family="table-column">
      <style:table-column-properties style:column-width="1.531cm"/>
    </style:style>
    <style:style style:name="Tabela138.K" style:family="table-column">
      <style:table-column-properties style:column-width="1.358cm"/>
    </style:style>
    <style:style style:name="Tabela138.L" style:family="table-column">
      <style:table-column-properties style:column-width="0.979cm"/>
    </style:style>
    <style:style style:name="Tabela138.M" style:family="table-column">
      <style:table-column-properties style:column-width="1.196cm"/>
    </style:style>
    <style:style style:name="Tabela138.N" style:family="table-column">
      <style:table-column-properties style:column-width="1.406cm"/>
    </style:style>
    <style:style style:name="Tabela138.O" style:family="table-column">
      <style:table-column-properties style:column-width="1.845cm"/>
    </style:style>
    <style:style style:name="Tabela138.P" style:family="table-column">
      <style:table-column-properties style:column-width="1.478cm"/>
    </style:style>
    <style:style style:name="Tabela138.Q" style:family="table-column">
      <style:table-column-properties style:column-width="1.66cm"/>
    </style:style>
    <style:style style:name="Tabela138.R" style:family="table-column">
      <style:table-column-properties style:column-width="1.217cm"/>
    </style:style>
    <style:style style:name="Tabela138.1" style:family="table-row">
      <style:table-row-properties style:min-row-height="0.998cm" style:use-optimal-row-height="false"/>
    </style:style>
    <style:style style:name="Tabela13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8.R1" style:family="table-cell">
      <style:table-cell-properties style:vertical-align="middle" fo:background-color="#ffcc00" fo:padding="0.097cm" fo:border="0.002cm solid #000000" style:writing-mode="lr-tb">
        <style:background-image/>
      </style:table-cell-properties>
    </style:style>
    <style:style style:name="Tabela13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8.3" style:family="table-row">
      <style:table-row-properties style:min-row-height="0.861cm" style:use-optimal-row-height="false"/>
    </style:style>
    <style:style style:name="Tabela13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8.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8.4" style:family="table-row">
      <style:table-row-properties style:min-row-height="2.916cm" fo:background-color="transparent" style:keep-together="true" fo:keep-together="auto" style:use-optimal-row-height="false">
        <style:background-image/>
      </style:table-row-properties>
    </style:style>
    <style:style style:name="Tabela138.A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38.C4" style:family="table-cell">
      <style:table-cell-properties style:vertical-align="middle" fo:background-color="transparent" fo:padding="0.097cm" fo:border="0.018cm solid #000000" style:writing-mode="lr-tb">
        <style:background-image/>
      </style:table-cell-properties>
    </style:style>
    <style:style style:name="Tabela138.D4" style:family="table-cell">
      <style:table-cell-properties style:vertical-align="middle" fo:padding="0.097cm" fo:border="0.018cm solid #000000" style:writing-mode="lr-tb"/>
    </style:style>
    <style:style style:name="Tabela138.H4" style:family="table-cell">
      <style:table-cell-properties style:vertical-align="middle" fo:padding="0.097cm" fo:border-left="0.018cm solid #000000" fo:border-right="none" fo:border-top="0.018cm solid #000000" fo:border-bottom="0.018cm solid #000000" style:writing-mode="lr-tb"/>
    </style:style>
    <style:style style:name="Tabela139"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39.A" style:family="table-column">
      <style:table-column-properties style:column-width="1.138cm"/>
    </style:style>
    <style:style style:name="Tabela139.B" style:family="table-column">
      <style:table-column-properties style:column-width="4.001cm"/>
    </style:style>
    <style:style style:name="Tabela139.C" style:family="table-column">
      <style:table-column-properties style:column-width="2.124cm"/>
    </style:style>
    <style:style style:name="Tabela139.D" style:family="table-column">
      <style:table-column-properties style:column-width="1.609cm"/>
    </style:style>
    <style:style style:name="Tabela139.E" style:family="table-column">
      <style:table-column-properties style:column-width="1.162cm"/>
    </style:style>
    <style:style style:name="Tabela139.F" style:family="table-column">
      <style:table-column-properties style:column-width="1.653cm"/>
    </style:style>
    <style:style style:name="Tabela139.G" style:family="table-column">
      <style:table-column-properties style:column-width="1.455cm"/>
    </style:style>
    <style:style style:name="Tabela139.H" style:family="table-column">
      <style:table-column-properties style:column-width="2.946cm"/>
    </style:style>
    <style:style style:name="Tabela139.I" style:family="table-column">
      <style:table-column-properties style:column-width="1.531cm"/>
    </style:style>
    <style:style style:name="Tabela139.J" style:family="table-column">
      <style:table-column-properties style:column-width="1.358cm"/>
    </style:style>
    <style:style style:name="Tabela139.K" style:family="table-column">
      <style:table-column-properties style:column-width="0.979cm"/>
    </style:style>
    <style:style style:name="Tabela139.L" style:family="table-column">
      <style:table-column-properties style:column-width="1.196cm"/>
    </style:style>
    <style:style style:name="Tabela139.M" style:family="table-column">
      <style:table-column-properties style:column-width="1.406cm"/>
    </style:style>
    <style:style style:name="Tabela139.N" style:family="table-column">
      <style:table-column-properties style:column-width="1.845cm"/>
    </style:style>
    <style:style style:name="Tabela139.O" style:family="table-column">
      <style:table-column-properties style:column-width="1.478cm"/>
    </style:style>
    <style:style style:name="Tabela139.P" style:family="table-column">
      <style:table-column-properties style:column-width="1.66cm"/>
    </style:style>
    <style:style style:name="Tabela139.Q" style:family="table-column">
      <style:table-column-properties style:column-width="1.217cm"/>
    </style:style>
    <style:style style:name="Tabela139.1" style:family="table-row">
      <style:table-row-properties style:min-row-height="0.998cm" style:use-optimal-row-height="false"/>
    </style:style>
    <style:style style:name="Tabela13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9.Q1" style:family="table-cell">
      <style:table-cell-properties style:vertical-align="middle" fo:background-color="#ffcc00" fo:padding="0.097cm" fo:border="0.002cm solid #000000" style:writing-mode="lr-tb">
        <style:background-image/>
      </style:table-cell-properties>
    </style:style>
    <style:style style:name="Tabela13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9.3" style:family="table-row">
      <style:table-row-properties style:min-row-height="0.861cm" style:use-optimal-row-height="false"/>
    </style:style>
    <style:style style:name="Tabela13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9.4" style:family="table-row">
      <style:table-row-properties style:min-row-height="2.916cm" fo:background-color="transparent" style:keep-together="true" fo:keep-together="auto" style:use-optimal-row-height="false">
        <style:background-image/>
      </style:table-row-properties>
    </style:style>
    <style:style style:name="Tabela139.A4" style:family="table-cell">
      <style:table-cell-properties style:vertical-align="middle" fo:background-color="transparent" fo:padding="0.097cm" fo:border="0.018cm solid #000000" style:writing-mode="lr-tb">
        <style:background-image/>
      </style:table-cell-properties>
    </style:style>
    <style:style style:name="Tabela139.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39.D4" style:family="table-cell">
      <style:table-cell-properties style:vertical-align="middle" fo:padding="0.097cm" fo:border="0.018cm solid #000000" style:writing-mode="lr-tb"/>
    </style:style>
    <style:style style:name="Tabela140"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0.A" style:family="table-column">
      <style:table-column-properties style:column-width="1.138cm"/>
    </style:style>
    <style:style style:name="Tabela140.B" style:family="table-column">
      <style:table-column-properties style:column-width="4.001cm"/>
    </style:style>
    <style:style style:name="Tabela140.C" style:family="table-column">
      <style:table-column-properties style:column-width="2.124cm"/>
    </style:style>
    <style:style style:name="Tabela140.D" style:family="table-column">
      <style:table-column-properties style:column-width="1.609cm"/>
    </style:style>
    <style:style style:name="Tabela140.E" style:family="table-column">
      <style:table-column-properties style:column-width="1.162cm"/>
    </style:style>
    <style:style style:name="Tabela140.F" style:family="table-column">
      <style:table-column-properties style:column-width="1.653cm"/>
    </style:style>
    <style:style style:name="Tabela140.G" style:family="table-column">
      <style:table-column-properties style:column-width="1.455cm"/>
    </style:style>
    <style:style style:name="Tabela140.H" style:family="table-column">
      <style:table-column-properties style:column-width="2.946cm"/>
    </style:style>
    <style:style style:name="Tabela140.I" style:family="table-column">
      <style:table-column-properties style:column-width="1.531cm"/>
    </style:style>
    <style:style style:name="Tabela140.J" style:family="table-column">
      <style:table-column-properties style:column-width="1.358cm"/>
    </style:style>
    <style:style style:name="Tabela140.K" style:family="table-column">
      <style:table-column-properties style:column-width="0.979cm"/>
    </style:style>
    <style:style style:name="Tabela140.L" style:family="table-column">
      <style:table-column-properties style:column-width="1.196cm"/>
    </style:style>
    <style:style style:name="Tabela140.M" style:family="table-column">
      <style:table-column-properties style:column-width="1.406cm"/>
    </style:style>
    <style:style style:name="Tabela140.N" style:family="table-column">
      <style:table-column-properties style:column-width="1.845cm"/>
    </style:style>
    <style:style style:name="Tabela140.O" style:family="table-column">
      <style:table-column-properties style:column-width="1.478cm"/>
    </style:style>
    <style:style style:name="Tabela140.P" style:family="table-column">
      <style:table-column-properties style:column-width="1.66cm"/>
    </style:style>
    <style:style style:name="Tabela140.Q" style:family="table-column">
      <style:table-column-properties style:column-width="1.217cm"/>
    </style:style>
    <style:style style:name="Tabela140.1" style:family="table-row">
      <style:table-row-properties style:min-row-height="0.998cm" style:use-optimal-row-height="false"/>
    </style:style>
    <style:style style:name="Tabela14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0.Q1" style:family="table-cell">
      <style:table-cell-properties style:vertical-align="middle" fo:background-color="#ffcc00" fo:padding="0.097cm" fo:border="0.002cm solid #000000" style:writing-mode="lr-tb">
        <style:background-image/>
      </style:table-cell-properties>
    </style:style>
    <style:style style:name="Tabela14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0.3" style:family="table-row">
      <style:table-row-properties style:min-row-height="0.861cm" style:use-optimal-row-height="false"/>
    </style:style>
    <style:style style:name="Tabela14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0.4" style:family="table-row">
      <style:table-row-properties style:min-row-height="2.916cm" fo:background-color="transparent" style:keep-together="true" fo:keep-together="auto" style:use-optimal-row-height="false">
        <style:background-image/>
      </style:table-row-properties>
    </style:style>
    <style:style style:name="Tabela140.A4" style:family="table-cell">
      <style:table-cell-properties style:vertical-align="middle" fo:background-color="transparent" fo:padding="0.097cm" fo:border="0.018cm solid #000000" style:writing-mode="lr-tb">
        <style:background-image/>
      </style:table-cell-properties>
    </style:style>
    <style:style style:name="Tabela140.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0.D4" style:family="table-cell">
      <style:table-cell-properties style:vertical-align="middle" fo:padding="0.097cm" fo:border="0.018cm solid #000000" style:writing-mode="lr-tb"/>
    </style:style>
    <style:style style:name="Tabela141"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1.A" style:family="table-column">
      <style:table-column-properties style:column-width="1.138cm"/>
    </style:style>
    <style:style style:name="Tabela141.B" style:family="table-column">
      <style:table-column-properties style:column-width="4.001cm"/>
    </style:style>
    <style:style style:name="Tabela141.C" style:family="table-column">
      <style:table-column-properties style:column-width="2.124cm"/>
    </style:style>
    <style:style style:name="Tabela141.D" style:family="table-column">
      <style:table-column-properties style:column-width="1.609cm"/>
    </style:style>
    <style:style style:name="Tabela141.E" style:family="table-column">
      <style:table-column-properties style:column-width="1.162cm"/>
    </style:style>
    <style:style style:name="Tabela141.F" style:family="table-column">
      <style:table-column-properties style:column-width="1.653cm"/>
    </style:style>
    <style:style style:name="Tabela141.G" style:family="table-column">
      <style:table-column-properties style:column-width="1.455cm"/>
    </style:style>
    <style:style style:name="Tabela141.H" style:family="table-column">
      <style:table-column-properties style:column-width="2.946cm"/>
    </style:style>
    <style:style style:name="Tabela141.I" style:family="table-column">
      <style:table-column-properties style:column-width="1.531cm"/>
    </style:style>
    <style:style style:name="Tabela141.J" style:family="table-column">
      <style:table-column-properties style:column-width="1.358cm"/>
    </style:style>
    <style:style style:name="Tabela141.K" style:family="table-column">
      <style:table-column-properties style:column-width="0.979cm"/>
    </style:style>
    <style:style style:name="Tabela141.L" style:family="table-column">
      <style:table-column-properties style:column-width="1.196cm"/>
    </style:style>
    <style:style style:name="Tabela141.M" style:family="table-column">
      <style:table-column-properties style:column-width="1.406cm"/>
    </style:style>
    <style:style style:name="Tabela141.N" style:family="table-column">
      <style:table-column-properties style:column-width="1.845cm"/>
    </style:style>
    <style:style style:name="Tabela141.O" style:family="table-column">
      <style:table-column-properties style:column-width="1.478cm"/>
    </style:style>
    <style:style style:name="Tabela141.P" style:family="table-column">
      <style:table-column-properties style:column-width="1.66cm"/>
    </style:style>
    <style:style style:name="Tabela141.Q" style:family="table-column">
      <style:table-column-properties style:column-width="1.217cm"/>
    </style:style>
    <style:style style:name="Tabela141.1" style:family="table-row">
      <style:table-row-properties style:min-row-height="0.998cm" style:use-optimal-row-height="false"/>
    </style:style>
    <style:style style:name="Tabela14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1.Q1" style:family="table-cell">
      <style:table-cell-properties style:vertical-align="middle" fo:background-color="#ffcc00" fo:padding="0.097cm" fo:border="0.002cm solid #000000" style:writing-mode="lr-tb">
        <style:background-image/>
      </style:table-cell-properties>
    </style:style>
    <style:style style:name="Tabela14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1.3" style:family="table-row">
      <style:table-row-properties style:min-row-height="0.861cm" style:use-optimal-row-height="false"/>
    </style:style>
    <style:style style:name="Tabela14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1.4" style:family="table-row">
      <style:table-row-properties style:min-row-height="2.916cm" fo:background-color="transparent" style:keep-together="true" fo:keep-together="auto" style:use-optimal-row-height="false">
        <style:background-image/>
      </style:table-row-properties>
    </style:style>
    <style:style style:name="Tabela141.A4" style:family="table-cell">
      <style:table-cell-properties style:vertical-align="middle" fo:background-color="transparent" fo:padding="0.097cm" fo:border="0.018cm solid #000000" style:writing-mode="lr-tb">
        <style:background-image/>
      </style:table-cell-properties>
    </style:style>
    <style:style style:name="Tabela141.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1.D4" style:family="table-cell">
      <style:table-cell-properties style:vertical-align="middle" fo:padding="0.097cm" fo:border="0.018cm solid #000000" style:writing-mode="lr-tb"/>
    </style:style>
    <style:style style:name="Tabela123" style:family="table">
      <style:table-properties style:width="28.757cm" fo:margin-left="0.097cm" table:align="left"/>
    </style:style>
    <style:style style:name="Tabela123.A" style:family="table-column">
      <style:table-column-properties style:column-width="1.411cm"/>
    </style:style>
    <style:style style:name="Tabela123.B" style:family="table-column">
      <style:table-column-properties style:column-width="3.748cm"/>
    </style:style>
    <style:style style:name="Tabela123.C" style:family="table-column">
      <style:table-column-properties style:column-width="2.103cm"/>
    </style:style>
    <style:style style:name="Tabela123.D" style:family="table-column">
      <style:table-column-properties style:column-width="1.734cm"/>
    </style:style>
    <style:style style:name="Tabela123.E" style:family="table-column">
      <style:table-column-properties style:column-width="1.037cm"/>
    </style:style>
    <style:style style:name="Tabela123.F" style:family="table-column">
      <style:table-column-properties style:column-width="1.455cm"/>
    </style:style>
    <style:style style:name="Tabela123.G" style:family="table-column">
      <style:table-column-properties style:column-width="1.543cm"/>
    </style:style>
    <style:style style:name="Tabela123.I" style:family="table-column">
      <style:table-column-properties style:column-width="1.52cm"/>
    </style:style>
    <style:style style:name="Tabela123.K" style:family="table-column">
      <style:table-column-properties style:column-width="0.859cm"/>
    </style:style>
    <style:style style:name="Tabela123.L" style:family="table-column">
      <style:table-column-properties style:column-width="1.302cm"/>
    </style:style>
    <style:style style:name="Tabela123.M" style:family="table-column">
      <style:table-column-properties style:column-width="1.741cm"/>
    </style:style>
    <style:style style:name="Tabela123.N" style:family="table-column">
      <style:table-column-properties style:column-width="1.346cm"/>
    </style:style>
    <style:style style:name="Tabela123.O" style:family="table-column">
      <style:table-column-properties style:column-width="1.014cm"/>
    </style:style>
    <style:style style:name="Tabela123.P" style:family="table-column">
      <style:table-column-properties style:column-width="1.896cm"/>
    </style:style>
    <style:style style:name="Tabela123.Q" style:family="table-column">
      <style:table-column-properties style:column-width="1.261cm"/>
    </style:style>
    <style:style style:name="Tabela123.1" style:family="table-row">
      <style:table-row-properties style:min-row-height="0.998cm" style:use-optimal-row-height="false"/>
    </style:style>
    <style:style style:name="Tabela12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3.Q1" style:family="table-cell">
      <style:table-cell-properties style:vertical-align="middle" fo:background-color="#ffcc00" fo:padding="0.097cm" fo:border="0.002cm solid #000000" style:writing-mode="lr-tb">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3.3" style:family="table-row">
      <style:table-row-properties style:min-row-height="0.861cm" style:use-optimal-row-height="false"/>
    </style:style>
    <style:style style:name="Tabela12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3.4" style:family="table-row">
      <style:table-row-properties style:min-row-height="5.588cm" style:use-optimal-row-height="false"/>
    </style:style>
    <style:style style:name="Tabela123.A4" style:family="table-cell">
      <style:table-cell-properties style:vertical-align="middle" fo:padding="0.097cm" fo:border-left="0.002cm solid #000000" fo:border-right="none" fo:border-top="none" fo:border-bottom="0.002cm solid #000000" style:writing-mode="lr-tb"/>
    </style:style>
    <style:style style:name="Tabela123.Q4" style:family="table-cell">
      <style:table-cell-properties style:vertical-align="middle" fo:padding="0.097cm" fo:border-left="0.002cm solid #000000" fo:border-right="0.002cm solid #000000" fo:border-top="none" fo:border-bottom="0.002cm solid #000000" style:writing-mode="lr-tb"/>
    </style:style>
    <style:style style:name="Tabela137" style:family="table">
      <style:table-properties style:width="28.757cm" fo:margin-left="0.097cm" table:align="left"/>
    </style:style>
    <style:style style:name="Tabela137.A" style:family="table-column">
      <style:table-column-properties style:column-width="1.411cm"/>
    </style:style>
    <style:style style:name="Tabela137.B" style:family="table-column">
      <style:table-column-properties style:column-width="3.748cm"/>
    </style:style>
    <style:style style:name="Tabela137.C" style:family="table-column">
      <style:table-column-properties style:column-width="2.103cm"/>
    </style:style>
    <style:style style:name="Tabela137.D" style:family="table-column">
      <style:table-column-properties style:column-width="1.734cm"/>
    </style:style>
    <style:style style:name="Tabela137.E" style:family="table-column">
      <style:table-column-properties style:column-width="1.037cm"/>
    </style:style>
    <style:style style:name="Tabela137.F" style:family="table-column">
      <style:table-column-properties style:column-width="1.455cm"/>
    </style:style>
    <style:style style:name="Tabela137.G" style:family="table-column">
      <style:table-column-properties style:column-width="1.543cm"/>
    </style:style>
    <style:style style:name="Tabela137.I" style:family="table-column">
      <style:table-column-properties style:column-width="1.52cm"/>
    </style:style>
    <style:style style:name="Tabela137.K" style:family="table-column">
      <style:table-column-properties style:column-width="0.859cm"/>
    </style:style>
    <style:style style:name="Tabela137.L" style:family="table-column">
      <style:table-column-properties style:column-width="1.302cm"/>
    </style:style>
    <style:style style:name="Tabela137.M" style:family="table-column">
      <style:table-column-properties style:column-width="1.741cm"/>
    </style:style>
    <style:style style:name="Tabela137.N" style:family="table-column">
      <style:table-column-properties style:column-width="1.346cm"/>
    </style:style>
    <style:style style:name="Tabela137.O" style:family="table-column">
      <style:table-column-properties style:column-width="1.014cm"/>
    </style:style>
    <style:style style:name="Tabela137.P" style:family="table-column">
      <style:table-column-properties style:column-width="1.896cm"/>
    </style:style>
    <style:style style:name="Tabela137.Q" style:family="table-column">
      <style:table-column-properties style:column-width="1.261cm"/>
    </style:style>
    <style:style style:name="Tabela137.1" style:family="table-row">
      <style:table-row-properties style:min-row-height="0.998cm" style:use-optimal-row-height="false"/>
    </style:style>
    <style:style style:name="Tabela13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7.Q1" style:family="table-cell">
      <style:table-cell-properties style:vertical-align="middle" fo:background-color="#ffcc00" fo:padding="0.097cm" fo:border="0.002cm solid #000000" style:writing-mode="lr-tb">
        <style:background-image/>
      </style:table-cell-properties>
    </style:style>
    <style:style style:name="Tabela13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7.3" style:family="table-row">
      <style:table-row-properties style:min-row-height="0.861cm" style:use-optimal-row-height="false"/>
    </style:style>
    <style:style style:name="Tabela13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7.4" style:family="table-row">
      <style:table-row-properties style:min-row-height="5.588cm" style:use-optimal-row-height="false"/>
    </style:style>
    <style:style style:name="Tabela137.A4" style:family="table-cell">
      <style:table-cell-properties style:vertical-align="middle" fo:padding="0.097cm" fo:border-left="0.002cm solid #000000" fo:border-right="none" fo:border-top="none" fo:border-bottom="0.002cm solid #000000" style:writing-mode="lr-tb"/>
    </style:style>
    <style:style style:name="Tabela137.Q4" style:family="table-cell">
      <style:table-cell-properties style:vertical-align="middle" fo:padding="0.097cm" fo:border-left="0.002cm solid #000000" fo:border-right="0.002cm solid #000000" fo:border-top="none" fo:border-bottom="0.002cm solid #000000" style:writing-mode="lr-tb"/>
    </style:style>
    <style:style style:name="Tabela124" style:family="table">
      <style:table-properties style:width="28.757cm" fo:margin-left="0.097cm" table:align="left"/>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628cm"/>
    </style:style>
    <style:style style:name="Tabela124.E" style:family="table-column">
      <style:table-column-properties style:column-width="1.032cm"/>
    </style:style>
    <style:style style:name="Tabela124.F" style:family="table-column">
      <style:table-column-properties style:column-width="1.455cm"/>
    </style:style>
    <style:style style:name="Tabela124.G" style:family="table-column">
      <style:table-column-properties style:column-width="1.522cm"/>
    </style:style>
    <style:style style:name="Tabela124.H" style:family="table-column">
      <style:table-column-properties style:column-width="4.087cm"/>
    </style:style>
    <style:style style:name="Tabela124.I" style:family="table-column">
      <style:table-column-properties style:column-width="1.508cm"/>
    </style:style>
    <style:style style:name="Tabela124.J" style:family="table-column">
      <style:table-column-properties style:column-width="1.152cm"/>
    </style:style>
    <style:style style:name="Tabela124.K" style:family="table-column">
      <style:table-column-properties style:column-width="0.771cm"/>
    </style:style>
    <style:style style:name="Tabela124.L" style:family="table-column">
      <style:table-column-properties style:column-width="1.499cm"/>
    </style:style>
    <style:style style:name="Tabela124.M" style:family="table-column">
      <style:table-column-properties style:column-width="1.478cm"/>
    </style:style>
    <style:style style:name="Tabela124.N" style:family="table-column">
      <style:table-column-properties style:column-width="1.035cm"/>
    </style:style>
    <style:style style:name="Tabela124.O" style:family="table-column">
      <style:table-column-properties style:column-width="1.081cm"/>
    </style:style>
    <style:style style:name="Tabela124.P" style:family="table-column">
      <style:table-column-properties style:column-width="2.058cm"/>
    </style:style>
    <style:style style:name="Tabela124.Q" style:family="table-column">
      <style:table-column-properties style:column-width="1.187cm"/>
    </style:style>
    <style:style style:name="Tabela124.1" style:family="table-row">
      <style:table-row-properties style:min-row-height="0.998cm" style:use-optimal-row-height="false"/>
    </style:style>
    <style:style style:name="Tabela1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4.Q1" style:family="table-cell">
      <style:table-cell-properties style:vertical-align="middle" fo:background-color="#ffcc00" fo:padding="0.097cm" fo:border="0.002cm solid #000000" style:writing-mode="lr-tb">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4.3" style:family="table-row">
      <style:table-row-properties style:min-row-height="0.861cm" style:use-optimal-row-height="false"/>
    </style:style>
    <style:style style:name="Tabela1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4.4" style:family="table-row">
      <style:table-row-properties style:min-row-height="0.002cm" style:use-optimal-row-height="false"/>
    </style:style>
    <style:style style:name="Tabela124.A4" style:family="table-cell">
      <style:table-cell-properties style:vertical-align="middle" fo:padding="0.097cm" fo:border-left="0.002cm solid #000000" fo:border-right="none" fo:border-top="none" fo:border-bottom="0.002cm solid #000000" style:writing-mode="lr-tb"/>
    </style:style>
    <style:style style:name="Tabela124.Q4" style:family="table-cell">
      <style:table-cell-properties style:vertical-align="middle" fo:padding="0.097cm" fo:border-left="0.002cm solid #000000" fo:border-right="0.002cm solid #000000" fo:border-top="none" fo:border-bottom="0.002cm solid #000000" style:writing-mode="lr-tb"/>
    </style:style>
    <style:style style:name="Tabela125" style:family="table">
      <style:table-properties style:width="28.757cm" fo:margin-left="0.097cm" table:align="left"/>
    </style:style>
    <style:style style:name="Tabela125.A" style:family="table-column">
      <style:table-column-properties style:column-width="1.138cm"/>
    </style:style>
    <style:style style:name="Tabela125.B" style:family="table-column">
      <style:table-column-properties style:column-width="4.001cm"/>
    </style:style>
    <style:style style:name="Tabela125.C" style:family="table-column">
      <style:table-column-properties style:column-width="2.124cm"/>
    </style:style>
    <style:style style:name="Tabela125.D" style:family="table-column">
      <style:table-column-properties style:column-width="1.734cm"/>
    </style:style>
    <style:style style:name="Tabela125.E" style:family="table-column">
      <style:table-column-properties style:column-width="1.161cm"/>
    </style:style>
    <style:style style:name="Tabela125.F" style:family="table-column">
      <style:table-column-properties style:column-width="1.529cm"/>
    </style:style>
    <style:style style:name="Tabela125.G" style:family="table-column">
      <style:table-column-properties style:column-width="1.455cm"/>
    </style:style>
    <style:style style:name="Tabela125.H" style:family="table-column">
      <style:table-column-properties style:column-width="3.21cm"/>
    </style:style>
    <style:style style:name="Tabela125.I" style:family="table-column">
      <style:table-column-properties style:column-width="1.54cm"/>
    </style:style>
    <style:style style:name="Tabela125.J" style:family="table-column">
      <style:table-column-properties style:column-width="1.085cm"/>
    </style:style>
    <style:style style:name="Tabela125.K" style:family="table-column">
      <style:table-column-properties style:column-width="1.221cm"/>
    </style:style>
    <style:style style:name="Tabela125.L" style:family="table-column">
      <style:table-column-properties style:column-width="1.302cm"/>
    </style:style>
    <style:style style:name="Tabela125.M" style:family="table-column">
      <style:table-column-properties style:column-width="1.358cm"/>
    </style:style>
    <style:style style:name="Tabela125.N" style:family="table-column">
      <style:table-column-properties style:column-width="1.882cm"/>
    </style:style>
    <style:style style:name="Tabela125.O" style:family="table-column">
      <style:table-column-properties style:column-width="1.037cm"/>
    </style:style>
    <style:style style:name="Tabela125.P" style:family="table-column">
      <style:table-column-properties style:column-width="1.653cm"/>
    </style:style>
    <style:style style:name="Tabela125.Q" style:family="table-column">
      <style:table-column-properties style:column-width="1.328cm"/>
    </style:style>
    <style:style style:name="Tabela125.1" style:family="table-row">
      <style:table-row-properties style:min-row-height="0.998cm" style:use-optimal-row-height="false"/>
    </style:style>
    <style:style style:name="Tabela1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5.Q1" style:family="table-cell">
      <style:table-cell-properties style:vertical-align="middle" fo:background-color="#ffcc00" fo:padding="0.097cm" fo:border="0.002cm solid #000000" style:writing-mode="lr-tb">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5.3" style:family="table-row">
      <style:table-row-properties style:min-row-height="0.861cm" style:use-optimal-row-height="false"/>
    </style:style>
    <style:style style:name="Tabela1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5.4" style:family="table-row">
      <style:table-row-properties style:min-row-height="0.002cm" style:use-optimal-row-height="false"/>
    </style:style>
    <style:style style:name="Tabela125.A4" style:family="table-cell">
      <style:table-cell-properties style:vertical-align="middle" fo:padding="0.097cm" fo:border-left="0.002cm solid #000000" fo:border-right="none" fo:border-top="none" fo:border-bottom="0.002cm solid #000000" style:writing-mode="lr-tb"/>
    </style:style>
    <style:style style:name="Tabela125.Q4" style:family="table-cell">
      <style:table-cell-properties style:vertical-align="middle" fo:padding="0.097cm" fo:border-left="0.002cm solid #000000" fo:border-right="0.002cm solid #000000" fo:border-top="none" fo:border-bottom="0.002cm solid #000000" style:writing-mode="lr-tb"/>
    </style:style>
    <style:style style:name="Tabela126" style:family="table">
      <style:table-properties style:width="28.757cm" fo:margin-left="0.097cm" table:align="left"/>
    </style:style>
    <style:style style:name="Tabela126.A" style:family="table-column">
      <style:table-column-properties style:column-width="1.138cm"/>
    </style:style>
    <style:style style:name="Tabela126.B" style:family="table-column">
      <style:table-column-properties style:column-width="4.001cm"/>
    </style:style>
    <style:style style:name="Tabela126.C" style:family="table-column">
      <style:table-column-properties style:column-width="2.124cm"/>
    </style:style>
    <style:style style:name="Tabela126.D" style:family="table-column">
      <style:table-column-properties style:column-width="1.734cm"/>
    </style:style>
    <style:style style:name="Tabela126.E" style:family="table-column">
      <style:table-column-properties style:column-width="1.161cm"/>
    </style:style>
    <style:style style:name="Tabela126.F" style:family="table-column">
      <style:table-column-properties style:column-width="1.529cm"/>
    </style:style>
    <style:style style:name="Tabela126.G" style:family="table-column">
      <style:table-column-properties style:column-width="1.455cm"/>
    </style:style>
    <style:style style:name="Tabela126.H" style:family="table-column">
      <style:table-column-properties style:column-width="3.21cm"/>
    </style:style>
    <style:style style:name="Tabela126.I" style:family="table-column">
      <style:table-column-properties style:column-width="1.54cm"/>
    </style:style>
    <style:style style:name="Tabela126.J" style:family="table-column">
      <style:table-column-properties style:column-width="1.085cm"/>
    </style:style>
    <style:style style:name="Tabela126.K" style:family="table-column">
      <style:table-column-properties style:column-width="1.221cm"/>
    </style:style>
    <style:style style:name="Tabela126.L" style:family="table-column">
      <style:table-column-properties style:column-width="1.302cm"/>
    </style:style>
    <style:style style:name="Tabela126.M" style:family="table-column">
      <style:table-column-properties style:column-width="1.358cm"/>
    </style:style>
    <style:style style:name="Tabela126.N" style:family="table-column">
      <style:table-column-properties style:column-width="1.882cm"/>
    </style:style>
    <style:style style:name="Tabela126.O" style:family="table-column">
      <style:table-column-properties style:column-width="1.037cm"/>
    </style:style>
    <style:style style:name="Tabela126.P" style:family="table-column">
      <style:table-column-properties style:column-width="1.653cm"/>
    </style:style>
    <style:style style:name="Tabela126.Q" style:family="table-column">
      <style:table-column-properties style:column-width="1.328cm"/>
    </style:style>
    <style:style style:name="Tabela126.1" style:family="table-row">
      <style:table-row-properties style:min-row-height="0.998cm" style:use-optimal-row-height="false"/>
    </style:style>
    <style:style style:name="Tabela1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6.Q1" style:family="table-cell">
      <style:table-cell-properties style:vertical-align="middle" fo:background-color="#ffcc00" fo:padding="0.097cm" fo:border="0.002cm solid #000000" style:writing-mode="lr-tb">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6.3" style:family="table-row">
      <style:table-row-properties style:min-row-height="0.861cm" style:use-optimal-row-height="false"/>
    </style:style>
    <style:style style:name="Tabela1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6.4" style:family="table-row">
      <style:table-row-properties style:min-row-height="0.002cm" style:use-optimal-row-height="false"/>
    </style:style>
    <style:style style:name="Tabela126.A4" style:family="table-cell">
      <style:table-cell-properties style:vertical-align="middle" fo:padding="0.097cm" fo:border-left="0.002cm solid #000000" fo:border-right="none" fo:border-top="none" fo:border-bottom="0.002cm solid #000000" style:writing-mode="lr-tb"/>
    </style:style>
    <style:style style:name="Tabela126.Q4" style:family="table-cell">
      <style:table-cell-properties style:vertical-align="middle" fo:padding="0.097cm" fo:border-left="0.002cm solid #000000" fo:border-right="0.002cm solid #000000" fo:border-top="none" fo:border-bottom="0.002cm solid #000000" style:writing-mode="lr-tb"/>
    </style:style>
    <style:style style:name="Tabela132" style:family="table">
      <style:table-properties style:width="28.757cm" fo:margin-left="0.161cm" table:align="left"/>
    </style:style>
    <style:style style:name="Tabela132.A" style:family="table-column">
      <style:table-column-properties style:column-width="1.138cm"/>
    </style:style>
    <style:style style:name="Tabela132.B" style:family="table-column">
      <style:table-column-properties style:column-width="4.001cm"/>
    </style:style>
    <style:style style:name="Tabela132.C" style:family="table-column">
      <style:table-column-properties style:column-width="2.124cm"/>
    </style:style>
    <style:style style:name="Tabela132.D" style:family="table-column">
      <style:table-column-properties style:column-width="1.609cm"/>
    </style:style>
    <style:style style:name="Tabela132.E" style:family="table-column">
      <style:table-column-properties style:column-width="1.162cm"/>
    </style:style>
    <style:style style:name="Tabela132.F" style:family="table-column">
      <style:table-column-properties style:column-width="1.653cm"/>
    </style:style>
    <style:style style:name="Tabela132.G" style:family="table-column">
      <style:table-column-properties style:column-width="1.455cm"/>
    </style:style>
    <style:style style:name="Tabela132.H" style:family="table-column">
      <style:table-column-properties style:column-width="0.855cm"/>
    </style:style>
    <style:style style:name="Tabela132.I" style:family="table-column">
      <style:table-column-properties style:column-width="2.09cm"/>
    </style:style>
    <style:style style:name="Tabela132.J" style:family="table-column">
      <style:table-column-properties style:column-width="1.531cm"/>
    </style:style>
    <style:style style:name="Tabela132.K" style:family="table-column">
      <style:table-column-properties style:column-width="1.358cm"/>
    </style:style>
    <style:style style:name="Tabela132.L" style:family="table-column">
      <style:table-column-properties style:column-width="0.979cm"/>
    </style:style>
    <style:style style:name="Tabela132.M" style:family="table-column">
      <style:table-column-properties style:column-width="1.196cm"/>
    </style:style>
    <style:style style:name="Tabela132.N" style:family="table-column">
      <style:table-column-properties style:column-width="1.406cm"/>
    </style:style>
    <style:style style:name="Tabela132.O" style:family="table-column">
      <style:table-column-properties style:column-width="1.845cm"/>
    </style:style>
    <style:style style:name="Tabela132.P" style:family="table-column">
      <style:table-column-properties style:column-width="1.478cm"/>
    </style:style>
    <style:style style:name="Tabela132.Q" style:family="table-column">
      <style:table-column-properties style:column-width="1.66cm"/>
    </style:style>
    <style:style style:name="Tabela132.R" style:family="table-column">
      <style:table-column-properties style:column-width="1.217cm"/>
    </style:style>
    <style:style style:name="Tabela132.1" style:family="table-row">
      <style:table-row-properties style:min-row-height="0.998cm" style:use-optimal-row-height="false"/>
    </style:style>
    <style:style style:name="Tabela13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2.R1" style:family="table-cell">
      <style:table-cell-properties style:vertical-align="middle" fo:background-color="#ffcc00" fo:padding="0.097cm" fo:border="0.002cm solid #000000" style:writing-mode="lr-tb">
        <style:background-image/>
      </style:table-cell-properties>
    </style:style>
    <style:style style:name="Tabela13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2.3" style:family="table-row">
      <style:table-row-properties style:min-row-height="0.861cm" style:use-optimal-row-height="false"/>
    </style:style>
    <style:style style:name="Tabela13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2.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2.4" style:family="table-row">
      <style:table-row-properties style:min-row-height="0.145cm" style:use-optimal-row-height="false"/>
    </style:style>
    <style:style style:name="Tabela132.A4" style:family="table-cell">
      <style:table-cell-properties style:vertical-align="middle" fo:padding="0.097cm" fo:border="0.018cm solid #000000" style:writing-mode="lr-tb"/>
    </style:style>
    <style:style style:name="Tabela132.H5" style:family="table-cell">
      <style:table-cell-properties style:vertical-align="middle" fo:padding="0.097cm" fo:border-left="0.018cm solid #000000" fo:border-right="none" fo:border-top="none" fo:border-bottom="0.018cm solid #000000" style:writing-mode="lr-tb"/>
    </style:style>
    <style:style style:name="Tabela132.I5" style:family="table-cell">
      <style:table-cell-properties style:vertical-align="middle" fo:padding="0.097cm" fo:border-left="0.018cm solid #000000" fo:border-right="0.018cm solid #000000" fo:border-top="none" fo:border-bottom="0.018cm solid #000000" style:writing-mode="lr-tb"/>
    </style:style>
    <style:style style:name="Tabela132.6" style:family="table-row">
      <style:table-row-properties style:min-row-height="0.291cm" style:use-optimal-row-height="false"/>
    </style:style>
    <style:style style:name="Tabela132.10" style:family="table-row">
      <style:table-row-properties style:min-row-height="1.02cm" style:use-optimal-row-height="false"/>
    </style:style>
    <style:style style:name="Tabela133" style:family="table">
      <style:table-properties style:width="28.757cm" fo:margin-left="0.161cm" table:align="left"/>
    </style:style>
    <style:style style:name="Tabela133.A" style:family="table-column">
      <style:table-column-properties style:column-width="1.138cm"/>
    </style:style>
    <style:style style:name="Tabela133.B" style:family="table-column">
      <style:table-column-properties style:column-width="4.001cm"/>
    </style:style>
    <style:style style:name="Tabela133.C" style:family="table-column">
      <style:table-column-properties style:column-width="2.124cm"/>
    </style:style>
    <style:style style:name="Tabela133.D" style:family="table-column">
      <style:table-column-properties style:column-width="1.609cm"/>
    </style:style>
    <style:style style:name="Tabela133.E" style:family="table-column">
      <style:table-column-properties style:column-width="1.162cm"/>
    </style:style>
    <style:style style:name="Tabela133.F" style:family="table-column">
      <style:table-column-properties style:column-width="1.653cm"/>
    </style:style>
    <style:style style:name="Tabela133.G" style:family="table-column">
      <style:table-column-properties style:column-width="1.455cm"/>
    </style:style>
    <style:style style:name="Tabela133.H" style:family="table-column">
      <style:table-column-properties style:column-width="0.75cm"/>
    </style:style>
    <style:style style:name="Tabela133.I" style:family="table-column">
      <style:table-column-properties style:column-width="2.196cm"/>
    </style:style>
    <style:style style:name="Tabela133.J" style:family="table-column">
      <style:table-column-properties style:column-width="1.531cm"/>
    </style:style>
    <style:style style:name="Tabela133.K" style:family="table-column">
      <style:table-column-properties style:column-width="1.358cm"/>
    </style:style>
    <style:style style:name="Tabela133.L" style:family="table-column">
      <style:table-column-properties style:column-width="0.979cm"/>
    </style:style>
    <style:style style:name="Tabela133.M" style:family="table-column">
      <style:table-column-properties style:column-width="1.196cm"/>
    </style:style>
    <style:style style:name="Tabela133.N" style:family="table-column">
      <style:table-column-properties style:column-width="1.406cm"/>
    </style:style>
    <style:style style:name="Tabela133.O" style:family="table-column">
      <style:table-column-properties style:column-width="1.845cm"/>
    </style:style>
    <style:style style:name="Tabela133.P" style:family="table-column">
      <style:table-column-properties style:column-width="1.478cm"/>
    </style:style>
    <style:style style:name="Tabela133.Q" style:family="table-column">
      <style:table-column-properties style:column-width="1.66cm"/>
    </style:style>
    <style:style style:name="Tabela133.R" style:family="table-column">
      <style:table-column-properties style:column-width="1.217cm"/>
    </style:style>
    <style:style style:name="Tabela133.1" style:family="table-row">
      <style:table-row-properties style:min-row-height="0.998cm" style:use-optimal-row-height="false"/>
    </style:style>
    <style:style style:name="Tabela13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3.R1" style:family="table-cell">
      <style:table-cell-properties style:vertical-align="middle" fo:background-color="#ffcc00" fo:padding="0.097cm" fo:border="0.002cm solid #000000" style:writing-mode="lr-tb">
        <style:background-image/>
      </style:table-cell-properties>
    </style:style>
    <style:style style:name="Tabela13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3.3" style:family="table-row">
      <style:table-row-properties style:min-row-height="0.861cm" style:use-optimal-row-height="false"/>
    </style:style>
    <style:style style:name="Tabela13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3.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3.4" style:family="table-row">
      <style:table-row-properties style:min-row-height="0.023cm" style:use-optimal-row-height="false"/>
    </style:style>
    <style:style style:name="Tabela133.A4" style:family="table-cell">
      <style:table-cell-properties style:vertical-align="middle" fo:padding="0.097cm" fo:border="0.018cm solid #000000" style:writing-mode="lr-tb"/>
    </style:style>
    <style:style style:name="Tabela133.H4" style:family="table-cell">
      <style:table-cell-properties style:vertical-align="middle" fo:padding="0.097cm" fo:border-left="0.018cm solid #000000" fo:border-right="none" fo:border-top="0.018cm solid #000000" fo:border-bottom="0.018cm solid #000000" style:writing-mode="lr-tb"/>
    </style:style>
    <style:style style:name="Tabela133.H5" style:family="table-cell">
      <style:table-cell-properties style:vertical-align="middle" fo:padding="0.097cm" fo:border-left="0.018cm solid #000000" fo:border-right="none" fo:border-top="none" fo:border-bottom="0.018cm solid #000000" style:writing-mode="lr-tb"/>
    </style:style>
    <style:style style:name="Tabela133.I5" style:family="table-cell">
      <style:table-cell-properties style:vertical-align="middle" fo:padding="0.097cm" fo:border-left="0.018cm solid #000000" fo:border-right="0.018cm solid #000000" fo:border-top="none" fo:border-bottom="0.018cm solid #000000" style:writing-mode="lr-tb"/>
    </style:style>
    <style:style style:name="Tabela136" style:family="table">
      <style:table-properties style:width="28.757cm" fo:margin-left="0.161cm" table:align="left"/>
    </style:style>
    <style:style style:name="Tabela136.A" style:family="table-column">
      <style:table-column-properties style:column-width="1.138cm"/>
    </style:style>
    <style:style style:name="Tabela136.B" style:family="table-column">
      <style:table-column-properties style:column-width="4.001cm"/>
    </style:style>
    <style:style style:name="Tabela136.C" style:family="table-column">
      <style:table-column-properties style:column-width="2.124cm"/>
    </style:style>
    <style:style style:name="Tabela136.D" style:family="table-column">
      <style:table-column-properties style:column-width="1.609cm"/>
    </style:style>
    <style:style style:name="Tabela136.E" style:family="table-column">
      <style:table-column-properties style:column-width="1.162cm"/>
    </style:style>
    <style:style style:name="Tabela136.F" style:family="table-column">
      <style:table-column-properties style:column-width="1.653cm"/>
    </style:style>
    <style:style style:name="Tabela136.G" style:family="table-column">
      <style:table-column-properties style:column-width="1.455cm"/>
    </style:style>
    <style:style style:name="Tabela136.H" style:family="table-column">
      <style:table-column-properties style:column-width="0.75cm"/>
    </style:style>
    <style:style style:name="Tabela136.I" style:family="table-column">
      <style:table-column-properties style:column-width="2.196cm"/>
    </style:style>
    <style:style style:name="Tabela136.J" style:family="table-column">
      <style:table-column-properties style:column-width="1.531cm"/>
    </style:style>
    <style:style style:name="Tabela136.K" style:family="table-column">
      <style:table-column-properties style:column-width="1.358cm"/>
    </style:style>
    <style:style style:name="Tabela136.L" style:family="table-column">
      <style:table-column-properties style:column-width="0.979cm"/>
    </style:style>
    <style:style style:name="Tabela136.M" style:family="table-column">
      <style:table-column-properties style:column-width="1.196cm"/>
    </style:style>
    <style:style style:name="Tabela136.N" style:family="table-column">
      <style:table-column-properties style:column-width="1.406cm"/>
    </style:style>
    <style:style style:name="Tabela136.O" style:family="table-column">
      <style:table-column-properties style:column-width="1.845cm"/>
    </style:style>
    <style:style style:name="Tabela136.P" style:family="table-column">
      <style:table-column-properties style:column-width="1.478cm"/>
    </style:style>
    <style:style style:name="Tabela136.Q" style:family="table-column">
      <style:table-column-properties style:column-width="1.66cm"/>
    </style:style>
    <style:style style:name="Tabela136.R" style:family="table-column">
      <style:table-column-properties style:column-width="1.217cm"/>
    </style:style>
    <style:style style:name="Tabela136.1" style:family="table-row">
      <style:table-row-properties style:min-row-height="0.998cm" style:use-optimal-row-height="false"/>
    </style:style>
    <style:style style:name="Tabela13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6.R1" style:family="table-cell">
      <style:table-cell-properties style:vertical-align="middle" fo:background-color="#ffcc00" fo:padding="0.097cm" fo:border="0.002cm solid #000000" style:writing-mode="lr-tb">
        <style:background-image/>
      </style:table-cell-properties>
    </style:style>
    <style:style style:name="Tabela13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6.3" style:family="table-row">
      <style:table-row-properties style:min-row-height="0.861cm" style:use-optimal-row-height="false"/>
    </style:style>
    <style:style style:name="Tabela13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6.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6.4" style:family="table-row">
      <style:table-row-properties style:min-row-height="0.072cm" style:use-optimal-row-height="false"/>
    </style:style>
    <style:style style:name="Tabela136.A4" style:family="table-cell">
      <style:table-cell-properties style:vertical-align="middle" fo:padding="0.097cm" fo:border="0.018cm solid #000000" style:writing-mode="lr-tb"/>
    </style:style>
    <style:style style:name="Tabela136.H4" style:family="table-cell">
      <style:table-cell-properties style:vertical-align="middle" fo:padding="0.097cm" fo:border-left="0.018cm solid #000000" fo:border-right="none" fo:border-top="0.018cm solid #000000" fo:border-bottom="0.018cm solid #000000" style:writing-mode="lr-tb"/>
    </style:style>
    <style:style style:name="Tabela136.H5" style:family="table-cell">
      <style:table-cell-properties style:vertical-align="middle" fo:padding="0.097cm" fo:border-left="0.018cm solid #000000" fo:border-right="none" fo:border-top="none" fo:border-bottom="0.018cm solid #000000" style:writing-mode="lr-tb"/>
    </style:style>
    <style:style style:name="Tabela136.I5" style:family="table-cell">
      <style:table-cell-properties style:vertical-align="middle" fo:padding="0.097cm" fo:border-left="0.018cm solid #000000" fo:border-right="0.018cm solid #000000" fo:border-top="none" fo:border-bottom="0.018cm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Cambria" fo:font-weight="bold" style:font-weight-asian="bold" style:font-name-complex="Times New Roman" style:font-weight-complex="bold"/>
    </style:style>
    <style:style style:name="P3" style:family="paragraph" style:parent-style-name="Text_20_body">
      <style:paragraph-properties fo:text-align="center" style:justify-single-word="false"/>
      <style:text-properties style:font-name="Cambria" fo:font-weight="bold" style:font-weight-asian="bold" style:font-weight-complex="bold"/>
    </style:style>
    <style:style style:name="P4" style:family="paragraph" style:parent-style-name="Text_20_body">
      <style:paragraph-properties fo:text-align="center" style:justify-single-word="false"/>
      <style:text-properties style:font-name="Cambria" fo:font-size="9pt" style:font-size-asian="9pt" style:font-size-complex="9pt"/>
    </style:style>
    <style:style style:name="P5"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style>
    <style:style style:name="P6"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7"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style:font-size-asian="9pt" style:font-name-complex="Times New Roman" style:font-size-complex="9pt" style:font-weight-complex="bold"/>
    </style:style>
    <style:style style:name="P8" style:family="paragraph" style:parent-style-name="Text_20_body">
      <style:paragraph-properties fo:text-align="center" style:justify-single-word="false" style:snap-to-layout-grid="false"/>
      <style:text-properties fo:color="#000000" style:font-name="Cambria" fo:font-size="9pt" style:font-size-asian="9pt" style:font-size-complex="9pt"/>
    </style:style>
    <style:style style:name="P9" style:family="paragraph" style:parent-style-name="Text_20_body">
      <style:paragraph-properties fo:text-align="center" style:justify-single-word="false"/>
      <style:text-properties fo:color="#000000" style:font-name="Cambria" fo:font-size="9pt" style:font-size-asian="9pt" style:font-name-complex="Times New Roman" style:font-size-complex="9pt"/>
    </style:style>
    <style:style style:name="P10"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11"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12" style:family="paragraph" style:parent-style-name="Standard">
      <style:text-properties style:font-name="Cambria" fo:font-size="9pt" style:font-size-asian="9pt" style:font-size-complex="9pt"/>
    </style:style>
    <style:style style:name="P13" style:family="paragraph" style:parent-style-name="Standard">
      <style:paragraph-properties fo:text-align="center" style:justify-single-word="false"/>
      <style:text-properties style:font-name="Cambria" fo:font-size="9pt" style:font-size-asian="9pt" style:font-size-complex="9pt"/>
    </style:style>
    <style:style style:name="P14" style:family="paragraph" style:parent-style-name="Standard">
      <style:paragraph-properties fo:text-align="justify" style:justify-single-word="false"/>
      <style:text-properties style:font-name="Cambria" fo:font-size="9pt" style:font-size-asian="9pt" style:font-size-complex="9pt"/>
    </style:style>
    <style:style style:name="P15" style:family="paragraph" style:parent-style-name="Standard">
      <style:paragraph-properties fo:text-align="center" style:justify-single-word="false"/>
      <style:text-properties style:font-name="Cambria" fo:font-size="9pt" style:font-size-asian="9pt" style:font-name-complex="Arial" style:font-size-complex="9pt"/>
    </style:style>
    <style:style style:name="P16"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17" style:family="paragraph" style:parent-style-name="Standard">
      <style:paragraph-properties fo:text-align="justify" style:justify-single-word="false"/>
      <style:text-properties style:font-name="Cambria" fo:font-size="9pt" style:font-size-asian="9pt" style:language-asian="hi" style:country-asian="IN" style:font-size-complex="9pt"/>
    </style:style>
    <style:style style:name="P18" style:family="paragraph" style:parent-style-name="Standard">
      <style:paragraph-properties style:line-height-at-least="0.353cm" fo:text-align="justify" style:justify-single-word="false"/>
      <style:text-properties style:font-name="Cambria" fo:font-size="9pt" style:font-size-asian="9pt" style:language-asian="hi" style:country-asian="IN" style:font-size-complex="9pt"/>
    </style:style>
    <style:style style:name="P19" style:family="paragraph" style:parent-style-name="Standard">
      <style:text-properties style:font-name="Cambria" fo:font-size="9pt" fo:font-weight="bold" style:font-size-asian="9pt" style:font-weight-asian="bold" style:font-size-complex="9pt" style:font-weight-complex="bold"/>
    </style:style>
    <style:style style:name="P20"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1" style:family="paragraph" style:parent-style-name="Standard">
      <style:paragraph-properties style:line-height-at-least="0.353cm" fo:text-align="center" style:justify-single-word="false" style:snap-to-layout-grid="false"/>
      <style:text-properties style:font-name="Cambria" fo:font-size="9pt" style:font-name-asian="Comic Sans MS" style:font-size-asian="9pt" style:font-name-complex="Times New Roman" style:font-size-complex="9pt"/>
    </style:style>
    <style:style style:name="P22" style:family="paragraph" style:parent-style-name="Standard">
      <style:paragraph-properties fo:text-align="center" style:justify-single-word="false" style:snap-to-layout-grid="false">
        <style:tab-stops>
          <style:tab-stop style:position="5.821cm"/>
        </style:tab-stops>
      </style:paragraph-properties>
      <style:text-properties style:font-name="Cambria" fo:font-size="9pt" style:font-name-asian="Cambria" style:font-size-asian="9pt" style:font-name-complex="Cambria" style:font-size-complex="9pt"/>
    </style:style>
    <style:style style:name="P23" style:family="paragraph" style:parent-style-name="Standard">
      <style:paragraph-properties style:line-height-at-least="0.353cm" fo:text-align="justify" style:justify-single-word="false"/>
      <style:text-properties style:font-name="Cambria" fo:font-size="9pt" style:font-name-asian="SimSun" style:font-size-asian="9pt" style:language-asian="hi" style:country-asian="IN" style:font-size-complex="9pt"/>
    </style:style>
    <style:style style:name="P24" style:family="paragraph" style:parent-style-name="Standard">
      <style:paragraph-properties style:line-height-at-least="0.353cm" fo:text-align="justify" style:justify-single-word="false">
        <style:tab-stops>
          <style:tab-stop style:position="3.704cm"/>
        </style:tab-stops>
      </style:paragraph-properties>
      <style:text-properties style:font-name="Cambria" fo:font-size="9pt" style:font-name-asian="SimSun" style:font-size-asian="9pt" style:language-asian="hi" style:country-asian="IN" style:font-size-complex="9pt"/>
    </style:style>
    <style:style style:name="P25" style:family="paragraph" style:parent-style-name="Standard">
      <style:paragraph-properties style:line-height-at-least="0.353cm" fo:text-align="justify" style:justify-single-word="false" style:text-autospace="none"/>
      <style:text-properties style:font-name="Cambria" fo:font-size="9pt" style:font-name-asian="SimSun" style:font-size-asian="9pt" style:language-asian="hi" style:country-asian="IN" style:font-size-complex="9pt"/>
    </style:style>
    <style:style style:name="P26" style:family="paragraph" style:parent-style-name="Standard">
      <style:text-properties style:font-name="Cambria" fo:font-size="9pt" fo:background-color="transparent" style:font-size-asian="9pt" style:language-asian="hi" style:country-asian="IN" style:font-size-complex="9pt"/>
    </style:style>
    <style:style style:name="P27" style:family="paragraph" style:parent-style-name="Standard">
      <style:paragraph-properties fo:text-align="justify" style:justify-single-word="false"/>
      <style:text-properties style:font-name="Cambria" fo:font-size="9pt" fo:background-color="transparent" style:font-size-asian="9pt" style:language-asian="hi" style:country-asian="IN" style:font-size-complex="9pt"/>
    </style:style>
    <style:style style:name="P28" style:family="paragraph" style:parent-style-name="Standard">
      <style:paragraph-properties fo:text-align="justify" style:justify-single-word="false"/>
      <style:text-properties style:font-name="Cambria" fo:font-size="9pt" fo:background-color="transparent" style:font-size-asian="9pt" style:font-size-complex="9pt"/>
    </style:style>
    <style:style style:name="P29" style:family="paragraph" style:parent-style-name="Standard">
      <style:paragraph-properties fo:text-align="center" style:justify-single-word="false"/>
      <style:text-properties style:font-name="Cambria" fo:font-size="7pt" style:font-size-asian="7pt" style:font-size-complex="7pt"/>
    </style:style>
    <style:style style:name="P30" style:family="paragraph" style:parent-style-name="Standard">
      <style:paragraph-properties fo:text-align="center" style:justify-single-word="false"/>
      <style:text-properties style:font-name="Cambria" fo:font-size="10pt" style:font-size-asian="10pt" style:font-size-complex="10pt"/>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34"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35" style:family="paragraph" style:parent-style-name="Standard">
      <style:paragraph-properties fo:text-align="center" style:justify-single-word="false"/>
      <style:text-properties fo:color="#000000" style:font-name="Cambria" fo:font-size="9pt" style:font-size-asian="9pt" style:font-name-complex="Arial" style:font-size-complex="9pt"/>
    </style:style>
    <style:style style:name="P36" style:family="paragraph" style:parent-style-name="Standard">
      <style:text-properties fo:color="#000000" style:font-name="Cambria" fo:font-size="9pt" style:font-size-asian="9pt" style:font-name-complex="Times New Roman" style:font-size-complex="9pt"/>
    </style:style>
    <style:style style:name="P37"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8" style:family="paragraph" style:parent-style-name="Standard">
      <style:paragraph-properties fo:text-align="center" style:justify-single-word="false" style:snap-to-layout-grid="false"/>
      <style:text-properties fo:color="#000000" style:font-name="Cambria" fo:font-size="9pt" style:font-size-asian="9pt" style:font-size-complex="9pt"/>
    </style:style>
    <style:style style:name="P39" style:family="paragraph" style:parent-style-name="Standard">
      <style:paragraph-properties fo:text-align="center" style:justify-single-word="false" style:snap-to-layout-grid="false"/>
      <style:text-properties fo:color="#000000" style:font-name="Cambria" fo:font-size="9pt" fo:background-color="transparent" style:font-size-asian="9pt" style:font-size-complex="9pt"/>
    </style:style>
    <style:style style:name="P40" style:family="paragraph" style:parent-style-name="Standard">
      <style:text-properties style:font-name="Times New Roman" fo:font-size="9.75pt"/>
    </style:style>
    <style:style style:name="P41" style:family="paragraph" style:parent-style-name="Standard">
      <style:paragraph-properties fo:text-align="justify" style:justify-single-word="false"/>
      <style:text-properties style:font-name="Times New Roman" fo:font-size="9.75pt" style:font-size-asian="9pt" style:font-size-complex="9pt"/>
    </style:style>
    <style:style style:name="P42" style:family="paragraph" style:parent-style-name="Standard">
      <style:paragraph-properties fo:text-align="justify" style:justify-single-word="false">
        <style:tab-stops>
          <style:tab-stop style:position="3.704cm"/>
        </style:tab-stops>
      </style:paragraph-properties>
      <style:text-properties style:font-name="Times New Roman" fo:font-size="9.75pt" style:font-name-asian="SimSun" style:font-size-asian="9pt" style:language-asian="zh" style:country-asian="CN" style:font-size-complex="9pt"/>
    </style:style>
    <style:style style:name="P43" style:family="paragraph" style:parent-style-name="Standard">
      <style:paragraph-properties fo:text-align="justify" style:justify-single-word="false">
        <style:tab-stops>
          <style:tab-stop style:position="3.704cm"/>
        </style:tab-stops>
      </style:paragraph-properties>
      <style:text-properties style:font-name="Times New Roman" fo:font-size="9.75pt" style:font-name-asian="SimSun" style:font-size-asian="10pt" style:language-asian="zh" style:country-asian="CN" style:font-size-complex="10pt"/>
    </style:style>
    <style:style style:name="P44" style:family="paragraph" style:parent-style-name="Standard">
      <style:paragraph-properties fo:text-align="center" style:justify-single-word="false"/>
      <style:text-properties style:font-name="Times New Roman" fo:font-size="9.75pt" style:font-name-asian="SimSun" style:font-size-asian="10pt" style:language-asian="zh" style:country-asian="CN" style:font-size-complex="10pt"/>
    </style:style>
    <style:style style:name="P45" style:family="paragraph" style:parent-style-name="Standard">
      <style:text-properties style:font-name="Times New Roman" fo:font-size="10pt" style:font-size-asian="10pt" style:font-size-complex="10pt"/>
    </style:style>
    <style:style style:name="P46" style:family="paragraph" style:parent-style-name="Standard">
      <style:paragraph-properties fo:text-align="justify" style:justify-single-word="false"/>
      <style:text-properties style:font-name="Times New Roman" fo:font-size="10pt" style:font-size-asian="10pt" style:font-size-complex="10pt"/>
    </style:style>
    <style:style style:name="P47" style:family="paragraph" style:parent-style-name="Standard">
      <style:paragraph-properties fo:text-align="center" style:justify-single-word="false"/>
      <style:text-properties style:font-name="Times New Roman" fo:font-size="10pt" style:font-size-asian="10pt" style:font-size-complex="10pt"/>
    </style:style>
    <style:style style:name="P48" style:family="paragraph" style:parent-style-name="Standard">
      <style:paragraph-properties fo:text-align="justify"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49" style:family="paragraph" style:parent-style-name="Standard">
      <style:paragraph-properties fo:text-align="center" style:justify-single-word="false"/>
      <style:text-properties style:font-name="Times New Roman" fo:font-size="10pt" style:font-name-asian="SimSun" style:font-size-asian="10pt" style:language-asian="zh" style:country-asian="CN" style:font-size-complex="10pt"/>
    </style:style>
    <style:style style:name="P50" style:family="paragraph" style:parent-style-name="Standard">
      <style:paragraph-properties fo:text-align="center"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51" style:family="paragraph" style:parent-style-name="Standard">
      <style:text-properties style:font-name="sans-serif" fo:font-size="9.75pt"/>
    </style:style>
    <style:style style:name="P52" style:family="paragraph" style:parent-style-name="Standard">
      <style:paragraph-properties fo:text-align="center" style:justify-single-word="false">
        <style:tab-stops>
          <style:tab-stop style:position="3.704cm"/>
        </style:tab-stops>
      </style:paragraph-properties>
      <style:text-properties style:font-name="sans-serif" fo:font-size="9.75pt" style:font-name-asian="SimSun" style:font-size-asian="10pt" style:language-asian="zh" style:country-asian="CN" style:font-size-complex="10pt"/>
    </style:style>
    <style:style style:name="P53" style:family="paragraph" style:parent-style-name="Standard">
      <style:paragraph-properties fo:text-align="justify" style:justify-single-word="false">
        <style:tab-stops>
          <style:tab-stop style:position="3.704cm"/>
        </style:tab-stops>
      </style:paragraph-properties>
      <style:text-properties style:font-name="sans-serif" fo:font-size="9.75pt" style:font-name-asian="SimSun" style:font-size-asian="9pt" style:language-asian="hi" style:country-asian="IN" style:font-size-complex="9pt"/>
    </style:style>
    <style:style style:name="P54" style:family="paragraph" style:parent-style-name="Standard">
      <style:paragraph-properties style:line-height-at-least="0.353cm" fo:text-align="justify" style:justify-single-word="false"/>
    </style:style>
    <style:style style:name="P55"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56"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57" style:family="paragraph" style:parent-style-name="Table_20_Contents">
      <style:paragraph-properties fo:text-align="justify" style:justify-single-word="false"/>
      <style:text-properties style:font-name="Cambria" fo:font-size="9pt" style:font-size-asian="9pt" style:font-name-complex="Arial" style:font-size-complex="9pt"/>
    </style:style>
    <style:style style:name="P58" style:family="paragraph" style:parent-style-name="Table_20_Contents">
      <style:text-properties style:font-name="Cambria" fo:font-size="9pt" style:font-size-asian="9pt" style:font-size-complex="9pt"/>
    </style:style>
    <style:style style:name="P59" style:family="paragraph" style:parent-style-name="Table_20_Contents">
      <style:paragraph-properties fo:text-align="center" style:justify-single-word="false"/>
      <style:text-properties style:font-name="Cambria" fo:font-size="9pt" style:font-size-asian="9pt" style:font-size-complex="9pt"/>
    </style:style>
    <style:style style:name="P60" style:family="paragraph" style:parent-style-name="Table_20_Contents">
      <style:paragraph-properties fo:text-align="justify" style:justify-single-word="false"/>
      <style:text-properties style:font-name="Cambria" fo:font-size="9pt" style:font-size-asian="9pt" style:font-size-complex="9pt"/>
    </style:style>
    <style:style style:name="P61" style:family="paragraph" style:parent-style-name="Table_20_Contents">
      <style:paragraph-properties fo:text-align="center" style:justify-single-word="false"/>
      <style:text-properties style:font-name="Cambria" fo:font-size="9pt" style:font-size-asian="9pt" style:font-name-complex="Times New Roman" style:font-size-complex="9pt"/>
    </style:style>
    <style:style style:name="P62" style:family="paragraph" style:parent-style-name="Table_20_Contents">
      <style:paragraph-properties fo:text-align="justify" style:justify-single-word="false"/>
      <style:text-properties style:font-name="Cambria" fo:font-size="9pt" style:font-size-asian="9pt" style:font-name-complex="Times New Roman" style:font-size-complex="9pt"/>
    </style:style>
    <style:style style:name="P63" style:family="paragraph" style:parent-style-name="Table_20_Contents">
      <style:paragraph-properties fo:text-align="justify" style:justify-single-word="false"/>
      <style:text-properties style:font-name="Cambria" fo:font-size="9pt" style:font-size-asian="9pt" style:font-name-complex="Calibri" style:font-size-complex="9pt"/>
    </style:style>
    <style:style style:name="P64" style:family="paragraph" style:parent-style-name="Table_20_Contents">
      <style:paragraph-properties fo:text-align="center" style:justify-single-word="false"/>
      <style:text-properties style:font-name="Cambria" fo:font-size="9pt" style:font-size-asian="9pt" style:language-asian="zh" style:country-asian="CN" style:font-size-complex="9pt"/>
    </style:style>
    <style:style style:name="P65" style:family="paragraph" style:parent-style-name="Table_20_Contents">
      <style:paragraph-properties fo:text-align="justify" style:justify-single-word="false"/>
      <style:text-properties style:font-name="Cambria" fo:font-size="9pt" style:font-size-asian="9pt" style:language-asian="zh" style:country-asian="CN" style:font-size-complex="9pt"/>
    </style:style>
    <style:style style:name="P66" style:family="paragraph" style:parent-style-name="Table_20_Contents">
      <style:paragraph-properties fo:text-align="center" style:justify-single-word="false"/>
      <style:text-properties style:font-name="Cambria" fo:font-size="9pt" style:font-size-asian="9pt" style:language-asian="hi" style:country-asian="IN" style:font-size-complex="9pt"/>
    </style:style>
    <style:style style:name="P67"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68" style:family="paragraph" style:parent-style-name="Table_20_Contents">
      <style:paragraph-properties fo:text-align="justify" style:justify-single-word="false"/>
      <style:text-properties style:font-name="Cambria" fo:font-size="9pt" fo:background-color="transparent" style:font-size-asian="9pt" style:font-size-complex="9pt"/>
    </style:style>
    <style:style style:name="P69" style:family="paragraph" style:parent-style-name="Table_20_Contents">
      <style:paragraph-properties fo:text-align="center" style:justify-single-word="false"/>
      <style:text-properties style:font-name="Cambria" fo:font-size="9pt" fo:background-color="transparent" style:font-size-asian="9pt" style:language-asian="hi" style:country-asian="IN" style:font-size-complex="9pt"/>
    </style:style>
    <style:style style:name="P70" style:family="paragraph" style:parent-style-name="Table_20_Contents">
      <style:paragraph-properties fo:text-align="justify" style:justify-single-word="false"/>
      <style:text-properties style:font-name="Cambria" fo:font-size="9pt" fo:background-color="transparent" style:font-size-asian="9pt" style:language-asian="hi" style:country-asian="IN" style:font-size-complex="9pt"/>
    </style:style>
    <style:style style:name="P71" style:family="paragraph" style:parent-style-name="Table_20_Contents">
      <style:paragraph-properties fo:text-align="center" style:justify-single-word="false"/>
      <style:text-properties style:font-name="Cambria" fo:font-size="9pt" fo:background-color="#fff200" style:font-size-asian="9pt" style:language-asian="hi" style:country-asian="IN" style:font-size-complex="9pt"/>
    </style:style>
    <style:style style:name="P72" style:family="paragraph" style:parent-style-name="Table_20_Contents">
      <style:paragraph-properties fo:text-align="center" style:justify-single-word="false"/>
      <style:text-properties style:font-name="Cambria" fo:font-size="7pt" style:font-size-asian="7pt" style:font-size-complex="7pt"/>
    </style:style>
    <style:style style:name="P73" style:family="paragraph" style:parent-style-name="Table_20_Contents">
      <style:paragraph-properties fo:text-align="justify" style:justify-single-word="false"/>
      <style:text-properties style:font-name="Cambria" fo:font-size="10pt" style:font-size-asian="10pt" style:font-name-complex="Times New Roman" style:font-size-complex="10pt"/>
    </style:style>
    <style:style style:name="P74" style:family="paragraph" style:parent-style-name="Table_20_Contents">
      <style:paragraph-properties fo:text-align="center" style:justify-single-word="false"/>
      <style:text-properties style:font-name="Cambria" fo:font-size="10pt" style:font-size-asian="10pt" style:font-name-complex="Times New Roman" style:font-size-complex="10pt"/>
    </style:style>
    <style:style style:name="P75" style:family="paragraph" style:parent-style-name="Table_20_Contents">
      <style:paragraph-properties fo:text-align="center" style:justify-single-word="false"/>
      <style:text-properties style:font-name="Cambria" fo:font-size="10pt" style:font-size-asian="10pt" style:font-name-complex="Calibri" style:font-size-complex="10pt"/>
    </style:style>
    <style:style style:name="P76" style:family="paragraph" style:parent-style-name="Table_20_Contents">
      <style:paragraph-properties fo:text-align="justify" style:justify-single-word="false"/>
      <style:text-properties style:font-name="Cambria" fo:font-size="10pt" style:font-size-asian="10pt" style:font-name-complex="Calibri" style:font-size-complex="10pt"/>
    </style:style>
    <style:style style:name="P77" style:family="paragraph" style:parent-style-name="Table_20_Contents">
      <style:paragraph-properties fo:text-align="center" style:justify-single-word="false"/>
      <style:text-properties style:font-name="Cambria" fo:font-size="10pt" style:font-name-asian="Cambria" style:font-size-asian="10pt" style:font-name-complex="Calibri" style:font-size-complex="10pt"/>
    </style:style>
    <style:style style:name="P78"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79"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80" style:family="paragraph" style:parent-style-name="Table_20_Contents">
      <style:paragraph-properties fo:text-align="center" style:justify-single-word="false"/>
      <style:text-properties fo:color="#1c1c1c" style:font-name="Cambria" fo:font-size="9pt" style:font-size-asian="9pt" style:font-size-complex="9pt"/>
    </style:style>
    <style:style style:name="P81" style:family="paragraph" style:parent-style-name="Table_20_Contents">
      <style:paragraph-properties fo:text-align="center" style:justify-single-word="false"/>
    </style:style>
    <style:style style:name="P82"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83" style:family="paragraph" style:parent-style-name="Table_20_Contents">
      <style:paragraph-properties fo:text-align="center" style:justify-single-word="false"/>
      <style:text-properties fo:color="#000000" style:font-name="Cambria" fo:font-size="9pt" style:font-size-asian="9pt" style:font-size-complex="9pt"/>
    </style:style>
    <style:style style:name="P84" style:family="paragraph" style:parent-style-name="Table_20_Contents">
      <style:paragraph-properties fo:text-align="center" style:justify-single-word="false"/>
      <style:text-properties fo:color="#000000" style:font-name="Cambria" fo:font-size="9pt" style:font-size-asian="9pt" style:font-name-complex="Times New Roman" style:font-size-complex="9pt"/>
    </style:style>
    <style:style style:name="P85" style:family="paragraph" style:parent-style-name="Table_20_Contents">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86" style:family="paragraph" style:parent-style-name="Table_20_Contents">
      <style:paragraph-properties fo:text-align="center" style:justify-single-word="false"/>
      <style:text-properties fo:color="#000000" style:font-name="Cambria" fo:font-size="9pt" fo:language="pt" fo:country="PT" style:font-name-asian="ヒラギノ角ゴ Pro W3" style:font-size-asian="9pt" style:font-name-complex="Times New Roman" style:font-size-complex="9pt" style:language-complex="ar" style:country-complex="SA"/>
    </style:style>
    <style:style style:name="P87" style:family="paragraph" style:parent-style-name="Table_20_Contents">
      <style:paragraph-properties fo:text-align="center" style:justify-single-word="false"/>
      <style:text-properties fo:color="#000000" style:font-name="Cambria" fo:font-size="9pt" style:font-name-asian="Calibri" style:font-size-asian="9pt" style:font-name-complex="Times New Roman" style:font-size-complex="9pt" style:language-complex="ar" style:country-complex="SA"/>
    </style:style>
    <style:style style:name="P88"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89" style:family="paragraph" style:parent-style-name="Table_20_Contents">
      <style:paragraph-properties fo:text-align="center" style:justify-single-word="false"/>
      <style:text-properties fo:color="#000000" style:font-name="Cambria" fo:font-size="9pt" fo:background-color="transparent" style:font-size-asian="9pt" style:font-name-complex="Times New Roman" style:font-size-complex="9pt"/>
    </style:style>
    <style:style style:name="P90" style:family="paragraph" style:parent-style-name="Table_20_Contents">
      <style:paragraph-properties fo:text-align="center" style:justify-single-word="false"/>
      <style:text-properties fo:color="#000000" style:font-name="Cambria" fo:font-size="10pt" style:font-name-asian="Calibri" style:font-size-asian="10pt" style:font-name-complex="Times New Roman" style:font-size-complex="10pt" style:language-complex="ar" style:country-complex="SA"/>
    </style:style>
    <style:style style:name="P91" style:family="paragraph" style:parent-style-name="Table_20_Contents">
      <style:paragraph-properties fo:text-align="center" style:justify-single-word="false"/>
      <style:text-properties fo:color="#000000" fo:font-size="10pt" style:font-name-asian="Calibri" style:font-size-asian="10pt" style:font-name-complex="Times New Roman" style:font-size-complex="10pt" style:language-complex="ar" style:country-complex="SA"/>
    </style:style>
    <style:style style:name="P92" style:family="paragraph" style:parent-style-name="Table_20_Contents">
      <style:paragraph-properties fo:text-align="center" style:justify-single-word="false"/>
      <style:text-properties fo:color="#111111" style:font-name="Cambria" fo:font-size="9pt" style:font-size-asian="9pt" style:font-size-complex="9pt"/>
    </style:style>
    <style:style style:name="P93"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94" style:family="paragraph" style:parent-style-name="Table_20_Contents">
      <style:paragraph-properties fo:text-align="justify" style:justify-single-word="false"/>
    </style:style>
    <style:style style:name="P95" style:family="paragraph" style:parent-style-name="Table_20_Contents">
      <style:paragraph-properties fo:text-align="center" style:justify-single-word="false"/>
      <style:text-properties style:font-name="Times New Roman" fo:font-size="10pt" style:font-size-asian="10pt" style:font-size-complex="10pt"/>
    </style:style>
    <style:style style:name="P96" style:family="paragraph" style:parent-style-name="Table_20_Contents">
      <style:paragraph-properties fo:text-align="justify" style:justify-single-word="false"/>
      <style:text-properties style:font-name="Times New Roman" fo:font-size="10pt" style:font-size-asian="10pt" style:font-size-complex="10pt"/>
    </style:style>
    <style:style style:name="P97" style:family="paragraph" style:parent-style-name="Table_20_Contents">
      <style:paragraph-properties fo:text-align="center" style:justify-single-word="false"/>
      <style:text-properties style:font-name="Times New Roman" fo:font-size="10pt" style:font-size-asian="10pt" style:language-asian="zh" style:country-asian="CN" style:font-size-complex="10pt"/>
    </style:style>
    <style:style style:name="P98" style:family="paragraph" style:parent-style-name="Table_20_Contents">
      <style:paragraph-properties fo:text-align="center" style:justify-single-word="false"/>
      <style:text-properties style:font-name="Times New Roman" fo:font-size="10pt" fo:background-color="transparent" style:font-size-asian="10pt" style:font-size-complex="10pt"/>
    </style:style>
    <style:style style:name="P99" style:family="paragraph" style:parent-style-name="Table_20_Contents">
      <style:paragraph-properties fo:text-align="center" style:justify-single-word="false"/>
      <style:text-properties style:use-window-font-color="true" style:font-name="Cambria" fo:font-size="9pt" fo:background-color="transparent" style:font-size-asian="9pt" style:font-size-complex="9pt"/>
    </style:style>
    <style:style style:name="P100" style:family="paragraph" style:parent-style-name="Normal">
      <style:paragraph-properties loext:contextual-spacing="false" fo:margin-top="0cm" fo:margin-bottom="0cm" fo:text-align="justify" style:justify-single-word="false" style:text-autospace="none"/>
      <style:text-properties style:font-name="Cambria" fo:font-size="9pt" style:font-size-asian="9pt" style:font-size-complex="9pt"/>
    </style:style>
    <style:style style:name="P101" style:family="paragraph" style:parent-style-name="Normal">
      <style:paragraph-properties loext:contextual-spacing="false" fo:margin-top="0cm" fo:margin-bottom="0cm" fo:text-align="justify" style:justify-single-word="false" style:text-autospace="none"/>
      <style:text-properties style:font-name="Cambria" fo:font-size="9pt" style:font-name-asian="SimSun" style:font-size-asian="9pt" style:language-asian="zh" style:country-asian="CN" style:font-size-complex="9pt"/>
    </style:style>
    <style:style style:name="P102" style:family="paragraph" style:parent-style-name="Normal">
      <style:paragraph-properties loext:contextual-spacing="false" fo:margin-top="0cm" fo:margin-bottom="0cm" fo:text-align="justify" style:justify-single-word="false" style:text-autospace="none"/>
    </style:style>
    <style:style style:name="P103" style:family="paragraph" style:parent-style-name="Standard">
      <style:paragraph-properties loext:contextual-spacing="false" fo:margin-top="0cm" fo:margin-bottom="0cm" fo:line-height="100%" fo:text-align="justify" style:justify-single-word="false"/>
      <style:text-properties style:font-name="Cambria" fo:font-size="8pt" style:font-size-asian="8pt" style:language-asian="hi" style:country-asian="IN" style:font-size-complex="8pt"/>
    </style:style>
    <style:style style:name="P104" style:family="paragraph" style:parent-style-name="Corpo">
      <style:paragraph-properties loext:contextual-spacing="false" fo:margin-top="0cm" fo:margin-bottom="0.212cm" fo:text-align="center" style:justify-single-word="false" style:snap-to-layout-grid="false"/>
      <style:text-properties style:font-name="Cambria" fo:font-size="9pt" fo:language="pt" fo:country="BR" style:font-name-asian="SimSun" style:font-size-asian="9pt" style:font-name-complex="Mangal" style:font-size-complex="9pt" style:language-complex="hi" style:country-complex="IN"/>
    </style:style>
    <style:style style:name="P105" style:family="paragraph" style:parent-style-name="Corpo">
      <style:paragraph-properties loext:contextual-spacing="false" fo:margin-top="0cm" fo:margin-bottom="0.212cm" fo:text-align="center" style:justify-single-word="false" style:snap-to-layout-grid="false"/>
      <style:text-properties style:font-name="Cambria" fo:font-size="9pt" fo:language="pt" fo:country="BR" style:font-name-asian="SimSun" style:font-size-asian="9pt" style:font-name-complex="Times New Roman" style:font-size-complex="9pt" style:language-complex="hi" style:country-complex="IN"/>
    </style:style>
    <style:style style:name="P106" style:family="paragraph" style:parent-style-name="Corpo">
      <style:paragraph-properties loext:contextual-spacing="false" fo:margin-top="0cm" fo:margin-bottom="0.212cm" fo:text-align="center" style:justify-single-word="false" style:snap-to-layout-grid="false"/>
      <style:text-properties style:font-name="Cambria" fo:font-size="9pt" style:font-size-asian="9pt" style:font-name-complex="Times New Roman" style:font-size-complex="9pt"/>
    </style:style>
    <style:style style:name="P107" style:family="paragraph" style:parent-style-name="Corpo">
      <style:paragraph-properties loext:contextual-spacing="false" fo:margin-top="0cm" fo:margin-bottom="0.212cm" fo:text-align="center" style:justify-single-word="false" style:snap-to-layout-grid="false"/>
      <style:text-properties style:font-name="Cambria" fo:font-size="9pt" fo:background-color="#ffffff" style:font-size-asian="9pt" style:font-name-complex="Times New Roman" style:font-size-complex="9pt"/>
    </style:style>
    <style:style style:name="P108" style:family="paragraph" style:parent-style-name="Corpo">
      <style:paragraph-properties loext:contextual-spacing="false" fo:margin-top="0cm" fo:margin-bottom="0.212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109" style:family="paragraph" style:parent-style-name="Corpo">
      <style:paragraph-properties loext:contextual-spacing="false" fo:margin-top="0cm" fo:margin-bottom="0.212cm" fo:text-align="center" style:justify-single-word="false" style:snap-to-layout-grid="false"/>
      <style:text-properties style:font-name="Cambria" fo:font-size="9pt" style:font-name-asian="Comic Sans MS" style:font-size-asian="9pt" style:font-name-complex="Times New Roman" style:font-size-complex="9pt"/>
    </style:style>
    <style:style style:name="P110" style:family="paragraph" style:parent-style-name="Corpo">
      <style:paragraph-properties loext:contextual-spacing="false" fo:margin-top="0cm" fo:margin-bottom="0.212cm" fo:text-align="center" style:justify-single-word="false" style:snap-to-layout-grid="false"/>
    </style:style>
    <style:style style:name="P111" style:family="paragraph" style:parent-style-name="Corpo">
      <style:paragraph-properties loext:contextual-spacing="false" fo:margin-top="0cm" fo:margin-bottom="0.212cm" fo:text-align="center" style:justify-single-word="false" style:snap-to-layout-grid="false"/>
      <style:text-properties style:use-window-font-color="true" style:font-name="Cambria" fo:font-size="9pt" style:font-name-asian="Comic Sans MS" style:font-size-asian="9pt" style:font-name-complex="Times New Roman" style:font-size-complex="9pt"/>
    </style:style>
    <style:style style:name="P112"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style:font-size-asian="9pt" style:font-size-complex="9pt"/>
    </style:style>
    <style:style style:name="P113"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114"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9pt" style:font-size-asian="9pt" style:font-name-complex="Arial" style:font-size-complex="9pt"/>
    </style:style>
    <style:style style:name="P115" style:family="paragraph" style:parent-style-name="Table_20_Contents">
      <style:paragraph-properties loext:contextual-spacing="false" fo:margin-top="0cm" fo:margin-bottom="0.212cm" fo:line-height="115%" fo:text-align="center" style:justify-single-word="false"/>
      <style:text-properties style:font-name="Cambria" fo:font-size="10pt" style:font-size-asian="10pt" style:font-name-complex="Times New Roman" style:font-size-complex="10pt"/>
    </style:style>
    <style:style style:name="P116" style:family="paragraph" style:parent-style-name="Table_20_Contents">
      <style:paragraph-properties loext:contextual-spacing="false" fo:margin-top="0cm" fo:margin-bottom="0.212cm" fo:line-height="115%" fo:text-align="center" style:justify-single-word="false"/>
      <style:text-properties style:font-name="Cambria" fo:font-size="9pt" style:font-size-asian="9pt" style:font-name-complex="Times New Roman" style:font-size-complex="9pt"/>
    </style:style>
    <style:style style:name="P117" style:family="paragraph" style:parent-style-name="Table_20_Contents">
      <style:paragraph-properties loext:contextual-spacing="false" fo:margin-top="0cm" fo:margin-bottom="0.212cm" fo:line-height="115%" fo:text-align="center" style:justify-single-word="false"/>
    </style:style>
    <style:style style:name="P118" style:family="paragraph" style:parent-style-name="Standard">
      <style:paragraph-properties loext:contextual-spacing="false" fo:margin-top="0cm" fo:margin-bottom="0.212cm" fo:text-align="center" style:justify-single-word="false"/>
      <style:text-properties style:font-name="Cambria" fo:font-size="10pt" style:font-size-asian="10pt" style:font-name-complex="Times New Roman" style:font-size-complex="10pt"/>
    </style:style>
    <style:style style:name="P119" style:family="paragraph" style:parent-style-name="Standard">
      <style:paragraph-properties fo:margin-left="1.169cm" fo:margin-right="0cm" style:line-height-at-least="0.353cm" fo:text-align="justify" style:justify-single-word="false" fo:text-indent="0cm" style:auto-text-indent="false" style:snap-to-layout-grid="false">
        <style:tab-stops/>
      </style:paragraph-properties>
      <style:text-properties style:font-name="Cambria" fo:font-size="9pt" style:font-name-asian="Comic Sans MS" style:font-size-asian="9pt" style:font-name-complex="Times New Roman" style:font-size-complex="9pt"/>
    </style:style>
    <style:style style:name="P120" style:family="paragraph" style:parent-style-name="Normal">
      <style:text-properties style:font-name="Cambria" fo:font-size="9pt" style:font-name-asian="SimSun" style:font-size-asian="9pt" style:language-asian="zh" style:country-asian="CN" style:font-size-complex="9pt"/>
    </style:style>
    <style:style style:name="P121" style:family="paragraph" style:parent-style-name="Normal">
      <style:paragraph-properties fo:text-align="center" style:justify-single-word="false"/>
      <style:text-properties style:font-name="Cambria" fo:font-size="9pt" style:font-name-asian="SimSun" style:font-size-asian="9pt" style:language-asian="zh" style:country-asian="CN" style:font-size-complex="9pt"/>
    </style:style>
    <style:style style:name="P122" style:family="paragraph" style:parent-style-name="Normal">
      <style:paragraph-properties fo:text-align="center" style:justify-single-word="false" style:text-autospace="none"/>
      <style:text-properties style:font-name="Cambria" fo:font-size="9pt" style:font-name-asian="SimSun" style:font-size-asian="9pt" style:language-asian="zh" style:country-asian="CN" style:font-size-complex="9pt"/>
    </style:style>
    <style:style style:name="P123" style:family="paragraph" style:parent-style-name="Normal">
      <style:paragraph-properties fo:text-align="center" style:justify-single-word="false" style:snap-to-layout-grid="false"/>
      <style:text-properties style:font-name="Cambria" fo:font-size="9pt" style:font-name-asian="SimSun" style:font-size-asian="9pt" style:language-asian="zh" style:country-asian="CN" style:font-size-complex="9pt"/>
    </style:style>
    <style:style style:name="P124" style:family="paragraph" style:parent-style-name="Normal">
      <style:paragraph-properties fo:text-align="center" style:justify-single-word="false">
        <style:tab-stops>
          <style:tab-stop style:position="3.704cm"/>
        </style:tab-stops>
      </style:paragraph-properties>
      <style:text-properties style:font-name="Cambria" fo:font-size="9pt" style:font-name-asian="SimSun" style:font-size-asian="9pt" style:language-asian="zh" style:country-asian="CN" style:font-size-complex="9pt"/>
    </style:style>
    <style:style style:name="P125" style:family="paragraph" style:parent-style-name="Normal">
      <style:paragraph-properties fo:text-align="justify" style:justify-single-word="false" style:text-autospace="none"/>
      <style:text-properties style:font-name="Cambria" fo:font-size="9pt" style:font-name-asian="SimSun" style:font-size-asian="9pt" style:language-asian="zh" style:country-asian="CN" style:font-size-complex="9pt"/>
    </style:style>
    <style:style style:name="P126" style:family="paragraph" style:parent-style-name="Normal">
      <style:paragraph-properties fo:text-align="justify" style:justify-single-word="false">
        <style:tab-stops>
          <style:tab-stop style:position="3.704cm"/>
        </style:tab-stops>
      </style:paragraph-properties>
      <style:text-properties style:font-name="Cambria" fo:font-size="9pt" style:font-name-asian="SimSun" style:font-size-asian="9pt" style:language-asian="zh" style:country-asian="CN" style:font-size-complex="9pt"/>
    </style:style>
    <style:style style:name="P127" style:family="paragraph" style:parent-style-name="Normal">
      <style:paragraph-properties fo:text-align="justify" style:justify-single-word="false">
        <style:tab-stops>
          <style:tab-stop style:position="3.704cm"/>
        </style:tab-stops>
      </style:paragraph-properties>
      <style:text-properties style:font-name="Cambria" fo:font-size="9pt" style:font-name-asian="SimSun" style:font-size-asian="9pt" style:language-asian="hi" style:country-asian="IN" style:font-size-complex="9pt"/>
    </style:style>
    <style:style style:name="P128" style:family="paragraph" style:parent-style-name="Normal">
      <style:paragraph-properties fo:text-align="center" style:justify-single-word="false"/>
      <style:text-properties style:font-name="Cambria" fo:font-size="9pt" style:font-name-asian="SimSun" style:font-size-asian="9pt" style:language-asian="hi" style:country-asian="IN" style:font-size-complex="9pt"/>
    </style:style>
    <style:style style:name="P129" style:family="paragraph" style:parent-style-name="Normal">
      <style:paragraph-properties fo:text-align="center" style:justify-single-word="false">
        <style:tab-stops>
          <style:tab-stop style:position="3.704cm"/>
        </style:tab-stops>
      </style:paragraph-properties>
      <style:text-properties style:font-name="Cambria" fo:font-size="9pt" style:font-name-asian="SimSun" style:font-size-asian="9pt" style:language-asian="hi" style:country-asian="IN" style:font-size-complex="9pt"/>
    </style:style>
    <style:style style:name="P130" style:family="paragraph" style:parent-style-name="Normal">
      <style:paragraph-properties fo:text-align="center" style:justify-single-word="false" style:text-autospace="none"/>
      <style:text-properties style:font-name="Cambria" fo:font-size="9pt" style:font-name-asian="SimSun" style:font-size-asian="9pt" style:language-asian="hi" style:country-asian="IN" style:font-size-complex="9pt"/>
    </style:style>
    <style:style style:name="P131" style:family="paragraph" style:parent-style-name="Normal">
      <style:paragraph-properties style:line-height-at-least="0.353cm" fo:text-align="center" style:justify-single-word="false"/>
      <style:text-properties style:font-name="Cambria" fo:font-size="9pt" style:font-name-asian="SimSun" style:font-size-asian="9pt" style:language-asian="hi" style:country-asian="IN" style:font-size-complex="9pt"/>
    </style:style>
    <style:style style:name="P132" style:family="paragraph" style:parent-style-name="Normal">
      <style:paragraph-properties fo:line-height="115%" fo:text-align="center" style:justify-single-word="false">
        <style:tab-stops>
          <style:tab-stop style:position="3.704cm"/>
        </style:tab-stops>
      </style:paragraph-properties>
      <style:text-properties style:font-name="Cambria" fo:font-size="9pt" style:font-size-asian="9pt" style:font-size-complex="9pt"/>
    </style:style>
    <style:style style:name="P133" style:family="paragraph" style:parent-style-name="Normal">
      <style:paragraph-properties fo:text-align="center" style:justify-single-word="false" style:text-autospace="none"/>
      <style:text-properties fo:color="#000000" style:font-name="Cambria" fo:font-size="9pt" style:font-size-asian="9pt" style:font-name-complex="Arial" style:font-size-complex="9pt" style:font-weight-complex="bold"/>
    </style:style>
    <style:style style:name="P134" style:family="paragraph" style:parent-style-name="Normal">
      <style:paragraph-properties fo:text-align="center" style:justify-single-word="false"/>
    </style:style>
    <style:style style:name="P135" style:family="paragraph" style:parent-style-name="Normal">
      <style:paragraph-properties fo:text-align="center" style:justify-single-word="false" style:text-autospace="none"/>
    </style:style>
    <style:style style:name="P136" style:family="paragraph" style:parent-style-name="Normal">
      <style:paragraph-properties fo:text-align="justify" style:justify-single-word="false" style:text-autospace="none"/>
    </style:style>
    <style:style style:name="P137" style:family="paragraph" style:parent-style-name="Normal">
      <style:paragraph-properties fo:text-align="justify" style:justify-single-word="false">
        <style:tab-stops>
          <style:tab-stop style:position="3.704cm"/>
        </style:tab-stops>
      </style:paragraph-properties>
    </style:style>
    <style:style style:name="P138" style:family="paragraph" style:parent-style-name="Normal">
      <style:paragraph-properties fo:text-align="justify" style:justify-single-word="false">
        <style:tab-stops>
          <style:tab-stop style:position="3.704cm"/>
        </style:tab-stops>
      </style:paragraph-properties>
      <style:text-properties style:font-name="Times New Roman" fo:font-size="9pt" style:font-name-asian="SimSun" style:font-size-asian="9pt" style:language-asian="zh" style:country-asian="CN" style:font-size-complex="9pt"/>
    </style:style>
    <style:style style:name="P139" style:family="paragraph" style:parent-style-name="Normal">
      <style:paragraph-properties fo:text-align="justify"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140" style:family="paragraph" style:parent-style-name="Normal">
      <style:paragraph-properties fo:text-align="center" style:justify-single-word="false"/>
      <style:text-properties style:font-name="Times New Roman" fo:font-size="10pt" style:font-name-asian="SimSun" style:font-size-asian="10pt" style:language-asian="zh" style:country-asian="CN" style:font-size-complex="10pt"/>
    </style:style>
    <style:style style:name="P141" style:family="paragraph" style:parent-style-name="Normal">
      <style:paragraph-properties fo:text-align="center"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142" style:family="paragraph" style:parent-style-name="Normal">
      <style:paragraph-properties fo:text-align="center" style:justify-single-word="false" style:text-autospace="none"/>
      <style:text-properties style:font-name="Times New Roman" fo:font-size="10pt" style:font-name-asian="SimSun" style:font-size-asian="10pt" style:language-asian="zh" style:country-asian="CN" style:font-size-complex="10pt"/>
    </style:style>
    <style:style style:name="P143" style:family="paragraph" style:parent-style-name="Normal">
      <style:paragraph-properties fo:text-align="center" style:justify-single-word="false"/>
      <style:text-properties style:font-name="Times New Roman" fo:font-size="10pt" style:font-size-asian="10pt" style:font-size-complex="10pt"/>
    </style:style>
    <style:style style:name="P144" style:family="paragraph" style:parent-style-name="Normal">
      <style:paragraph-properties fo:text-align="center" style:justify-single-word="false" style:text-autospace="none"/>
      <style:text-properties style:font-name="Times New Roman" fo:font-size="10pt" style:font-size-asian="10pt" style:font-size-complex="10pt"/>
    </style:style>
    <style:style style:name="P145" style:family="paragraph" style:parent-style-name="Standard">
      <style:paragraph-properties fo:margin-left="0.028cm" fo:margin-right="0cm" style:line-height-at-least="0.353cm" fo:text-align="justify" style:justify-single-word="false" fo:text-indent="0cm" style:auto-text-indent="false" style:text-autospace="none">
        <style:tab-stops/>
      </style:paragraph-properties>
      <style:text-properties style:font-name="Cambria" fo:font-size="9pt" style:font-name-asian="SimSun" style:font-size-asian="9pt" style:language-asian="hi" style:country-asian="IN" style:font-size-complex="9pt"/>
    </style:style>
    <style:style style:name="P146" style:family="paragraph" style:parent-style-name="Standard">
      <style:paragraph-properties fo:margin-left="0.028cm" fo:margin-right="0cm" style:line-height-at-least="0.353cm" fo:text-align="justify" style:justify-single-word="false" fo:text-indent="0cm" style:auto-text-indent="false" style:text-autospace="none">
        <style:tab-stops/>
      </style:paragraph-properties>
      <style:text-properties style:font-name="Cambria" fo:font-size="9pt" fo:background-color="#fff200" style:font-name-asian="SimSun" style:font-size-asian="9pt" style:language-asian="hi" style:country-asian="IN" style:font-size-complex="9pt"/>
    </style:style>
    <style:style style:name="P147" style:family="paragraph" style:parent-style-name="Standard">
      <style:paragraph-properties fo:margin-left="0.028cm" fo:margin-right="0cm" style:line-height-at-least="0.353cm" fo:text-align="justify" style:justify-single-word="false" fo:text-indent="0cm" style:auto-text-indent="false" style:text-autospace="none">
        <style:tab-stops/>
      </style:paragraph-properties>
    </style:style>
    <style:style style:name="P148" style:family="paragraph" style:parent-style-name="Standard">
      <style:paragraph-properties fo:margin-left="0cm" fo:margin-right="0cm" style:line-height-at-least="0.353cm" fo:text-align="justify" style:justify-single-word="false" fo:text-indent="0cm" style:auto-text-indent="false" style:text-autospace="none">
        <style:tab-stops/>
      </style:paragraph-properties>
      <style:text-properties style:font-name="Cambria" fo:font-size="9pt" style:font-name-asian="SimSun" style:font-size-asian="9pt" style:language-asian="hi" style:country-asian="IN" style:font-size-complex="9pt"/>
    </style:style>
    <style:style style:name="P149" style:family="paragraph" style:parent-style-name="Text_20_body" style:master-page-name="MP0">
      <style:paragraph-properties fo:text-align="center" style:justify-single-word="false" style:page-number="auto" fo:break-before="page"/>
      <style:text-properties style:font-name="Cambria" fo:font-weight="bold" style:font-weight-asian="bold" style:font-weight-complex="bold"/>
    </style:style>
    <style:style style:name="T1" style:family="text">
      <style:text-properties style:font-name="Cambria" fo:font-weight="bold" style:font-weight-asian="bold" style:font-weight-complex="bold"/>
    </style:style>
    <style:style style:name="T2" style:family="text">
      <style:text-properties style:font-name="Cambria" fo:font-size="9pt" style:font-size-asian="9pt" style:font-name-complex="Arial" style:font-size-complex="9pt"/>
    </style:style>
    <style:style style:name="T3" style:family="text">
      <style:text-properties style:font-name="Cambria" fo:font-size="9pt" style:font-size-asian="9pt" style:font-size-complex="9pt"/>
    </style:style>
    <style:style style:name="T4" style:family="text">
      <style:text-properties style:font-name="Cambria" fo:font-size="9pt" style:font-size-asian="9pt" style:font-name-complex="Times New Roman" style:font-size-complex="9pt"/>
    </style:style>
    <style:style style:name="T5" style:family="text">
      <style:text-properties style:font-name="Cambria" fo:font-size="9pt" style:font-size-asian="9pt" style:language-asian="hi" style:country-asian="IN" style:font-size-complex="9pt"/>
    </style:style>
    <style:style style:name="T6" style:family="text">
      <style:text-properties style:font-name="Cambria" fo:font-size="9pt" fo:background-color="#ffffff" style:font-name-asian="Comic Sans MS" style:font-size-asian="9pt" style:font-name-complex="Times New Roman" style:font-size-complex="9pt" loext:char-shading-value="0"/>
    </style:style>
    <style:style style:name="T7" style:family="text">
      <style:text-properties style:font-name="Cambria" fo:font-size="9pt" style:font-name-asian="Cambria" style:font-size-asian="9pt" style:font-name-complex="Times New Roman" style:font-size-complex="9pt"/>
    </style:style>
    <style:style style:name="T8" style:family="text">
      <style:text-properties style:font-name="Cambria" fo:font-size="9pt" fo:font-weight="bold" style:font-name-asian="SimSun" style:font-size-asian="9pt" style:language-asian="zh" style:country-asian="CN" style:font-weight-asian="bold" style:font-size-complex="9pt"/>
    </style:style>
    <style:style style:name="T9" style:family="text">
      <style:text-properties style:font-name="Cambria" fo:font-size="9pt" style:font-name-asian="SimSun" style:font-size-asian="9pt" style:language-asian="zh" style:country-asian="CN" style:font-size-complex="9pt"/>
    </style:style>
    <style:style style:name="T10" style:family="text">
      <style:text-properties style:font-name="Cambria" fo:font-size="9pt" fo:background-color="transparent" style:font-size-asian="9pt" style:font-size-complex="9pt" loext:char-shading-value="0"/>
    </style:style>
    <style:style style:name="T11" style:family="text">
      <style:text-properties style:font-name="Cambria" fo:font-size="9pt" fo:background-color="transparent" style:font-size-asian="9pt" style:font-size-complex="9pt" loext:char-shading-value="0"/>
    </style:style>
    <style:style style:name="T12" style:family="text">
      <style:text-properties style:font-name="Cambria" fo:font-size="9pt" fo:background-color="transparent" style:font-size-asian="9pt" style:font-size-complex="9pt" loext:char-shading-value="0"/>
    </style:style>
    <style:style style:name="T13" style:family="text">
      <style:text-properties style:font-name="Cambria" fo:font-size="10pt" style:font-size-asian="10pt" style:font-name-complex="Times New Roman" style:font-size-complex="10pt"/>
    </style:style>
    <style:style style:name="T14"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5"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6"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7" style:family="text">
      <style:text-properties style:font-name="Cambria" fo:font-size="8pt" style:text-underline-style="none" fo:font-weight="normal" style:letter-kerning="false" fo:background-color="transparent" style:font-name-asian="Times New Roman1" style:font-size-asian="8pt" style:language-asian="pt" style:country-asian="BR" style:font-weight-asian="normal" style:font-name-complex="Arial1" style:font-size-complex="8pt" style:language-complex="ar" style:country-complex="SA" style:font-weight-complex="normal" loext:char-shading-value="0"/>
    </style:style>
    <style:style style:name="T18" style:family="text">
      <style:text-properties fo:color="#1c1c1c" style:font-name="Cambria" fo:font-size="9pt" fo:background-color="#ffffff" style:font-size-asian="9pt" style:font-name-complex="Arial" style:font-size-complex="9pt" loext:char-shading-value="0"/>
    </style:style>
    <style:style style:name="T19" style:family="text">
      <style:text-properties fo:color="#000000" style:font-name="Cambria" fo:font-size="9pt" fo:background-color="#ffffff" style:font-size-asian="9pt" style:font-name-complex="Times New Roman" style:font-size-complex="9pt" loext:char-shading-value="0"/>
    </style:style>
    <style:style style:name="T20" style:family="text">
      <style:text-properties fo:color="#000000" style:font-name="Cambria" fo:font-size="9pt" style:font-size-asian="9pt" style:font-name-complex="Times New Roman" style:font-size-complex="9pt"/>
    </style:style>
    <style:style style:name="T21" style:family="text">
      <style:text-properties fo:color="#000000" style:font-name="Cambria" fo:font-size="9pt" style:font-size-asian="9pt" style:font-size-complex="9pt"/>
    </style:style>
    <style:style style:name="T22" style:family="text">
      <style:text-properties fo:color="#000000" style:font-name="Cambria" fo:font-size="9pt" style:font-size-asian="9pt" style:font-size-complex="9pt" style:font-weight-complex="bold"/>
    </style:style>
    <style:style style:name="T23" style:family="text">
      <style:text-properties fo:color="#000000" style:font-name="Cambria" fo:font-size="9pt" style:font-size-asian="9pt" style:font-name-complex="Arial" style:font-size-complex="9pt"/>
    </style:style>
    <style:style style:name="T24" style:family="text">
      <style:text-properties fo:color="#000000" style:font-name="Cambria" fo:font-size="9pt" style:font-size-asian="9pt" style:font-name-complex="Arial" style:font-size-complex="9pt" style:language-complex="ar" style:country-complex="SA"/>
    </style:style>
    <style:style style:name="T25" style:family="text">
      <style:text-properties fo:color="#000000" style:font-name="Cambria" fo:font-size="9pt" style:font-name-asian="Calibri" style:font-size-asian="9pt" style:font-name-complex="Times New Roman" style:font-size-complex="9pt" style:language-complex="ar" style:country-complex="SA"/>
    </style:style>
    <style:style style:name="T26" style:family="text">
      <style:text-properties fo:color="#000000" style:font-name="Cambria" fo:font-size="9pt" style:font-name-asian="TimesNewRomanPSMT" style:font-size-asian="9pt" style:font-name-complex="TimesNewRomanPSMT" style:font-size-complex="9pt"/>
    </style:style>
    <style:style style:name="T27" style:family="text">
      <style:text-properties fo:color="#000000" style:font-name="Cambria" fo:font-size="9pt" style:font-name-asian="TimesNewRomanPSMT" style:font-size-asian="9pt" style:font-name-complex="TimesNewRomanPSMT" style:font-size-complex="9pt" style:font-weight-complex="bold"/>
    </style:style>
    <style:style style:name="T28" style:family="text">
      <style:text-properties fo:color="#000000" style:font-name="Cambria" fo:font-size="9pt" fo:language="en" fo:country="US" style:font-size-asian="9pt" style:font-size-complex="9pt"/>
    </style:style>
    <style:style style:name="T29" style:family="text">
      <style:text-properties fo:color="#000000" style:font-name="Cambria" fo:font-size="9pt" fo:language="en" fo:country="US" style:font-name-asian="TimesNewRomanPSMT" style:font-size-asian="9pt" style:font-name-complex="TimesNewRomanPSMT" style:font-size-complex="9pt"/>
    </style:style>
    <style:style style:name="T30" style:family="text">
      <style:text-properties fo:color="#000000" style:font-name="Cambria" fo:font-size="9pt" fo:language="en" fo:country="US" style:font-name-asian="TimesNewRomanPSMT" style:font-size-asian="9pt" style:font-name-complex="TimesNewRomanPSMT" style:font-size-complex="9pt" style:font-weight-complex="bold"/>
    </style:style>
    <style:style style:name="T31" style:family="text">
      <style:text-properties fo:color="#000000" style:font-name="Cambria" fo:font-size="10pt" style:font-size-asian="10pt" style:font-name-complex="Arial" style:font-size-complex="10pt" style:font-weight-complex="bold"/>
    </style:style>
    <style:style style:name="T32" style:family="text">
      <style:text-properties fo:color="#000000" fo:font-size="10pt" style:font-name-asian="Calibri" style:font-size-asian="10pt" style:font-name-complex="Times New Roman" style:font-size-complex="10pt" style:language-complex="ar" style:country-complex="SA"/>
    </style:style>
    <style:style style:name="T33" style:family="text">
      <style:text-properties fo:color="#000000"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34" style:family="text">
      <style:text-properties fo:color="#000000"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35" style:family="text">
      <style:text-properties fo:color="#000000"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36" style:family="text">
      <style:text-properties fo:color="#000000"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37" style:family="text">
      <style:text-properties fo:color="#000000"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38" style:family="text">
      <style:text-properties fo:color="#000000" style:font-name="ArialMT" fo:font-size="8pt" style:text-underline-style="none" fo:font-weight="normal" style:letter-kerning="false" fo:background-color="transparent" style:font-name-asian="Times New Roman1" style:font-size-asian="8pt" style:language-asian="pt" style:country-asian="BR" style:font-weight-asian="normal" style:font-name-complex="Arial1" style:font-size-complex="10pt" style:language-complex="ar" style:country-complex="SA" style:font-weight-complex="normal" loext:char-shading-value="0"/>
    </style:style>
    <style:style style:name="T39" style:family="text">
      <style:text-properties fo:color="#000000" style:font-name="ArialMT"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40" style:family="text">
      <style:text-properties fo:color="#111111" style:font-name="Cambria" fo:font-size="9pt" style:font-size-asian="9pt" style:font-size-complex="9pt"/>
    </style:style>
    <style:style style:name="T41" style:family="text">
      <style:text-properties fo:color="#111111" style:font-name="Cambria" fo:font-size="9pt" style:font-size-asian="9pt" style:font-name-complex="Times New Roman" style:font-size-complex="9pt" style:font-weight-complex="bold"/>
    </style:style>
    <style:style style:name="T42" style:family="text">
      <style:text-properties style:font-name="Times New Roman" fo:font-size="10pt" style:font-size-asian="10pt" style:font-size-complex="10pt"/>
    </style:style>
    <style:style style:name="T43" style:family="text">
      <style:text-properties style:font-name="Times New Roman" fo:font-size="10pt" fo:background-color="transparent" style:font-name-asian="SimSun" style:font-size-asian="10pt" style:language-asian="zh" style:country-asian="CN" style:font-size-complex="10pt" loext:char-shading-value="0"/>
    </style:style>
    <style:style style:name="T44" style:family="text">
      <style:text-properties style:font-name="Times New Roman" fo:font-size="10pt" fo:background-color="transparent" style:font-name-asian="SimSun" style:font-size-asian="10pt" style:language-asian="zh" style:country-asian="CN" style:font-size-complex="10pt" loext:char-shading-value="0"/>
    </style:style>
    <style:style style:name="T45" style:family="text">
      <style:text-properties style:font-name-asian="SimSun" style:language-asian="zh" style:country-asian="CN"/>
    </style:style>
    <style:style style:name="T46"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47"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48" style:family="text">
      <style:text-properties fo:color="#000009"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49"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50"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51"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52"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53"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54"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55"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56"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57"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58" style:family="text">
      <style:text-properties fo:font-size="10pt" style:letter-kerning="false" style:font-name-asian="Times New Roman1" style:font-size-asian="10pt" style:language-asian="pt" style:country-asian="BR" style:font-name-complex="Arial1" style:font-size-complex="10pt" style:language-complex="ar" style:country-complex="SA"/>
    </style:style>
    <style:style style:name="T59" style:family="text">
      <style:text-properties style:font-name="ArialMT"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0" style:family="text">
      <style:text-properties style:font-name="ArialMT"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
      <text:p text:style-name="P1"><text:span text:style-name="Fonte_20_parág._20_padrão"><text:span text:style-name="T1">PROCURADORIA GERAL DE JUSTIÇA</text:span></text:span></text:p>
      <text:p text:style-name="P2">COORDENADORIA DE LICITAÇÕES E CONTRATOS</text:p>
      <text:p text:style-name="P3"/>
      <text:p text:style-name="P3">PUBLICAÇÃO DOS CONTRATOS</text:p>
      <text:p text:style-name="P3">(Vigentes até Abril/2019)</text:p>
      <text:p text:style-name="P13"/>
      <text:p text:style-name="P1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F"/>
        <table:table-column table:style-name="Tabela1.O"/>
        <table:table-column table:style-name="Tabela1.P"/>
        <table:table-column table:style-name="Tabela1.Q"/>
        <table:table-row table:style-name="Tabela1.1">
          <table:table-cell table:style-name="Tabela1.A1" table:number-rows-spanned="2" office:value-type="string">
            <text:p text:style-name="P55">Nº</text:p>
            <text:p text:style-name="P55"/>
          </table:table-cell>
          <table:table-cell table:style-name="Tabela1.A1" table:number-rows-spanned="2" office:value-type="string">
            <text:p text:style-name="P55">Objeto</text:p>
            <text:p text:style-name="P55"/>
          </table:table-cell>
          <table:table-cell table:style-name="Tabela1.A1" table:number-rows-spanned="2" office:value-type="string">
            <text:p text:style-name="P55">Data da Publicação</text:p>
            <text:p text:style-name="P55"/>
          </table:table-cell>
          <table:table-cell table:style-name="Tabela1.A1" table:number-rows-spanned="2" office:value-type="string">
            <text:p text:style-name="P55">Nº do Edital</text:p>
            <text:p text:style-name="P55"/>
          </table:table-cell>
          <table:table-cell table:style-name="Tabela1.A1" table:number-columns-spanned="2" office:value-type="string">
            <text:p text:style-name="P55">Vigência</text:p>
          </table:table-cell>
          <table:covered-table-cell/>
          <table:table-cell table:style-name="Tabela1.A1" table:number-rows-spanned="2" office:value-type="string">
            <text:p text:style-name="P55">Situação</text:p>
            <text:p text:style-name="P55"/>
          </table:table-cell>
          <table:table-cell table:style-name="Tabela1.A1" table:number-rows-spanned="2" office:value-type="string">
            <text:p text:style-name="P55">Item Fornecido</text:p>
            <text:p text:style-name="P55"/>
          </table:table-cell>
          <table:table-cell table:style-name="Tabela1.A1" table:number-rows-spanned="2" office:value-type="string">
            <text:p text:style-name="P55">Unidade de Medida</text:p>
            <text:p text:style-name="P55"/>
          </table:table-cell>
          <table:table-cell table:style-name="Tabela1.A1" table:number-rows-spanned="2" office:value-type="string">
            <text:p text:style-name="P55">Valor Unitário</text:p>
            <text:p text:style-name="P55">(R$)</text:p>
            <text:p text:style-name="P55"/>
          </table:table-cell>
          <table:table-cell table:style-name="Tabela1.A1" table:number-rows-spanned="2" office:value-type="string">
            <text:p text:style-name="P55">Qtd.</text:p>
            <text:p text:style-name="P55"/>
          </table:table-cell>
          <table:table-cell table:style-name="Tabela1.A1" table:number-rows-spanned="2" office:value-type="string">
            <text:p text:style-name="P55">Valor Total do Item</text:p>
            <text:p text:style-name="P55"/>
          </table:table-cell>
          <table:table-cell table:style-name="Tabela1.A1" table:number-rows-spanned="2" office:value-type="string">
            <text:p text:style-name="P55">Valor Total do Contrato</text:p>
          </table:table-cell>
          <table:table-cell table:style-name="Tabela1.A1" table:number-rows-spanned="2" office:value-type="string">
            <text:p text:style-name="P55">Contratado</text:p>
          </table:table-cell>
          <table:table-cell table:style-name="Tabela1.A1" table:number-rows-spanned="2" office:value-type="string">
            <text:p text:style-name="P55">CNPJ</text:p>
            <text:p text:style-name="P55">CPF</text:p>
          </table:table-cell>
          <table:table-cell table:style-name="Tabela1.A1" table:number-rows-spanned="2" office:value-type="string">
            <text:p text:style-name="P55">Sócios</text:p>
            <text:p text:style-name="P55"/>
          </table:table-cell>
          <table:table-cell table:style-name="Tabela1.Q1" table:number-rows-spanned="2" office:value-type="string">
            <text:p text:style-name="P55">Termo</text:p>
            <text:p text:style-name="P55">Aditivo</text:p>
          </table:table-cell>
        </table:table-row>
        <table:table-row table:style-name="Tabela1.2">
          <table:covered-table-cell/>
          <table:covered-table-cell/>
          <table:covered-table-cell/>
          <table:covered-table-cell/>
          <table:table-cell table:style-name="Tabela1.E2" office:value-type="string">
            <text:p text:style-name="P55">Início</text:p>
          </table:table-cell>
          <table:table-cell table:style-name="Tabela1.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55">(a)</text:p>
          </table:table-cell>
          <table:table-cell table:style-name="Tabela1.A3" office:value-type="string">
            <text:p text:style-name="P55">(b)</text:p>
          </table:table-cell>
          <table:table-cell table:style-name="Tabela1.A3" office:value-type="string">
            <text:p text:style-name="P55">(c)</text:p>
          </table:table-cell>
          <table:table-cell table:style-name="Tabela1.A3" office:value-type="string">
            <text:p text:style-name="P55">(d)</text:p>
          </table:table-cell>
          <table:table-cell table:style-name="Tabela1.A3" office:value-type="string">
            <text:p text:style-name="P55">(e)</text:p>
          </table:table-cell>
          <table:table-cell table:style-name="Tabela1.A3" office:value-type="string">
            <text:p text:style-name="P55">(e)</text:p>
          </table:table-cell>
          <table:table-cell table:style-name="Tabela1.A3" office:value-type="string">
            <text:p text:style-name="P55">(f)</text:p>
          </table:table-cell>
          <table:table-cell table:style-name="Tabela1.A3" office:value-type="string">
            <text:p text:style-name="P55">(g)</text:p>
          </table:table-cell>
          <table:table-cell table:style-name="Tabela1.A3" office:value-type="string">
            <text:p text:style-name="P55">(h)</text:p>
          </table:table-cell>
          <table:table-cell table:style-name="Tabela1.A3" office:value-type="string">
            <text:p text:style-name="P55">(i)</text:p>
          </table:table-cell>
          <table:table-cell table:style-name="Tabela1.A3" office:value-type="string">
            <text:p text:style-name="P55">(j)</text:p>
          </table:table-cell>
          <table:table-cell table:style-name="Tabela1.A3" office:value-type="string">
            <text:p text:style-name="P55">(k)</text:p>
          </table:table-cell>
          <table:table-cell table:style-name="Tabela1.A3" office:value-type="string">
            <text:p text:style-name="P55">(l)</text:p>
          </table:table-cell>
          <table:table-cell table:style-name="Tabela1.A3" office:value-type="string">
            <text:p text:style-name="P55">(m)</text:p>
          </table:table-cell>
          <table:table-cell table:style-name="Tabela1.A3" office:value-type="string">
            <text:p text:style-name="P55">(n)</text:p>
          </table:table-cell>
          <table:table-cell table:style-name="Tabela1.A3" office:value-type="string">
            <text:p text:style-name="P55">(o)</text:p>
          </table:table-cell>
          <table:table-cell table:style-name="Tabela1.Q3" office:value-type="string">
            <text:p text:style-name="P55">(p)</text:p>
          </table:table-cell>
        </table:table-row>
        <table:table-row>
          <table:table-cell table:style-name="Tabela1.A4" office:value-type="string">
            <text:p text:style-name="P78"><text:s/>40/</text:p>
            <text:p text:style-name="P78">2012</text:p>
          </table:table-cell>
          <table:table-cell table:style-name="Tabela1.A4" office:value-type="string">
            <text:p text:style-name="P78">Locação de imóvel situado na Rua Coronel Eulálio Filho, nº722, Campo Maior/PI, para abrigar as promotorias de Justiça da cidade de Campo Maior.</text:p>
          </table:table-cell>
          <table:table-cell table:style-name="Tabela1.A4" office:value-type="string">
            <text:p text:style-name="P31"><text:span text:style-name="Fonte_20_parág._20_padrão"><text:span text:style-name="T18">Disponibilização: </text:span></text:span><text:span text:style-name="Fonte_20_parág._20_padrão"><text:span text:style-name="T19">terça-feira, 13 de novembro de 2012.</text:span></text:span></text:p>
            <text:p text:style-name="P33">Publicação: quarta-feira, 14 de novembro de 2012. ANO XXXIV. Nº 7163. Diário da Justiça do Estado do Piauí.</text:p>
          </table:table-cell>
          <table:table-cell table:style-name="Tabela1.A4" office:value-type="string">
            <text:p text:style-name="P78">Dispensa 68/2012</text:p>
          </table:table-cell>
          <table:table-cell table:style-name="Tabela1.A4" office:value-type="string">
            <text:p text:style-name="P78">08/</text:p>
            <text:p text:style-name="P78">11/</text:p>
            <text:p text:style-name="P78">2012</text:p>
          </table:table-cell>
          <table:table-cell table:style-name="Tabela1.A4" office:value-type="string">
            <text:p text:style-name="P78">08/</text:p>
            <text:p text:style-name="P78">11/</text:p>
            <text:p text:style-name="P78">2019</text:p>
          </table:table-cell>
          <table:table-cell table:style-name="Tabela1.A4" office:value-type="string">
            <text:p text:style-name="P78">Ativo</text:p>
          </table:table-cell>
          <table:table-cell table:style-name="Tabela1.A4" office:value-type="string">
            <text:p text:style-name="P78">Locação de imóvel situado na Rua Coronel Eulálio Filho, nº722, Campo Maior/PI, para abrigar as promotorias de Justiça da cidade de Campo Maior.</text:p>
          </table:table-cell>
          <table:table-cell table:style-name="Tabela1.A4" office:value-type="string">
            <text:p text:style-name="P78">Mensal</text:p>
          </table:table-cell>
          <table:table-cell table:style-name="Tabela1.A4" office:value-type="string">
            <text:p text:style-name="P78">R$ 3.000,</text:p>
            <text:p text:style-name="P78">00</text:p>
          </table:table-cell>
          <table:table-cell table:style-name="Tabela1.A4" office:value-type="string">
            <text:p text:style-name="P78">12</text:p>
          </table:table-cell>
          <table:table-cell table:style-name="Tabela1.A4" office:value-type="string">
            <text:p text:style-name="P78">R$ 36.000,00</text:p>
          </table:table-cell>
          <table:table-cell table:style-name="Tabela1.A4" office:value-type="string">
            <text:p text:style-name="P78">R$ 36.000,00</text:p>
          </table:table-cell>
          <table:table-cell table:style-name="Tabela1.A4" office:value-type="string">
            <text:p text:style-name="P78">Maria de Fátima Araújo Linhares</text:p>
          </table:table-cell>
          <table:table-cell table:style-name="Tabela1.A4" office:value-type="string">
            <text:p text:style-name="P78"><text:s/>341.072.153-34</text:p>
          </table:table-cell>
          <table:table-cell table:style-name="Tabela1.A4" office:value-type="string">
            <text:p text:style-name="P79">-</text:p>
          </table:table-cell>
          <table:table-cell table:style-name="Tabela1.Q4" office:value-type="string">
            <text:p text:style-name="P78">Sim</text:p>
          </table:table-cell>
        </table:table-row>
      </table:table>
      <text:p text:style-name="P13"/>
      <text:p text:style-name="P4"/>
      <text:p text:style-name="P12"><text: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55"/>
          </table:table-cell>
          <table:table-cell table:style-name="Tabela2.A1" table:number-rows-spanned="2" office:value-type="string">
            <text:p text:style-name="P55">Objeto</text:p>
          </table:table-cell>
          <table:table-cell table:style-name="Tabela2.A1" table:number-rows-spanned="2" office:value-type="string">
            <text:p text:style-name="P55">Data da Publicação</text:p>
          </table:table-cell>
          <table:table-cell table:style-name="Tabela2.A1" table:number-rows-spanned="2" office:value-type="string">
            <text:p text:style-name="P55">Nº do Edital</text:p>
          </table:table-cell>
          <table:table-cell table:style-name="Tabela2.A1" table:number-columns-spanned="2" office:value-type="string">
            <text:p text:style-name="P55">Vigência</text:p>
          </table:table-cell>
          <table:covered-table-cell/>
          <table:table-cell table:style-name="Tabela2.A1" table:number-rows-spanned="2" office:value-type="string">
            <text:p text:style-name="P55">Situação</text:p>
          </table:table-cell>
          <table:table-cell table:style-name="Tabela2.A1" table:number-rows-spanned="2" office:value-type="string">
            <text:p text:style-name="P55">Item Fornecido</text:p>
          </table:table-cell>
          <table:table-cell table:style-name="Tabela2.A1" table:number-rows-spanned="2" office:value-type="string">
            <text:p text:style-name="P55">Unidade de Medida</text:p>
          </table:table-cell>
          <table:table-cell table:style-name="Tabela2.A1" table:number-rows-spanned="2" office:value-type="string">
            <text:p text:style-name="P55">Valor Unitário</text:p>
            <text:p text:style-name="P55">(R$)</text:p>
          </table:table-cell>
          <table:table-cell table:style-name="Tabela2.A1" table:number-rows-spanned="2" office:value-type="string">
            <text:p text:style-name="P55">Qtd.</text:p>
          </table:table-cell>
          <table:table-cell table:style-name="Tabela2.A1" table:number-rows-spanned="2" office:value-type="string">
            <text:p text:style-name="P55">Valor Total do Item</text:p>
          </table:table-cell>
          <table:table-cell table:style-name="Tabela2.A1" table:number-rows-spanned="2" office:value-type="string">
            <text:p text:style-name="P55">Valor Total do Contrato</text:p>
          </table:table-cell>
          <table:table-cell table:style-name="Tabela2.A1" table:number-rows-spanned="2" office:value-type="string">
            <text:p text:style-name="P55">Contratado</text:p>
          </table:table-cell>
          <table:table-cell table:style-name="Tabela2.A1" table:number-rows-spanned="2" office:value-type="string">
            <text:p text:style-name="P55">CNPJ</text:p>
            <text:p text:style-name="P55">CPF</text:p>
          </table:table-cell>
          <table:table-cell table:style-name="Tabela2.A1" table:number-rows-spanned="2" office:value-type="string">
            <text:p text:style-name="P55">Sócios</text:p>
          </table:table-cell>
          <table:table-cell table:style-name="Tabela2.Q1" table:number-rows-spanned="2" office:value-type="string">
            <text:p text:style-name="P55">Termo</text:p>
            <text:p text:style-name="P55">Aditivo</text:p>
          </table:table-cell>
        </table:table-row>
        <table:table-row table:style-name="Tabela2.1">
          <table:covered-table-cell/>
          <table:covered-table-cell/>
          <table:covered-table-cell/>
          <table:covered-table-cell/>
          <table:table-cell table:style-name="Tabela2.E2" office:value-type="string">
            <text:p text:style-name="P55">Início</text:p>
          </table:table-cell>
          <table:table-cell table:style-name="Tabela2.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55">(a)</text:p>
          </table:table-cell>
          <table:table-cell table:style-name="Tabela2.A3" office:value-type="string">
            <text:p text:style-name="P55">(b)</text:p>
          </table:table-cell>
          <table:table-cell table:style-name="Tabela2.A3" office:value-type="string">
            <text:p text:style-name="P55">(c)</text:p>
          </table:table-cell>
          <table:table-cell table:style-name="Tabela2.A3" office:value-type="string">
            <text:p text:style-name="P55">(d)</text:p>
          </table:table-cell>
          <table:table-cell table:style-name="Tabela2.A3" office:value-type="string">
            <text:p text:style-name="P55">(e)</text:p>
          </table:table-cell>
          <table:table-cell table:style-name="Tabela2.A3" office:value-type="string">
            <text:p text:style-name="P55">(e)</text:p>
          </table:table-cell>
          <table:table-cell table:style-name="Tabela2.A3" office:value-type="string">
            <text:p text:style-name="P55">(f)</text:p>
          </table:table-cell>
          <table:table-cell table:style-name="Tabela2.A3" office:value-type="string">
            <text:p text:style-name="P55">(g)</text:p>
          </table:table-cell>
          <table:table-cell table:style-name="Tabela2.A3" office:value-type="string">
            <text:p text:style-name="P55">(h)</text:p>
          </table:table-cell>
          <table:table-cell table:style-name="Tabela2.A3" office:value-type="string">
            <text:p text:style-name="P55">(i)</text:p>
          </table:table-cell>
          <table:table-cell table:style-name="Tabela2.A3" office:value-type="string">
            <text:p text:style-name="P55">(j)</text:p>
          </table:table-cell>
          <table:table-cell table:style-name="Tabela2.A3" office:value-type="string">
            <text:p text:style-name="P55">(k)</text:p>
          </table:table-cell>
          <table:table-cell table:style-name="Tabela2.A3" office:value-type="string">
            <text:p text:style-name="P55">(l)</text:p>
          </table:table-cell>
          <table:table-cell table:style-name="Tabela2.A3" office:value-type="string">
            <text:p text:style-name="P55">(m)</text:p>
          </table:table-cell>
          <table:table-cell table:style-name="Tabela2.A3" office:value-type="string">
            <text:p text:style-name="P55">(n)</text:p>
          </table:table-cell>
          <table:table-cell table:style-name="Tabela2.A3" office:value-type="string">
            <text:p text:style-name="P55">(o)</text:p>
          </table:table-cell>
          <table:table-cell table:style-name="Tabela2.Q3" office:value-type="string">
            <text:p text:style-name="P55">(p)</text:p>
          </table:table-cell>
        </table:table-row>
        <table:table-row table:style-name="Tabela2.4">
          <table:table-cell table:style-name="Tabela2.A4" office:value-type="string">
            <text:p text:style-name="P56"><text:s/>07/</text:p>
            <text:p text:style-name="P56">2013</text:p>
            <text:p text:style-name="P56"/>
            <text:p text:style-name="P56"/>
            <text:p text:style-name="P56"><text:tab/></text:p>
            <text:p text:style-name="P56"><text:soft-page-break/></text:p>
          </table:table-cell>
          <table:table-cell table:style-name="Tabela2.A4" office:value-type="string">
            <text:p text:style-name="P56">Locação de imóvel situado à Praça Diógenes <text:soft-page-break/>Rebelo, n/. 338, Centro, Esperantina, para abrigar as instalações das Promotorias de Justiça da Cidade de Esperantina.</text:p>
          </table:table-cell>
          <table:table-cell table:style-name="Tabela2.A4" office:value-type="string">
            <text:p text:style-name="P56">Disponibilização: quinta-feira, 02 de maio de 2013.</text:p>
            <text:p text:style-name="P81"><text:soft-page-break/><text:span text:style-name="Fonte_20_parág._20_padrão"><text:span text:style-name="T2">publicação: sexta-feira, 03 de maio de 2013. ANO XXXV. Nº 7266. </text:span></text:span><text:span text:style-name="Fonte_20_parág._20_padrão"><text:span text:style-name="T20">Diário da Justiça do Estado do Piauí.</text:span></text:span></text:p>
          </table:table-cell>
          <table:table-cell table:style-name="Tabela2.A4" office:value-type="string">
            <text:p text:style-name="P56">Dispensa <text:s/>46/2013</text:p>
          </table:table-cell>
          <table:table-cell table:style-name="Tabela2.A4" office:value-type="string">
            <text:p text:style-name="P56">29/</text:p>
            <text:p text:style-name="P56">04/</text:p>
            <text:p text:style-name="P56">2013</text:p>
          </table:table-cell>
          <table:table-cell table:style-name="Tabela2.A4" office:value-type="string">
            <text:p text:style-name="P56">28/</text:p>
            <text:p text:style-name="P56">04/</text:p>
            <text:p text:style-name="P56">2020</text:p>
          </table:table-cell>
          <table:table-cell table:style-name="Tabela2.A4" office:value-type="string">
            <text:p text:style-name="P59">Vigente</text:p>
            <text:p text:style-name="P59"/>
          </table:table-cell>
          <table:table-cell table:style-name="Tabela2.A4" office:value-type="string">
            <text:p text:style-name="P56">Locação de imóvel situado à Praça Diógenes Rebelo, n/. 338, Centro, Esperantina.</text:p>
          </table:table-cell>
          <table:table-cell table:style-name="Tabela2.A4" office:value-type="string">
            <text:p text:style-name="P59">Mensal</text:p>
          </table:table-cell>
          <table:table-cell table:style-name="Tabela2.A4" office:value-type="string">
            <text:p text:style-name="P56">R$ 1.200,00</text:p>
          </table:table-cell>
          <table:table-cell table:style-name="Tabela2.A4" office:value-type="string">
            <text:p text:style-name="P56">12</text:p>
            <text:p text:style-name="P56"/>
          </table:table-cell>
          <table:table-cell table:style-name="Tabela2.A4" office:value-type="string">
            <text:p text:style-name="P56">R$ 14.400,00</text:p>
          </table:table-cell>
          <table:table-cell table:style-name="Tabela2.A4" office:value-type="string">
            <text:p text:style-name="P56">R$ 14.400,00</text:p>
          </table:table-cell>
          <table:table-cell table:style-name="Tabela2.A4" office:value-type="string">
            <text:p text:style-name="P56">CAUMY AMORIM SAMPAIO E MARIA DO <text:soft-page-break/>SOCORRO ALVES DE CASTRO</text:p>
          </table:table-cell>
          <table:table-cell table:style-name="Tabela2.A4" office:value-type="string">
            <text:p text:style-name="P56">305.442,463-49/096.496.<text:soft-page-break/>033-87</text:p>
          </table:table-cell>
          <table:table-cell table:style-name="Tabela2.A4" office:value-type="string">
            <text:p text:style-name="P56">Raimundo Rocha Pereira Júnior – CPF 347.266.243.-34</text:p>
            <text:p text:style-name="P56"><text:s/>João Francisco <text:soft-page-break/>Pereira de Carvalho – CPF 133.885.413-53</text:p>
          </table:table-cell>
          <table:table-cell table:style-name="Tabela2.Q4" office:value-type="string">
            <text:p text:style-name="P56">Sim</text:p>
          </table:table-cell>
        </table:table-row>
      </table:table>
      <text:p text:style-name="P12"/>
      <text:p text:style-name="P12"/>
      <text:p text:style-name="P1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style-name="Tabela3.1">
          <table:table-cell table:style-name="Tabela3.A1" table:number-rows-spanned="2" office:value-type="string">
            <text:p text:style-name="P55">Nº</text:p>
          </table:table-cell>
          <table:table-cell table:style-name="Tabela3.A1" table:number-rows-spanned="2" office:value-type="string">
            <text:p text:style-name="P55">Objeto</text:p>
          </table:table-cell>
          <table:table-cell table:style-name="Tabela3.A1" table:number-rows-spanned="2" office:value-type="string">
            <text:p text:style-name="P55">Data da Publicação</text:p>
          </table:table-cell>
          <table:table-cell table:style-name="Tabela3.A1" table:number-rows-spanned="2" office:value-type="string">
            <text:p text:style-name="P55">Nº do Edital</text:p>
          </table:table-cell>
          <table:table-cell table:style-name="Tabela3.A1" table:number-columns-spanned="2" office:value-type="string">
            <text:p text:style-name="P55">Vigência</text:p>
          </table:table-cell>
          <table:covered-table-cell/>
          <table:table-cell table:style-name="Tabela3.A1" table:number-rows-spanned="2" office:value-type="string">
            <text:p text:style-name="P55">Situação</text:p>
          </table:table-cell>
          <table:table-cell table:style-name="Tabela3.A1" table:number-rows-spanned="2" office:value-type="string">
            <text:p text:style-name="P55">Item Fornecido</text:p>
          </table:table-cell>
          <table:table-cell table:style-name="Tabela3.A1" table:number-rows-spanned="2" office:value-type="string">
            <text:p text:style-name="P55">Unidade de Medida</text:p>
          </table:table-cell>
          <table:table-cell table:style-name="Tabela3.A1" table:number-rows-spanned="2" office:value-type="string">
            <text:p text:style-name="P55">Valor Unitário</text:p>
            <text:p text:style-name="P55">(R$)</text:p>
          </table:table-cell>
          <table:table-cell table:style-name="Tabela3.A1" table:number-rows-spanned="2" office:value-type="string">
            <text:p text:style-name="P55">Qtd.</text:p>
          </table:table-cell>
          <table:table-cell table:style-name="Tabela3.A1" table:number-rows-spanned="2" office:value-type="string">
            <text:p text:style-name="P55">Valor Total do Item</text:p>
          </table:table-cell>
          <table:table-cell table:style-name="Tabela3.A1" table:number-rows-spanned="2" office:value-type="string">
            <text:p text:style-name="P55">Valor Total do Contrato</text:p>
          </table:table-cell>
          <table:table-cell table:style-name="Tabela3.A1" table:number-rows-spanned="2" office:value-type="string">
            <text:p text:style-name="P55">Contratado</text:p>
          </table:table-cell>
          <table:table-cell table:style-name="Tabela3.A1" table:number-rows-spanned="2" office:value-type="string">
            <text:p text:style-name="P55">CNPJ</text:p>
            <text:p text:style-name="P55">CPF</text:p>
          </table:table-cell>
          <table:table-cell table:style-name="Tabela3.A1" table:number-rows-spanned="2" office:value-type="string">
            <text:p text:style-name="P55">Sócios</text:p>
          </table:table-cell>
          <table:table-cell table:style-name="Tabela3.Q1" table:number-rows-spanned="2" office:value-type="string">
            <text:p text:style-name="P55">Termo</text:p>
            <text:p text:style-name="P55">Aditivo</text:p>
          </table:table-cell>
        </table:table-row>
        <table:table-row table:style-name="Tabela3.1">
          <table:covered-table-cell/>
          <table:covered-table-cell/>
          <table:covered-table-cell/>
          <table:covered-table-cell/>
          <table:table-cell table:style-name="Tabela3.E2" office:value-type="string">
            <text:p text:style-name="P55">Início</text:p>
          </table:table-cell>
          <table:table-cell table:style-name="Tabela3.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55">(a)</text:p>
          </table:table-cell>
          <table:table-cell table:style-name="Tabela3.A3" office:value-type="string">
            <text:p text:style-name="P55">(b)</text:p>
          </table:table-cell>
          <table:table-cell table:style-name="Tabela3.A3" office:value-type="string">
            <text:p text:style-name="P55">(c)</text:p>
          </table:table-cell>
          <table:table-cell table:style-name="Tabela3.A3" office:value-type="string">
            <text:p text:style-name="P55">(d)</text:p>
          </table:table-cell>
          <table:table-cell table:style-name="Tabela3.A3" office:value-type="string">
            <text:p text:style-name="P55">(e)</text:p>
          </table:table-cell>
          <table:table-cell table:style-name="Tabela3.A3" office:value-type="string">
            <text:p text:style-name="P55">(e)</text:p>
          </table:table-cell>
          <table:table-cell table:style-name="Tabela3.A3" office:value-type="string">
            <text:p text:style-name="P55">(f)</text:p>
          </table:table-cell>
          <table:table-cell table:style-name="Tabela3.A3" office:value-type="string">
            <text:p text:style-name="P55">(g)</text:p>
          </table:table-cell>
          <table:table-cell table:style-name="Tabela3.A3" office:value-type="string">
            <text:p text:style-name="P55">(h)</text:p>
          </table:table-cell>
          <table:table-cell table:style-name="Tabela3.A3" office:value-type="string">
            <text:p text:style-name="P55">(i)</text:p>
          </table:table-cell>
          <table:table-cell table:style-name="Tabela3.A3" office:value-type="string">
            <text:p text:style-name="P55">(j)</text:p>
          </table:table-cell>
          <table:table-cell table:style-name="Tabela3.A3" office:value-type="string">
            <text:p text:style-name="P55">(k)</text:p>
          </table:table-cell>
          <table:table-cell table:style-name="Tabela3.A3" office:value-type="string">
            <text:p text:style-name="P55">(l)</text:p>
          </table:table-cell>
          <table:table-cell table:style-name="Tabela3.A3" office:value-type="string">
            <text:p text:style-name="P55">(m)</text:p>
          </table:table-cell>
          <table:table-cell table:style-name="Tabela3.A3" office:value-type="string">
            <text:p text:style-name="P55">(n)</text:p>
          </table:table-cell>
          <table:table-cell table:style-name="Tabela3.A3" office:value-type="string">
            <text:p text:style-name="P55">(o)</text:p>
          </table:table-cell>
          <table:table-cell table:style-name="Tabela3.Q3" office:value-type="string">
            <text:p text:style-name="P55">(p)</text:p>
          </table:table-cell>
        </table:table-row>
        <table:table-row table:style-name="Tabela3.4">
          <table:table-cell table:style-name="Tabela3.A4" office:value-type="string">
            <text:p text:style-name="P59"><text:s/>11/</text:p>
            <text:p text:style-name="P59">2013</text:p>
          </table:table-cell>
          <table:table-cell table:style-name="Tabela3.A4" office:value-type="string">
            <text:p text:style-name="P59">Locação de imóvel na cidade de Pedro II para abrigar as Promotorias de Justiça</text:p>
          </table:table-cell>
          <table:table-cell table:style-name="Tabela3.A4" office:value-type="string">
            <text:p text:style-name="P59">Disponibilização: quarta-feira, 12 de junho de 2013.</text:p>
            <text:p text:style-name="P81"><text:span text:style-name="Fonte_20_parág._20_padrão"><text:span text:style-name="T3">Publicação: quinta-feira, 13 de junho de 2013. ANO XXXV. Nº 7294. </text:span></text:span><text:span text:style-name="Fonte_20_parág._20_padrão"><text:span text:style-name="T20">Diário da Justiça do Estado do Piauí.</text:span></text:span></text:p>
          </table:table-cell>
          <table:table-cell table:style-name="Tabela3.A4" office:value-type="string">
            <text:p text:style-name="P59">Dispensa <text:s text:c="2"/></text:p>
            <text:p text:style-name="P59">45/2013</text:p>
          </table:table-cell>
          <table:table-cell table:style-name="Tabela3.A4" office:value-type="string">
            <text:p text:style-name="P59">06/</text:p>
            <text:p text:style-name="P59">06/</text:p>
            <text:p text:style-name="P59">2013</text:p>
          </table:table-cell>
          <table:table-cell table:style-name="Tabela3.A4" office:value-type="string">
            <text:p text:style-name="P59">06/</text:p>
            <text:p text:style-name="P59">06/</text:p>
            <text:p text:style-name="P59">2019</text:p>
          </table:table-cell>
          <table:table-cell table:style-name="Tabela3.A4" office:value-type="string">
            <text:p text:style-name="P59">Ativo</text:p>
          </table:table-cell>
          <table:table-cell table:style-name="Tabela3.A4" office:value-type="string">
            <text:p text:style-name="P35">Locação de imóvel, situado <text:s text:c="2"/>na Rua Raimundo José leite, nº 200, Bairro Santa Fé, em Pedro II.</text:p>
          </table:table-cell>
          <table:table-cell table:style-name="Tabela3.A4" office:value-type="string">
            <text:p text:style-name="P35">Mensal</text:p>
          </table:table-cell>
          <table:table-cell table:style-name="Tabela3.A4" office:value-type="string">
            <text:p text:style-name="P15">R$ 1.356,00</text:p>
          </table:table-cell>
          <table:table-cell table:style-name="Tabela3.A4" office:value-type="string">
            <text:p text:style-name="P59">12</text:p>
            <text:p text:style-name="P59"/>
          </table:table-cell>
          <table:table-cell table:style-name="Tabela3.A4" office:value-type="string">
            <text:p text:style-name="P35">R$ 16.272,00</text:p>
          </table:table-cell>
          <table:table-cell table:style-name="Tabela3.A4" office:value-type="string">
            <text:p text:style-name="P82">R$ 16.272,00</text:p>
          </table:table-cell>
          <table:table-cell table:style-name="Tabela3.A4" office:value-type="string">
            <text:p text:style-name="P59">Raimundo Nonato Mendes Leite e Maria das Graças Moreira Leite.</text:p>
          </table:table-cell>
          <table:table-cell table:style-name="Tabela3.A4" office:value-type="string">
            <text:p text:style-name="P59">239.985.553-15 e 243.484.303-49</text:p>
          </table:table-cell>
          <table:table-cell table:style-name="Tabela3.A4" office:value-type="string">
            <text:p text:style-name="P59">Raimundo Nonato Mendes Leite</text:p>
            <text:p text:style-name="P59">Maria das Graças Moreira Leite.</text:p>
          </table:table-cell>
          <table:table-cell table:style-name="Tabela3.Q4" office:value-type="string">
            <text:p text:style-name="P59">Sim</text:p>
          </table:table-cell>
        </table:table-row>
      </table:table>
      <text:p text:style-name="P12"/>
      <text:p text:style-name="P12"/>
      <text:p text:style-name="P1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55">Nº</text:p>
          </table:table-cell>
          <table:table-cell table:style-name="Tabela4.A1" table:number-rows-spanned="2" office:value-type="string">
            <text:p text:style-name="P55">Objeto</text:p>
          </table:table-cell>
          <table:table-cell table:style-name="Tabela4.A1" table:number-rows-spanned="2" office:value-type="string">
            <text:p text:style-name="P55">Data da Publicação</text:p>
          </table:table-cell>
          <table:table-cell table:style-name="Tabela4.A1" table:number-rows-spanned="2" office:value-type="string">
            <text:p text:style-name="P55">Nº do Edital</text:p>
          </table:table-cell>
          <table:table-cell table:style-name="Tabela4.A1" table:number-columns-spanned="2" office:value-type="string">
            <text:p text:style-name="P55">Vigência</text:p>
          </table:table-cell>
          <table:covered-table-cell/>
          <table:table-cell table:style-name="Tabela4.A1" table:number-rows-spanned="2" office:value-type="string">
            <text:p text:style-name="P55">Situação</text:p>
          </table:table-cell>
          <table:table-cell table:style-name="Tabela4.A1" table:number-rows-spanned="2" office:value-type="string">
            <text:p text:style-name="P55">Item Fornecido</text:p>
          </table:table-cell>
          <table:table-cell table:style-name="Tabela4.A1" table:number-rows-spanned="2" office:value-type="string">
            <text:p text:style-name="P55">Unidade de Medida</text:p>
          </table:table-cell>
          <table:table-cell table:style-name="Tabela4.A1" table:number-rows-spanned="2" office:value-type="string">
            <text:p text:style-name="P55">Valor Unitário</text:p>
            <text:p text:style-name="P55"/>
          </table:table-cell>
          <table:table-cell table:style-name="Tabela4.A1" table:number-rows-spanned="2" office:value-type="string">
            <text:p text:style-name="P55">Qtd.</text:p>
          </table:table-cell>
          <table:table-cell table:style-name="Tabela4.A1" table:number-rows-spanned="2" office:value-type="string">
            <text:p text:style-name="P55">Valor Total do Item</text:p>
          </table:table-cell>
          <table:table-cell table:style-name="Tabela4.A1" table:number-rows-spanned="2" office:value-type="string">
            <text:p text:style-name="P55">Valor Total do Contrato</text:p>
          </table:table-cell>
          <table:table-cell table:style-name="Tabela4.A1" table:number-rows-spanned="2" office:value-type="string">
            <text:p text:style-name="P55">Contratado</text:p>
          </table:table-cell>
          <table:table-cell table:style-name="Tabela4.A1" table:number-rows-spanned="2" office:value-type="string">
            <text:p text:style-name="P55">CNPJ</text:p>
            <text:p text:style-name="P55">CPF</text:p>
          </table:table-cell>
          <table:table-cell table:style-name="Tabela4.A1" table:number-rows-spanned="2" office:value-type="string">
            <text:p text:style-name="P55">Sócios</text:p>
          </table:table-cell>
          <table:table-cell table:style-name="Tabela4.Q1" table:number-rows-spanned="2" office:value-type="string">
            <text:p text:style-name="P55">Termo</text:p>
            <text:p text:style-name="P55">Aditivo</text:p>
          </table:table-cell>
        </table:table-row>
        <table:table-row table:style-name="Tabela4.1">
          <table:covered-table-cell/>
          <table:covered-table-cell/>
          <table:covered-table-cell/>
          <table:covered-table-cell/>
          <table:table-cell table:style-name="Tabela4.E2" office:value-type="string">
            <text:p text:style-name="P55">Início</text:p>
          </table:table-cell>
          <table:table-cell table:style-name="Tabela4.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55">(a)</text:p>
          </table:table-cell>
          <table:table-cell table:style-name="Tabela4.A3" office:value-type="string">
            <text:p text:style-name="P55">(b)</text:p>
          </table:table-cell>
          <table:table-cell table:style-name="Tabela4.A3" office:value-type="string">
            <text:p text:style-name="P55">(c)</text:p>
          </table:table-cell>
          <table:table-cell table:style-name="Tabela4.A3" office:value-type="string">
            <text:p text:style-name="P55">(d)</text:p>
          </table:table-cell>
          <table:table-cell table:style-name="Tabela4.A3" office:value-type="string">
            <text:p text:style-name="P55">(e)</text:p>
          </table:table-cell>
          <table:table-cell table:style-name="Tabela4.A3" office:value-type="string">
            <text:p text:style-name="P55">(e)</text:p>
          </table:table-cell>
          <table:table-cell table:style-name="Tabela4.A3" office:value-type="string">
            <text:p text:style-name="P55">(f)</text:p>
          </table:table-cell>
          <table:table-cell table:style-name="Tabela4.A3" office:value-type="string">
            <text:p text:style-name="P55">(g)</text:p>
          </table:table-cell>
          <table:table-cell table:style-name="Tabela4.A3" office:value-type="string">
            <text:p text:style-name="P55">(h)</text:p>
          </table:table-cell>
          <table:table-cell table:style-name="Tabela4.A3" office:value-type="string">
            <text:p text:style-name="P55">(i)</text:p>
          </table:table-cell>
          <table:table-cell table:style-name="Tabela4.A3" office:value-type="string">
            <text:p text:style-name="P55">(j)</text:p>
          </table:table-cell>
          <table:table-cell table:style-name="Tabela4.A3" office:value-type="string">
            <text:p text:style-name="P55">(k)</text:p>
          </table:table-cell>
          <table:table-cell table:style-name="Tabela4.A3" office:value-type="string">
            <text:p text:style-name="P55">(l)</text:p>
          </table:table-cell>
          <table:table-cell table:style-name="Tabela4.A3" office:value-type="string">
            <text:p text:style-name="P55">(m)</text:p>
          </table:table-cell>
          <table:table-cell table:style-name="Tabela4.A3" office:value-type="string">
            <text:p text:style-name="P55">(n)</text:p>
          </table:table-cell>
          <table:table-cell table:style-name="Tabela4.A3" office:value-type="string">
            <text:p text:style-name="P55">(o)</text:p>
          </table:table-cell>
          <table:table-cell table:style-name="Tabela4.Q3" office:value-type="string">
            <text:p text:style-name="P55">(p)</text:p>
          </table:table-cell>
        </table:table-row>
        <table:table-row table:style-name="Tabela4.4">
          <table:table-cell table:style-name="Tabela4.A4" office:value-type="string">
            <text:p text:style-name="P59"><text:s/>24/</text:p>
            <text:p text:style-name="P59">2013</text:p>
          </table:table-cell>
          <table:table-cell table:style-name="Tabela4.A4" office:value-type="string">
            <text:p text:style-name="P59">Locação de imóvel localizado na cidade de Batalha-PI para abrigar as <text:soft-page-break/>Promotorias de Justiça.</text:p>
          </table:table-cell>
          <table:table-cell table:style-name="Tabela4.A4" office:value-type="string">
            <text:p text:style-name="P59">Disponibilização: terça-feira, 05 de novembro de 2013.</text:p>
            <text:p text:style-name="P59">Publicação: quarta-feira, <text:soft-page-break/>06 de novembro de 2013. ANO XXXV. Nº 7395. Diário da Justiça do Estado do Piauí.</text:p>
          </table:table-cell>
          <table:table-cell table:style-name="Tabela4.A4" office:value-type="string">
            <text:p text:style-name="P59">Dispensa <text:s/>69/2013</text:p>
          </table:table-cell>
          <table:table-cell table:style-name="Tabela4.A4" office:value-type="string">
            <text:p text:style-name="P59">01/</text:p>
            <text:p text:style-name="P59">11/</text:p>
            <text:p text:style-name="P59">2013</text:p>
          </table:table-cell>
          <table:table-cell table:style-name="Tabela4.A4" office:value-type="string">
            <text:p text:style-name="P59">01/</text:p>
            <text:p text:style-name="P59">11/</text:p>
            <text:p text:style-name="P59">2019</text:p>
          </table:table-cell>
          <table:table-cell table:style-name="Tabela4.A4" office:value-type="string">
            <text:p text:style-name="P59">Ativo</text:p>
          </table:table-cell>
          <table:table-cell table:style-name="Tabela4.A4" office:value-type="string">
            <text:p text:style-name="P59">Imóvel localizado na Av. Coronel Messias Melo, nº 214, Centro, Batalha-PI.</text:p>
          </table:table-cell>
          <table:table-cell table:style-name="Tabela4.A4" office:value-type="string">
            <text:p text:style-name="P59">Mensal</text:p>
          </table:table-cell>
          <table:table-cell table:style-name="Tabela4.A4" office:value-type="string">
            <text:p text:style-name="P59">R$ 1.356,00</text:p>
          </table:table-cell>
          <table:table-cell table:style-name="Tabela4.A4" office:value-type="string">
            <text:p text:style-name="P59">12</text:p>
          </table:table-cell>
          <table:table-cell table:style-name="Tabela4.A4" office:value-type="string">
            <text:p text:style-name="P59">R$16.272,00</text:p>
          </table:table-cell>
          <table:table-cell table:style-name="Tabela4.A4" office:value-type="string">
            <text:p text:style-name="P59">R$ 16.272,00</text:p>
          </table:table-cell>
          <table:table-cell table:style-name="Tabela4.A4" office:value-type="string">
            <text:p text:style-name="P59">Edilson de Castro Reis</text:p>
          </table:table-cell>
          <table:table-cell table:style-name="Tabela4.A4" office:value-type="string">
            <text:p text:style-name="P59">372.908.353-87</text:p>
          </table:table-cell>
          <table:table-cell table:style-name="Tabela4.A4" office:value-type="string">
            <text:p text:style-name="P59">-</text:p>
          </table:table-cell>
          <table:table-cell table:style-name="Tabela4.Q4" office:value-type="string">
            <text:p text:style-name="P59">Sim</text:p>
          </table:table-cell>
        </table:table-row>
      </table:table>
      <text:p text:style-name="P12"/>
      <text:p text:style-name="P12"/>
      <text:p text:style-name="P1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number-columns-repeated="2"/>
        <table:table-column table:style-name="Tabela5.N"/>
        <table:table-column table:style-name="Tabela5.O"/>
        <table:table-column table:style-name="Tabela5.P"/>
        <table:table-column table:style-name="Tabela5.Q"/>
        <table:table-row table:style-name="Tabela5.1">
          <table:table-cell table:style-name="Tabela5.A1" table:number-rows-spanned="2" office:value-type="string">
            <text:p text:style-name="P55">Nº</text:p>
            <text:p text:style-name="P55"/>
          </table:table-cell>
          <table:table-cell table:style-name="Tabela5.A1" table:number-rows-spanned="2" office:value-type="string">
            <text:p text:style-name="P55">Objeto</text:p>
            <text:p text:style-name="P55"/>
          </table:table-cell>
          <table:table-cell table:style-name="Tabela5.A1" table:number-rows-spanned="2" office:value-type="string">
            <text:p text:style-name="P55">Data da Publicação</text:p>
            <text:p text:style-name="P55"/>
          </table:table-cell>
          <table:table-cell table:style-name="Tabela5.A1" table:number-rows-spanned="2" office:value-type="string">
            <text:p text:style-name="P55">Nº do Edital</text:p>
            <text:p text:style-name="P55"/>
          </table:table-cell>
          <table:table-cell table:style-name="Tabela5.A1" table:number-columns-spanned="2" office:value-type="string">
            <text:p text:style-name="P55">Vigência</text:p>
          </table:table-cell>
          <table:covered-table-cell/>
          <table:table-cell table:style-name="Tabela5.A1" table:number-rows-spanned="2" office:value-type="string">
            <text:p text:style-name="P55">Situação</text:p>
            <text:p text:style-name="P55"/>
          </table:table-cell>
          <table:table-cell table:style-name="Tabela5.A1" table:number-rows-spanned="2" office:value-type="string">
            <text:p text:style-name="P55">Item Fornecido</text:p>
            <text:p text:style-name="P55"/>
          </table:table-cell>
          <table:table-cell table:style-name="Tabela5.A1" table:number-rows-spanned="2" office:value-type="string">
            <text:p text:style-name="P55">Unidade de Medida</text:p>
            <text:p text:style-name="P55"/>
          </table:table-cell>
          <table:table-cell table:style-name="Tabela5.A1" table:number-rows-spanned="2" office:value-type="string">
            <text:p text:style-name="P55">Valor Unitário</text:p>
            <text:p text:style-name="P55">(R$)</text:p>
            <text:p text:style-name="P55"/>
          </table:table-cell>
          <table:table-cell table:style-name="Tabela5.A1" table:number-rows-spanned="2" office:value-type="string">
            <text:p text:style-name="P55">Qtd.</text:p>
            <text:p text:style-name="P55"/>
          </table:table-cell>
          <table:table-cell table:style-name="Tabela5.A1" table:number-rows-spanned="2" office:value-type="string">
            <text:p text:style-name="P55">Valor Total do Item</text:p>
            <text:p text:style-name="P55"/>
          </table:table-cell>
          <table:table-cell table:style-name="Tabela5.A1" table:number-rows-spanned="2" office:value-type="string">
            <text:p text:style-name="P55">Valor Total do Contrato</text:p>
          </table:table-cell>
          <table:table-cell table:style-name="Tabela5.A1" table:number-rows-spanned="2" office:value-type="string">
            <text:p text:style-name="P55">Contratado</text:p>
          </table:table-cell>
          <table:table-cell table:style-name="Tabela5.A1" table:number-rows-spanned="2" office:value-type="string">
            <text:p text:style-name="P55">CNPJ</text:p>
            <text:p text:style-name="P55">CPF</text:p>
          </table:table-cell>
          <table:table-cell table:style-name="Tabela5.A1" table:number-rows-spanned="2" office:value-type="string">
            <text:p text:style-name="P55">Sócios</text:p>
            <text:p text:style-name="P55"/>
          </table:table-cell>
          <table:table-cell table:style-name="Tabela5.Q1" table:number-rows-spanned="2" office:value-type="string">
            <text:p text:style-name="P55">Termo</text:p>
            <text:p text:style-name="P55">Aditivo</text:p>
          </table:table-cell>
        </table:table-row>
        <table:table-row table:style-name="Tabela5.1">
          <table:covered-table-cell/>
          <table:covered-table-cell/>
          <table:covered-table-cell/>
          <table:covered-table-cell/>
          <table:table-cell table:style-name="Tabela5.E2" office:value-type="string">
            <text:p text:style-name="P55">Início</text:p>
          </table:table-cell>
          <table:table-cell table:style-name="Tabela5.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55">(a)</text:p>
          </table:table-cell>
          <table:table-cell table:style-name="Tabela5.A3" office:value-type="string">
            <text:p text:style-name="P55">(b)</text:p>
          </table:table-cell>
          <table:table-cell table:style-name="Tabela5.A3" office:value-type="string">
            <text:p text:style-name="P55">(c)</text:p>
          </table:table-cell>
          <table:table-cell table:style-name="Tabela5.A3" office:value-type="string">
            <text:p text:style-name="P55">(d)</text:p>
          </table:table-cell>
          <table:table-cell table:style-name="Tabela5.A3" office:value-type="string">
            <text:p text:style-name="P55">(e)</text:p>
          </table:table-cell>
          <table:table-cell table:style-name="Tabela5.A3" office:value-type="string">
            <text:p text:style-name="P55">(e)</text:p>
          </table:table-cell>
          <table:table-cell table:style-name="Tabela5.A3" office:value-type="string">
            <text:p text:style-name="P55">(f)</text:p>
          </table:table-cell>
          <table:table-cell table:style-name="Tabela5.A3" office:value-type="string">
            <text:p text:style-name="P55">(g)</text:p>
          </table:table-cell>
          <table:table-cell table:style-name="Tabela5.A3" office:value-type="string">
            <text:p text:style-name="P55">(h)</text:p>
          </table:table-cell>
          <table:table-cell table:style-name="Tabela5.A3" office:value-type="string">
            <text:p text:style-name="P55">(i)</text:p>
          </table:table-cell>
          <table:table-cell table:style-name="Tabela5.A3" office:value-type="string">
            <text:p text:style-name="P55">(j)</text:p>
          </table:table-cell>
          <table:table-cell table:style-name="Tabela5.A3" office:value-type="string">
            <text:p text:style-name="P55">(k)</text:p>
          </table:table-cell>
          <table:table-cell table:style-name="Tabela5.A3" office:value-type="string">
            <text:p text:style-name="P55">(l)</text:p>
          </table:table-cell>
          <table:table-cell table:style-name="Tabela5.A3" office:value-type="string">
            <text:p text:style-name="P55">(m)</text:p>
          </table:table-cell>
          <table:table-cell table:style-name="Tabela5.A3" office:value-type="string">
            <text:p text:style-name="P55">(n)</text:p>
          </table:table-cell>
          <table:table-cell table:style-name="Tabela5.A3" office:value-type="string">
            <text:p text:style-name="P55">(o)</text:p>
          </table:table-cell>
          <table:table-cell table:style-name="Tabela5.Q3" office:value-type="string">
            <text:p text:style-name="P55">(p)</text:p>
          </table:table-cell>
        </table:table-row>
        <table:table-row>
          <table:table-cell table:style-name="Tabela5.A4" table:number-rows-spanned="4" office:value-type="string">
            <text:p text:style-name="P83"><text:s/>11/</text:p>
            <text:p text:style-name="P83">2014</text:p>
          </table:table-cell>
          <table:table-cell table:style-name="Tabela5.A4" table:number-rows-spanned="4" office:value-type="string">
            <text:p text:style-name="P59">Contratação de empresa para gerenciamento <text:s/>da folha de pagamento <text:s/>dos servidores e membros, ativos e inativos e pensionistas e pagamentos de fornecedores.</text:p>
          </table:table-cell>
          <table:table-cell table:style-name="Tabela5.A4" table:number-rows-spanned="4" office:value-type="string">
            <text:p text:style-name="P81"><text:span text:style-name="Fonte_20_parág._20_padrão"><text:span text:style-name="T3">Disponibilização: sexta-feira, 23 de maio de 2014. Publicação segunda-feira, 26 de maio de 2014, ANO XXXVI-Nº 7.517. </text:span></text:span><text:span text:style-name="Fonte_20_parág._20_padrão"><text:span text:style-name="T20">Diário da Justiça do Estado do Piauí.</text:span></text:span></text:p>
          </table:table-cell>
          <table:table-cell table:style-name="Tabela5.A4" table:number-rows-spanned="4" office:value-type="string">
            <text:p text:style-name="P59">Pregão Presencial <text:s/>10/2014</text:p>
          </table:table-cell>
          <table:table-cell table:style-name="Tabela5.A4" table:number-rows-spanned="4" office:value-type="string">
            <text:p text:style-name="P59">22/</text:p>
            <text:p text:style-name="P59">05/</text:p>
            <text:p text:style-name="P59">2014</text:p>
          </table:table-cell>
          <table:table-cell table:style-name="Tabela5.A4" table:number-rows-spanned="4" office:value-type="string">
            <text:p text:style-name="P80">27/</text:p>
            <text:p text:style-name="P80">05/</text:p>
            <text:p text:style-name="P80">2019 (60 meses)</text:p>
          </table:table-cell>
          <table:table-cell table:style-name="Tabela5.A4" table:number-rows-spanned="4" office:value-type="string">
            <text:p text:style-name="P59">Ativo</text:p>
          </table:table-cell>
          <table:table-cell table:style-name="Tabela5.A4" office:value-type="string">
            <text:p text:style-name="P59">Centralização e processamento de créditos provenientes de 100% da folha de pagamento gerada pela procuradoria.</text:p>
          </table:table-cell>
          <table:table-cell table:style-name="Tabela5.A4" office:value-type="string">
            <text:p text:style-name="P59"/>
          </table:table-cell>
          <table:table-cell table:style-name="Tabela5.A4" table:number-rows-spanned="4" office:value-type="string">
            <text:p text:style-name="P59">TED/DOC: 5,52</text:p>
            <text:p text:style-name="P59">TEV: 3,39</text:p>
          </table:table-cell>
          <table:table-cell table:style-name="Tabela5.A4" office:value-type="string">
            <text:p text:style-name="P59"/>
          </table:table-cell>
          <table:table-cell table:style-name="Tabela5.A4" office:value-type="string">
            <text:p text:style-name="P59">-</text:p>
          </table:table-cell>
          <table:table-cell table:style-name="Tabela5.A4" table:number-rows-spanned="4" office:value-type="string">
            <text:p text:style-name="P59">R$ <text:s/>1.350.000,00</text:p>
          </table:table-cell>
          <table:table-cell table:style-name="Tabela5.A4" table:number-rows-spanned="4" office:value-type="string">
            <text:p text:style-name="P59">Caixa Econômica Federal</text:p>
          </table:table-cell>
          <table:table-cell table:style-name="Tabela5.A4" table:number-rows-spanned="4" office:value-type="string">
            <text:p text:style-name="P59">00.360.305/0001-04</text:p>
          </table:table-cell>
          <table:table-cell table:style-name="Tabela5.A4" table:number-rows-spanned="4" office:value-type="string">
            <text:p text:style-name="P16">Empresa Pública, criada pelo Decreto-Lei nº 759/1969</text:p>
          </table:table-cell>
          <table:table-cell table:style-name="Tabela5.Q4" table:number-rows-spanned="4" office:value-type="string">
            <text:p text:style-name="P59">Não</text:p>
          </table:table-cell>
        </table:table-row>
        <table:table-row>
          <table:covered-table-cell/>
          <table:covered-table-cell/>
          <table:covered-table-cell/>
          <table:covered-table-cell/>
          <table:covered-table-cell/>
          <table:covered-table-cell/>
          <table:covered-table-cell/>
          <table:table-cell table:style-name="Tabela5.A4" office:value-type="string">
            <text:p text:style-name="P59">Centralização e processamento de todas as movimentações financeiras de pagamento da Procuradoria Geral de Justiça a credores.</text:p>
          </table:table-cell>
          <table:table-cell table:style-name="Tabela5.A4" office:value-type="string">
            <text:p text:style-name="P59"/>
          </table:table-cell>
          <table:covered-table-cell/>
          <table:table-cell table:style-name="Tabela5.A4" office:value-type="string">
            <text:p text:style-name="P59"/>
          </table:table-cell>
          <table:table-cell table:style-name="Tabela5.A4" office:value-type="string">
            <text:p text:style-name="P59"/>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5.A4" office:value-type="string">
            <text:p text:style-name="P59">Disponibilização do banco de dados dos servidores da Procuradoria, contendo todas as informações cadastrais.</text:p>
          </table:table-cell>
          <table:table-cell table:style-name="Tabela5.A4" office:value-type="string">
            <text:p text:style-name="P59"/>
          </table:table-cell>
          <table:covered-table-cell/>
          <table:table-cell table:style-name="Tabela5.A4" office:value-type="string">
            <text:p text:style-name="P59"/>
          </table:table-cell>
          <table:table-cell table:style-name="Tabela5.A4" office:value-type="string">
            <text:p text:style-name="P59"/>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5.A4" office:value-type="string">
            <text:p text:style-name="P59">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text:soft-page-break/>não contratadas prazo máximo de até meses.</text:p>
          </table:table-cell>
          <table:table-cell table:style-name="Tabela5.A4" office:value-type="string">
            <text:p text:style-name="P59"/>
          </table:table-cell>
          <table:covered-table-cell/>
          <table:table-cell table:style-name="Tabela5.A4" office:value-type="string">
            <text:p text:style-name="P59"/>
          </table:table-cell>
          <table:table-cell table:style-name="Tabela5.A4" office:value-type="string">
            <text:p text:style-name="P59"/>
          </table:table-cell>
          <table:covered-table-cell/>
          <table:covered-table-cell/>
          <table:covered-table-cell/>
          <table:covered-table-cell/>
          <table:covered-table-cell/>
        </table:table-row>
      </table:table>
      <text:p text:style-name="P12"/>
      <text:p text:style-name="P12"/>
      <text:p text:style-name="P1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row table:style-name="Tabela6.1">
          <table:table-cell table:style-name="Tabela6.A1" table:number-rows-spanned="2" office:value-type="string">
            <text:p text:style-name="P55">Nº</text:p>
            <text:p text:style-name="P55"/>
          </table:table-cell>
          <table:table-cell table:style-name="Tabela6.A1" table:number-rows-spanned="2" office:value-type="string">
            <text:p text:style-name="P55">Objeto</text:p>
            <text:p text:style-name="P55"/>
          </table:table-cell>
          <table:table-cell table:style-name="Tabela6.A1" table:number-rows-spanned="2" office:value-type="string">
            <text:p text:style-name="P55">Data da Publicação</text:p>
            <text:p text:style-name="P55"/>
          </table:table-cell>
          <table:table-cell table:style-name="Tabela6.A1" table:number-rows-spanned="2" office:value-type="string">
            <text:p text:style-name="P55">Nº do Edital</text:p>
            <text:p text:style-name="P55"/>
          </table:table-cell>
          <table:table-cell table:style-name="Tabela6.A1" table:number-columns-spanned="2" office:value-type="string">
            <text:p text:style-name="P55">Vigência</text:p>
          </table:table-cell>
          <table:covered-table-cell/>
          <table:table-cell table:style-name="Tabela6.A1" table:number-rows-spanned="2" office:value-type="string">
            <text:p text:style-name="P55">Situação</text:p>
            <text:p text:style-name="P55"/>
          </table:table-cell>
          <table:table-cell table:style-name="Tabela6.A1" table:number-rows-spanned="2" office:value-type="string">
            <text:p text:style-name="P55">Item Fornecido</text:p>
            <text:p text:style-name="P55"/>
          </table:table-cell>
          <table:table-cell table:style-name="Tabela6.A1" table:number-rows-spanned="2" office:value-type="string">
            <text:p text:style-name="P55">Unidade de Medida</text:p>
            <text:p text:style-name="P55"/>
          </table:table-cell>
          <table:table-cell table:style-name="Tabela6.A1" table:number-rows-spanned="2" office:value-type="string">
            <text:p text:style-name="P55">Valor Unitário</text:p>
            <text:p text:style-name="P55">(R$)</text:p>
            <text:p text:style-name="P55"/>
          </table:table-cell>
          <table:table-cell table:style-name="Tabela6.A1" table:number-rows-spanned="2" office:value-type="string">
            <text:p text:style-name="P55">Qtd.</text:p>
            <text:p text:style-name="P55"/>
          </table:table-cell>
          <table:table-cell table:style-name="Tabela6.A1" table:number-rows-spanned="2" office:value-type="string">
            <text:p text:style-name="P55">Valor Total do Item</text:p>
            <text:p text:style-name="P55"/>
          </table:table-cell>
          <table:table-cell table:style-name="Tabela6.A1" table:number-rows-spanned="2" office:value-type="string">
            <text:p text:style-name="P55">Valor Total do Contrato</text:p>
          </table:table-cell>
          <table:table-cell table:style-name="Tabela6.A1" table:number-rows-spanned="2" office:value-type="string">
            <text:p text:style-name="P55">Contratado</text:p>
          </table:table-cell>
          <table:table-cell table:style-name="Tabela6.A1" table:number-rows-spanned="2" office:value-type="string">
            <text:p text:style-name="P55">CNPJ</text:p>
            <text:p text:style-name="P55">CPF</text:p>
          </table:table-cell>
          <table:table-cell table:style-name="Tabela6.A1" table:number-rows-spanned="2" office:value-type="string">
            <text:p text:style-name="P55">Sócios</text:p>
            <text:p text:style-name="P55"/>
          </table:table-cell>
          <table:table-cell table:style-name="Tabela6.Q1" table:number-rows-spanned="2" office:value-type="string">
            <text:p text:style-name="P55">Termo</text:p>
            <text:p text:style-name="P55">Aditivo</text:p>
          </table:table-cell>
        </table:table-row>
        <table:table-row table:style-name="Tabela6.2">
          <table:covered-table-cell/>
          <table:covered-table-cell/>
          <table:covered-table-cell/>
          <table:covered-table-cell/>
          <table:table-cell table:style-name="Tabela6.E2" office:value-type="string">
            <text:p text:style-name="P55">Início</text:p>
          </table:table-cell>
          <table:table-cell table:style-name="Tabela6.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55">(a)</text:p>
          </table:table-cell>
          <table:table-cell table:style-name="Tabela6.A3" office:value-type="string">
            <text:p text:style-name="P55">(b)</text:p>
          </table:table-cell>
          <table:table-cell table:style-name="Tabela6.A3" office:value-type="string">
            <text:p text:style-name="P55">(c)</text:p>
          </table:table-cell>
          <table:table-cell table:style-name="Tabela6.A3" office:value-type="string">
            <text:p text:style-name="P55">(d)</text:p>
          </table:table-cell>
          <table:table-cell table:style-name="Tabela6.A3" office:value-type="string">
            <text:p text:style-name="P55">(e)</text:p>
          </table:table-cell>
          <table:table-cell table:style-name="Tabela6.A3" office:value-type="string">
            <text:p text:style-name="P55">(e)</text:p>
          </table:table-cell>
          <table:table-cell table:style-name="Tabela6.A3" office:value-type="string">
            <text:p text:style-name="P55">(f)</text:p>
          </table:table-cell>
          <table:table-cell table:style-name="Tabela6.A3" office:value-type="string">
            <text:p text:style-name="P55">(g)</text:p>
          </table:table-cell>
          <table:table-cell table:style-name="Tabela6.A3" office:value-type="string">
            <text:p text:style-name="P55">(h)</text:p>
          </table:table-cell>
          <table:table-cell table:style-name="Tabela6.A3" office:value-type="string">
            <text:p text:style-name="P55">(i)</text:p>
          </table:table-cell>
          <table:table-cell table:style-name="Tabela6.A3" office:value-type="string">
            <text:p text:style-name="P55">(j)</text:p>
          </table:table-cell>
          <table:table-cell table:style-name="Tabela6.A3" office:value-type="string">
            <text:p text:style-name="P55">(k)</text:p>
          </table:table-cell>
          <table:table-cell table:style-name="Tabela6.A3" office:value-type="string">
            <text:p text:style-name="P55">(l)</text:p>
          </table:table-cell>
          <table:table-cell table:style-name="Tabela6.A3" office:value-type="string">
            <text:p text:style-name="P55">(m)</text:p>
          </table:table-cell>
          <table:table-cell table:style-name="Tabela6.A3" office:value-type="string">
            <text:p text:style-name="P55">(n)</text:p>
          </table:table-cell>
          <table:table-cell table:style-name="Tabela6.A3" office:value-type="string">
            <text:p text:style-name="P55">(o)</text:p>
          </table:table-cell>
          <table:table-cell table:style-name="Tabela6.Q3" office:value-type="string">
            <text:p text:style-name="P55">(p)</text:p>
          </table:table-cell>
        </table:table-row>
        <table:table-row>
          <table:table-cell table:style-name="Tabela6.A4" office:value-type="string">
            <text:p text:style-name="P83"><text:s/>28/</text:p>
            <text:p text:style-name="P83">2014</text:p>
          </table:table-cell>
          <table:table-cell table:style-name="Tabela6.A4" office:value-type="string">
            <text:p text:style-name="P92">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6.A4" office:value-type="string">
            <text:p text:style-name="P92">Disponibilização: sexta-feira, 05 de setembro de 2014.</text:p>
            <text:p text:style-name="P81"><text:span text:style-name="Fonte_20_parág._20_padrão"><text:span text:style-name="T40">Publicação: segunda-feira, 08 de setembro de 2014. ANO XXXVI. Nº 7588. </text:span></text:span><text:span text:style-name="Fonte_20_parág._20_padrão"><text:span text:style-name="T20">Diário da Justiça do Estado do Piauí.</text:span></text:span></text:p>
          </table:table-cell>
          <table:table-cell table:style-name="Tabela6.A4" office:value-type="string">
            <text:p text:style-name="P92">Pregão Presencial 04/2014</text:p>
          </table:table-cell>
          <table:table-cell table:style-name="Tabela6.A4" office:value-type="string">
            <text:p text:style-name="P92">04/</text:p>
            <text:p text:style-name="P92">09/</text:p>
            <text:p text:style-name="P92">2014</text:p>
          </table:table-cell>
          <table:table-cell table:style-name="Tabela6.A4" office:value-type="string">
            <text:p text:style-name="P92">04/</text:p>
            <text:p text:style-name="P92">09/</text:p>
            <text:p text:style-name="P92">2019</text:p>
          </table:table-cell>
          <table:table-cell table:style-name="Tabela6.A4" office:value-type="string">
            <text:p text:style-name="P92">Vigente</text:p>
          </table:table-cell>
          <table:table-cell table:style-name="Tabela6.A4" office:value-type="string">
            <text:p text:style-name="P92">Motorista de veículo leve, motociclista, <text:s/>agente de limpeza e recepcionistas, conforme descrito no anexo do contrato disponível no site.</text:p>
          </table:table-cell>
          <table:table-cell table:style-name="Tabela6.A4" office:value-type="string">
            <text:p text:style-name="P92">-</text:p>
          </table:table-cell>
          <table:table-cell table:style-name="Tabela6.A4" office:value-type="string">
            <text:p text:style-name="P92">-</text:p>
          </table:table-cell>
          <table:table-cell table:style-name="Tabela6.A4" office:value-type="string">
            <text:p text:style-name="P92">-</text:p>
          </table:table-cell>
          <table:table-cell table:style-name="Tabela6.A4" office:value-type="string">
            <text:p text:style-name="P92">-</text:p>
          </table:table-cell>
          <table:table-cell table:style-name="Tabela6.A4" office:value-type="string">
            <text:p text:style-name="P92">R$ 799.370,52</text:p>
          </table:table-cell>
          <table:table-cell table:style-name="Tabela6.A4" office:value-type="string">
            <text:p text:style-name="P5">Belazarte Serviços de Consultoria Ltda-ME</text:p>
          </table:table-cell>
          <table:table-cell table:style-name="Tabela6.A4" office:value-type="string">
            <text:p text:style-name="P92">07.204.255/0001-15</text:p>
          </table:table-cell>
          <table:table-cell table:style-name="Tabela6.A4" office:value-type="string">
            <text:p text:style-name="P37">01- Antônia Vaz Pereira Rêgo, CPF: 096.182.283-04 e Raynere <text:s/>Nunes <text:s/>Pereira Rêgo, CPF: 005.765.793-94;</text:p>
          </table:table-cell>
          <table:table-cell table:style-name="Tabela6.Q4" office:value-type="string">
            <text:p text:style-name="P59">Sim</text:p>
            <text:p text:style-name="P59"/>
            <text:p text:style-name="P59">(acréscimo de 5,02% (cinco vírgula zero dois por cento ao valor originário)</text:p>
          </table:table-cell>
        </table:table-row>
      </table:table>
      <text:p text:style-name="P12"/>
      <text:p text:style-name="P12"/>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number-columns-repeated="2"/>
        <table:table-column table:style-name="Tabela7.H"/>
        <table:table-column table:style-name="Tabela7.I"/>
        <table:table-column table:style-name="Tabela7.J"/>
        <table:table-column table:style-name="Tabela7.K"/>
        <table:table-column table:style-name="Tabela7.J"/>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55">º</text:p>
            <text:p text:style-name="P55"/>
          </table:table-cell>
          <table:table-cell table:style-name="Tabela7.A1" table:number-rows-spanned="2" office:value-type="string">
            <text:p text:style-name="P55">Objeto</text:p>
            <text:p text:style-name="P55"/>
          </table:table-cell>
          <table:table-cell table:style-name="Tabela7.A1" table:number-rows-spanned="2" office:value-type="string">
            <text:p text:style-name="P55">Data da Publicação</text:p>
            <text:p text:style-name="P55"/>
          </table:table-cell>
          <table:table-cell table:style-name="Tabela7.A1" table:number-rows-spanned="2" office:value-type="string">
            <text:p text:style-name="P55">Nº do Edital</text:p>
            <text:p text:style-name="P55"/>
          </table:table-cell>
          <table:table-cell table:style-name="Tabela7.A1" table:number-columns-spanned="2" office:value-type="string">
            <text:p text:style-name="P55">Vigência</text:p>
          </table:table-cell>
          <table:covered-table-cell/>
          <table:table-cell table:style-name="Tabela7.A1" table:number-rows-spanned="2" office:value-type="string">
            <text:p text:style-name="P55">Situação</text:p>
            <text:p text:style-name="P55"/>
          </table:table-cell>
          <table:table-cell table:style-name="Tabela7.A1" table:number-rows-spanned="2" office:value-type="string">
            <text:p text:style-name="P55">Item Fornecido</text:p>
            <text:p text:style-name="P55"/>
          </table:table-cell>
          <table:table-cell table:style-name="Tabela7.A1" table:number-rows-spanned="2" office:value-type="string">
            <text:p text:style-name="P55">Unidade de Medida</text:p>
            <text:p text:style-name="P55"/>
          </table:table-cell>
          <table:table-cell table:style-name="Tabela7.A1" table:number-rows-spanned="2" office:value-type="string">
            <text:p text:style-name="P55">Valor Unitário</text:p>
            <text:p text:style-name="P55">(R$)</text:p>
            <text:p text:style-name="P55"/>
          </table:table-cell>
          <table:table-cell table:style-name="Tabela7.A1" table:number-rows-spanned="2" office:value-type="string">
            <text:p text:style-name="P55">Qtd.</text:p>
            <text:p text:style-name="P55"/>
          </table:table-cell>
          <table:table-cell table:style-name="Tabela7.A1" table:number-rows-spanned="2" office:value-type="string">
            <text:p text:style-name="P55">Valor Total do Item</text:p>
            <text:p text:style-name="P55"/>
          </table:table-cell>
          <table:table-cell table:style-name="Tabela7.A1" table:number-rows-spanned="2" office:value-type="string">
            <text:p text:style-name="P55">Valor Total do Contrato</text:p>
          </table:table-cell>
          <table:table-cell table:style-name="Tabela7.A1" table:number-rows-spanned="2" office:value-type="string">
            <text:p text:style-name="P55">Contratado</text:p>
          </table:table-cell>
          <table:table-cell table:style-name="Tabela7.A1" table:number-rows-spanned="2" office:value-type="string">
            <text:p text:style-name="P55">CNPJ</text:p>
            <text:p text:style-name="P55">CPF</text:p>
          </table:table-cell>
          <table:table-cell table:style-name="Tabela7.A1" table:number-rows-spanned="2" office:value-type="string">
            <text:p text:style-name="P55">Sócios</text:p>
            <text:p text:style-name="P55"/>
          </table:table-cell>
          <table:table-cell table:style-name="Tabela7.Q1" table:number-rows-spanned="2" office:value-type="string">
            <text:p text:style-name="P55">Termo</text:p>
            <text:p text:style-name="P55">Aditivo</text:p>
          </table:table-cell>
        </table:table-row>
        <table:table-row table:style-name="Tabela7.2">
          <table:covered-table-cell/>
          <table:covered-table-cell/>
          <table:covered-table-cell/>
          <table:covered-table-cell/>
          <table:table-cell table:style-name="Tabela7.E2" office:value-type="string">
            <text:p text:style-name="P55">Início</text:p>
          </table:table-cell>
          <table:table-cell table:style-name="Tabela7.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55">(a)</text:p>
          </table:table-cell>
          <table:table-cell table:style-name="Tabela7.A3" office:value-type="string">
            <text:p text:style-name="P55">(b)</text:p>
          </table:table-cell>
          <table:table-cell table:style-name="Tabela7.A3" office:value-type="string">
            <text:p text:style-name="P55">(c)</text:p>
          </table:table-cell>
          <table:table-cell table:style-name="Tabela7.A3" office:value-type="string">
            <text:p text:style-name="P55">(d)</text:p>
          </table:table-cell>
          <table:table-cell table:style-name="Tabela7.A3" office:value-type="string">
            <text:p text:style-name="P55">(e)</text:p>
          </table:table-cell>
          <table:table-cell table:style-name="Tabela7.A3" office:value-type="string">
            <text:p text:style-name="P55">(e)</text:p>
          </table:table-cell>
          <table:table-cell table:style-name="Tabela7.A3" office:value-type="string">
            <text:p text:style-name="P55">(f)</text:p>
          </table:table-cell>
          <table:table-cell table:style-name="Tabela7.A3" office:value-type="string">
            <text:p text:style-name="P55">(g)</text:p>
          </table:table-cell>
          <table:table-cell table:style-name="Tabela7.A3" office:value-type="string">
            <text:p text:style-name="P55">(h)</text:p>
          </table:table-cell>
          <table:table-cell table:style-name="Tabela7.A3" office:value-type="string">
            <text:p text:style-name="P55">(i)</text:p>
          </table:table-cell>
          <table:table-cell table:style-name="Tabela7.A3" office:value-type="string">
            <text:p text:style-name="P55">(j)</text:p>
          </table:table-cell>
          <table:table-cell table:style-name="Tabela7.A3" office:value-type="string">
            <text:p text:style-name="P55">(k)</text:p>
          </table:table-cell>
          <table:table-cell table:style-name="Tabela7.A3" office:value-type="string">
            <text:p text:style-name="P55">(l)</text:p>
          </table:table-cell>
          <table:table-cell table:style-name="Tabela7.A3" office:value-type="string">
            <text:p text:style-name="P55">(m)</text:p>
          </table:table-cell>
          <table:table-cell table:style-name="Tabela7.A3" office:value-type="string">
            <text:p text:style-name="P55">(n)</text:p>
          </table:table-cell>
          <table:table-cell table:style-name="Tabela7.A3" office:value-type="string">
            <text:p text:style-name="P55">(o)</text:p>
          </table:table-cell>
          <table:table-cell table:style-name="Tabela7.Q3" office:value-type="string">
            <text:p text:style-name="P55">(p)</text:p>
          </table:table-cell>
        </table:table-row>
        <table:table-row>
          <table:table-cell table:style-name="Tabela7.A4" office:value-type="string">
            <text:p text:style-name="P83"><text:s/>29/</text:p>
            <text:p text:style-name="P83">2014</text:p>
          </table:table-cell>
          <table:table-cell table:style-name="Tabela7.A4" office:value-type="string">
            <text:p text:style-name="P92">Contratação de empresa para prestação de serviços <text:soft-page-break/>continuados de garçom, carregador, e copeira para as unidades administrativas do MPE-PI, conforme descrito <text:s/>no Edital do Pregão Presencial 04/2014.</text:p>
          </table:table-cell>
          <table:table-cell table:style-name="Tabela7.A4" office:value-type="string">
            <text:p text:style-name="P81"><text:span text:style-name="Fonte_20_parág._20_padrão"><text:span text:style-name="T40"><text:s/>Disponibilização: sexta-feira, 05 de setembro de </text:span></text:span><text:span text:style-name="Fonte_20_parág._20_padrão"><text:span text:style-name="T40">2014. </text:span></text:span><text:soft-page-break/><text:span text:style-name="Fonte_20_parág._20_padrão"><text:span text:style-name="T40">Publicação: segunda-feira, 08 de setembro de 2014. ANO XXXVI. Nº 7.588. </text:span></text:span><text:span text:style-name="Fonte_20_parág._20_padrão"><text:span text:style-name="T20">Diário da Justiça do Estado do Piauí.</text:span></text:span></text:p>
          </table:table-cell>
          <table:table-cell table:style-name="Tabela7.A4" office:value-type="string">
            <text:p text:style-name="P92">Pregão Presencial 04/2014</text:p>
          </table:table-cell>
          <table:table-cell table:style-name="Tabela7.A4" office:value-type="string">
            <text:p text:style-name="P92">04/</text:p>
            <text:p text:style-name="P92">09/</text:p>
            <text:p text:style-name="P92">2014</text:p>
          </table:table-cell>
          <table:table-cell table:style-name="Tabela7.A4" office:value-type="string">
            <text:p text:style-name="P92">04/</text:p>
            <text:p text:style-name="P92">09/</text:p>
            <text:p text:style-name="P92">2019</text:p>
          </table:table-cell>
          <table:table-cell table:style-name="Tabela7.A4" office:value-type="string">
            <text:p text:style-name="P92">Ativo</text:p>
          </table:table-cell>
          <table:table-cell table:style-name="Tabela7.A4" office:value-type="string">
            <text:p text:style-name="P92">Garçom, carregador e copeira.</text:p>
          </table:table-cell>
          <table:table-cell table:style-name="Tabela7.A4" office:value-type="string">
            <text:p text:style-name="P83">-</text:p>
          </table:table-cell>
          <table:table-cell table:style-name="Tabela7.A4" office:value-type="string">
            <text:p text:style-name="P83">-</text:p>
          </table:table-cell>
          <table:table-cell table:style-name="Tabela7.A4" office:value-type="string">
            <text:p text:style-name="P83">-</text:p>
          </table:table-cell>
          <table:table-cell table:style-name="Tabela7.A4" office:value-type="string">
            <text:p text:style-name="P83">-</text:p>
          </table:table-cell>
          <table:table-cell table:style-name="Tabela7.A4" office:value-type="string">
            <text:p text:style-name="P92">R$ 89.773,20</text:p>
          </table:table-cell>
          <table:table-cell table:style-name="Tabela7.A4" office:value-type="string">
            <text:p text:style-name="P5">Limpeserv Ltda</text:p>
          </table:table-cell>
          <table:table-cell table:style-name="Tabela7.A4" office:value-type="string">
            <text:p text:style-name="P92">07.194.788/0001-63</text:p>
          </table:table-cell>
          <table:table-cell table:style-name="Tabela7.A4" office:value-type="string">
            <text:p text:style-name="P37"><text:s/>Gilberto Mendes de Oliveira, CPF: 001.348.563-68</text:p>
            <text:p text:style-name="P37"><text:s text:c="2"/>Stella de Noronha Campos <text:soft-page-break/>Mendes, CPF: 447.784.573-15</text:p>
            <text:p text:style-name="P37"><text:s/>Alisson <text:s/>Moura Fé e Silva, CPF: 002.680.183-77</text:p>
            <text:p text:style-name="P37"><text:s/>Alana Moura Fé e Silva, CPF: 037.163.893-31.</text:p>
          </table:table-cell>
          <table:table-cell table:style-name="Tabela7.Q4" office:value-type="string">
            <text:p text:style-name="P59">Sim</text:p>
            <text:p text:style-name="P59"/>
          </table:table-cell>
        </table:table-row>
      </table:table>
      <text:p text:style-name="P12"/>
      <text:p text:style-name="P13"/>
      <text:p text:style-name="P1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M"/>
        <table:table-row table:style-name="Tabela8.1">
          <table:table-cell table:style-name="Tabela8.A1" table:number-rows-spanned="2" office:value-type="string">
            <text:p text:style-name="P55">Nº</text:p>
          </table:table-cell>
          <table:table-cell table:style-name="Tabela8.A1" table:number-rows-spanned="2" office:value-type="string">
            <text:p text:style-name="P55">Objeto</text:p>
          </table:table-cell>
          <table:table-cell table:style-name="Tabela8.A1" table:number-rows-spanned="2" office:value-type="string">
            <text:p text:style-name="P55">Data da Publicação</text:p>
          </table:table-cell>
          <table:table-cell table:style-name="Tabela8.A1" table:number-rows-spanned="2" office:value-type="string">
            <text:p text:style-name="P55">Nº do Edital</text:p>
          </table:table-cell>
          <table:table-cell table:style-name="Tabela8.A1" table:number-columns-spanned="2" office:value-type="string">
            <text:p text:style-name="P55">Vigência</text:p>
          </table:table-cell>
          <table:covered-table-cell/>
          <table:table-cell table:style-name="Tabela8.A1" table:number-rows-spanned="2" office:value-type="string">
            <text:p text:style-name="P55">Situação</text:p>
          </table:table-cell>
          <table:table-cell table:style-name="Tabela8.A1" table:number-rows-spanned="2" office:value-type="string">
            <text:p text:style-name="P55">Item Fornecido</text:p>
          </table:table-cell>
          <table:table-cell table:style-name="Tabela8.A1" table:number-rows-spanned="2" office:value-type="string">
            <text:p text:style-name="P55">Unidade de Medida</text:p>
          </table:table-cell>
          <table:table-cell table:style-name="Tabela8.A1" table:number-rows-spanned="2" office:value-type="string">
            <text:p text:style-name="P55">Valor Unitário</text:p>
            <text:p text:style-name="P55">(R$)</text:p>
          </table:table-cell>
          <table:table-cell table:style-name="Tabela8.A1" table:number-rows-spanned="2" office:value-type="string">
            <text:p text:style-name="P55">Qtd.</text:p>
          </table:table-cell>
          <table:table-cell table:style-name="Tabela8.A1" table:number-rows-spanned="2" office:value-type="string">
            <text:p text:style-name="P55">Valor Total do Item</text:p>
          </table:table-cell>
          <table:table-cell table:style-name="Tabela8.A1" table:number-rows-spanned="2" office:value-type="string">
            <text:p text:style-name="P55">Valor Total do Contrato</text:p>
          </table:table-cell>
          <table:table-cell table:style-name="Tabela8.A1" table:number-rows-spanned="2" office:value-type="string">
            <text:p text:style-name="P55">Contratado</text:p>
          </table:table-cell>
          <table:table-cell table:style-name="Tabela8.A1" table:number-rows-spanned="2" office:value-type="string">
            <text:p text:style-name="P55">CNPJ</text:p>
            <text:p text:style-name="P55">CPF</text:p>
          </table:table-cell>
          <table:table-cell table:style-name="Tabela8.A1" table:number-rows-spanned="2" office:value-type="string">
            <text:p text:style-name="P55">Sócios</text:p>
          </table:table-cell>
          <table:table-cell table:style-name="Tabela8.Q1" table:number-rows-spanned="2" office:value-type="string">
            <text:p text:style-name="P55">Termo</text:p>
            <text:p text:style-name="P55">Aditivo</text:p>
          </table:table-cell>
        </table:table-row>
        <table:table-row table:style-name="Tabela8.1">
          <table:covered-table-cell/>
          <table:covered-table-cell/>
          <table:covered-table-cell/>
          <table:covered-table-cell/>
          <table:table-cell table:style-name="Tabela8.E2" office:value-type="string">
            <text:p text:style-name="P55">Início</text:p>
          </table:table-cell>
          <table:table-cell table:style-name="Tabela8.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55">(a)</text:p>
          </table:table-cell>
          <table:table-cell table:style-name="Tabela8.A3" office:value-type="string">
            <text:p text:style-name="P55">(b)</text:p>
          </table:table-cell>
          <table:table-cell table:style-name="Tabela8.A3" office:value-type="string">
            <text:p text:style-name="P55">(c)</text:p>
          </table:table-cell>
          <table:table-cell table:style-name="Tabela8.A3" office:value-type="string">
            <text:p text:style-name="P55">(d)</text:p>
          </table:table-cell>
          <table:table-cell table:style-name="Tabela8.A3" office:value-type="string">
            <text:p text:style-name="P55">(e)</text:p>
          </table:table-cell>
          <table:table-cell table:style-name="Tabela8.A3" office:value-type="string">
            <text:p text:style-name="P55">(e)</text:p>
          </table:table-cell>
          <table:table-cell table:style-name="Tabela8.A3" office:value-type="string">
            <text:p text:style-name="P55">(f)</text:p>
          </table:table-cell>
          <table:table-cell table:style-name="Tabela8.A3" office:value-type="string">
            <text:p text:style-name="P55">(g)</text:p>
          </table:table-cell>
          <table:table-cell table:style-name="Tabela8.A3" office:value-type="string">
            <text:p text:style-name="P55">(h)</text:p>
          </table:table-cell>
          <table:table-cell table:style-name="Tabela8.A3" office:value-type="string">
            <text:p text:style-name="P55">(i)</text:p>
          </table:table-cell>
          <table:table-cell table:style-name="Tabela8.A3" office:value-type="string">
            <text:p text:style-name="P55">(j)</text:p>
          </table:table-cell>
          <table:table-cell table:style-name="Tabela8.A3" office:value-type="string">
            <text:p text:style-name="P55">(k)</text:p>
          </table:table-cell>
          <table:table-cell table:style-name="Tabela8.A3" office:value-type="string">
            <text:p text:style-name="P55">(l)</text:p>
          </table:table-cell>
          <table:table-cell table:style-name="Tabela8.A3" office:value-type="string">
            <text:p text:style-name="P55">(m)</text:p>
          </table:table-cell>
          <table:table-cell table:style-name="Tabela8.A3" office:value-type="string">
            <text:p text:style-name="P55">(n)</text:p>
          </table:table-cell>
          <table:table-cell table:style-name="Tabela8.A3" office:value-type="string">
            <text:p text:style-name="P55">(o)</text:p>
          </table:table-cell>
          <table:table-cell table:style-name="Tabela8.Q3" office:value-type="string">
            <text:p text:style-name="P55">(p)</text:p>
          </table:table-cell>
        </table:table-row>
        <table:table-row table:style-name="Tabela8.4">
          <table:table-cell table:style-name="Tabela8.A4" office:value-type="string">
            <text:p text:style-name="P83"><text:s/>40/</text:p>
            <text:p text:style-name="P83">2014</text:p>
          </table:table-cell>
          <table:table-cell table:style-name="Tabela8.A4" office:value-type="string">
            <text:p text:style-name="P83">Contratação de serviços continuados de limpeza e higienização, motorista de veículo leve, motociclista e recepcionista para as unidades administrativas do MP-PI.</text:p>
          </table:table-cell>
          <table:table-cell table:style-name="Tabela8.A4" office:value-type="string">
            <text:p text:style-name="P104">Disponibilização: quinta-feira, 27 de novembro de 2014. Publicação: sexta-feira, 28 de novembro de 2014. ANO XXXVI. Nº 7045. Diário da Justiça do Estado do Piauí.</text:p>
          </table:table-cell>
          <table:table-cell table:style-name="Tabela8.A4" office:value-type="string">
            <text:p text:style-name="P38">Pregão Presencial 04/2014- Processo nº 19.952/2014</text:p>
          </table:table-cell>
          <table:table-cell table:style-name="Tabela8.A4" office:value-type="string">
            <text:p text:style-name="P83">24/</text:p>
            <text:p text:style-name="P83">11/</text:p>
            <text:p text:style-name="P83">2014</text:p>
          </table:table-cell>
          <table:table-cell table:style-name="Tabela8.A4" office:value-type="string">
            <text:p text:style-name="P88">24/</text:p>
            <text:p text:style-name="P88">11/</text:p>
            <text:p text:style-name="P88">2019</text:p>
          </table:table-cell>
          <table:table-cell table:style-name="Tabela8.A4" office:value-type="string">
            <text:p text:style-name="P38">Ativo</text:p>
          </table:table-cell>
          <table:table-cell table:style-name="Tabela8.A4" office:value-type="string">
            <text:p text:style-name="P112">Serviços continuados de limpeza e higienização, motorista de veículo leve, motociclista e recepcionista.</text:p>
          </table:table-cell>
          <table:table-cell table:style-name="Tabela8.A4" office:value-type="string">
            <text:p text:style-name="P38">Locais de prestação dos serviços: Teresina sede, Teresina- núcleo das Promotorias Cível e Criminal, José de Freitas, Piracuruca, União Valença, Esperantina, Oeiras, Pedro II, Picos, União, Campo Maior.</text:p>
          </table:table-cell>
          <table:table-cell table:style-name="Tabela8.A4" office:value-type="string">
            <text:p text:style-name="P38">Valor unitário conforme descrito no anexo do contrato, disponível no site: www.mppi.mp.br</text:p>
          </table:table-cell>
          <table:table-cell table:style-name="Tabela8.A4" office:value-type="string">
            <text:p text:style-name="P38">Descrita site: www.mppi.mp.br</text:p>
          </table:table-cell>
          <table:table-cell table:style-name="Tabela8.A4" office:value-type="string">
            <text:p text:style-name="P38">-</text:p>
          </table:table-cell>
          <table:table-cell table:style-name="Tabela8.A4" office:value-type="string">
            <text:p text:style-name="P39">R$ 1.053.835,68</text:p>
          </table:table-cell>
          <table:table-cell table:style-name="Tabela8.A4" office:value-type="string">
            <text:p text:style-name="P38">Belazarte – Serviços de Consultoria Ltda-ME</text:p>
          </table:table-cell>
          <table:table-cell table:style-name="Tabela8.A4" office:value-type="string">
            <text:p text:style-name="P38">CNPJ: 07.204.255/0001-15</text:p>
          </table:table-cell>
          <table:table-cell table:style-name="Tabela8.A4" office:value-type="string">
            <text:p text:style-name="P38">Antônia Vaz Pereira Rêgo, CPF: 096.182.283-04 e Raynere <text:s/>Nunes <text:s/>Pereira Rêgo, , CPF: 005.765.793-94.</text:p>
          </table:table-cell>
          <table:table-cell table:style-name="Tabela8.Q4" office:value-type="string">
            <text:p text:style-name="P83">Sim</text:p>
          </table:table-cell>
        </table:table-row>
      </table:table>
      <text:p text:style-name="Standard"/>
      <text:p text:style-name="Standard"/>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H"/>
        <table:table-column table:style-name="Tabela9.Q"/>
        <table:table-row table:style-name="Tabela9.1">
          <table:table-cell table:style-name="Tabela9.A1" table:number-rows-spanned="2" office:value-type="string">
            <text:p text:style-name="P55">Nº</text:p>
          </table:table-cell>
          <table:table-cell table:style-name="Tabela9.A1" table:number-rows-spanned="2" office:value-type="string">
            <text:p text:style-name="P55">Objeto</text:p>
          </table:table-cell>
          <table:table-cell table:style-name="Tabela9.A1" table:number-rows-spanned="2" office:value-type="string">
            <text:p text:style-name="P55">Data da Publicação</text:p>
          </table:table-cell>
          <table:table-cell table:style-name="Tabela9.A1" table:number-rows-spanned="2" office:value-type="string">
            <text:p text:style-name="P55">Nº do Edital</text:p>
          </table:table-cell>
          <table:table-cell table:style-name="Tabela9.A1" table:number-columns-spanned="2" office:value-type="string">
            <text:p text:style-name="P55">Vigência</text:p>
          </table:table-cell>
          <table:covered-table-cell/>
          <table:table-cell table:style-name="Tabela9.A1" table:number-rows-spanned="2" office:value-type="string">
            <text:p text:style-name="P55">Situação</text:p>
          </table:table-cell>
          <table:table-cell table:style-name="Tabela9.A1" table:number-rows-spanned="2" office:value-type="string">
            <text:p text:style-name="P55">Item Fornecido</text:p>
          </table:table-cell>
          <table:table-cell table:style-name="Tabela9.A1" table:number-rows-spanned="2" office:value-type="string">
            <text:p text:style-name="P55">Unidade de Medida</text:p>
          </table:table-cell>
          <table:table-cell table:style-name="Tabela9.A1" table:number-rows-spanned="2" office:value-type="string">
            <text:p text:style-name="P55">Valor Unitário</text:p>
            <text:p text:style-name="P55"><text:soft-page-break/>(R$)</text:p>
          </table:table-cell>
          <table:table-cell table:style-name="Tabela9.A1" table:number-rows-spanned="2" office:value-type="string">
            <text:p text:style-name="P55">Qtd.</text:p>
          </table:table-cell>
          <table:table-cell table:style-name="Tabela9.A1" table:number-rows-spanned="2" office:value-type="string">
            <text:p text:style-name="P55">Valor Total do <text:soft-page-break/>Item</text:p>
          </table:table-cell>
          <table:table-cell table:style-name="Tabela9.A1" table:number-rows-spanned="2" office:value-type="string">
            <text:p text:style-name="P55">Valor Total do <text:soft-page-break/>Contrato</text:p>
          </table:table-cell>
          <table:table-cell table:style-name="Tabela9.A1" table:number-rows-spanned="2" office:value-type="string">
            <text:p text:style-name="P55">Contratado</text:p>
          </table:table-cell>
          <table:table-cell table:style-name="Tabela9.A1" table:number-rows-spanned="2" office:value-type="string">
            <text:p text:style-name="P55">CNPJ</text:p>
            <text:p text:style-name="P55">CPF</text:p>
          </table:table-cell>
          <table:table-cell table:style-name="Tabela9.A1" table:number-rows-spanned="2" office:value-type="string">
            <text:p text:style-name="P55">Sócios</text:p>
          </table:table-cell>
          <table:table-cell table:style-name="Tabela9.Q1" table:number-rows-spanned="2" office:value-type="string">
            <text:p text:style-name="P55">Termo</text:p>
            <text:p text:style-name="P55">Aditivo</text:p>
          </table:table-cell>
        </table:table-row>
        <table:table-row table:style-name="Tabela9.1">
          <table:covered-table-cell/>
          <table:covered-table-cell/>
          <table:covered-table-cell/>
          <table:covered-table-cell/>
          <table:table-cell table:style-name="Tabela9.E2" office:value-type="string">
            <text:p text:style-name="P55">Início</text:p>
          </table:table-cell>
          <table:table-cell table:style-name="Tabela9.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55">(a)</text:p>
          </table:table-cell>
          <table:table-cell table:style-name="Tabela9.A3" office:value-type="string">
            <text:p text:style-name="P55">(b)</text:p>
          </table:table-cell>
          <table:table-cell table:style-name="Tabela9.A3" office:value-type="string">
            <text:p text:style-name="P55">(c)</text:p>
          </table:table-cell>
          <table:table-cell table:style-name="Tabela9.A3" office:value-type="string">
            <text:p text:style-name="P55">(d)</text:p>
          </table:table-cell>
          <table:table-cell table:style-name="Tabela9.A3" office:value-type="string">
            <text:p text:style-name="P55">(e)</text:p>
          </table:table-cell>
          <table:table-cell table:style-name="Tabela9.A3" office:value-type="string">
            <text:p text:style-name="P55">(e)</text:p>
          </table:table-cell>
          <table:table-cell table:style-name="Tabela9.A3" office:value-type="string">
            <text:p text:style-name="P55">(f)</text:p>
          </table:table-cell>
          <table:table-cell table:style-name="Tabela9.A3" office:value-type="string">
            <text:p text:style-name="P55">(g)</text:p>
          </table:table-cell>
          <table:table-cell table:style-name="Tabela9.A3" office:value-type="string">
            <text:p text:style-name="P55">(h)</text:p>
          </table:table-cell>
          <table:table-cell table:style-name="Tabela9.A3" office:value-type="string">
            <text:p text:style-name="P55">(i)</text:p>
          </table:table-cell>
          <table:table-cell table:style-name="Tabela9.A3" office:value-type="string">
            <text:p text:style-name="P55">(j)</text:p>
          </table:table-cell>
          <table:table-cell table:style-name="Tabela9.A3" office:value-type="string">
            <text:p text:style-name="P55">(k)</text:p>
          </table:table-cell>
          <table:table-cell table:style-name="Tabela9.A3" office:value-type="string">
            <text:p text:style-name="P55">(l)</text:p>
          </table:table-cell>
          <table:table-cell table:style-name="Tabela9.A3" office:value-type="string">
            <text:p text:style-name="P55">(m)</text:p>
          </table:table-cell>
          <table:table-cell table:style-name="Tabela9.A3" office:value-type="string">
            <text:p text:style-name="P55">(n)</text:p>
          </table:table-cell>
          <table:table-cell table:style-name="Tabela9.A3" office:value-type="string">
            <text:p text:style-name="P55">(o)</text:p>
          </table:table-cell>
          <table:table-cell table:style-name="Tabela9.Q3" office:value-type="string">
            <text:p text:style-name="P55">(p)</text:p>
          </table:table-cell>
        </table:table-row>
        <table:table-row table:style-name="Tabela9.4">
          <table:table-cell table:style-name="Tabela9.A4" office:value-type="string">
            <text:p text:style-name="P83"><text:s/>41/</text:p>
            <text:p text:style-name="P83">2014</text:p>
          </table:table-cell>
          <table:table-cell table:style-name="Tabela9.A4" office:value-type="string">
            <text:p text:style-name="P83">Contratação de serviços continuados de garçom carregador e copeira.</text:p>
          </table:table-cell>
          <table:table-cell table:style-name="Tabela9.A4" office:value-type="string">
            <text:p text:style-name="P104">Disponibilização: quinta-feira, 27 de novembro de 2014. Publicação: sexta-feira, 28 de novembro de 2014. ANO XXXVI. Nº 7045. Diário da Justiça do Estado do Piauí.</text:p>
          </table:table-cell>
          <table:table-cell table:style-name="Tabela9.A4" office:value-type="string">
            <text:p text:style-name="P38">Pregão Presencial 04/2014</text:p>
          </table:table-cell>
          <table:table-cell table:style-name="Tabela9.A4" office:value-type="string">
            <text:p text:style-name="P83">24/</text:p>
            <text:p text:style-name="P83">11/</text:p>
            <text:p text:style-name="P83">2014</text:p>
          </table:table-cell>
          <table:table-cell table:style-name="Tabela9.A4" office:value-type="string">
            <text:p text:style-name="P88">24/</text:p>
            <text:p text:style-name="P88">11/</text:p>
            <text:p text:style-name="P88">2019</text:p>
          </table:table-cell>
          <table:table-cell table:style-name="Tabela9.A4" office:value-type="string">
            <text:p text:style-name="P38">Ativo</text:p>
          </table:table-cell>
          <table:table-cell table:style-name="Tabela9.A4" office:value-type="string">
            <text:p text:style-name="P112">Serviços continuados de garçom, carregador e copeira.</text:p>
          </table:table-cell>
          <table:table-cell table:style-name="Tabela9.A4" office:value-type="string">
            <text:p text:style-name="P38">Locais onde os serviços serão prestados: <text:s/>Teresina- sede da PGJ</text:p>
          </table:table-cell>
          <table:table-cell table:style-name="Tabela9.A4" office:value-type="string">
            <text:p text:style-name="P38">Valor unitário conforme descrito no anexo do contrato, disponível no site: www.mppi.mp.br</text:p>
          </table:table-cell>
          <table:table-cell table:style-name="Tabela9.A4" office:value-type="string">
            <text:p text:style-name="P38">-</text:p>
          </table:table-cell>
          <table:table-cell table:style-name="Tabela9.A4" office:value-type="string">
            <text:p text:style-name="P38">-</text:p>
          </table:table-cell>
          <table:table-cell table:style-name="Tabela9.A4" office:value-type="string">
            <text:p text:style-name="P39">R$ 255.209,40</text:p>
          </table:table-cell>
          <table:table-cell table:style-name="Tabela9.A4" office:value-type="string">
            <text:p text:style-name="P8">Limpeserv Ltda</text:p>
          </table:table-cell>
          <table:table-cell table:style-name="Tabela9.A4" office:value-type="string">
            <text:p text:style-name="P83">07.194.788/0001-63</text:p>
          </table:table-cell>
          <table:table-cell table:style-name="Tabela9.A4" office:value-type="string">
            <text:p text:style-name="P38"><text:s/>Gilberto Mendes de Oliveira, CPF: 001.348.563-68 e <text:s/>Stella de Noronha Campos mendes, CPF: 447.784.573-15 , Alisson <text:s/>Moura Fé e Silva, CPF: 002.680.183-77 e Alana Moura Fé e Silva, CPF: 037.163.893-31.</text:p>
          </table:table-cell>
          <table:table-cell table:style-name="Tabela9.Q4" office:value-type="string">
            <text:p text:style-name="P83">Sim</text:p>
          </table:table-cell>
        </table:table-row>
      </table:table>
      <text:p text:style-name="P12"/>
      <text:p text:style-name="P12"/>
      <text:p text:style-name="P1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F"/>
        <table:table-column table:style-name="Tabela10.K"/>
        <table:table-column table:style-name="Tabela10.L"/>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55">Nº</text:p>
            <text:p text:style-name="P55"/>
          </table:table-cell>
          <table:table-cell table:style-name="Tabela10.A1" table:number-rows-spanned="2" office:value-type="string">
            <text:p text:style-name="P55">Objeto</text:p>
            <text:p text:style-name="P55"/>
          </table:table-cell>
          <table:table-cell table:style-name="Tabela10.A1" table:number-rows-spanned="2" office:value-type="string">
            <text:p text:style-name="P55">Data da Publicação</text:p>
            <text:p text:style-name="P55"/>
          </table:table-cell>
          <table:table-cell table:style-name="Tabela10.A1" table:number-rows-spanned="2" office:value-type="string">
            <text:p text:style-name="P55">Nº do Edital</text:p>
            <text:p text:style-name="P55"/>
          </table:table-cell>
          <table:table-cell table:style-name="Tabela10.A1" table:number-columns-spanned="2" office:value-type="string">
            <text:p text:style-name="P55">Vigência</text:p>
          </table:table-cell>
          <table:covered-table-cell/>
          <table:table-cell table:style-name="Tabela10.A1" table:number-rows-spanned="2" office:value-type="string">
            <text:p text:style-name="P55">Situação</text:p>
            <text:p text:style-name="P55"/>
          </table:table-cell>
          <table:table-cell table:style-name="Tabela10.A1" table:number-rows-spanned="2" office:value-type="string">
            <text:p text:style-name="P55">Item Fornecido</text:p>
            <text:p text:style-name="P55"/>
          </table:table-cell>
          <table:table-cell table:style-name="Tabela10.A1" table:number-rows-spanned="2" office:value-type="string">
            <text:p text:style-name="P55">Unidade de Medida</text:p>
            <text:p text:style-name="P55"/>
          </table:table-cell>
          <table:table-cell table:style-name="Tabela10.A1" table:number-rows-spanned="2" office:value-type="string">
            <text:p text:style-name="P55">Valor Unitário</text:p>
            <text:p text:style-name="P55">(R$)</text:p>
            <text:p text:style-name="P55"/>
          </table:table-cell>
          <table:table-cell table:style-name="Tabela10.A1" table:number-rows-spanned="2" office:value-type="string">
            <text:p text:style-name="P55">Qtd.</text:p>
            <text:p text:style-name="P55"/>
          </table:table-cell>
          <table:table-cell table:style-name="Tabela10.A1" table:number-rows-spanned="2" office:value-type="string">
            <text:p text:style-name="P55">Valor Total do Item (R$)</text:p>
            <text:p text:style-name="P55"/>
          </table:table-cell>
          <table:table-cell table:style-name="Tabela10.A1" table:number-rows-spanned="2" office:value-type="string">
            <text:p text:style-name="P55">Valor Total do Contrato</text:p>
          </table:table-cell>
          <table:table-cell table:style-name="Tabela10.A1" table:number-rows-spanned="2" office:value-type="string">
            <text:p text:style-name="P55">Contratado</text:p>
          </table:table-cell>
          <table:table-cell table:style-name="Tabela10.A1" table:number-rows-spanned="2" office:value-type="string">
            <text:p text:style-name="P55">CNPJ</text:p>
            <text:p text:style-name="P55">CPF</text:p>
          </table:table-cell>
          <table:table-cell table:style-name="Tabela10.A1" table:number-rows-spanned="2" office:value-type="string">
            <text:p text:style-name="P55">Sócios</text:p>
            <text:p text:style-name="P55"/>
          </table:table-cell>
          <table:table-cell table:style-name="Tabela10.Q1" table:number-rows-spanned="2" office:value-type="string">
            <text:p text:style-name="P55">Termo</text:p>
            <text:p text:style-name="P55">Aditivo</text:p>
          </table:table-cell>
        </table:table-row>
        <table:table-row table:style-name="Tabela10.2">
          <table:covered-table-cell/>
          <table:covered-table-cell/>
          <table:covered-table-cell/>
          <table:covered-table-cell/>
          <table:table-cell table:style-name="Tabela10.E2" office:value-type="string">
            <text:p text:style-name="P55">Início</text:p>
          </table:table-cell>
          <table:table-cell table:style-name="Tabela10.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55">(a)</text:p>
          </table:table-cell>
          <table:table-cell table:style-name="Tabela10.A3" office:value-type="string">
            <text:p text:style-name="P55">(b)</text:p>
          </table:table-cell>
          <table:table-cell table:style-name="Tabela10.A3" office:value-type="string">
            <text:p text:style-name="P55">(c)</text:p>
          </table:table-cell>
          <table:table-cell table:style-name="Tabela10.A3" office:value-type="string">
            <text:p text:style-name="P55">(d)</text:p>
          </table:table-cell>
          <table:table-cell table:style-name="Tabela10.A3" office:value-type="string">
            <text:p text:style-name="P55">(e)</text:p>
          </table:table-cell>
          <table:table-cell table:style-name="Tabela10.A3" office:value-type="string">
            <text:p text:style-name="P55">(e)</text:p>
          </table:table-cell>
          <table:table-cell table:style-name="Tabela10.A3" office:value-type="string">
            <text:p text:style-name="P55">(f)</text:p>
          </table:table-cell>
          <table:table-cell table:style-name="Tabela10.A3" office:value-type="string">
            <text:p text:style-name="P55">(g)</text:p>
          </table:table-cell>
          <table:table-cell table:style-name="Tabela10.A3" office:value-type="string">
            <text:p text:style-name="P55">(h)</text:p>
          </table:table-cell>
          <table:table-cell table:style-name="Tabela10.A3" office:value-type="string">
            <text:p text:style-name="P55">(i)</text:p>
          </table:table-cell>
          <table:table-cell table:style-name="Tabela10.A3" office:value-type="string">
            <text:p text:style-name="P55">(j)</text:p>
          </table:table-cell>
          <table:table-cell table:style-name="Tabela10.A3" office:value-type="string">
            <text:p text:style-name="P55">(k)</text:p>
          </table:table-cell>
          <table:table-cell table:style-name="Tabela10.A3" office:value-type="string">
            <text:p text:style-name="P55">(l)</text:p>
          </table:table-cell>
          <table:table-cell table:style-name="Tabela10.A3" office:value-type="string">
            <text:p text:style-name="P55">(m)</text:p>
          </table:table-cell>
          <table:table-cell table:style-name="Tabela10.A3" office:value-type="string">
            <text:p text:style-name="P55">(n)</text:p>
          </table:table-cell>
          <table:table-cell table:style-name="Tabela10.A3" office:value-type="string">
            <text:p text:style-name="P55">(o)</text:p>
          </table:table-cell>
          <table:table-cell table:style-name="Tabela10.Q3" office:value-type="string">
            <text:p text:style-name="P55">(p)</text:p>
          </table:table-cell>
        </table:table-row>
        <table:table-row>
          <table:table-cell table:style-name="Tabela10.A4" table:number-rows-spanned="5" office:value-type="string">
            <text:p text:style-name="P83"><text:s/>03/</text:p>
            <text:p text:style-name="P83">2015</text:p>
          </table:table-cell>
          <table:table-cell table:style-name="Tabela10.A4" table:number-rows-spanned="5" office:value-type="string">
            <text:p text:style-name="P83">Contratação de <text:s/>serviços continuados de agente de limpeza e higienização, motociclistas e <text:s/>recepcionist<text:soft-page-break/>as para as unidades</text:p>
            <text:p text:style-name="P83"><text:s/>administrativas do <text:s/>MP-PI.</text:p>
          </table:table-cell>
          <table:table-cell table:style-name="Tabela10.A4" table:number-rows-spanned="5" office:value-type="string">
            <text:p text:style-name="P83">Disponibilização: terça-feira, 03 de março de 2015.</text:p>
            <text:p text:style-name="P81"><text:span text:style-name="Fonte_20_parág._20_padrão"><text:span text:style-name="T21">Publicação: quarta -feira, 04 de março de 2015, ANO XXXVII-Nº 7.697 </text:span></text:span><text:span text:style-name="Fonte_20_parág._20_padrão"><text:span text:style-name="T20">Diário </text:span></text:span><text:soft-page-break/><text:span text:style-name="Fonte_20_parág._20_padrão"><text:span text:style-name="T20">da Justiça do Estado do Piauí.</text:span></text:span></text:p>
          </table:table-cell>
          <table:table-cell table:style-name="Tabela10.A4" table:number-rows-spanned="5" office:value-type="string">
            <text:p text:style-name="P83">Pregão Presencial 04/2014</text:p>
          </table:table-cell>
          <table:table-cell table:style-name="Tabela10.A4" table:number-rows-spanned="5" office:value-type="string">
            <text:p text:style-name="P83">02/</text:p>
            <text:p text:style-name="P83">03/</text:p>
            <text:p text:style-name="P83">2015</text:p>
          </table:table-cell>
          <table:table-cell table:style-name="Tabela10.A4" table:number-rows-spanned="5" office:value-type="string">
            <text:p text:style-name="P88">02/</text:p>
            <text:p text:style-name="P88">07/</text:p>
            <text:p text:style-name="P88">2019</text:p>
          </table:table-cell>
          <table:table-cell table:style-name="Tabela10.A4" table:number-rows-spanned="5" office:value-type="string">
            <text:p text:style-name="P83">Ativo</text:p>
          </table:table-cell>
          <table:table-cell table:style-name="Tabela10.A4" office:value-type="string">
            <text:p text:style-name="P83">Motorista de veículo leve- motociclista, para Teresina, sede da PGJ</text:p>
          </table:table-cell>
          <table:table-cell table:style-name="Tabela10.A4" office:value-type="string">
            <text:p text:style-name="P83">-</text:p>
          </table:table-cell>
          <table:table-cell table:style-name="Tabela10.A4" office:value-type="string">
            <text:p text:style-name="P83">2.355,72</text:p>
          </table:table-cell>
          <table:table-cell table:style-name="Tabela10.A4" office:value-type="string">
            <text:p text:style-name="P83">01</text:p>
          </table:table-cell>
          <table:table-cell table:style-name="Tabela10.A4" office:value-type="string">
            <text:p text:style-name="P83">2.355,72</text:p>
          </table:table-cell>
          <table:table-cell table:style-name="Tabela10.A4" table:number-rows-spanned="5" office:value-type="string">
            <text:p text:style-name="P83">R$ 187.257,96</text:p>
          </table:table-cell>
          <table:table-cell table:style-name="Tabela10.A4" table:number-rows-spanned="5" office:value-type="string">
            <text:p text:style-name="P5">Belazarte Serviços de Consultoria Ltda-ME</text:p>
          </table:table-cell>
          <table:table-cell table:style-name="Tabela10.A4" table:number-rows-spanned="5" office:value-type="string">
            <text:p text:style-name="P92">07.204.255/0001-15</text:p>
          </table:table-cell>
          <table:table-cell table:style-name="Tabela10.A4" table:number-rows-spanned="5" office:value-type="string">
            <text:p text:style-name="P37">01- Antônia Vaz Pereira Rêgo, CPF: 096.182.283-04 e Raynere <text:s/>Nunes <text:s/>Pereira Rêgo, , CPF: 005.765.793-94;</text:p>
          </table:table-cell>
          <table:table-cell table:style-name="Tabela10.Q4" table:number-rows-spanned="5" office:value-type="string">
            <text:p text:style-name="P67">Sim</text:p>
          </table:table-cell>
        </table:table-row>
        <table:table-row>
          <table:covered-table-cell/>
          <table:covered-table-cell/>
          <table:covered-table-cell/>
          <table:covered-table-cell/>
          <table:covered-table-cell/>
          <table:covered-table-cell/>
          <table:covered-table-cell/>
          <table:table-cell table:style-name="Tabela10.A4" office:value-type="string">
            <text:p text:style-name="P83">Motorista de veículo leve- motociclista, para Uruçuí</text:p>
          </table:table-cell>
          <table:table-cell table:style-name="Tabela10.A4" office:value-type="string">
            <text:p text:style-name="P83">-</text:p>
          </table:table-cell>
          <table:table-cell table:style-name="Tabela10.A4" office:value-type="string">
            <text:p text:style-name="P83">2.303,18</text:p>
          </table:table-cell>
          <table:table-cell table:style-name="Tabela10.A4" office:value-type="string">
            <text:p text:style-name="P83">01</text:p>
          </table:table-cell>
          <table:table-cell table:style-name="Tabela10.A4" office:value-type="string">
            <text:p text:style-name="P83">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0.A4" office:value-type="string">
            <text:p text:style-name="P83">Agente de limpeza <text:s/>para <text:s/>NUPEVID</text:p>
          </table:table-cell>
          <table:table-cell table:style-name="Tabela10.A4" office:value-type="string">
            <text:p text:style-name="P83">-</text:p>
          </table:table-cell>
          <table:table-cell table:style-name="Tabela10.A4" office:value-type="string">
            <text:p text:style-name="P83">1.856,83</text:p>
          </table:table-cell>
          <table:table-cell table:style-name="Tabela10.A4" office:value-type="string">
            <text:p text:style-name="P83">01</text:p>
          </table:table-cell>
          <table:table-cell table:style-name="Tabela10.A4" office:value-type="string">
            <text:p text:style-name="P83">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0.A4" office:value-type="string">
            <text:p text:style-name="P83">Recepcionista – Floriano</text:p>
          </table:table-cell>
          <table:table-cell table:style-name="Tabela10.A4" office:value-type="string">
            <text:p text:style-name="P83">-</text:p>
          </table:table-cell>
          <table:table-cell table:style-name="Tabela10.A4" office:value-type="string">
            <text:p text:style-name="P83">1.856,62</text:p>
          </table:table-cell>
          <table:table-cell table:style-name="Tabela10.A4" office:value-type="string">
            <text:p text:style-name="P83">01</text:p>
          </table:table-cell>
          <table:table-cell table:style-name="Tabela10.A4" office:value-type="string">
            <text:p text:style-name="P83">1.856,62</text:p>
          </table:table-cell>
          <table:covered-table-cell/>
          <table:covered-table-cell/>
          <table:covered-table-cell/>
          <table:covered-table-cell/>
          <table:covered-table-cell/>
        </table:table-row>
        <table:table-row table:style-name="Tabela10.8">
          <table:covered-table-cell/>
          <table:covered-table-cell/>
          <table:covered-table-cell/>
          <table:covered-table-cell/>
          <table:covered-table-cell/>
          <table:covered-table-cell/>
          <table:covered-table-cell/>
          <table:table-cell table:style-name="Tabela10.A4" office:value-type="string">
            <text:p text:style-name="P83">Recepcionista – Beneditinos, Piracuruca, Regeneração, Uruçuí.</text:p>
          </table:table-cell>
          <table:table-cell table:style-name="Tabela10.A4" office:value-type="string">
            <text:p text:style-name="P83">-</text:p>
          </table:table-cell>
          <table:table-cell table:style-name="Tabela10.A4" office:value-type="string">
            <text:p text:style-name="P83">1.808,12</text:p>
          </table:table-cell>
          <table:table-cell table:style-name="Tabela10.A4" office:value-type="string">
            <text:p text:style-name="P83">04</text:p>
          </table:table-cell>
          <table:table-cell table:style-name="Tabela10.A4" office:value-type="string">
            <text:p text:style-name="P83">1.808,12</text:p>
          </table:table-cell>
          <table:covered-table-cell/>
          <table:covered-table-cell/>
          <table:covered-table-cell/>
          <table:covered-table-cell/>
          <table:covered-table-cell/>
        </table:table-row>
      </table:table>
      <text:p text:style-name="P12"/>
      <text:p text:style-name="P12"/>
      <text:p text:style-name="P1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F" table:number-columns-repeated="2"/>
        <table:table-column table:style-name="Tabela11.K"/>
        <table:table-column table:style-name="Tabela11.L" table:number-columns-repeated="2"/>
        <table:table-column table:style-name="Tabela11.N"/>
        <table:table-column table:style-name="Tabela11.O"/>
        <table:table-column table:style-name="Tabela11.P"/>
        <table:table-column table:style-name="Tabela11.N"/>
        <table:table-row>
          <table:table-cell table:style-name="Tabela11.A1" table:number-rows-spanned="2" office:value-type="string">
            <text:p text:style-name="P55">Nº</text:p>
          </table:table-cell>
          <table:table-cell table:style-name="Tabela11.A1" table:number-rows-spanned="2" office:value-type="string">
            <text:p text:style-name="P55">Objeto</text:p>
          </table:table-cell>
          <table:table-cell table:style-name="Tabela11.A1" table:number-rows-spanned="2" office:value-type="string">
            <text:p text:style-name="P55">Data da Publicação</text:p>
          </table:table-cell>
          <table:table-cell table:style-name="Tabela11.A1" table:number-rows-spanned="2" office:value-type="string">
            <text:p text:style-name="P55">Nº do Edital</text:p>
          </table:table-cell>
          <table:table-cell table:style-name="Tabela11.A1" table:number-columns-spanned="2" office:value-type="string">
            <text:p text:style-name="P55">Vigência</text:p>
          </table:table-cell>
          <table:covered-table-cell/>
          <table:table-cell table:style-name="Tabela11.A1" table:number-rows-spanned="2" office:value-type="string">
            <text:p text:style-name="P55">Situação</text:p>
          </table:table-cell>
          <table:table-cell table:style-name="Tabela11.A1" table:number-rows-spanned="2" office:value-type="string">
            <text:p text:style-name="P55">Item Fornecido</text:p>
          </table:table-cell>
          <table:table-cell table:style-name="Tabela11.A1" table:number-rows-spanned="2" office:value-type="string">
            <text:p text:style-name="P55">Unidade de Medida</text:p>
          </table:table-cell>
          <table:table-cell table:style-name="Tabela11.A1" table:number-rows-spanned="2" office:value-type="string">
            <text:p text:style-name="P55">Valor Unitário</text:p>
            <text:p text:style-name="P55">(R$)</text:p>
          </table:table-cell>
          <table:table-cell table:style-name="Tabela11.A1" table:number-rows-spanned="2" office:value-type="string">
            <text:p text:style-name="P55">Qtd.</text:p>
          </table:table-cell>
          <table:table-cell table:style-name="Tabela11.A1" table:number-rows-spanned="2" office:value-type="string">
            <text:p text:style-name="P55">Valor Total do Item</text:p>
          </table:table-cell>
          <table:table-cell table:style-name="Tabela11.A1" table:number-rows-spanned="2" office:value-type="string">
            <text:p text:style-name="P55">Valor Total do Contrato</text:p>
          </table:table-cell>
          <table:table-cell table:style-name="Tabela11.A1" table:number-rows-spanned="2" office:value-type="string">
            <text:p text:style-name="P55">Contratado</text:p>
          </table:table-cell>
          <table:table-cell table:style-name="Tabela11.A1" table:number-rows-spanned="2" office:value-type="string">
            <text:p text:style-name="P55">CNPJ</text:p>
            <text:p text:style-name="P55">CPF</text:p>
          </table:table-cell>
          <table:table-cell table:style-name="Tabela11.A1" table:number-rows-spanned="2" office:value-type="string">
            <text:p text:style-name="P55">Sócios</text:p>
          </table:table-cell>
          <table:table-cell table:style-name="Tabela11.Q1" table:number-rows-spanned="2" office:value-type="string">
            <text:p text:style-name="P55">Termos</text:p>
            <text:p text:style-name="P55">Aditivos</text:p>
          </table:table-cell>
        </table:table-row>
        <table:table-row>
          <table:covered-table-cell/>
          <table:covered-table-cell/>
          <table:covered-table-cell/>
          <table:covered-table-cell/>
          <table:table-cell table:style-name="Tabela11.E2" office:value-type="string">
            <text:p text:style-name="P55">Início</text:p>
          </table:table-cell>
          <table:table-cell table:style-name="Tabela11.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3" office:value-type="string">
            <text:p text:style-name="P55">(a)</text:p>
          </table:table-cell>
          <table:table-cell table:style-name="Tabela11.A3" office:value-type="string">
            <text:p text:style-name="P55">(b)</text:p>
          </table:table-cell>
          <table:table-cell table:style-name="Tabela11.A3" office:value-type="string">
            <text:p text:style-name="P55">(c)</text:p>
          </table:table-cell>
          <table:table-cell table:style-name="Tabela11.A3" office:value-type="string">
            <text:p text:style-name="P55">(d)</text:p>
          </table:table-cell>
          <table:table-cell table:style-name="Tabela11.A3" office:value-type="string">
            <text:p text:style-name="P55">(e)</text:p>
          </table:table-cell>
          <table:table-cell table:style-name="Tabela11.A3" office:value-type="string">
            <text:p text:style-name="P55">(e)</text:p>
          </table:table-cell>
          <table:table-cell table:style-name="Tabela11.A3" office:value-type="string">
            <text:p text:style-name="P55">(f)</text:p>
          </table:table-cell>
          <table:table-cell table:style-name="Tabela11.A3" office:value-type="string">
            <text:p text:style-name="P55">(g)</text:p>
          </table:table-cell>
          <table:table-cell table:style-name="Tabela11.A3" office:value-type="string">
            <text:p text:style-name="P55">(h)</text:p>
          </table:table-cell>
          <table:table-cell table:style-name="Tabela11.A3" office:value-type="string">
            <text:p text:style-name="P55">(i)</text:p>
          </table:table-cell>
          <table:table-cell table:style-name="Tabela11.A3" office:value-type="string">
            <text:p text:style-name="P55">(j)</text:p>
          </table:table-cell>
          <table:table-cell table:style-name="Tabela11.A3" office:value-type="string">
            <text:p text:style-name="P55">(k)</text:p>
          </table:table-cell>
          <table:table-cell table:style-name="Tabela11.A3" office:value-type="string">
            <text:p text:style-name="P55">(l)</text:p>
          </table:table-cell>
          <table:table-cell table:style-name="Tabela11.A3" office:value-type="string">
            <text:p text:style-name="P55">(m)</text:p>
          </table:table-cell>
          <table:table-cell table:style-name="Tabela11.A3" office:value-type="string">
            <text:p text:style-name="P55">(n)</text:p>
          </table:table-cell>
          <table:table-cell table:style-name="Tabela11.A3" office:value-type="string">
            <text:p text:style-name="P55">(o)</text:p>
          </table:table-cell>
          <table:table-cell table:style-name="Tabela11.Q3" office:value-type="string">
            <text:p text:style-name="P55">(p)</text:p>
          </table:table-cell>
        </table:table-row>
        <table:table-row>
          <table:table-cell table:style-name="Tabela11.A4" office:value-type="string">
            <text:p text:style-name="P59">11/</text:p>
            <text:p text:style-name="P59">2015</text:p>
          </table:table-cell>
          <table:table-cell table:style-name="Tabela11.A4" office:value-type="string">
            <text:p text:style-name="P59">Locação <text:s/>de imóvel para <text:s/>abrigar as promotorias de Justiça de Uruçuí-PI.</text:p>
          </table:table-cell>
          <table:table-cell table:style-name="Tabela11.A4" office:value-type="string">
            <text:p text:style-name="P59">Disponibilização: terça-feira, 28 de abril de 2015. Publicação <text:s/>sexta-feira, 17 de abril de 2015 – Ano XXXVII – nº 7.725 Diário da Justiça do Estado do Piauí</text:p>
            <text:p text:style-name="P59"/>
            <text:p text:style-name="P59"/>
          </table:table-cell>
          <table:table-cell table:style-name="Tabela11.A4" office:value-type="string">
            <text:p text:style-name="P59">Dispensa <text:s text:c="3"/>89/2013</text:p>
          </table:table-cell>
          <table:table-cell table:style-name="Tabela11.A4" office:value-type="string">
            <text:p text:style-name="P59">01/</text:p>
            <text:p text:style-name="P59">04/</text:p>
            <text:p text:style-name="P59">2015</text:p>
          </table:table-cell>
          <table:table-cell table:style-name="Tabela11.A4" office:value-type="string">
            <text:p text:style-name="P59">01/</text:p>
            <text:p text:style-name="P59">04/</text:p>
            <text:p text:style-name="P59">2020</text:p>
          </table:table-cell>
          <table:table-cell table:style-name="Tabela11.A4" office:value-type="string">
            <text:p text:style-name="P59">Ativo</text:p>
            <text:p text:style-name="P59"/>
          </table:table-cell>
          <table:table-cell table:style-name="Tabela11.A4" office:value-type="string">
            <text:p text:style-name="P59">Locação <text:s/>de imóvel na Rua Erotides Lima, nº 656, Centro, Uruçuí – PI.</text:p>
          </table:table-cell>
          <table:table-cell table:style-name="Tabela11.A4" office:value-type="string">
            <text:p text:style-name="P59">Mensal</text:p>
          </table:table-cell>
          <table:table-cell table:style-name="Tabela11.A4" office:value-type="string">
            <text:p text:style-name="P59">R$ 1.300,00</text:p>
          </table:table-cell>
          <table:table-cell table:style-name="Tabela11.A4" office:value-type="string">
            <text:p text:style-name="P59">12</text:p>
          </table:table-cell>
          <table:table-cell table:style-name="Tabela11.A4" office:value-type="string">
            <text:p text:style-name="P59">-</text:p>
          </table:table-cell>
          <table:table-cell table:style-name="Tabela11.A4" office:value-type="string">
            <text:p text:style-name="P59">R$ 15.600,00</text:p>
          </table:table-cell>
          <table:table-cell table:style-name="Tabela11.A4" office:value-type="string">
            <text:p text:style-name="P59">Alberto Venícius Dias <text:s/>Bezerra <text:s/>Melo</text:p>
          </table:table-cell>
          <table:table-cell table:style-name="Tabela11.A4" office:value-type="string">
            <text:p text:style-name="P59">014.243.913-42</text:p>
          </table:table-cell>
          <table:table-cell table:style-name="Tabela11.A4" office:value-type="string">
            <text:p text:style-name="P10"><text:s/>Alberto Venícius Dias <text:s/>Bezerra <text:s/>Melo, CPF: 014.243.913-42</text:p>
          </table:table-cell>
          <table:table-cell table:style-name="Tabela11.Q4" office:value-type="string">
            <text:p text:style-name="P59">Sim</text:p>
          </table:table-cell>
        </table:table-row>
      </table:table>
      <text:p text:style-name="P12"/>
      <text:p text:style-name="P12"/>
      <text:p text:style-name="P1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A"/>
        <table:table-column table:style-name="Tabela12.L"/>
        <table:table-column table:style-name="Tabela12.M"/>
        <table:table-column table:style-name="Tabela12.N"/>
        <table:table-column table:style-name="Tabela12.O"/>
        <table:table-column table:style-name="Tabela12.P"/>
        <table:table-column table:style-name="Tabela12.Q"/>
        <table:table-row>
          <table:table-cell table:style-name="Tabela12.A1" table:number-rows-spanned="2" office:value-type="string">
            <text:p text:style-name="P55">Nº</text:p>
          </table:table-cell>
          <table:table-cell table:style-name="Tabela12.A1" table:number-rows-spanned="2" office:value-type="string">
            <text:p text:style-name="P55">Objeto</text:p>
          </table:table-cell>
          <table:table-cell table:style-name="Tabela12.A1" table:number-rows-spanned="2" office:value-type="string">
            <text:p text:style-name="P55">Data da Publicação</text:p>
          </table:table-cell>
          <table:table-cell table:style-name="Tabela12.A1" table:number-rows-spanned="2" office:value-type="string">
            <text:p text:style-name="P55">Nº do Edital</text:p>
          </table:table-cell>
          <table:table-cell table:style-name="Tabela12.A1" table:number-columns-spanned="2" office:value-type="string">
            <text:p text:style-name="P55">Vigência</text:p>
          </table:table-cell>
          <table:covered-table-cell/>
          <table:table-cell table:style-name="Tabela12.A1" table:number-rows-spanned="2" office:value-type="string">
            <text:p text:style-name="P55">Situação</text:p>
          </table:table-cell>
          <table:table-cell table:style-name="Tabela12.A1" table:number-rows-spanned="2" office:value-type="string">
            <text:p text:style-name="P55">Item Fornecido</text:p>
          </table:table-cell>
          <table:table-cell table:style-name="Tabela12.A1" table:number-rows-spanned="2" office:value-type="string">
            <text:p text:style-name="P55">Unidade de Medida</text:p>
          </table:table-cell>
          <table:table-cell table:style-name="Tabela12.A1" table:number-rows-spanned="2" office:value-type="string">
            <text:p text:style-name="P55">Valor Unitário</text:p>
            <text:p text:style-name="P55">(R$)</text:p>
          </table:table-cell>
          <table:table-cell table:style-name="Tabela12.A1" table:number-rows-spanned="2" office:value-type="string">
            <text:p text:style-name="P55">Qtd.</text:p>
          </table:table-cell>
          <table:table-cell table:style-name="Tabela12.A1" table:number-rows-spanned="2" office:value-type="string">
            <text:p text:style-name="P55">Valor Total do Item</text:p>
          </table:table-cell>
          <table:table-cell table:style-name="Tabela12.A1" table:number-rows-spanned="2" office:value-type="string">
            <text:p text:style-name="P55">Valor Total do Contrato</text:p>
          </table:table-cell>
          <table:table-cell table:style-name="Tabela12.A1" table:number-rows-spanned="2" office:value-type="string">
            <text:p text:style-name="P55">Contratado</text:p>
          </table:table-cell>
          <table:table-cell table:style-name="Tabela12.A1" table:number-rows-spanned="2" office:value-type="string">
            <text:p text:style-name="P55">CNPJ</text:p>
            <text:p text:style-name="P55">CPF</text:p>
          </table:table-cell>
          <table:table-cell table:style-name="Tabela12.A1" table:number-rows-spanned="2" office:value-type="string">
            <text:p text:style-name="P55">Sócios</text:p>
          </table:table-cell>
          <table:table-cell table:style-name="Tabela12.Q1" table:number-rows-spanned="2" office:value-type="string">
            <text:p text:style-name="P55">Termos</text:p>
            <text:p text:style-name="P55">Aditivos</text:p>
          </table:table-cell>
        </table:table-row>
        <table:table-row>
          <table:covered-table-cell/>
          <table:covered-table-cell/>
          <table:covered-table-cell/>
          <table:covered-table-cell/>
          <table:table-cell table:style-name="Tabela12.E2" office:value-type="string">
            <text:p text:style-name="P55">Início</text:p>
          </table:table-cell>
          <table:table-cell table:style-name="Tabela12.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 office:value-type="string">
            <text:p text:style-name="P55">(a)</text:p>
          </table:table-cell>
          <table:table-cell table:style-name="Tabela12.A3" office:value-type="string">
            <text:p text:style-name="P55">(b)</text:p>
          </table:table-cell>
          <table:table-cell table:style-name="Tabela12.A3" office:value-type="string">
            <text:p text:style-name="P55">(c)</text:p>
          </table:table-cell>
          <table:table-cell table:style-name="Tabela12.A3" office:value-type="string">
            <text:p text:style-name="P55">(d)</text:p>
          </table:table-cell>
          <table:table-cell table:style-name="Tabela12.A3" office:value-type="string">
            <text:p text:style-name="P55">(e)</text:p>
          </table:table-cell>
          <table:table-cell table:style-name="Tabela12.A3" office:value-type="string">
            <text:p text:style-name="P55">(e)</text:p>
          </table:table-cell>
          <table:table-cell table:style-name="Tabela12.A3" office:value-type="string">
            <text:p text:style-name="P55">(f)</text:p>
          </table:table-cell>
          <table:table-cell table:style-name="Tabela12.A3" office:value-type="string">
            <text:p text:style-name="P55">(g)</text:p>
          </table:table-cell>
          <table:table-cell table:style-name="Tabela12.A3" office:value-type="string">
            <text:p text:style-name="P55">(h)</text:p>
          </table:table-cell>
          <table:table-cell table:style-name="Tabela12.A3" office:value-type="string">
            <text:p text:style-name="P55">(i)</text:p>
          </table:table-cell>
          <table:table-cell table:style-name="Tabela12.A3" office:value-type="string">
            <text:p text:style-name="P55">(j)</text:p>
          </table:table-cell>
          <table:table-cell table:style-name="Tabela12.A3" office:value-type="string">
            <text:p text:style-name="P55">(k)</text:p>
          </table:table-cell>
          <table:table-cell table:style-name="Tabela12.A3" office:value-type="string">
            <text:p text:style-name="P55">(l)</text:p>
          </table:table-cell>
          <table:table-cell table:style-name="Tabela12.A3" office:value-type="string">
            <text:p text:style-name="P55">(m)</text:p>
          </table:table-cell>
          <table:table-cell table:style-name="Tabela12.A3" office:value-type="string">
            <text:p text:style-name="P55">(n)</text:p>
          </table:table-cell>
          <table:table-cell table:style-name="Tabela12.A3" office:value-type="string">
            <text:p text:style-name="P55">(o)</text:p>
          </table:table-cell>
          <table:table-cell table:style-name="Tabela12.Q3" office:value-type="string">
            <text:p text:style-name="P55">(p)</text:p>
          </table:table-cell>
        </table:table-row>
        <table:table-row>
          <table:table-cell table:style-name="Tabela12.A4" office:value-type="string">
            <text:p text:style-name="P59"><text:s/>13/</text:p>
            <text:p text:style-name="P59">2015</text:p>
          </table:table-cell>
          <table:table-cell table:style-name="Tabela12.A4" office:value-type="string">
            <text:p text:style-name="P59">Locação de imóvel para abrigar <text:s text:c="2"/>Promotorias de Justiça em Regeneração-PI.</text:p>
          </table:table-cell>
          <table:table-cell table:style-name="Tabela12.A4" office:value-type="string">
            <text:p text:style-name="P59">Disponibilização: quarta, 06 de maio de 2015. Publicação terça-feira, 07 de maio <text:soft-page-break/>de 2015 – Ano XXXVII – nº 7.737 Diário da Justiça do Estado do Piauí</text:p>
            <text:p text:style-name="P59"/>
            <text:p text:style-name="P59"/>
          </table:table-cell>
          <table:table-cell table:style-name="Tabela12.A4" office:value-type="string">
            <text:p text:style-name="P59">Dispensa 04/2015</text:p>
          </table:table-cell>
          <table:table-cell table:style-name="Tabela12.A4" office:value-type="string">
            <text:p text:style-name="P59">06/</text:p>
            <text:p text:style-name="P59">05/</text:p>
            <text:p text:style-name="P59">2015</text:p>
          </table:table-cell>
          <table:table-cell table:style-name="Tabela12.A4" office:value-type="string">
            <text:p text:style-name="P67">06/</text:p>
            <text:p text:style-name="P67">05/</text:p>
            <text:p text:style-name="P67">2019</text:p>
          </table:table-cell>
          <table:table-cell table:style-name="Tabela12.A4" office:value-type="string">
            <text:p text:style-name="P59">Ativo</text:p>
          </table:table-cell>
          <table:table-cell table:style-name="Tabela12.A4" office:value-type="string">
            <text:p text:style-name="P59">Locação de imóvel na Av. Osório Batista, 433, Centro, Regeneração-PI</text:p>
          </table:table-cell>
          <table:table-cell table:style-name="Tabela12.A4" office:value-type="string">
            <text:p text:style-name="P59">Mensal</text:p>
          </table:table-cell>
          <table:table-cell table:style-name="Tabela12.A4" office:value-type="string">
            <text:p text:style-name="P59">R$ 788,00</text:p>
          </table:table-cell>
          <table:table-cell table:style-name="Tabela12.A4" office:value-type="string">
            <text:p text:style-name="P59">12</text:p>
          </table:table-cell>
          <table:table-cell table:style-name="Tabela12.A4" office:value-type="string">
            <text:p text:style-name="P59">-</text:p>
          </table:table-cell>
          <table:table-cell table:style-name="Tabela12.A4" office:value-type="string">
            <text:p text:style-name="P59">R$ 9.456,00</text:p>
          </table:table-cell>
          <table:table-cell table:style-name="Tabela12.A4" office:value-type="string">
            <text:p text:style-name="P59">José Alves de Lira</text:p>
          </table:table-cell>
          <table:table-cell table:style-name="Tabela12.A4" office:value-type="string">
            <text:p text:style-name="P59">CPF: 716.733.773-00</text:p>
          </table:table-cell>
          <table:table-cell table:style-name="Tabela12.A4" office:value-type="string">
            <text:p text:style-name="P85">-</text:p>
          </table:table-cell>
          <table:table-cell table:style-name="Tabela12.Q4" office:value-type="string">
            <text:p text:style-name="P59">Sim</text:p>
          </table:table-cell>
        </table:table-row>
      </table:table>
      <text:p text:style-name="P12"/>
      <text:p text:style-name="P12"/>
      <text:p text:style-name="P1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number-columns-repeated="2"/>
        <table:table-column table:style-name="Tabela13.N"/>
        <table:table-column table:style-name="Tabela13.O"/>
        <table:table-column table:style-name="Tabela13.P"/>
        <table:table-column table:style-name="Tabela13.Q"/>
        <table:table-row>
          <table:table-cell table:style-name="Tabela13.A1" table:number-rows-spanned="2" office:value-type="string">
            <text:p text:style-name="P55">Nº</text:p>
          </table:table-cell>
          <table:table-cell table:style-name="Tabela13.A1" table:number-rows-spanned="2" office:value-type="string">
            <text:p text:style-name="P55">Objeto</text:p>
          </table:table-cell>
          <table:table-cell table:style-name="Tabela13.A1" table:number-rows-spanned="2" office:value-type="string">
            <text:p text:style-name="P55">Data da Publicação</text:p>
          </table:table-cell>
          <table:table-cell table:style-name="Tabela13.A1" table:number-rows-spanned="2" office:value-type="string">
            <text:p text:style-name="P55">Nº do Edital</text:p>
          </table:table-cell>
          <table:table-cell table:style-name="Tabela13.A1" table:number-columns-spanned="2" office:value-type="string">
            <text:p text:style-name="P55">Vigência</text:p>
          </table:table-cell>
          <table:covered-table-cell/>
          <table:table-cell table:style-name="Tabela13.A1" table:number-rows-spanned="2" office:value-type="string">
            <text:p text:style-name="P55">Situação</text:p>
          </table:table-cell>
          <table:table-cell table:style-name="Tabela13.A1" table:number-rows-spanned="2" office:value-type="string">
            <text:p text:style-name="P55">Item Fornecido</text:p>
          </table:table-cell>
          <table:table-cell table:style-name="Tabela13.A1" table:number-rows-spanned="2" office:value-type="string">
            <text:p text:style-name="P55">Unidade de Medida</text:p>
          </table:table-cell>
          <table:table-cell table:style-name="Tabela13.A1" table:number-rows-spanned="2" office:value-type="string">
            <text:p text:style-name="P55">Valor Unitário</text:p>
            <text:p text:style-name="P55">(R$)</text:p>
          </table:table-cell>
          <table:table-cell table:style-name="Tabela13.A1" table:number-rows-spanned="2" office:value-type="string">
            <text:p text:style-name="P55">Qtd.</text:p>
          </table:table-cell>
          <table:table-cell table:style-name="Tabela13.A1" table:number-rows-spanned="2" office:value-type="string">
            <text:p text:style-name="P55">Valor Total do Item</text:p>
          </table:table-cell>
          <table:table-cell table:style-name="Tabela13.A1" table:number-rows-spanned="2" office:value-type="string">
            <text:p text:style-name="P55">Valor Total do Contrato</text:p>
          </table:table-cell>
          <table:table-cell table:style-name="Tabela13.A1" table:number-rows-spanned="2" office:value-type="string">
            <text:p text:style-name="P55">Contratado</text:p>
          </table:table-cell>
          <table:table-cell table:style-name="Tabela13.A1" table:number-rows-spanned="2" office:value-type="string">
            <text:p text:style-name="P55">CNPJ</text:p>
            <text:p text:style-name="P55">CPF</text:p>
          </table:table-cell>
          <table:table-cell table:style-name="Tabela13.A1" table:number-rows-spanned="2" office:value-type="string">
            <text:p text:style-name="P55">Sócios</text:p>
          </table:table-cell>
          <table:table-cell table:style-name="Tabela13.Q1" table:number-rows-spanned="2" office:value-type="string">
            <text:p text:style-name="P55">Termos</text:p>
            <text:p text:style-name="P55">Aditivos</text:p>
          </table:table-cell>
        </table:table-row>
        <table:table-row>
          <table:covered-table-cell/>
          <table:covered-table-cell/>
          <table:covered-table-cell/>
          <table:covered-table-cell/>
          <table:table-cell table:style-name="Tabela13.E2" office:value-type="string">
            <text:p text:style-name="P55">Início</text:p>
          </table:table-cell>
          <table:table-cell table:style-name="Tabela13.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 office:value-type="string">
            <text:p text:style-name="P55">(a)</text:p>
          </table:table-cell>
          <table:table-cell table:style-name="Tabela13.A3" office:value-type="string">
            <text:p text:style-name="P55">(b)</text:p>
          </table:table-cell>
          <table:table-cell table:style-name="Tabela13.A3" office:value-type="string">
            <text:p text:style-name="P55">(c)</text:p>
          </table:table-cell>
          <table:table-cell table:style-name="Tabela13.A3" office:value-type="string">
            <text:p text:style-name="P55">(d)</text:p>
          </table:table-cell>
          <table:table-cell table:style-name="Tabela13.A3" office:value-type="string">
            <text:p text:style-name="P55">(e)</text:p>
          </table:table-cell>
          <table:table-cell table:style-name="Tabela13.A3" office:value-type="string">
            <text:p text:style-name="P55">(e)</text:p>
          </table:table-cell>
          <table:table-cell table:style-name="Tabela13.A3" office:value-type="string">
            <text:p text:style-name="P55">(f)</text:p>
          </table:table-cell>
          <table:table-cell table:style-name="Tabela13.A3" office:value-type="string">
            <text:p text:style-name="P55">(g)</text:p>
          </table:table-cell>
          <table:table-cell table:style-name="Tabela13.A3" office:value-type="string">
            <text:p text:style-name="P55">(h)</text:p>
          </table:table-cell>
          <table:table-cell table:style-name="Tabela13.A3" office:value-type="string">
            <text:p text:style-name="P55">(i)</text:p>
          </table:table-cell>
          <table:table-cell table:style-name="Tabela13.A3" office:value-type="string">
            <text:p text:style-name="P55">(j)</text:p>
          </table:table-cell>
          <table:table-cell table:style-name="Tabela13.A3" office:value-type="string">
            <text:p text:style-name="P55">(k)</text:p>
          </table:table-cell>
          <table:table-cell table:style-name="Tabela13.A3" office:value-type="string">
            <text:p text:style-name="P55">(l)</text:p>
          </table:table-cell>
          <table:table-cell table:style-name="Tabela13.A3" office:value-type="string">
            <text:p text:style-name="P55">(m)</text:p>
          </table:table-cell>
          <table:table-cell table:style-name="Tabela13.A3" office:value-type="string">
            <text:p text:style-name="P55">(n)</text:p>
          </table:table-cell>
          <table:table-cell table:style-name="Tabela13.A3" office:value-type="string">
            <text:p text:style-name="P55">(o)</text:p>
          </table:table-cell>
          <table:table-cell table:style-name="Tabela13.Q3" office:value-type="string">
            <text:p text:style-name="P55">(p)</text:p>
          </table:table-cell>
        </table:table-row>
        <table:table-row>
          <table:table-cell table:style-name="Tabela13.A4" office:value-type="string">
            <text:p text:style-name="P59">14/</text:p>
            <text:p text:style-name="P59">2015</text:p>
          </table:table-cell>
          <table:table-cell table:style-name="Tabela13.A4" office:value-type="string">
            <text:p text:style-name="P59">Locação <text:s/>de imóvel para <text:s/>abrigar as promotorias de Justiça de Picos-PI.</text:p>
          </table:table-cell>
          <table:table-cell table:style-name="Tabela13.A4" office:value-type="string">
            <text:p text:style-name="P59">Disponibilização: quarta-feira, 06 de maio de 2015.</text:p>
            <text:p text:style-name="P59">Publicação quinta-feira, 07 de maio de 2015 – Ano XXXVII – nº 7.737 Diário da Justiça do Estado do Piauí</text:p>
            <text:p text:style-name="P59"/>
            <text:p text:style-name="P59"/>
          </table:table-cell>
          <table:table-cell table:style-name="Tabela13.A4" office:value-type="string">
            <text:p text:style-name="P59">Dispensa <text:s text:c="3"/>02/2015</text:p>
          </table:table-cell>
          <table:table-cell table:style-name="Tabela13.A4" office:value-type="string">
            <text:p text:style-name="P59">30/</text:p>
            <text:p text:style-name="P59">04/</text:p>
            <text:p text:style-name="P59">2015</text:p>
          </table:table-cell>
          <table:table-cell table:style-name="Tabela13.A4" office:value-type="string">
            <text:p text:style-name="P59">29/</text:p>
            <text:p text:style-name="P59">08/</text:p>
            <text:p text:style-name="P59">2019</text:p>
          </table:table-cell>
          <table:table-cell table:style-name="Tabela13.A4" office:value-type="string">
            <text:p text:style-name="P59">Vigente</text:p>
            <text:p text:style-name="P59"/>
          </table:table-cell>
          <table:table-cell table:style-name="Tabela13.A4" office:value-type="string">
            <text:p text:style-name="P59">Locação <text:s/>de imóvel na Rua Joaquim Baldoíno, 180, Centro, Picos-PI <text:s text:c="123"/></text:p>
          </table:table-cell>
          <table:table-cell table:style-name="Tabela13.A4" office:value-type="string">
            <text:p text:style-name="P59">Mensal</text:p>
          </table:table-cell>
          <table:table-cell table:style-name="Tabela13.A4" office:value-type="string">
            <text:p text:style-name="P59">R$ 5.800,00</text:p>
          </table:table-cell>
          <table:table-cell table:style-name="Tabela13.A4" office:value-type="string">
            <text:p text:style-name="P59">12</text:p>
          </table:table-cell>
          <table:table-cell table:style-name="Tabela13.A4" office:value-type="string">
            <text:p text:style-name="P59">-</text:p>
          </table:table-cell>
          <table:table-cell table:style-name="Tabela13.A4" office:value-type="string">
            <text:p text:style-name="P59">R$ 69.600,00</text:p>
          </table:table-cell>
          <table:table-cell table:style-name="Tabela13.A4" office:value-type="string">
            <text:p text:style-name="P59">Casas do José Ltda</text:p>
          </table:table-cell>
          <table:table-cell table:style-name="Tabela13.A4" office:value-type="string">
            <text:p text:style-name="P59">01.049.424-0001/03</text:p>
          </table:table-cell>
          <table:table-cell table:style-name="Tabela13.A4" office:value-type="string">
            <text:p text:style-name="P10"><text:s/>Aloisia Helena Lima de Barros, CPF: 130.561.743-68, Valeria Lima de Barros, CPF: 231.927.473-15</text:p>
          </table:table-cell>
          <table:table-cell table:style-name="Tabela13.Q4" office:value-type="string">
            <text:p text:style-name="P59">Sim</text:p>
          </table:table-cell>
        </table:table-row>
      </table:table>
      <text:p text:style-name="P12"/>
      <text:p text:style-name="P12"/>
      <text:p text:style-name="P1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F"/>
        <table:table-row table:style-name="Tabela14.1">
          <table:table-cell table:style-name="Tabela14.A1" table:number-rows-spanned="2" office:value-type="string">
            <text:p text:style-name="P55">Nº</text:p>
          </table:table-cell>
          <table:table-cell table:style-name="Tabela14.A1" table:number-rows-spanned="2" office:value-type="string">
            <text:p text:style-name="P55">Objeto</text:p>
          </table:table-cell>
          <table:table-cell table:style-name="Tabela14.A1" table:number-rows-spanned="2" office:value-type="string">
            <text:p text:style-name="P55">Data da Publicação</text:p>
          </table:table-cell>
          <table:table-cell table:style-name="Tabela14.A1" table:number-rows-spanned="2" office:value-type="string">
            <text:p text:style-name="P55">Nº do Edital</text:p>
          </table:table-cell>
          <table:table-cell table:style-name="Tabela14.A1" table:number-columns-spanned="2" office:value-type="string">
            <text:p text:style-name="P55">Vigência</text:p>
          </table:table-cell>
          <table:covered-table-cell/>
          <table:table-cell table:style-name="Tabela14.A1" table:number-rows-spanned="2" office:value-type="string">
            <text:p text:style-name="P55">Situação</text:p>
          </table:table-cell>
          <table:table-cell table:style-name="Tabela14.A1" table:number-rows-spanned="2" office:value-type="string">
            <text:p text:style-name="P55">Item Fornecido</text:p>
          </table:table-cell>
          <table:table-cell table:style-name="Tabela14.A1" table:number-rows-spanned="2" office:value-type="string">
            <text:p text:style-name="P55">Unidade de Medida</text:p>
          </table:table-cell>
          <table:table-cell table:style-name="Tabela14.A1" table:number-rows-spanned="2" office:value-type="string">
            <text:p text:style-name="P55">Valor Unitário</text:p>
            <text:p text:style-name="P55">(R$)</text:p>
          </table:table-cell>
          <table:table-cell table:style-name="Tabela14.A1" table:number-rows-spanned="2" office:value-type="string">
            <text:p text:style-name="P55">Qtd.</text:p>
          </table:table-cell>
          <table:table-cell table:style-name="Tabela14.A1" table:number-rows-spanned="2" office:value-type="string">
            <text:p text:style-name="P55">Valor Total do Item</text:p>
          </table:table-cell>
          <table:table-cell table:style-name="Tabela14.A1" table:number-rows-spanned="2" office:value-type="string">
            <text:p text:style-name="P55">Valor Total do Contrato</text:p>
          </table:table-cell>
          <table:table-cell table:style-name="Tabela14.A1" table:number-rows-spanned="2" office:value-type="string">
            <text:p text:style-name="P55">Contratado</text:p>
          </table:table-cell>
          <table:table-cell table:style-name="Tabela14.A1" table:number-rows-spanned="2" office:value-type="string">
            <text:p text:style-name="P55">CNPJ</text:p>
            <text:p text:style-name="P55">CPF</text:p>
          </table:table-cell>
          <table:table-cell table:style-name="Tabela14.A1" table:number-rows-spanned="2" office:value-type="string">
            <text:p text:style-name="P55">Sócios</text:p>
          </table:table-cell>
          <table:table-cell table:style-name="Tabela14.Q1" table:number-rows-spanned="2" office:value-type="string">
            <text:p text:style-name="P55">Termo</text:p>
            <text:p text:style-name="P55">Aditivo</text:p>
          </table:table-cell>
        </table:table-row>
        <table:table-row table:style-name="Tabela14.1">
          <table:covered-table-cell/>
          <table:covered-table-cell/>
          <table:covered-table-cell/>
          <table:covered-table-cell/>
          <table:table-cell table:style-name="Tabela14.E2" office:value-type="string">
            <text:p text:style-name="P55">Início</text:p>
          </table:table-cell>
          <table:table-cell table:style-name="Tabela14.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55">(a)</text:p>
          </table:table-cell>
          <table:table-cell table:style-name="Tabela14.A3" office:value-type="string">
            <text:p text:style-name="P55">(b)</text:p>
          </table:table-cell>
          <table:table-cell table:style-name="Tabela14.A3" office:value-type="string">
            <text:p text:style-name="P55">(c)</text:p>
          </table:table-cell>
          <table:table-cell table:style-name="Tabela14.A3" office:value-type="string">
            <text:p text:style-name="P55">(d)</text:p>
          </table:table-cell>
          <table:table-cell table:style-name="Tabela14.A3" office:value-type="string">
            <text:p text:style-name="P55">(e)</text:p>
          </table:table-cell>
          <table:table-cell table:style-name="Tabela14.A3" office:value-type="string">
            <text:p text:style-name="P55">(e)</text:p>
          </table:table-cell>
          <table:table-cell table:style-name="Tabela14.A3" office:value-type="string">
            <text:p text:style-name="P55">(f)</text:p>
          </table:table-cell>
          <table:table-cell table:style-name="Tabela14.A3" office:value-type="string">
            <text:p text:style-name="P55">(g)</text:p>
          </table:table-cell>
          <table:table-cell table:style-name="Tabela14.A3" office:value-type="string">
            <text:p text:style-name="P55">(h)</text:p>
          </table:table-cell>
          <table:table-cell table:style-name="Tabela14.A3" office:value-type="string">
            <text:p text:style-name="P55">(i)</text:p>
          </table:table-cell>
          <table:table-cell table:style-name="Tabela14.A3" office:value-type="string">
            <text:p text:style-name="P55">(j)</text:p>
          </table:table-cell>
          <table:table-cell table:style-name="Tabela14.A3" office:value-type="string">
            <text:p text:style-name="P55">(k)</text:p>
          </table:table-cell>
          <table:table-cell table:style-name="Tabela14.A3" office:value-type="string">
            <text:p text:style-name="P55">(l)</text:p>
          </table:table-cell>
          <table:table-cell table:style-name="Tabela14.A3" office:value-type="string">
            <text:p text:style-name="P55">(m)</text:p>
          </table:table-cell>
          <table:table-cell table:style-name="Tabela14.A3" office:value-type="string">
            <text:p text:style-name="P55">(n)</text:p>
          </table:table-cell>
          <table:table-cell table:style-name="Tabela14.A3" office:value-type="string">
            <text:p text:style-name="P55">(o)</text:p>
          </table:table-cell>
          <table:table-cell table:style-name="Tabela14.Q3" office:value-type="string">
            <text:p text:style-name="P55">(p)</text:p>
          </table:table-cell>
        </table:table-row>
        <table:table-row table:style-name="Tabela14.4">
          <table:table-cell table:style-name="Tabela14.A4" table:number-rows-spanned="2" office:value-type="string">
            <text:p text:style-name="P82"><text:s/>18/</text:p>
            <text:p text:style-name="P82">2015</text:p>
          </table:table-cell>
          <table:table-cell table:style-name="Tabela14.A4" table:number-rows-spanned="2" office:value-type="string">
            <text:p text:style-name="P82">Contratação de empresa especializada na locação de Central Telefônica <text:s text:c="2"/><text:soft-page-break/>Digital , com instalação, serviços de manutenção preventiva e corretiva e substituição de peças para o <text:s/>MPE-PI.</text:p>
          </table:table-cell>
          <table:table-cell table:style-name="Tabela14.A4" table:number-rows-spanned="2" office:value-type="string">
            <text:p text:style-name="P106">Disponibilização: quinta-feira, 18 de junho de 2015.</text:p>
            <text:p text:style-name="P106"><text:soft-page-break/>Publicação <text:s/>segunda -feira, 25 de maio de 2015 – Ano XXXVII – <text:s/>nº 7.749 Diário da Justiça do Estado do Piauí. Diário da Justiça do Estado do Piauí.</text:p>
          </table:table-cell>
          <table:table-cell table:style-name="Tabela14.A4" table:number-rows-spanned="2" office:value-type="string">
            <text:p text:style-name="P37">Pregão Presencial <text:s/>39/2013</text:p>
          </table:table-cell>
          <table:table-cell table:style-name="Tabela14.A4" table:number-rows-spanned="2" office:value-type="string">
            <text:p text:style-name="P83">08/</text:p>
            <text:p text:style-name="P83">06/</text:p>
            <text:p text:style-name="P83">2015</text:p>
          </table:table-cell>
          <table:table-cell table:style-name="Tabela14.A4" table:number-rows-spanned="2" office:value-type="string">
            <text:p text:style-name="P83">08/</text:p>
            <text:p text:style-name="P83">06/</text:p>
            <text:p text:style-name="P83">2019</text:p>
          </table:table-cell>
          <table:table-cell table:style-name="Tabela14.A4" table:number-rows-spanned="2" office:value-type="string">
            <text:p text:style-name="P37"/>
            <text:p text:style-name="P37">Ativo</text:p>
          </table:table-cell>
          <table:table-cell table:style-name="Tabela14.A4" office:value-type="string">
            <text:p text:style-name="P106">Locação de uma Central Telefônica digital com manutenção preventiva e corretiva para a sede do <text:s/>NUPEVID e a distribuição de processos de 1º grau da <text:soft-page-break/>PGJ, localizada na Rua 19 de novembro com a Rua Coelho Rodrigues, Centro, Teresina-PI</text:p>
          </table:table-cell>
          <table:table-cell table:style-name="Tabela14.A4" office:value-type="string">
            <text:p text:style-name="P37"/>
            <text:p text:style-name="P37"/>
            <text:p text:style-name="P37"/>
            <text:p text:style-name="P37">Mensal</text:p>
          </table:table-cell>
          <table:table-cell table:style-name="Tabela14.A4" office:value-type="string">
            <text:p text:style-name="P37"/>
            <text:p text:style-name="P37"/>
            <text:p text:style-name="P37"/>
            <text:p text:style-name="P37"/>
            <text:p text:style-name="P37">R$ 243,33</text:p>
          </table:table-cell>
          <table:table-cell table:style-name="Tabela14.A4" office:value-type="string">
            <text:p text:style-name="P37"/>
            <text:p text:style-name="P37"/>
            <text:p text:style-name="P37"/>
            <text:p text:style-name="P37">12</text:p>
          </table:table-cell>
          <table:table-cell table:style-name="Tabela14.A4" office:value-type="string">
            <text:p text:style-name="P37"/>
            <text:p text:style-name="P37"/>
            <text:p text:style-name="P37"/>
            <text:p text:style-name="P37">R$ 2.920,00</text:p>
          </table:table-cell>
          <table:table-cell table:style-name="Tabela14.A4" table:number-rows-spanned="2" office:value-type="string">
            <text:p text:style-name="P37"/>
            <text:p text:style-name="P37"/>
            <text:p text:style-name="P37"/>
            <text:p text:style-name="P37"/>
            <text:p text:style-name="P37">R$ 2.920,00</text:p>
            <text:p text:style-name="P37"/>
          </table:table-cell>
          <table:table-cell table:style-name="Tabela14.A4" table:number-rows-spanned="2" office:value-type="string">
            <text:p text:style-name="P11">Fernades &amp; Filho LTDA</text:p>
          </table:table-cell>
          <table:table-cell table:style-name="Tabela14.A4" table:number-rows-spanned="2" office:value-type="string">
            <text:p text:style-name="P83">07.128.744/0001-35</text:p>
          </table:table-cell>
          <table:table-cell table:style-name="Tabela14.A4" table:number-rows-spanned="2" office:value-type="string">
            <text:p text:style-name="P37"><text:s/>Francisco <text:s/>Lourival <text:s/>Fernandes Filho, CPF: 470.516.553-53 , Francisco <text:s/>Lourival <text:s/><text:soft-page-break/>Fernandes Filho, CPF: <text:s text:c="2"/>678.025.593-91</text:p>
          </table:table-cell>
          <table:table-cell table:style-name="Tabela14.Q4" table:number-rows-spanned="2" office:value-type="string">
            <text:p text:style-name="P59">Sim</text:p>
          </table:table-cell>
        </table:table-row>
        <table:table-row table:style-name="Tabela14.4">
          <table:covered-table-cell/>
          <table:covered-table-cell/>
          <table:covered-table-cell/>
          <table:covered-table-cell/>
          <table:covered-table-cell/>
          <table:covered-table-cell/>
          <table:covered-table-cell/>
          <table:table-cell table:style-name="Tabela14.A4" office:value-type="string">
            <text:p text:style-name="P106">Mão-de-obra para instalação e treinamento</text:p>
          </table:table-cell>
          <table:table-cell table:style-name="Tabela14.A4" office:value-type="string">
            <text:p text:style-name="P37"/>
          </table:table-cell>
          <table:table-cell table:style-name="Tabela14.A4" office:value-type="string">
            <text:p text:style-name="P37">0,00</text:p>
          </table:table-cell>
          <table:table-cell table:style-name="Tabela14.A4" office:value-type="string">
            <text:p text:style-name="P37"/>
          </table:table-cell>
          <table:table-cell table:style-name="Tabela14.A4" office:value-type="string">
            <text:p text:style-name="P37">0,00</text:p>
          </table:table-cell>
          <table:covered-table-cell/>
          <table:covered-table-cell/>
          <table:covered-table-cell/>
          <table:covered-table-cell/>
          <table:covered-table-cell/>
        </table:table-row>
      </table:table>
      <text:p text:style-name="P19"/>
      <text:p text:style-name="P12"/>
      <text:p text:style-name="P12"/>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55">Nº</text:p>
            <text:p text:style-name="P55"/>
          </table:table-cell>
          <table:table-cell table:style-name="Tabela15.A1" table:number-rows-spanned="2" office:value-type="string">
            <text:p text:style-name="P55">Objeto</text:p>
            <text:p text:style-name="P55"/>
          </table:table-cell>
          <table:table-cell table:style-name="Tabela15.A1" table:number-rows-spanned="2" office:value-type="string">
            <text:p text:style-name="P55">Data da Publicação</text:p>
            <text:p text:style-name="P55"/>
          </table:table-cell>
          <table:table-cell table:style-name="Tabela15.A1" table:number-rows-spanned="2" office:value-type="string">
            <text:p text:style-name="P55">Nº do Edital</text:p>
            <text:p text:style-name="P55"/>
          </table:table-cell>
          <table:table-cell table:style-name="Tabela15.A1" table:number-columns-spanned="2" office:value-type="string">
            <text:p text:style-name="P55">Vigência</text:p>
          </table:table-cell>
          <table:covered-table-cell/>
          <table:table-cell table:style-name="Tabela15.A1" table:number-rows-spanned="2" office:value-type="string">
            <text:p text:style-name="P55">Situação</text:p>
            <text:p text:style-name="P55"/>
          </table:table-cell>
          <table:table-cell table:style-name="Tabela15.A1" table:number-rows-spanned="2" office:value-type="string">
            <text:p text:style-name="P55">Item Fornecido</text:p>
            <text:p text:style-name="P55"/>
          </table:table-cell>
          <table:table-cell table:style-name="Tabela15.A1" table:number-rows-spanned="2" office:value-type="string">
            <text:p text:style-name="P55">Unidade de Medida</text:p>
            <text:p text:style-name="P55"/>
          </table:table-cell>
          <table:table-cell table:style-name="Tabela15.A1" table:number-rows-spanned="2" office:value-type="string">
            <text:p text:style-name="P55">Valor Unitário</text:p>
            <text:p text:style-name="P55">(R$)</text:p>
            <text:p text:style-name="P55"/>
          </table:table-cell>
          <table:table-cell table:style-name="Tabela15.A1" table:number-rows-spanned="2" office:value-type="string">
            <text:p text:style-name="P55">Qtd.</text:p>
            <text:p text:style-name="P55"/>
          </table:table-cell>
          <table:table-cell table:style-name="Tabela15.A1" table:number-rows-spanned="2" office:value-type="string">
            <text:p text:style-name="P55">Valor Total do Item (R$)</text:p>
            <text:p text:style-name="P55"/>
          </table:table-cell>
          <table:table-cell table:style-name="Tabela15.A1" table:number-rows-spanned="2" office:value-type="string">
            <text:p text:style-name="P55">Valor Total do Contrato</text:p>
          </table:table-cell>
          <table:table-cell table:style-name="Tabela15.A1" table:number-rows-spanned="2" office:value-type="string">
            <text:p text:style-name="P55">Contratado</text:p>
          </table:table-cell>
          <table:table-cell table:style-name="Tabela15.A1" table:number-rows-spanned="2" office:value-type="string">
            <text:p text:style-name="P55">CNPJ</text:p>
            <text:p text:style-name="P55">CPF</text:p>
          </table:table-cell>
          <table:table-cell table:style-name="Tabela15.A1" table:number-rows-spanned="2" office:value-type="string">
            <text:p text:style-name="P55">Sócios</text:p>
            <text:p text:style-name="P55"/>
          </table:table-cell>
          <table:table-cell table:style-name="Tabela15.Q1" table:number-rows-spanned="2" office:value-type="string">
            <text:p text:style-name="P55">Termo</text:p>
            <text:p text:style-name="P55">Aditivo</text:p>
          </table:table-cell>
        </table:table-row>
        <table:table-row table:style-name="Tabela15.2">
          <table:covered-table-cell/>
          <table:covered-table-cell/>
          <table:covered-table-cell/>
          <table:covered-table-cell/>
          <table:table-cell table:style-name="Tabela15.E2" office:value-type="string">
            <text:p text:style-name="P55">Início</text:p>
          </table:table-cell>
          <table:table-cell table:style-name="Tabela15.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55">(a)</text:p>
          </table:table-cell>
          <table:table-cell table:style-name="Tabela15.A3" office:value-type="string">
            <text:p text:style-name="P55">(b)</text:p>
          </table:table-cell>
          <table:table-cell table:style-name="Tabela15.A3" office:value-type="string">
            <text:p text:style-name="P55">(c)</text:p>
          </table:table-cell>
          <table:table-cell table:style-name="Tabela15.A3" office:value-type="string">
            <text:p text:style-name="P55">(d)</text:p>
          </table:table-cell>
          <table:table-cell table:style-name="Tabela15.A3" office:value-type="string">
            <text:p text:style-name="P55">(e)</text:p>
          </table:table-cell>
          <table:table-cell table:style-name="Tabela15.A3" office:value-type="string">
            <text:p text:style-name="P55">(e)</text:p>
          </table:table-cell>
          <table:table-cell table:style-name="Tabela15.A3" office:value-type="string">
            <text:p text:style-name="P55">(f)</text:p>
          </table:table-cell>
          <table:table-cell table:style-name="Tabela15.A3" office:value-type="string">
            <text:p text:style-name="P55">(g)</text:p>
          </table:table-cell>
          <table:table-cell table:style-name="Tabela15.A3" office:value-type="string">
            <text:p text:style-name="P55">(h)</text:p>
          </table:table-cell>
          <table:table-cell table:style-name="Tabela15.A3" office:value-type="string">
            <text:p text:style-name="P55">(i)</text:p>
          </table:table-cell>
          <table:table-cell table:style-name="Tabela15.A3" office:value-type="string">
            <text:p text:style-name="P55">(j)</text:p>
          </table:table-cell>
          <table:table-cell table:style-name="Tabela15.A3" office:value-type="string">
            <text:p text:style-name="P55">(k)</text:p>
          </table:table-cell>
          <table:table-cell table:style-name="Tabela15.A3" office:value-type="string">
            <text:p text:style-name="P55">(l)</text:p>
          </table:table-cell>
          <table:table-cell table:style-name="Tabela15.A3" office:value-type="string">
            <text:p text:style-name="P55">(m)</text:p>
          </table:table-cell>
          <table:table-cell table:style-name="Tabela15.A3" office:value-type="string">
            <text:p text:style-name="P55">(n)</text:p>
          </table:table-cell>
          <table:table-cell table:style-name="Tabela15.A3" office:value-type="string">
            <text:p text:style-name="P55">(o)</text:p>
          </table:table-cell>
          <table:table-cell table:style-name="Tabela15.Q3" office:value-type="string">
            <text:p text:style-name="P55">(p)</text:p>
          </table:table-cell>
        </table:table-row>
        <table:table-row>
          <table:table-cell table:style-name="Tabela15.A4" table:number-rows-spanned="8" office:value-type="string">
            <text:p text:style-name="P83"><text:s/>20/</text:p>
            <text:p text:style-name="P83">2015</text:p>
          </table:table-cell>
          <table:table-cell table:style-name="Tabela15.A4" table:number-rows-spanned="8" office:value-type="string">
            <text:p text:style-name="P83">Contratação de <text:s/>serviços <text:s text:c="2"/>continuados de agente de limpeza e higienização, <text:s text:c="5"/>motorista e <text:s/>recepcionistas para <text:s/>unidades administrativas do <text:s/>MP-PI.</text:p>
          </table:table-cell>
          <table:table-cell table:style-name="Tabela15.A4" table:number-rows-spanned="8" office:value-type="string">
            <text:p text:style-name="P81"><text:span text:style-name="Fonte_20_parág._20_padrão"><text:span text:style-name="T21">Disponibilização: quinta-feira, 18 de junho de 2015. Publicação sexta -feira, 19 de junho de 2015, ANO XXXVII-Nº 7.767. </text:span></text:span><text:span text:style-name="Fonte_20_parág._20_padrão"><text:span text:style-name="T20">Diário da Justiça do Estado do Piauí.</text:span></text:span></text:p>
          </table:table-cell>
          <table:table-cell table:style-name="Tabela15.A4" table:number-rows-spanned="8" office:value-type="string">
            <text:p text:style-name="P83">Pregão Presencial <text:s/>04/2014</text:p>
          </table:table-cell>
          <table:table-cell table:style-name="Tabela15.A4" table:number-rows-spanned="8" office:value-type="string">
            <text:p text:style-name="P83">15/</text:p>
            <text:p text:style-name="P83">06/</text:p>
            <text:p text:style-name="P83">2015</text:p>
          </table:table-cell>
          <table:table-cell table:style-name="Tabela15.A4" table:number-rows-spanned="8" office:value-type="string">
            <text:p text:style-name="P83">15/</text:p>
            <text:p text:style-name="P83">06/</text:p>
            <text:p text:style-name="P83">2019</text:p>
          </table:table-cell>
          <table:table-cell table:style-name="Tabela15.A4" table:number-rows-spanned="8" office:value-type="string">
            <text:p text:style-name="P83">Ativo</text:p>
          </table:table-cell>
          <table:table-cell table:style-name="Tabela15.A4" table:number-columns-spanned="5" office:value-type="string">
            <text:p text:style-name="P83">LOTE I</text:p>
          </table:table-cell>
          <table:covered-table-cell/>
          <table:covered-table-cell/>
          <table:covered-table-cell/>
          <table:covered-table-cell/>
          <table:table-cell table:style-name="Tabela15.A4" table:number-rows-spanned="8" office:value-type="string">
            <text:p text:style-name="P83">R$ <text:s/>96.534,64</text:p>
          </table:table-cell>
          <table:table-cell table:style-name="Tabela15.A4" table:number-rows-spanned="8" office:value-type="string">
            <text:p text:style-name="P6">Belazarte Serviços de Consultoria Ltda-ME</text:p>
          </table:table-cell>
          <table:table-cell table:style-name="Tabela15.A4" table:number-rows-spanned="8" office:value-type="string">
            <text:p text:style-name="P92">07.204.255/0001-15</text:p>
          </table:table-cell>
          <table:table-cell table:style-name="Tabela15.A4" table:number-rows-spanned="8" office:value-type="string">
            <text:p text:style-name="P37">01- Antônia Vaz Pereira Rêgo, CPF: 096.182.283-04 e Raynere <text:s/>Nunes <text:s/>Pereira Rêgo, , CPF: 005.765.793-94;</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cell table:style-name="Tabela15.Q4" table:number-rows-spanned="8" office:value-type="string">
            <text:p text:style-name="P59">Sim</text:p>
          </table:table-cell>
        </table:table-row>
        <table:table-row>
          <table:covered-table-cell/>
          <table:covered-table-cell/>
          <table:covered-table-cell/>
          <table:covered-table-cell/>
          <table:covered-table-cell/>
          <table:covered-table-cell/>
          <table:covered-table-cell/>
          <table:table-cell table:style-name="Tabela15.H5" office:value-type="string">
            <text:p text:style-name="P83">Item <text:s/>1- Motorista de veículo leve, categoria <text:s/>B para Teresina-PI</text:p>
          </table:table-cell>
          <table:table-cell table:style-name="Tabela15.H5" office:value-type="string">
            <text:p text:style-name="P83">-</text:p>
          </table:table-cell>
          <table:table-cell table:style-name="Tabela15.H5" office:value-type="string">
            <text:p text:style-name="P83">1.995,76</text:p>
          </table:table-cell>
          <table:table-cell table:style-name="Tabela15.H5" office:value-type="string">
            <text:p text:style-name="P83">01</text:p>
          </table:table-cell>
          <table:table-cell table:style-name="Tabela15.L5" office:value-type="string">
            <text:p text:style-name="P83">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H6" office:value-type="string">
            <text:p text:style-name="P83">Diárias</text:p>
          </table:table-cell>
          <table:table-cell table:style-name="Tabela15.H6" office:value-type="string">
            <text:p text:style-name="P83">-</text:p>
          </table:table-cell>
          <table:table-cell table:style-name="Tabela15.H6" office:value-type="string">
            <text:p text:style-name="P83"/>
          </table:table-cell>
          <table:table-cell table:style-name="Tabela15.H6" office:value-type="string">
            <text:p text:style-name="P83"/>
          </table:table-cell>
          <table:table-cell table:style-name="Tabela15.L6" office:value-type="string">
            <text:p text:style-name="P83">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L6" table:number-columns-spanned="5" office:value-type="string">
            <text:p text:style-name="P83">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H6" office:value-type="string">
            <text:p text:style-name="P83">Agente de limpeza para Uruçuí</text:p>
          </table:table-cell>
          <table:table-cell table:style-name="Tabela15.H6" office:value-type="string">
            <text:p text:style-name="P83">-</text:p>
          </table:table-cell>
          <table:table-cell table:style-name="Tabela15.H6" office:value-type="string">
            <text:p text:style-name="P83">1.803,22</text:p>
          </table:table-cell>
          <table:table-cell table:style-name="Tabela15.H6" office:value-type="string">
            <text:p text:style-name="P83">01</text:p>
          </table:table-cell>
          <table:table-cell table:style-name="Tabela15.L6" office:value-type="string">
            <text:p text:style-name="P83">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L6" table:number-columns-spanned="5" office:value-type="string">
            <text:p text:style-name="P83"><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H6" office:value-type="string">
            <text:p text:style-name="P83">Item 3 – recepcionista para Luis Correia</text:p>
          </table:table-cell>
          <table:table-cell table:style-name="Tabela15.H6" office:value-type="string">
            <text:p text:style-name="P83">-</text:p>
          </table:table-cell>
          <table:table-cell table:style-name="Tabela15.H6" office:value-type="string">
            <text:p text:style-name="P83">1.808,12</text:p>
          </table:table-cell>
          <table:table-cell table:style-name="Tabela15.H6" office:value-type="string">
            <text:p text:style-name="P83">01</text:p>
          </table:table-cell>
          <table:table-cell table:style-name="Tabela15.L6" office:value-type="string">
            <text:p text:style-name="P83">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H6" office:value-type="string">
            <text:p text:style-name="P83">Item 4- recepcionista para Porto</text:p>
          </table:table-cell>
          <table:table-cell table:style-name="Tabela15.H6" office:value-type="string">
            <text:p text:style-name="P83">-</text:p>
          </table:table-cell>
          <table:table-cell table:style-name="Tabela15.H6" office:value-type="string">
            <text:p text:style-name="P83">1.808,12</text:p>
          </table:table-cell>
          <table:table-cell table:style-name="Tabela15.H6" office:value-type="string">
            <text:p text:style-name="P83">01</text:p>
          </table:table-cell>
          <table:table-cell table:style-name="Tabela15.L6" office:value-type="string">
            <text:p text:style-name="P83">21.697,44N</text:p>
          </table:table-cell>
          <table:covered-table-cell/>
          <table:covered-table-cell/>
          <table:covered-table-cell/>
          <table:covered-table-cell/>
          <table:covered-table-cell/>
        </table:table-row>
      </table:table>
      <text:p text:style-name="P12"/>
      <text:p text:style-name="P12"/>
      <text:p text:style-name="P12"><text:soft-page-break/></text:p>
      <text:p text:style-name="P12"/>
      <text:p text:style-name="P12"/>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I"/>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55"/>
            <text:p text:style-name="P55">Nº</text:p>
          </table:table-cell>
          <table:table-cell table:style-name="Tabela16.A1" table:number-rows-spanned="2" office:value-type="string">
            <text:p text:style-name="P55">Objeto</text:p>
          </table:table-cell>
          <table:table-cell table:style-name="Tabela16.A1" table:number-rows-spanned="2" office:value-type="string">
            <text:p text:style-name="P55">Data da Publicação</text:p>
          </table:table-cell>
          <table:table-cell table:style-name="Tabela16.A1" table:number-rows-spanned="2" office:value-type="string">
            <text:p text:style-name="P55">Nº do Edital</text:p>
          </table:table-cell>
          <table:table-cell table:style-name="Tabela16.A1" table:number-columns-spanned="2" office:value-type="string">
            <text:p text:style-name="P55">Vigência</text:p>
          </table:table-cell>
          <table:covered-table-cell/>
          <table:table-cell table:style-name="Tabela16.A1" table:number-rows-spanned="2" office:value-type="string">
            <text:p text:style-name="P55">Situação</text:p>
          </table:table-cell>
          <table:table-cell table:style-name="Tabela16.A1" table:number-rows-spanned="2" office:value-type="string">
            <text:p text:style-name="P55">Item Fornecido</text:p>
          </table:table-cell>
          <table:table-cell table:style-name="Tabela16.A1" table:number-rows-spanned="2" office:value-type="string">
            <text:p text:style-name="P55">Unidade de Medida</text:p>
          </table:table-cell>
          <table:table-cell table:style-name="Tabela16.A1" table:number-rows-spanned="2" office:value-type="string">
            <text:p text:style-name="P55">Valor Unitário</text:p>
            <text:p text:style-name="P55">(R$)</text:p>
          </table:table-cell>
          <table:table-cell table:style-name="Tabela16.A1" table:number-rows-spanned="2" office:value-type="string">
            <text:p text:style-name="P55">Qtd.</text:p>
          </table:table-cell>
          <table:table-cell table:style-name="Tabela16.A1" table:number-rows-spanned="2" office:value-type="string">
            <text:p text:style-name="P55">Valor Total do Item</text:p>
          </table:table-cell>
          <table:table-cell table:style-name="Tabela16.A1" table:number-rows-spanned="2" office:value-type="string">
            <text:p text:style-name="P55">Valor Total do Contrato</text:p>
          </table:table-cell>
          <table:table-cell table:style-name="Tabela16.A1" table:number-rows-spanned="2" office:value-type="string">
            <text:p text:style-name="P55">Contratado</text:p>
          </table:table-cell>
          <table:table-cell table:style-name="Tabela16.A1" table:number-rows-spanned="2" office:value-type="string">
            <text:p text:style-name="P55">CNPJ</text:p>
            <text:p text:style-name="P55">CPF</text:p>
          </table:table-cell>
          <table:table-cell table:style-name="Tabela16.A1" table:number-rows-spanned="2" office:value-type="string">
            <text:p text:style-name="P55">Sócios</text:p>
          </table:table-cell>
          <table:table-cell table:style-name="Tabela16.Q1" table:number-rows-spanned="2" office:value-type="string">
            <text:p text:style-name="P55">Termo</text:p>
            <text:p text:style-name="P55">Aditivo</text:p>
          </table:table-cell>
        </table:table-row>
        <table:table-row table:style-name="Tabela16.1">
          <table:covered-table-cell/>
          <table:covered-table-cell/>
          <table:covered-table-cell/>
          <table:covered-table-cell/>
          <table:table-cell table:style-name="Tabela16.E2" office:value-type="string">
            <text:p text:style-name="P55">Início</text:p>
          </table:table-cell>
          <table:table-cell table:style-name="Tabela16.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55">(a)</text:p>
          </table:table-cell>
          <table:table-cell table:style-name="Tabela16.A3" office:value-type="string">
            <text:p text:style-name="P55">(b)</text:p>
          </table:table-cell>
          <table:table-cell table:style-name="Tabela16.A3" office:value-type="string">
            <text:p text:style-name="P55">(c)</text:p>
          </table:table-cell>
          <table:table-cell table:style-name="Tabela16.A3" office:value-type="string">
            <text:p text:style-name="P55">(d)</text:p>
          </table:table-cell>
          <table:table-cell table:style-name="Tabela16.A3" office:value-type="string">
            <text:p text:style-name="P55">(e)</text:p>
          </table:table-cell>
          <table:table-cell table:style-name="Tabela16.A3" office:value-type="string">
            <text:p text:style-name="P55">(e)</text:p>
          </table:table-cell>
          <table:table-cell table:style-name="Tabela16.A3" office:value-type="string">
            <text:p text:style-name="P55">(f)</text:p>
          </table:table-cell>
          <table:table-cell table:style-name="Tabela16.A3" office:value-type="string">
            <text:p text:style-name="P55">(g)</text:p>
          </table:table-cell>
          <table:table-cell table:style-name="Tabela16.A3" office:value-type="string">
            <text:p text:style-name="P55">(h)</text:p>
          </table:table-cell>
          <table:table-cell table:style-name="Tabela16.A3" office:value-type="string">
            <text:p text:style-name="P55">(i)</text:p>
          </table:table-cell>
          <table:table-cell table:style-name="Tabela16.A3" office:value-type="string">
            <text:p text:style-name="P55">(j)</text:p>
          </table:table-cell>
          <table:table-cell table:style-name="Tabela16.A3" office:value-type="string">
            <text:p text:style-name="P55">(k)</text:p>
          </table:table-cell>
          <table:table-cell table:style-name="Tabela16.A3" office:value-type="string">
            <text:p text:style-name="P55">(l)</text:p>
          </table:table-cell>
          <table:table-cell table:style-name="Tabela16.A3" office:value-type="string">
            <text:p text:style-name="P55">(m)</text:p>
          </table:table-cell>
          <table:table-cell table:style-name="Tabela16.A3" office:value-type="string">
            <text:p text:style-name="P55">(n)</text:p>
          </table:table-cell>
          <table:table-cell table:style-name="Tabela16.A3" office:value-type="string">
            <text:p text:style-name="P55">(o)</text:p>
          </table:table-cell>
          <table:table-cell table:style-name="Tabela16.Q3" office:value-type="string">
            <text:p text:style-name="P55">(p)</text:p>
          </table:table-cell>
        </table:table-row>
        <table:table-row table:style-name="Tabela16.4">
          <table:table-cell table:style-name="Tabela16.A4" office:value-type="string">
            <text:p text:style-name="P82"/>
            <text:p text:style-name="P82">31/</text:p>
            <text:p text:style-name="P82">2015</text:p>
          </table:table-cell>
          <table:table-cell table:style-name="Tabela16.A4" office:value-type="string">
            <text:p text:style-name="P82">Contratação de serviços <text:s/>musicais <text:s/>especializados em regência /maestria e teclado e piano <text:s/>para o Coral para <text:s/>o Ministério Público.</text:p>
          </table:table-cell>
          <table:table-cell table:style-name="Tabela16.A4" office:value-type="string">
            <text:p text:style-name="P106">Disponibilização: terça-feira, 11 de agosto de 2015.</text:p>
            <text:p text:style-name="P106">Publicação <text:s/>quarta-feira, 12 de agosto de 2015 – Ano XXXVII – <text:s/>nº 7.804 Diário da Justiça do Estado do Piauí.</text:p>
          </table:table-cell>
          <table:table-cell table:style-name="Tabela16.A4" office:value-type="string">
            <text:p text:style-name="P37">Inexibilidade <text:s text:c="2"/>07/2015</text:p>
          </table:table-cell>
          <table:table-cell table:style-name="Tabela16.A4" office:value-type="string">
            <text:p text:style-name="P83">06/</text:p>
            <text:p text:style-name="P83">08/</text:p>
            <text:p text:style-name="P83">2015</text:p>
          </table:table-cell>
          <table:table-cell table:style-name="Tabela16.A4" office:value-type="string">
            <text:p text:style-name="P83">06/</text:p>
            <text:p text:style-name="P83">08/</text:p>
            <text:p text:style-name="P83">2019</text:p>
          </table:table-cell>
          <table:table-cell table:style-name="Tabela16.A4" office:value-type="string">
            <text:p text:style-name="P37">Ativo</text:p>
          </table:table-cell>
          <table:table-cell table:style-name="Tabela16.A4" office:value-type="string">
            <text:p text:style-name="P113">Serviços <text:s/>musicais <text:s/>especializados em regência /maestria e teclado e piano.</text:p>
          </table:table-cell>
          <table:table-cell table:style-name="Tabela16.A4" office:value-type="string">
            <text:p text:style-name="P37">-</text:p>
          </table:table-cell>
          <table:table-cell table:style-name="Tabela16.A4" office:value-type="string">
            <text:p text:style-name="P37">-</text:p>
          </table:table-cell>
          <table:table-cell table:style-name="Tabela16.A4" office:value-type="string">
            <text:p text:style-name="P37">1</text:p>
          </table:table-cell>
          <table:table-cell table:style-name="Tabela16.A4" office:value-type="string">
            <text:p text:style-name="P37">R$ 18.000,00</text:p>
          </table:table-cell>
          <table:table-cell table:style-name="Tabela16.A4" office:value-type="string">
            <text:p text:style-name="P37">R$ 18.000,00</text:p>
          </table:table-cell>
          <table:table-cell table:style-name="Tabela16.A4" office:value-type="string">
            <text:p text:style-name="P93">Raimundo Aurélio de Melo</text:p>
          </table:table-cell>
          <table:table-cell table:style-name="Tabela16.A4" office:value-type="string">
            <text:p text:style-name="P92">106.074.203-91</text:p>
          </table:table-cell>
          <table:table-cell table:style-name="Tabela16.A4" office:value-type="string">
            <text:p text:style-name="P32"><text:span text:style-name="Fonte_20_parág._20_padrão"><text:span text:style-name="T41">Raimundo Aurélio de Melo</text:span></text:span><text:span text:style-name="Fonte_20_parág._20_padrão"><text:span text:style-name="T20"> <text:s/></text:span></text:span></text:p>
          </table:table-cell>
          <table:table-cell table:style-name="Tabela16.Q4" office:value-type="string">
            <text:p text:style-name="P59">Sim</text:p>
          </table:table-cell>
        </table:table-row>
      </table:table>
      <text:p text:style-name="P12"/>
      <text:p text:style-name="P12"/>
      <text:p text:style-name="P12"/>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J"/>
        <table:table-column table:style-name="Tabela17.O"/>
        <table:table-column table:style-name="Tabela17.P"/>
        <table:table-column table:style-name="Tabela17.Q"/>
        <table:table-row table:style-name="Tabela17.1">
          <table:table-cell table:style-name="Tabela17.A1" table:number-rows-spanned="2" office:value-type="string">
            <text:p text:style-name="P55">Nº</text:p>
          </table:table-cell>
          <table:table-cell table:style-name="Tabela17.A1" table:number-rows-spanned="2" office:value-type="string">
            <text:p text:style-name="P55">Objeto</text:p>
          </table:table-cell>
          <table:table-cell table:style-name="Tabela17.A1" table:number-rows-spanned="2" office:value-type="string">
            <text:p text:style-name="P55">Data da Publicação</text:p>
          </table:table-cell>
          <table:table-cell table:style-name="Tabela17.A1" table:number-rows-spanned="2" office:value-type="string">
            <text:p text:style-name="P55">Nº do Edital</text:p>
          </table:table-cell>
          <table:table-cell table:style-name="Tabela17.A1" table:number-columns-spanned="2" office:value-type="string">
            <text:p text:style-name="P55">Vigência</text:p>
          </table:table-cell>
          <table:covered-table-cell/>
          <table:table-cell table:style-name="Tabela17.A1" table:number-rows-spanned="2" office:value-type="string">
            <text:p text:style-name="P55">Situação</text:p>
          </table:table-cell>
          <table:table-cell table:style-name="Tabela17.A1" table:number-rows-spanned="2" office:value-type="string">
            <text:p text:style-name="P55">Item Fornecido</text:p>
          </table:table-cell>
          <table:table-cell table:style-name="Tabela17.A1" table:number-rows-spanned="2" office:value-type="string">
            <text:p text:style-name="P55">Unidade de Medida</text:p>
          </table:table-cell>
          <table:table-cell table:style-name="Tabela17.A1" table:number-rows-spanned="2" office:value-type="string">
            <text:p text:style-name="P55">Valor Unitário</text:p>
            <text:p text:style-name="P55"/>
          </table:table-cell>
          <table:table-cell table:style-name="Tabela17.A1" table:number-rows-spanned="2" office:value-type="string">
            <text:p text:style-name="P55">Qtd.</text:p>
          </table:table-cell>
          <table:table-cell table:style-name="Tabela17.A1" table:number-rows-spanned="2" office:value-type="string">
            <text:p text:style-name="P55">Valor Total do Item</text:p>
          </table:table-cell>
          <table:table-cell table:style-name="Tabela17.A1" table:number-rows-spanned="2" office:value-type="string">
            <text:p text:style-name="P55">Valor Total do Contrato</text:p>
          </table:table-cell>
          <table:table-cell table:style-name="Tabela17.A1" table:number-rows-spanned="2" office:value-type="string">
            <text:p text:style-name="P55">Contratado</text:p>
          </table:table-cell>
          <table:table-cell table:style-name="Tabela17.A1" table:number-rows-spanned="2" office:value-type="string">
            <text:p text:style-name="P55">CNPJ</text:p>
            <text:p text:style-name="P55">CPF</text:p>
          </table:table-cell>
          <table:table-cell table:style-name="Tabela17.A1" table:number-rows-spanned="2" office:value-type="string">
            <text:p text:style-name="P55">Sócios</text:p>
          </table:table-cell>
          <table:table-cell table:style-name="Tabela17.Q1" table:number-rows-spanned="2" office:value-type="string">
            <text:p text:style-name="P55">Termo</text:p>
            <text:p text:style-name="P55">Aditivo</text:p>
          </table:table-cell>
        </table:table-row>
        <table:table-row table:style-name="Tabela17.1">
          <table:covered-table-cell/>
          <table:covered-table-cell/>
          <table:covered-table-cell/>
          <table:covered-table-cell/>
          <table:table-cell table:style-name="Tabela17.E2" office:value-type="string">
            <text:p text:style-name="P55">Início</text:p>
          </table:table-cell>
          <table:table-cell table:style-name="Tabela17.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55">(a)</text:p>
          </table:table-cell>
          <table:table-cell table:style-name="Tabela17.A3" office:value-type="string">
            <text:p text:style-name="P55">(b)</text:p>
          </table:table-cell>
          <table:table-cell table:style-name="Tabela17.A3" office:value-type="string">
            <text:p text:style-name="P55">(c)</text:p>
          </table:table-cell>
          <table:table-cell table:style-name="Tabela17.A3" office:value-type="string">
            <text:p text:style-name="P55">(d)</text:p>
          </table:table-cell>
          <table:table-cell table:style-name="Tabela17.A3" office:value-type="string">
            <text:p text:style-name="P55">(e)</text:p>
          </table:table-cell>
          <table:table-cell table:style-name="Tabela17.A3" office:value-type="string">
            <text:p text:style-name="P55">(e)</text:p>
          </table:table-cell>
          <table:table-cell table:style-name="Tabela17.A3" office:value-type="string">
            <text:p text:style-name="P55">(f)</text:p>
          </table:table-cell>
          <table:table-cell table:style-name="Tabela17.A3" office:value-type="string">
            <text:p text:style-name="P55">(g)</text:p>
          </table:table-cell>
          <table:table-cell table:style-name="Tabela17.A3" office:value-type="string">
            <text:p text:style-name="P55">(h)</text:p>
          </table:table-cell>
          <table:table-cell table:style-name="Tabela17.A3" office:value-type="string">
            <text:p text:style-name="P55">(i)</text:p>
          </table:table-cell>
          <table:table-cell table:style-name="Tabela17.A3" office:value-type="string">
            <text:p text:style-name="P55">(j)</text:p>
          </table:table-cell>
          <table:table-cell table:style-name="Tabela17.A3" office:value-type="string">
            <text:p text:style-name="P55">(k)</text:p>
          </table:table-cell>
          <table:table-cell table:style-name="Tabela17.A3" office:value-type="string">
            <text:p text:style-name="P55">(l)</text:p>
          </table:table-cell>
          <table:table-cell table:style-name="Tabela17.A3" office:value-type="string">
            <text:p text:style-name="P55">(m)</text:p>
          </table:table-cell>
          <table:table-cell table:style-name="Tabela17.A3" office:value-type="string">
            <text:p text:style-name="P55">(n)</text:p>
          </table:table-cell>
          <table:table-cell table:style-name="Tabela17.A3" office:value-type="string">
            <text:p text:style-name="P55">(o)</text:p>
          </table:table-cell>
          <table:table-cell table:style-name="Tabela17.Q3" office:value-type="string">
            <text:p text:style-name="P55">(p)</text:p>
          </table:table-cell>
        </table:table-row>
        <table:table-row table:style-name="Tabela17.4">
          <table:table-cell table:style-name="Tabela17.A4" table:number-rows-spanned="17" office:value-type="string">
            <text:p text:style-name="P84"/>
            <text:p text:style-name="P84">34/</text:p>
            <text:p text:style-name="P84">2015</text:p>
          </table:table-cell>
          <table:table-cell table:style-name="Tabela17.A4" table:number-rows-spanned="17" office:value-type="string">
            <text:p text:style-name="P84">Contratação de empresa prestadora de Serviço Móvel Pessoal (SMP), incluindo serviços de mensagens, caixa postal e acesso à Internet, serviço telefônico <text:soft-page-break/>fixo, comutado ( STFC) nas modalidades longa distância nacional e internacional</text:p>
          </table:table-cell>
          <table:table-cell table:style-name="Tabela17.A4" table:number-rows-spanned="17" office:value-type="string">
            <text:p text:style-name="P105">Disponibilização: segunda-feira, 05 de outubro de 2015.</text:p>
            <text:p text:style-name="P105">Publicação <text:s/>terça-feira, 06 de outubro de 2015 – Ano XXXVII – <text:s/>nº 7.842 Diário da Justiça <text:soft-page-break/>do Estado do Piauí.</text:p>
          </table:table-cell>
          <table:table-cell table:style-name="Tabela17.A4" table:number-rows-spanned="17" office:value-type="string">
            <text:p text:style-name="P37">Pregão Eletrônico nº 66/2014 do TRT da 5ª Região</text:p>
          </table:table-cell>
          <table:table-cell table:style-name="Tabela17.A4" table:number-rows-spanned="17" office:value-type="string">
            <text:p text:style-name="P84"/>
            <text:p text:style-name="P84">11/</text:p>
            <text:p text:style-name="P84">09/</text:p>
            <text:p text:style-name="P84">2015</text:p>
          </table:table-cell>
          <table:table-cell table:style-name="Tabela17.A4" table:number-rows-spanned="17" office:value-type="string">
            <text:p text:style-name="P84"/>
            <text:p text:style-name="P89">23/</text:p>
            <text:p text:style-name="P89">01/</text:p>
            <text:p text:style-name="P89">2019</text:p>
          </table:table-cell>
          <table:table-cell table:style-name="Tabela17.A4" table:number-rows-spanned="17" office:value-type="string">
            <text:p text:style-name="P37">Ativo</text:p>
          </table:table-cell>
          <table:table-cell table:style-name="Tabela17.A4" office:value-type="string">
            <text:p text:style-name="P37">1</text:p>
          </table:table-cell>
          <table:table-cell table:style-name="Tabela17.A4" office:value-type="string">
            <text:p text:style-name="P10">Unid.</text:p>
          </table:table-cell>
          <table:table-cell table:style-name="Tabela17.A4" office:value-type="string">
            <text:p text:style-name="P10">R$ 1,00</text:p>
          </table:table-cell>
          <table:table-cell table:style-name="Tabela17.A4" office:value-type="string">
            <text:p text:style-name="P10">40</text:p>
          </table:table-cell>
          <table:table-cell table:style-name="Tabela17.A4" office:value-type="string">
            <text:p text:style-name="P10">R$ 40,00</text:p>
          </table:table-cell>
          <table:table-cell table:style-name="Tabela17.A4" table:number-rows-spanned="17" office:value-type="string">
            <text:p text:style-name="P10">R$ 104.191,20</text:p>
          </table:table-cell>
          <table:table-cell table:style-name="Tabela17.A4" table:number-rows-spanned="17" office:value-type="string">
            <text:p text:style-name="P10">Claro S/A</text:p>
          </table:table-cell>
          <table:table-cell table:style-name="Tabela17.A4" table:number-rows-spanned="17" office:value-type="string">
            <text:p text:style-name="P9">CNPJ: 40.432.544/0001-47</text:p>
            <text:p text:style-name="P37"/>
            <text:p text:style-name="P37"/>
          </table:table-cell>
          <table:table-cell table:style-name="Tabela17.A4" table:number-rows-spanned="17" office:value-type="string">
            <text:p text:style-name="P10">-</text:p>
          </table:table-cell>
          <table:table-cell table:style-name="Tabela17.Q4" table:number-rows-spanned="17" office:value-type="string">
            <text:p text:style-name="P84">Sim</text:p>
          </table: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7">2</text:p>
          </table:table-cell>
          <table:table-cell table:style-name="Tabela17.A4" office:value-type="string">
            <text:p text:style-name="P10">Min.</text:p>
          </table:table-cell>
          <table:table-cell table:style-name="Tabela17.A4" office:value-type="string">
            <text:p text:style-name="P10">R$ 0,21</text:p>
          </table:table-cell>
          <table:table-cell table:style-name="Tabela17.A4" office:value-type="string">
            <text:p text:style-name="P10">1.700</text:p>
          </table:table-cell>
          <table:table-cell table:style-name="Tabela17.A4" office:value-type="string">
            <text:p text:style-name="P10">R$ 357,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7">3</text:p>
          </table:table-cell>
          <table:table-cell table:style-name="Tabela17.A4" office:value-type="string">
            <text:p text:style-name="P10">Min.</text:p>
          </table:table-cell>
          <table:table-cell table:style-name="Tabela17.A4" office:value-type="string">
            <text:p text:style-name="P10">R$ 0,21</text:p>
          </table:table-cell>
          <table:table-cell table:style-name="Tabela17.A4" office:value-type="string">
            <text:p text:style-name="P10">5.000</text:p>
          </table:table-cell>
          <table:table-cell table:style-name="Tabela17.A4" office:value-type="string">
            <text:p text:style-name="P10">R$ 1.05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7">4</text:p>
          </table:table-cell>
          <table:table-cell table:style-name="Tabela17.A4" office:value-type="string">
            <text:p text:style-name="P10">Min.</text:p>
          </table:table-cell>
          <table:table-cell table:style-name="Tabela17.A4" office:value-type="string">
            <text:p text:style-name="P10">R$ 0,21</text:p>
          </table:table-cell>
          <table:table-cell table:style-name="Tabela17.A4" office:value-type="string">
            <text:p text:style-name="P10">5.000</text:p>
          </table:table-cell>
          <table:table-cell table:style-name="Tabela17.A4" office:value-type="string">
            <text:p text:style-name="P10">R$ 1.05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7">5</text:p>
          </table:table-cell>
          <table:table-cell table:style-name="Tabela17.A4" office:value-type="string">
            <text:p text:style-name="P10">Min.</text:p>
          </table:table-cell>
          <table:table-cell table:style-name="Tabela17.A4" office:value-type="string">
            <text:p text:style-name="P10">R$ 0,34</text:p>
          </table:table-cell>
          <table:table-cell table:style-name="Tabela17.A4" office:value-type="string">
            <text:p text:style-name="P10">1.250</text:p>
          </table:table-cell>
          <table:table-cell table:style-name="Tabela17.A4" office:value-type="string">
            <text:p text:style-name="P10">R$ 425,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7">6</text:p>
          </table:table-cell>
          <table:table-cell table:style-name="Tabela17.A4" office:value-type="string">
            <text:p text:style-name="P10">Min.</text:p>
          </table:table-cell>
          <table:table-cell table:style-name="Tabela17.A4" office:value-type="string">
            <text:p text:style-name="P10">R$ 1,12</text:p>
          </table:table-cell>
          <table:table-cell table:style-name="Tabela17.A4" office:value-type="string">
            <text:p text:style-name="P10">1.000</text:p>
          </table:table-cell>
          <table:table-cell table:style-name="Tabela17.A4" office:value-type="string">
            <text:p text:style-name="P10">R$ 1.12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7">7</text:p>
          </table:table-cell>
          <table:table-cell table:style-name="Tabela17.A4" office:value-type="string">
            <text:p text:style-name="P10">Min.</text:p>
          </table:table-cell>
          <table:table-cell table:style-name="Tabela17.A4" office:value-type="string">
            <text:p text:style-name="P10">R$ 0,62</text:p>
          </table:table-cell>
          <table:table-cell table:style-name="Tabela17.A4" office:value-type="string">
            <text:p text:style-name="P10">1.250</text:p>
          </table:table-cell>
          <table:table-cell table:style-name="Tabela17.A4" office:value-type="string">
            <text:p text:style-name="P10">R$ 775,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7">8</text:p>
          </table:table-cell>
          <table:table-cell table:style-name="Tabela17.A4" office:value-type="string">
            <text:p text:style-name="P10">Min.</text:p>
          </table:table-cell>
          <table:table-cell table:style-name="Tabela17.A4" office:value-type="string">
            <text:p text:style-name="P10">R$ 0,34</text:p>
          </table:table-cell>
          <table:table-cell table:style-name="Tabela17.A4" office:value-type="string">
            <text:p text:style-name="P10">1.000</text:p>
          </table:table-cell>
          <table:table-cell table:style-name="Tabela17.A4" office:value-type="string">
            <text:p text:style-name="P10">R$ 34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7">9</text:p>
          </table:table-cell>
          <table:table-cell table:style-name="Tabela17.A4" office:value-type="string">
            <text:p text:style-name="P10">Min.</text:p>
          </table:table-cell>
          <table:table-cell table:style-name="Tabela17.A4" office:value-type="string">
            <text:p text:style-name="P10">R$ 1,12</text:p>
          </table:table-cell>
          <table:table-cell table:style-name="Tabela17.A4" office:value-type="string">
            <text:p text:style-name="P10">1.000</text:p>
          </table:table-cell>
          <table:table-cell table:style-name="Tabela17.A4" office:value-type="string">
            <text:p text:style-name="P10">R$ 1.12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7">10</text:p>
          </table:table-cell>
          <table:table-cell table:style-name="Tabela17.A4" office:value-type="string">
            <text:p text:style-name="P10">Min.</text:p>
          </table:table-cell>
          <table:table-cell table:style-name="Tabela17.A4" office:value-type="string">
            <text:p text:style-name="P10">R$ 0,62</text:p>
          </table:table-cell>
          <table:table-cell table:style-name="Tabela17.A4" office:value-type="string">
            <text:p text:style-name="P10">1.000</text:p>
          </table:table-cell>
          <table:table-cell table:style-name="Tabela17.A4" office:value-type="string">
            <text:p text:style-name="P10">R$ 62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7">11</text:p>
          </table:table-cell>
          <table:table-cell table:style-name="Tabela17.A4" office:value-type="string">
            <text:p text:style-name="P10">Min.</text:p>
          </table:table-cell>
          <table:table-cell table:style-name="Tabela17.A4" office:value-type="string">
            <text:p text:style-name="P10">R$ 0,00</text:p>
          </table:table-cell>
          <table:table-cell table:style-name="Tabela17.A4" office:value-type="string">
            <text:p text:style-name="P10">500</text:p>
          </table:table-cell>
          <table:table-cell table:style-name="Tabela17.A4" office:value-type="string">
            <text:p text:style-name="P10">R$ 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7">12</text:p>
          </table:table-cell>
          <table:table-cell table:style-name="Tabela17.A4" office:value-type="string">
            <text:p text:style-name="P10">Min.</text:p>
          </table:table-cell>
          <table:table-cell table:style-name="Tabela17.A4" office:value-type="string">
            <text:p text:style-name="P10">R$ 0,00</text:p>
          </table:table-cell>
          <table:table-cell table:style-name="Tabela17.A4" office:value-type="string">
            <text:p text:style-name="P10">500</text:p>
          </table:table-cell>
          <table:table-cell table:style-name="Tabela17.A4" office:value-type="string">
            <text:p text:style-name="P10">R$ 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7">15</text:p>
          </table:table-cell>
          <table:table-cell table:style-name="Tabela17.A4" office:value-type="string">
            <text:p text:style-name="P10">Unid.</text:p>
          </table:table-cell>
          <table:table-cell table:style-name="Tabela17.A4" office:value-type="string">
            <text:p text:style-name="P10">R$ 0,30</text:p>
          </table:table-cell>
          <table:table-cell table:style-name="Tabela17.A4" office:value-type="string">
            <text:p text:style-name="P10">500</text:p>
          </table:table-cell>
          <table:table-cell table:style-name="Tabela17.A4" office:value-type="string">
            <text:p text:style-name="P10">R$ 15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7">17</text:p>
          </table:table-cell>
          <table:table-cell table:style-name="Tabela17.A4" office:value-type="string">
            <text:p text:style-name="P10">Unid.</text:p>
          </table:table-cell>
          <table:table-cell table:style-name="Tabela17.A4" office:value-type="string">
            <text:p text:style-name="P10">R$ 0,28</text:p>
          </table:table-cell>
          <table:table-cell table:style-name="Tabela17.A4" office:value-type="string">
            <text:p text:style-name="P10">50</text:p>
          </table:table-cell>
          <table:table-cell table:style-name="Tabela17.A4" office:value-type="string">
            <text:p text:style-name="P10">R$ 14,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7">19</text:p>
          </table:table-cell>
          <table:table-cell table:style-name="Tabela17.A4" office:value-type="string">
            <text:p text:style-name="P10">Unid.</text:p>
          </table:table-cell>
          <table:table-cell table:style-name="Tabela17.A4" office:value-type="string">
            <text:p text:style-name="P10">R$ 32,44</text:p>
          </table:table-cell>
          <table:table-cell table:style-name="Tabela17.A4" office:value-type="string">
            <text:p text:style-name="P10">40</text:p>
          </table:table-cell>
          <table:table-cell table:style-name="Tabela17.A4" office:value-type="string">
            <text:p text:style-name="P10">R$ 1.297,6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37">20</text:p>
          </table:table-cell>
          <table:table-cell table:style-name="Tabela17.A4" office:value-type="string">
            <text:p text:style-name="P10">Unid.</text:p>
          </table:table-cell>
          <table:table-cell table:style-name="Tabela17.A4" office:value-type="string">
            <text:p text:style-name="P10">R$ 3,20</text:p>
          </table:table-cell>
          <table:table-cell table:style-name="Tabela17.A4" office:value-type="string">
            <text:p text:style-name="P10">40</text:p>
          </table:table-cell>
          <table:table-cell table:style-name="Tabela17.A4" office:value-type="string">
            <text:p text:style-name="P10">R$ 128,00</text:p>
          </table:table-cell>
          <table:covered-table-cell/>
          <table:covered-table-cell/>
          <table:covered-table-cell/>
          <table:covered-table-cell/>
          <table:covered-table-cell/>
        </table:table-row>
        <table:table-row table:style-name="Tabela17.20">
          <table:covered-table-cell/>
          <table:covered-table-cell/>
          <table:covered-table-cell/>
          <table:covered-table-cell/>
          <table:covered-table-cell/>
          <table:covered-table-cell/>
          <table:covered-table-cell/>
          <table:table-cell table:style-name="Tabela17.A4" office:value-type="string">
            <text:p text:style-name="P37">23</text:p>
          </table:table-cell>
          <table:table-cell table:style-name="Tabela17.A4" office:value-type="string">
            <text:p text:style-name="P10">Unid.</text:p>
          </table:table-cell>
          <table:table-cell table:style-name="Tabela17.A4" office:value-type="string">
            <text:p text:style-name="P10">R$ 4,90</text:p>
          </table:table-cell>
          <table:table-cell table:style-name="Tabela17.A4" office:value-type="string">
            <text:p text:style-name="P10">40</text:p>
          </table:table-cell>
          <table:table-cell table:style-name="Tabela17.A4" office:value-type="string">
            <text:p text:style-name="P10">R$ 196,00</text:p>
          </table:table-cell>
          <table:covered-table-cell/>
          <table:covered-table-cell/>
          <table:covered-table-cell/>
          <table:covered-table-cell/>
          <table:covered-table-cell/>
        </table:table-row>
      </table:table>
      <text:p text:style-name="P36"/>
      <text:p text:style-name="P36"/>
      <text:p text:style-name="P12"/>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55">Nº</text:p>
          </table:table-cell>
          <table:table-cell table:style-name="Tabela18.A1" table:number-rows-spanned="2" office:value-type="string">
            <text:p text:style-name="P55">Objeto</text:p>
          </table:table-cell>
          <table:table-cell table:style-name="Tabela18.A1" table:number-rows-spanned="2" office:value-type="string">
            <text:p text:style-name="P55">Data da Publicação</text:p>
          </table:table-cell>
          <table:table-cell table:style-name="Tabela18.A1" table:number-rows-spanned="2" office:value-type="string">
            <text:p text:style-name="P55">Nº do Edital</text:p>
          </table:table-cell>
          <table:table-cell table:style-name="Tabela18.A1" table:number-columns-spanned="2" office:value-type="string">
            <text:p text:style-name="P55">Vigência</text:p>
          </table:table-cell>
          <table:covered-table-cell/>
          <table:table-cell table:style-name="Tabela18.A1" table:number-rows-spanned="2" office:value-type="string">
            <text:p text:style-name="P55">Situação</text:p>
          </table:table-cell>
          <table:table-cell table:style-name="Tabela18.A1" table:number-rows-spanned="2" office:value-type="string">
            <text:p text:style-name="P55">Item Fornecido</text:p>
          </table:table-cell>
          <table:table-cell table:style-name="Tabela18.A1" table:number-rows-spanned="2" office:value-type="string">
            <text:p text:style-name="P55">Unidade de Medida</text:p>
          </table:table-cell>
          <table:table-cell table:style-name="Tabela18.A1" table:number-rows-spanned="2" office:value-type="string">
            <text:p text:style-name="P55">Valor Unitário</text:p>
            <text:p text:style-name="P55"/>
          </table:table-cell>
          <table:table-cell table:style-name="Tabela18.A1" table:number-rows-spanned="2" office:value-type="string">
            <text:p text:style-name="P55">Qtd.</text:p>
          </table:table-cell>
          <table:table-cell table:style-name="Tabela18.A1" table:number-rows-spanned="2" office:value-type="string">
            <text:p text:style-name="P55">Valor Total do Item</text:p>
          </table:table-cell>
          <table:table-cell table:style-name="Tabela18.A1" table:number-rows-spanned="2" office:value-type="string">
            <text:p text:style-name="P55">Valor Total do Contrato</text:p>
          </table:table-cell>
          <table:table-cell table:style-name="Tabela18.A1" table:number-rows-spanned="2" office:value-type="string">
            <text:p text:style-name="P55">Contratado</text:p>
          </table:table-cell>
          <table:table-cell table:style-name="Tabela18.A1" table:number-rows-spanned="2" office:value-type="string">
            <text:p text:style-name="P55">CNPJ</text:p>
            <text:p text:style-name="P55">CPF</text:p>
          </table:table-cell>
          <table:table-cell table:style-name="Tabela18.A1" table:number-rows-spanned="2" office:value-type="string">
            <text:p text:style-name="P55">Sócios</text:p>
          </table:table-cell>
          <table:table-cell table:style-name="Tabela18.Q1" table:number-rows-spanned="2" office:value-type="string">
            <text:p text:style-name="P55">Termo</text:p>
            <text:p text:style-name="P55">Aditivo</text:p>
          </table:table-cell>
        </table:table-row>
        <table:table-row table:style-name="Tabela18.1">
          <table:covered-table-cell/>
          <table:covered-table-cell/>
          <table:covered-table-cell/>
          <table:covered-table-cell/>
          <table:table-cell table:style-name="Tabela18.E2" office:value-type="string">
            <text:p text:style-name="P55">Início</text:p>
          </table:table-cell>
          <table:table-cell table:style-name="Tabela18.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55">(a)</text:p>
          </table:table-cell>
          <table:table-cell table:style-name="Tabela18.A3" office:value-type="string">
            <text:p text:style-name="P55">(b)</text:p>
          </table:table-cell>
          <table:table-cell table:style-name="Tabela18.A3" office:value-type="string">
            <text:p text:style-name="P55">(c)</text:p>
          </table:table-cell>
          <table:table-cell table:style-name="Tabela18.A3" office:value-type="string">
            <text:p text:style-name="P55">(d)</text:p>
          </table:table-cell>
          <table:table-cell table:style-name="Tabela18.A3" office:value-type="string">
            <text:p text:style-name="P55">(e)</text:p>
          </table:table-cell>
          <table:table-cell table:style-name="Tabela18.A3" office:value-type="string">
            <text:p text:style-name="P55">(e)</text:p>
          </table:table-cell>
          <table:table-cell table:style-name="Tabela18.A3" office:value-type="string">
            <text:p text:style-name="P55">(f)</text:p>
          </table:table-cell>
          <table:table-cell table:style-name="Tabela18.A3" office:value-type="string">
            <text:p text:style-name="P55">(g)</text:p>
          </table:table-cell>
          <table:table-cell table:style-name="Tabela18.A3" office:value-type="string">
            <text:p text:style-name="P55">(h)</text:p>
          </table:table-cell>
          <table:table-cell table:style-name="Tabela18.A3" office:value-type="string">
            <text:p text:style-name="P55">(i)</text:p>
          </table:table-cell>
          <table:table-cell table:style-name="Tabela18.A3" office:value-type="string">
            <text:p text:style-name="P55">(j)</text:p>
          </table:table-cell>
          <table:table-cell table:style-name="Tabela18.A3" office:value-type="string">
            <text:p text:style-name="P55">(k)</text:p>
          </table:table-cell>
          <table:table-cell table:style-name="Tabela18.A3" office:value-type="string">
            <text:p text:style-name="P55">(l)</text:p>
          </table:table-cell>
          <table:table-cell table:style-name="Tabela18.A3" office:value-type="string">
            <text:p text:style-name="P55">(m)</text:p>
          </table:table-cell>
          <table:table-cell table:style-name="Tabela18.A3" office:value-type="string">
            <text:p text:style-name="P55">(n)</text:p>
          </table:table-cell>
          <table:table-cell table:style-name="Tabela18.A3" office:value-type="string">
            <text:p text:style-name="P55">(o)</text:p>
          </table:table-cell>
          <table:table-cell table:style-name="Tabela18.Q3" office:value-type="string">
            <text:p text:style-name="P55">(p)</text:p>
          </table:table-cell>
        </table:table-row>
        <table:table-row table:style-name="Tabela18.4">
          <table:table-cell table:style-name="Tabela18.A4" office:value-type="string">
            <text:p text:style-name="P82">02/</text:p>
            <text:p text:style-name="P82">2016</text:p>
          </table:table-cell>
          <table:table-cell table:style-name="Tabela18.A4" office:value-type="string">
            <text:p text:style-name="P82">Contratação de empresa para prestação de serviço de fornecimento de energia elétrica às edificações pertencentes e/ou locadas pelo MPE-PI.</text:p>
          </table:table-cell>
          <table:table-cell table:style-name="Tabela18.A4" office:value-type="string">
            <text:p text:style-name="P107">Disponibilização: segunda-feira, 07 de março de 2016. Publicação: terça-feira, 08 de março de 2016 – ANO XXXVIII Nº 7.931 – Diário de Justiça do Estado do Piauí</text:p>
          </table:table-cell>
          <table:table-cell table:style-name="Tabela18.A4" office:value-type="string">
            <text:p text:style-name="P34">Dispensa</text:p>
            <text:p text:style-name="P34"><text:s/>25/2015</text:p>
          </table:table-cell>
          <table:table-cell table:style-name="Tabela18.A4" office:value-type="string">
            <text:p text:style-name="P83">07/</text:p>
            <text:p text:style-name="P83">03/</text:p>
            <text:p text:style-name="P83">2016</text:p>
          </table:table-cell>
          <table:table-cell table:style-name="Tabela18.A4" office:value-type="string">
            <text:p text:style-name="P83">07/</text:p>
            <text:p text:style-name="P83">03/</text:p>
            <text:p text:style-name="P83">2021</text:p>
          </table:table-cell>
          <table:table-cell table:style-name="Tabela18.A4" office:value-type="string">
            <text:p text:style-name="P37">Ativo</text:p>
          </table:table-cell>
          <table:table-cell table:style-name="Tabela18.A4" office:value-type="string">
            <text:p text:style-name="P113">Energia elétrica , e eventuais serviços, às edificações pertencentes e/ou locadas pelo Ministério Público do Estado do Piauí.</text:p>
          </table:table-cell>
          <table:table-cell table:style-name="Tabela18.A4" office:value-type="string">
            <text:p text:style-name="P37">Mensal</text:p>
          </table:table-cell>
          <table:table-cell table:style-name="Tabela18.A4" office:value-type="string">
            <text:p text:style-name="P37">R$ 37.291,28</text:p>
          </table:table-cell>
          <table:table-cell table:style-name="Tabela18.A4" office:value-type="string">
            <text:p text:style-name="P37">60</text:p>
          </table:table-cell>
          <table:table-cell table:style-name="Tabela18.A4" office:value-type="string">
            <text:p text:style-name="P37">R$ 2.237.476,80</text:p>
          </table:table-cell>
          <table:table-cell table:style-name="Tabela18.A4" office:value-type="string">
            <text:p text:style-name="P37">R$ 2.237.476,80</text:p>
          </table:table-cell>
          <table:table-cell table:style-name="Tabela18.A4" office:value-type="string">
            <text:p text:style-name="P6">Eletrobrás Distribuição Piauí</text:p>
          </table:table-cell>
          <table:table-cell table:style-name="Tabela18.A4" office:value-type="string">
            <text:p text:style-name="P92">06.840.748/0001-89</text:p>
          </table:table-cell>
          <table:table-cell table:style-name="Tabela18.A4" office:value-type="string">
            <text:p text:style-name="P37">Marcelino da Cunha Machado Neto</text:p>
            <text:p text:style-name="P37">(Diretor Presidente);</text:p>
            <text:p text:style-name="P37">CPF: 790.901.337-04</text:p>
          </table:table-cell>
          <table:table-cell table:style-name="Tabela18.Q4" office:value-type="string">
            <text:p text:style-name="P59">Não</text:p>
          </table:table-cell>
        </table:table-row>
      </table:table>
      <text:p text:style-name="Standard"/>
      <text:p text:style-name="Standard"><text:soft-page-break/></text:p>
      <text:p text:style-name="P12"/>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55">Nº</text:p>
          </table:table-cell>
          <table:table-cell table:style-name="Tabela19.A1" table:number-rows-spanned="2" office:value-type="string">
            <text:p text:style-name="P55">Objeto</text:p>
          </table:table-cell>
          <table:table-cell table:style-name="Tabela19.A1" table:number-rows-spanned="2" office:value-type="string">
            <text:p text:style-name="P55">Data da Publicação</text:p>
          </table:table-cell>
          <table:table-cell table:style-name="Tabela19.A1" table:number-rows-spanned="2" office:value-type="string">
            <text:p text:style-name="P55">Nº do Edital</text:p>
          </table:table-cell>
          <table:table-cell table:style-name="Tabela19.A1" table:number-columns-spanned="2" office:value-type="string">
            <text:p text:style-name="P55">Vigência</text:p>
          </table:table-cell>
          <table:covered-table-cell/>
          <table:table-cell table:style-name="Tabela19.A1" table:number-rows-spanned="2" office:value-type="string">
            <text:p text:style-name="P55">Situação</text:p>
          </table:table-cell>
          <table:table-cell table:style-name="Tabela19.A1" table:number-rows-spanned="2" office:value-type="string">
            <text:p text:style-name="P55">Item Fornecido</text:p>
          </table:table-cell>
          <table:table-cell table:style-name="Tabela19.A1" table:number-rows-spanned="2" office:value-type="string">
            <text:p text:style-name="P55">Unidade de Medida</text:p>
          </table:table-cell>
          <table:table-cell table:style-name="Tabela19.A1" table:number-rows-spanned="2" office:value-type="string">
            <text:p text:style-name="P55">Valor Unitário</text:p>
            <text:p text:style-name="P55"/>
          </table:table-cell>
          <table:table-cell table:style-name="Tabela19.A1" table:number-rows-spanned="2" office:value-type="string">
            <text:p text:style-name="P55">Qtd.</text:p>
          </table:table-cell>
          <table:table-cell table:style-name="Tabela19.A1" table:number-rows-spanned="2" office:value-type="string">
            <text:p text:style-name="P55">Valor Total do Item</text:p>
          </table:table-cell>
          <table:table-cell table:style-name="Tabela19.A1" table:number-rows-spanned="2" office:value-type="string">
            <text:p text:style-name="P55">Valor Total do Contrato</text:p>
          </table:table-cell>
          <table:table-cell table:style-name="Tabela19.A1" table:number-rows-spanned="2" office:value-type="string">
            <text:p text:style-name="P55">Contratado</text:p>
          </table:table-cell>
          <table:table-cell table:style-name="Tabela19.A1" table:number-rows-spanned="2" office:value-type="string">
            <text:p text:style-name="P55">CNPJ</text:p>
            <text:p text:style-name="P55">CPF</text:p>
          </table:table-cell>
          <table:table-cell table:style-name="Tabela19.A1" table:number-rows-spanned="2" office:value-type="string">
            <text:p text:style-name="P55">Sócios</text:p>
          </table:table-cell>
          <table:table-cell table:style-name="Tabela19.Q1" table:number-rows-spanned="2" office:value-type="string">
            <text:p text:style-name="P55">Termo</text:p>
            <text:p text:style-name="P55">Aditivo</text:p>
          </table:table-cell>
        </table:table-row>
        <table:table-row table:style-name="Tabela19.1">
          <table:covered-table-cell/>
          <table:covered-table-cell/>
          <table:covered-table-cell/>
          <table:covered-table-cell/>
          <table:table-cell table:style-name="Tabela19.E2" office:value-type="string">
            <text:p text:style-name="P55">Início</text:p>
          </table:table-cell>
          <table:table-cell table:style-name="Tabela19.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55">(a)</text:p>
          </table:table-cell>
          <table:table-cell table:style-name="Tabela19.A3" office:value-type="string">
            <text:p text:style-name="P55">(b)</text:p>
          </table:table-cell>
          <table:table-cell table:style-name="Tabela19.A3" office:value-type="string">
            <text:p text:style-name="P55">(c)</text:p>
          </table:table-cell>
          <table:table-cell table:style-name="Tabela19.A3" office:value-type="string">
            <text:p text:style-name="P55">(d)</text:p>
          </table:table-cell>
          <table:table-cell table:style-name="Tabela19.A3" office:value-type="string">
            <text:p text:style-name="P55">(e)</text:p>
          </table:table-cell>
          <table:table-cell table:style-name="Tabela19.A3" office:value-type="string">
            <text:p text:style-name="P55">(e)</text:p>
          </table:table-cell>
          <table:table-cell table:style-name="Tabela19.A3" office:value-type="string">
            <text:p text:style-name="P55">(f)</text:p>
          </table:table-cell>
          <table:table-cell table:style-name="Tabela19.A3" office:value-type="string">
            <text:p text:style-name="P55">(g)</text:p>
          </table:table-cell>
          <table:table-cell table:style-name="Tabela19.A3" office:value-type="string">
            <text:p text:style-name="P55">(h)</text:p>
          </table:table-cell>
          <table:table-cell table:style-name="Tabela19.A3" office:value-type="string">
            <text:p text:style-name="P55">(i)</text:p>
          </table:table-cell>
          <table:table-cell table:style-name="Tabela19.A3" office:value-type="string">
            <text:p text:style-name="P55">(j)</text:p>
          </table:table-cell>
          <table:table-cell table:style-name="Tabela19.A3" office:value-type="string">
            <text:p text:style-name="P55">(k)</text:p>
          </table:table-cell>
          <table:table-cell table:style-name="Tabela19.A3" office:value-type="string">
            <text:p text:style-name="P55">(l)</text:p>
          </table:table-cell>
          <table:table-cell table:style-name="Tabela19.A3" office:value-type="string">
            <text:p text:style-name="P55">(m)</text:p>
          </table:table-cell>
          <table:table-cell table:style-name="Tabela19.A3" office:value-type="string">
            <text:p text:style-name="P55">(n)</text:p>
          </table:table-cell>
          <table:table-cell table:style-name="Tabela19.A3" office:value-type="string">
            <text:p text:style-name="P55">(o)</text:p>
          </table:table-cell>
          <table:table-cell table:style-name="Tabela19.Q3" office:value-type="string">
            <text:p text:style-name="P55">(p)</text:p>
          </table:table-cell>
        </table:table-row>
        <table:table-row table:style-name="Tabela19.4">
          <table:table-cell table:style-name="Tabela19.A4" office:value-type="string">
            <text:p text:style-name="P82"/>
            <text:p text:style-name="P82"/>
            <text:p text:style-name="P82">11/</text:p>
            <text:p text:style-name="P82">2016</text:p>
          </table:table-cell>
          <table:table-cell table:style-name="Tabela19.A4" office:value-type="string">
            <text:p text:style-name="P110"><text:span text:style-name="Fonte_20_parág._20_padrão"><text:span text:style-name="T6">Contratação de serviços de fornecimento de água tratada e/ou esgotamento sanitário para as edificações pertencentes e/ou locadas </text:span></text:span><text:span text:style-name="Fonte_20_parág._20_padrão"><text:span text:style-name="T4">pelo Ministério Público do Estado do Piauí, na capital e nas cidades do interior, indispensáveis à manutenção de suas instalações físicas e à boa saúde dos usuários dessas instalações.</text:span></text:span></text:p>
            <text:p text:style-name="P108"/>
          </table:table-cell>
          <table:table-cell table:style-name="Tabela19.A4" office:value-type="string">
            <text:p text:style-name="P106">Disponibilização: quinta-feira, 12 de maio de 2016. Publicação: sexta-feira, 13 de maio de 2016 – ANO XXXVIII Nº 7.976 – Diário de Justiça do Estado do Piauí.</text:p>
          </table:table-cell>
          <table:table-cell table:style-name="Tabela19.A4" office:value-type="string">
            <text:p text:style-name="P108">Inexigibilidade <text:s/>15/2015</text:p>
          </table:table-cell>
          <table:table-cell table:style-name="Tabela19.A4" office:value-type="string">
            <text:p text:style-name="P83">02/</text:p>
            <text:p text:style-name="P83">05/</text:p>
            <text:p text:style-name="P83">2016</text:p>
          </table:table-cell>
          <table:table-cell table:style-name="Tabela19.A4" office:value-type="string">
            <text:p text:style-name="P83">02/</text:p>
            <text:p text:style-name="P83">05/</text:p>
            <text:p text:style-name="P83">2021</text:p>
          </table:table-cell>
          <table:table-cell table:style-name="Tabela19.A4" office:value-type="string">
            <text:p text:style-name="P37">Ativo</text:p>
          </table:table-cell>
          <table:table-cell table:style-name="Tabela19.A4" office:value-type="string">
            <text:p text:style-name="P108">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19.A4" office:value-type="string">
            <text:p text:style-name="P37">Mensal</text:p>
          </table:table-cell>
          <table:table-cell table:style-name="Tabela19.A4" office:value-type="string">
            <text:p text:style-name="P37">R$ 5.407,72</text:p>
            <text:p text:style-name="P37"/>
          </table:table-cell>
          <table:table-cell table:style-name="Tabela19.A4" office:value-type="string">
            <text:p text:style-name="P37">12</text:p>
          </table:table-cell>
          <table:table-cell table:style-name="Tabela19.A4" office:value-type="string">
            <text:p text:style-name="P37">R$ 64.892,64 /ano</text:p>
          </table:table-cell>
          <table:table-cell table:style-name="Tabela19.A4" office:value-type="string">
            <text:p text:style-name="P37">R$ 324.463,20</text:p>
            <text:p text:style-name="P37">(5 ANOS)</text:p>
          </table:table-cell>
          <table:table-cell table:style-name="Tabela19.A4" office:value-type="string">
            <text:p text:style-name="P108">Empresa águas e Esgotos do Piauí S/A- Agespisa</text:p>
          </table:table-cell>
          <table:table-cell table:style-name="Tabela19.A4" office:value-type="string">
            <text:p text:style-name="P108"><text:s text:c="57"/>06.845.747/0001-27</text:p>
          </table:table-cell>
          <table:table-cell table:style-name="Tabela19.A4" office:value-type="string">
            <text:p text:style-name="P108">Raimundo Nonato Farias Trigo, CPF Nº 183.787.493-04</text:p>
          </table:table-cell>
          <table:table-cell table:style-name="Tabela19.Q4" office:value-type="string">
            <text:p text:style-name="P59">Não</text:p>
          </table:table-cell>
        </table:table-row>
      </table:table>
      <text:p text:style-name="P12"/>
      <text:p text:style-name="P12"/>
      <text:p text:style-name="P12"/>
      <text:p text:style-name="P12"/>
      <text:p text:style-name="P12"/>
      <text:p text:style-name="P12"/>
      <text:p text:style-name="P12"/>
      <text:p text:style-name="P12"/>
      <text:p text:style-name="P12"/>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ext:soft-page-break/>
        <table:table-row table:style-name="Tabela20.1">
          <table:table-cell table:style-name="Tabela20.A1" table:number-rows-spanned="2" office:value-type="string">
            <text:p text:style-name="P55">Nº</text:p>
          </table:table-cell>
          <table:table-cell table:style-name="Tabela20.A1" table:number-rows-spanned="2" office:value-type="string">
            <text:p text:style-name="P55">Objeto</text:p>
          </table:table-cell>
          <table:table-cell table:style-name="Tabela20.A1" table:number-rows-spanned="2" office:value-type="string">
            <text:p text:style-name="P55">Data da Publicação</text:p>
          </table:table-cell>
          <table:table-cell table:style-name="Tabela20.A1" table:number-rows-spanned="2" office:value-type="string">
            <text:p text:style-name="P55">Nº do Edital</text:p>
          </table:table-cell>
          <table:table-cell table:style-name="Tabela20.A1" table:number-columns-spanned="2" office:value-type="string">
            <text:p text:style-name="P55">Vigência</text:p>
          </table:table-cell>
          <table:covered-table-cell/>
          <table:table-cell table:style-name="Tabela20.A1" table:number-rows-spanned="2" office:value-type="string">
            <text:p text:style-name="P55">Situação</text:p>
          </table:table-cell>
          <table:table-cell table:style-name="Tabela20.A1" table:number-rows-spanned="2" office:value-type="string">
            <text:p text:style-name="P55">Item Fornecido</text:p>
          </table:table-cell>
          <table:table-cell table:style-name="Tabela20.A1" table:number-rows-spanned="2" office:value-type="string">
            <text:p text:style-name="P55">Unidade de Medida</text:p>
          </table:table-cell>
          <table:table-cell table:style-name="Tabela20.A1" table:number-rows-spanned="2" office:value-type="string">
            <text:p text:style-name="P55">Valor Unitário</text:p>
            <text:p text:style-name="P55"/>
          </table:table-cell>
          <table:table-cell table:style-name="Tabela20.A1" table:number-rows-spanned="2" office:value-type="string">
            <text:p text:style-name="P55">Qtd.</text:p>
          </table:table-cell>
          <table:table-cell table:style-name="Tabela20.A1" table:number-rows-spanned="2" office:value-type="string">
            <text:p text:style-name="P55">Valor Total do Item</text:p>
          </table:table-cell>
          <table:table-cell table:style-name="Tabela20.A1" table:number-rows-spanned="2" office:value-type="string">
            <text:p text:style-name="P55">Valor Total do Contrato</text:p>
          </table:table-cell>
          <table:table-cell table:style-name="Tabela20.A1" table:number-rows-spanned="2" office:value-type="string">
            <text:p text:style-name="P55">Contratado</text:p>
          </table:table-cell>
          <table:table-cell table:style-name="Tabela20.A1" table:number-rows-spanned="2" office:value-type="string">
            <text:p text:style-name="P55">CNPJ</text:p>
            <text:p text:style-name="P55">CPF</text:p>
          </table:table-cell>
          <table:table-cell table:style-name="Tabela20.A1" table:number-rows-spanned="2" office:value-type="string">
            <text:p text:style-name="P55">Sócios</text:p>
          </table:table-cell>
          <table:table-cell table:style-name="Tabela20.Q1" table:number-rows-spanned="2" office:value-type="string">
            <text:p text:style-name="P55">Termo</text:p>
            <text:p text:style-name="P55">Aditivo</text:p>
          </table:table-cell>
        </table:table-row>
        <table:table-row table:style-name="Tabela20.1">
          <table:covered-table-cell/>
          <table:covered-table-cell/>
          <table:covered-table-cell/>
          <table:covered-table-cell/>
          <table:table-cell table:style-name="Tabela20.E2" office:value-type="string">
            <text:p text:style-name="P55">Início</text:p>
          </table:table-cell>
          <table:table-cell table:style-name="Tabela20.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55">(a)</text:p>
          </table:table-cell>
          <table:table-cell table:style-name="Tabela20.A3" office:value-type="string">
            <text:p text:style-name="P55">(b)</text:p>
          </table:table-cell>
          <table:table-cell table:style-name="Tabela20.A3" office:value-type="string">
            <text:p text:style-name="P55">(c)</text:p>
          </table:table-cell>
          <table:table-cell table:style-name="Tabela20.A3" office:value-type="string">
            <text:p text:style-name="P55">(d)</text:p>
          </table:table-cell>
          <table:table-cell table:style-name="Tabela20.A3" office:value-type="string">
            <text:p text:style-name="P55">(e)</text:p>
          </table:table-cell>
          <table:table-cell table:style-name="Tabela20.A3" office:value-type="string">
            <text:p text:style-name="P55">(e)</text:p>
          </table:table-cell>
          <table:table-cell table:style-name="Tabela20.A3" office:value-type="string">
            <text:p text:style-name="P55">(f)</text:p>
          </table:table-cell>
          <table:table-cell table:style-name="Tabela20.A3" office:value-type="string">
            <text:p text:style-name="P55">(g)</text:p>
          </table:table-cell>
          <table:table-cell table:style-name="Tabela20.A3" office:value-type="string">
            <text:p text:style-name="P55">(h)</text:p>
          </table:table-cell>
          <table:table-cell table:style-name="Tabela20.A3" office:value-type="string">
            <text:p text:style-name="P55">(i)</text:p>
          </table:table-cell>
          <table:table-cell table:style-name="Tabela20.A3" office:value-type="string">
            <text:p text:style-name="P55">(j)</text:p>
          </table:table-cell>
          <table:table-cell table:style-name="Tabela20.A3" office:value-type="string">
            <text:p text:style-name="P55">(k)</text:p>
          </table:table-cell>
          <table:table-cell table:style-name="Tabela20.A3" office:value-type="string">
            <text:p text:style-name="P55">(l)</text:p>
          </table:table-cell>
          <table:table-cell table:style-name="Tabela20.A3" office:value-type="string">
            <text:p text:style-name="P55">(m)</text:p>
          </table:table-cell>
          <table:table-cell table:style-name="Tabela20.A3" office:value-type="string">
            <text:p text:style-name="P55">(n)</text:p>
          </table:table-cell>
          <table:table-cell table:style-name="Tabela20.A3" office:value-type="string">
            <text:p text:style-name="P55">(o)</text:p>
          </table:table-cell>
          <table:table-cell table:style-name="Tabela20.Q3" office:value-type="string">
            <text:p text:style-name="P55">(p)</text:p>
          </table:table-cell>
        </table:table-row>
        <table:table-row table:style-name="Tabela20.4">
          <table:table-cell table:style-name="Tabela20.A4" office:value-type="string">
            <text:p text:style-name="P82"/>
            <text:p text:style-name="P82"/>
            <text:p text:style-name="P82">12/</text:p>
            <text:p text:style-name="P82">2016</text:p>
          </table:table-cell>
          <table:table-cell table:style-name="Tabela20.A4" office:value-type="string">
            <text:p text:style-name="P109">Contratação e instalação de link de conectividade com a internet de 20 Mbps para uso exclusivo do GAECO do MPE-PI, conforme as especificações descritas no Anexo I do contrato e Edital n° 33/2015.</text:p>
          </table:table-cell>
          <table:table-cell table:style-name="Tabela20.A4" office:value-type="string">
            <text:p text:style-name="P106">Disponibilização: quinta-feira, 07 de abril de 2016. Publicação: sexta-feira, 08 de abril de 2016 – ANO XXXVIII Nº 7.952 – Diário de Justiça do Estado do Piauí.</text:p>
          </table:table-cell>
          <table:table-cell table:style-name="Tabela20.A4" office:value-type="string">
            <text:p text:style-name="P109">Pregão Eletrônico 33/2015</text:p>
          </table:table-cell>
          <table:table-cell table:style-name="Tabela20.A4" office:value-type="string">
            <text:p text:style-name="P83">01/</text:p>
            <text:p text:style-name="P83">04/</text:p>
            <text:p text:style-name="P83">2016</text:p>
          </table:table-cell>
          <table:table-cell table:style-name="Tabela20.A4" office:value-type="string">
            <text:p text:style-name="P83">01/</text:p>
            <text:p text:style-name="P83">04/</text:p>
            <text:p text:style-name="P83">2020</text:p>
          </table:table-cell>
          <table:table-cell table:style-name="Tabela20.A4" office:value-type="string">
            <text:p text:style-name="P37">Ativo</text:p>
          </table:table-cell>
          <table:table-cell table:style-name="Tabela20.A4" office:value-type="string">
            <text:p text:style-name="P109">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A4" office:value-type="string">
            <text:p text:style-name="P37">Mensal</text:p>
          </table:table-cell>
          <table:table-cell table:style-name="Tabela20.A4" office:value-type="string">
            <text:p text:style-name="P37">R$ 3.910,16</text:p>
          </table:table-cell>
          <table:table-cell table:style-name="Tabela20.A4" office:value-type="string">
            <text:p text:style-name="P37">12</text:p>
          </table:table-cell>
          <table:table-cell table:style-name="Tabela20.A4" office:value-type="string">
            <text:p text:style-name="P37">R$ 46.921,92</text:p>
          </table:table-cell>
          <table:table-cell table:style-name="Tabela20.A4" office:value-type="string">
            <text:p text:style-name="P37">R$ 46.921,92</text:p>
          </table:table-cell>
          <table:table-cell table:style-name="Tabela20.A4" office:value-type="string">
            <text:p text:style-name="P109">OI MÓVEL S/A</text:p>
          </table:table-cell>
          <table:table-cell table:style-name="Tabela20.A4" office:value-type="string">
            <text:p text:style-name="P109">05.423.963/0001-11</text:p>
          </table:table-cell>
          <table:table-cell table:style-name="Tabela20.A4" office:value-type="string">
            <text:p text:style-name="P109">Maria José do Nascimento Monteiro, CPF: <text:s/>718.978.953-72</text:p>
            <text:p text:style-name="P109">Paulo Roberto de Sousa Martins Vieira, CPF: 395.930.963-53</text:p>
          </table:table-cell>
          <table:table-cell table:style-name="Tabela20.Q4" office:value-type="string">
            <text:p text:style-name="P59">Sim</text:p>
          </table:table-cell>
        </table:table-row>
      </table:table>
      <text:p text:style-name="P12"/>
      <text:p text:style-name="P12"/>
      <text:p text:style-name="P12"/>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55">Nº</text:p>
          </table:table-cell>
          <table:table-cell table:style-name="Tabela21.A1" table:number-rows-spanned="2" office:value-type="string">
            <text:p text:style-name="P55">Objeto</text:p>
          </table:table-cell>
          <table:table-cell table:style-name="Tabela21.A1" table:number-rows-spanned="2" office:value-type="string">
            <text:p text:style-name="P55">Data da Publicação</text:p>
          </table:table-cell>
          <table:table-cell table:style-name="Tabela21.A1" table:number-rows-spanned="2" office:value-type="string">
            <text:p text:style-name="P55">Nº do Edital</text:p>
          </table:table-cell>
          <table:table-cell table:style-name="Tabela21.A1" table:number-columns-spanned="2" office:value-type="string">
            <text:p text:style-name="P55">Vigência</text:p>
          </table:table-cell>
          <table:covered-table-cell/>
          <table:table-cell table:style-name="Tabela21.A1" table:number-rows-spanned="2" office:value-type="string">
            <text:p text:style-name="P55">Situação</text:p>
          </table:table-cell>
          <table:table-cell table:style-name="Tabela21.A1" table:number-rows-spanned="2" office:value-type="string">
            <text:p text:style-name="P55">Item Fornecido</text:p>
          </table:table-cell>
          <table:table-cell table:style-name="Tabela21.A1" table:number-rows-spanned="2" office:value-type="string">
            <text:p text:style-name="P55">Unidade de Medida</text:p>
          </table:table-cell>
          <table:table-cell table:style-name="Tabela21.A1" table:number-rows-spanned="2" office:value-type="string">
            <text:p text:style-name="P55">Valor Unitário</text:p>
            <text:p text:style-name="P55"/>
          </table:table-cell>
          <table:table-cell table:style-name="Tabela21.A1" table:number-rows-spanned="2" office:value-type="string">
            <text:p text:style-name="P55">Qtd.</text:p>
          </table:table-cell>
          <table:table-cell table:style-name="Tabela21.A1" table:number-rows-spanned="2" office:value-type="string">
            <text:p text:style-name="P55">Valor Total do Item</text:p>
          </table:table-cell>
          <table:table-cell table:style-name="Tabela21.A1" table:number-rows-spanned="2" office:value-type="string">
            <text:p text:style-name="P55">Valor Total do Contrato</text:p>
          </table:table-cell>
          <table:table-cell table:style-name="Tabela21.A1" table:number-rows-spanned="2" office:value-type="string">
            <text:p text:style-name="P55">Contratado</text:p>
          </table:table-cell>
          <table:table-cell table:style-name="Tabela21.A1" table:number-rows-spanned="2" office:value-type="string">
            <text:p text:style-name="P55">CNPJ</text:p>
            <text:p text:style-name="P55">CPF</text:p>
          </table:table-cell>
          <table:table-cell table:style-name="Tabela21.A1" table:number-rows-spanned="2" office:value-type="string">
            <text:p text:style-name="P55">Sócios</text:p>
          </table:table-cell>
          <table:table-cell table:style-name="Tabela21.Q1" table:number-rows-spanned="2" office:value-type="string">
            <text:p text:style-name="P55">Termo</text:p>
            <text:p text:style-name="P55">Aditivo</text:p>
          </table:table-cell>
        </table:table-row>
        <table:table-row table:style-name="Tabela21.1">
          <table:covered-table-cell/>
          <table:covered-table-cell/>
          <table:covered-table-cell/>
          <table:covered-table-cell/>
          <table:table-cell table:style-name="Tabela21.E2" office:value-type="string">
            <text:p text:style-name="P55">Início</text:p>
          </table:table-cell>
          <table:table-cell table:style-name="Tabela21.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55">(a)</text:p>
          </table:table-cell>
          <table:table-cell table:style-name="Tabela21.A3" office:value-type="string">
            <text:p text:style-name="P55">(b)</text:p>
          </table:table-cell>
          <table:table-cell table:style-name="Tabela21.A3" office:value-type="string">
            <text:p text:style-name="P55">(c)</text:p>
          </table:table-cell>
          <table:table-cell table:style-name="Tabela21.A3" office:value-type="string">
            <text:p text:style-name="P55">(d)</text:p>
          </table:table-cell>
          <table:table-cell table:style-name="Tabela21.A3" office:value-type="string">
            <text:p text:style-name="P55">(e)</text:p>
          </table:table-cell>
          <table:table-cell table:style-name="Tabela21.A3" office:value-type="string">
            <text:p text:style-name="P55">(e)</text:p>
          </table:table-cell>
          <table:table-cell table:style-name="Tabela21.A3" office:value-type="string">
            <text:p text:style-name="P55">(f)</text:p>
          </table:table-cell>
          <table:table-cell table:style-name="Tabela21.A3" office:value-type="string">
            <text:p text:style-name="P55">(g)</text:p>
          </table:table-cell>
          <table:table-cell table:style-name="Tabela21.A3" office:value-type="string">
            <text:p text:style-name="P55">(h)</text:p>
          </table:table-cell>
          <table:table-cell table:style-name="Tabela21.A3" office:value-type="string">
            <text:p text:style-name="P55">(i)</text:p>
          </table:table-cell>
          <table:table-cell table:style-name="Tabela21.A3" office:value-type="string">
            <text:p text:style-name="P55">(j)</text:p>
          </table:table-cell>
          <table:table-cell table:style-name="Tabela21.A3" office:value-type="string">
            <text:p text:style-name="P55">(k)</text:p>
          </table:table-cell>
          <table:table-cell table:style-name="Tabela21.A3" office:value-type="string">
            <text:p text:style-name="P55">(l)</text:p>
          </table:table-cell>
          <table:table-cell table:style-name="Tabela21.A3" office:value-type="string">
            <text:p text:style-name="P55">(m)</text:p>
          </table:table-cell>
          <table:table-cell table:style-name="Tabela21.A3" office:value-type="string">
            <text:p text:style-name="P55">(n)</text:p>
          </table:table-cell>
          <table:table-cell table:style-name="Tabela21.A3" office:value-type="string">
            <text:p text:style-name="P55">(o)</text:p>
          </table:table-cell>
          <table:table-cell table:style-name="Tabela21.Q3" office:value-type="string">
            <text:p text:style-name="P55">(p)</text:p>
          </table:table-cell>
        </table:table-row>
        <table:table-row table:style-name="Tabela21.4">
          <table:table-cell table:style-name="Tabela21.A4" office:value-type="string">
            <text:p text:style-name="P82"/>
            <text:p text:style-name="P82"/>
            <text:p text:style-name="P82">14/</text:p>
            <text:p text:style-name="P82">2016</text:p>
          </table:table-cell>
          <table:table-cell table:style-name="Tabela21.A4" office:value-type="string">
            <text:p text:style-name="P108">Serviço PAC dos Correios para a entrega de material nas Promotorias de Justiça do interior do Estado.</text:p>
          </table:table-cell>
          <table:table-cell table:style-name="Tabela21.A4" office:value-type="string">
            <text:p text:style-name="P106">Disponibilização: quinta-feira, 05 de maio de 2016. Publicação: sexta-feira, 06 de maio de 2016 – ANO XXXVIII Nº 7.971 – Diário de Justiça do Estado do Piauí.</text:p>
          </table:table-cell>
          <table:table-cell table:style-name="Tabela21.A4" office:value-type="string">
            <text:p text:style-name="P108">Dispensa <text:s/>16/2016</text:p>
          </table:table-cell>
          <table:table-cell table:style-name="Tabela21.A4" office:value-type="string">
            <text:p text:style-name="P83">04/</text:p>
            <text:p text:style-name="P83">05/</text:p>
            <text:p text:style-name="P83">2016</text:p>
          </table:table-cell>
          <table:table-cell table:style-name="Tabela21.A4" office:value-type="string">
            <text:p text:style-name="P83">04/</text:p>
            <text:p text:style-name="P83">05/</text:p>
            <text:p text:style-name="P83">2021</text:p>
          </table:table-cell>
          <table:table-cell table:style-name="Tabela21.A4" office:value-type="string">
            <text:p text:style-name="P37">Ativo</text:p>
          </table:table-cell>
          <table:table-cell table:style-name="Tabela21.A4" office:value-type="string">
            <text:p text:style-name="P108">Prestação, pela ECT, de serviços, que atendam às necessdades do MPE-PI, mediante adesão ao (s) ANEXO(s) do contrato que, individualemente, caracteriza (m) cada modalidade envolvida.</text:p>
          </table:table-cell>
          <table:table-cell table:style-name="Tabela21.A4" office:value-type="string">
            <text:p text:style-name="P37">-</text:p>
          </table:table-cell>
          <table:table-cell table:style-name="Tabela21.A4" office:value-type="string">
            <text:p text:style-name="P37"/>
            <text:p text:style-name="P37">R$ 7.507,46</text:p>
            <text:p text:style-name="P37"/>
          </table:table-cell>
          <table:table-cell table:style-name="Tabela21.A4" office:value-type="string">
            <text:p text:style-name="P37">12</text:p>
          </table:table-cell>
          <table:table-cell table:style-name="Tabela21.A4" office:value-type="string">
            <text:p text:style-name="P37"/>
            <text:p text:style-name="P37">R$ 90.089,50</text:p>
            <text:p text:style-name="P37"/>
          </table:table-cell>
          <table:table-cell table:style-name="Tabela21.A4" office:value-type="string">
            <text:p text:style-name="P37">R$ 90.089,50</text:p>
          </table:table-cell>
          <table:table-cell table:style-name="Tabela21.A4" office:value-type="string">
            <text:p text:style-name="P108">Empresa Brasileira de Correios e Telégrafos - ECT</text:p>
          </table:table-cell>
          <table:table-cell table:style-name="Tabela21.A4" office:value-type="string">
            <text:p text:style-name="P108">34.028.316/0022-38</text:p>
          </table:table-cell>
          <table:table-cell table:style-name="Tabela21.A4" office:value-type="string">
            <text:p text:style-name="P108">Fredison Pacheco Barros, CPF: <text:s/>470.730.473-72</text:p>
            <text:p text:style-name="P108">Ana Célia da Silva, CPF: 734.696.533-72</text:p>
          </table:table-cell>
          <table:table-cell table:style-name="Tabela21.Q4" office:value-type="string">
            <text:p text:style-name="P59">Não</text:p>
          </table:table-cell>
        </table:table-row>
      </table:table>
      <text:p text:style-name="P12"/>
      <text:p text:style-name="P12"><text:soft-page-break/></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55">Nº</text:p>
          </table:table-cell>
          <table:table-cell table:style-name="Tabela22.A1" table:number-rows-spanned="2" office:value-type="string">
            <text:p text:style-name="P55">Objeto</text:p>
          </table:table-cell>
          <table:table-cell table:style-name="Tabela22.A1" table:number-rows-spanned="2" office:value-type="string">
            <text:p text:style-name="P55">Data da Publicação</text:p>
          </table:table-cell>
          <table:table-cell table:style-name="Tabela22.A1" table:number-rows-spanned="2" office:value-type="string">
            <text:p text:style-name="P55">Nº do Edital</text:p>
          </table:table-cell>
          <table:table-cell table:style-name="Tabela22.A1" table:number-columns-spanned="2" office:value-type="string">
            <text:p text:style-name="P55">Vigência</text:p>
          </table:table-cell>
          <table:covered-table-cell/>
          <table:table-cell table:style-name="Tabela22.A1" table:number-rows-spanned="2" office:value-type="string">
            <text:p text:style-name="P55">Situação</text:p>
          </table:table-cell>
          <table:table-cell table:style-name="Tabela22.A1" table:number-rows-spanned="2" office:value-type="string">
            <text:p text:style-name="P55">Item Fornecido</text:p>
          </table:table-cell>
          <table:table-cell table:style-name="Tabela22.A1" table:number-rows-spanned="2" office:value-type="string">
            <text:p text:style-name="P55">Unidade de Medida</text:p>
          </table:table-cell>
          <table:table-cell table:style-name="Tabela22.A1" table:number-rows-spanned="2" office:value-type="string">
            <text:p text:style-name="P55">Valor Unitário</text:p>
            <text:p text:style-name="P55"/>
          </table:table-cell>
          <table:table-cell table:style-name="Tabela22.A1" table:number-rows-spanned="2" office:value-type="string">
            <text:p text:style-name="P55">Qtd.</text:p>
          </table:table-cell>
          <table:table-cell table:style-name="Tabela22.A1" table:number-rows-spanned="2" office:value-type="string">
            <text:p text:style-name="P55">Valor Total do Item</text:p>
          </table:table-cell>
          <table:table-cell table:style-name="Tabela22.A1" table:number-rows-spanned="2" office:value-type="string">
            <text:p text:style-name="P55">Valor Total do Contrato</text:p>
          </table:table-cell>
          <table:table-cell table:style-name="Tabela22.A1" table:number-rows-spanned="2" office:value-type="string">
            <text:p text:style-name="P55">Contratado</text:p>
          </table:table-cell>
          <table:table-cell table:style-name="Tabela22.A1" table:number-rows-spanned="2" office:value-type="string">
            <text:p text:style-name="P55">CNPJ</text:p>
            <text:p text:style-name="P55">CPF</text:p>
          </table:table-cell>
          <table:table-cell table:style-name="Tabela22.A1" table:number-rows-spanned="2" office:value-type="string">
            <text:p text:style-name="P55">Sócios</text:p>
          </table:table-cell>
          <table:table-cell table:style-name="Tabela22.Q1" table:number-rows-spanned="2" office:value-type="string">
            <text:p text:style-name="P55">Termo</text:p>
            <text:p text:style-name="P55">Aditivo</text:p>
          </table:table-cell>
        </table:table-row>
        <table:table-row table:style-name="Tabela22.1">
          <table:covered-table-cell/>
          <table:covered-table-cell/>
          <table:covered-table-cell/>
          <table:covered-table-cell/>
          <table:table-cell table:style-name="Tabela22.E2" office:value-type="string">
            <text:p text:style-name="P55">Início</text:p>
          </table:table-cell>
          <table:table-cell table:style-name="Tabela22.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55">(a)</text:p>
          </table:table-cell>
          <table:table-cell table:style-name="Tabela22.A3" office:value-type="string">
            <text:p text:style-name="P55">(b)</text:p>
          </table:table-cell>
          <table:table-cell table:style-name="Tabela22.A3" office:value-type="string">
            <text:p text:style-name="P55">(c)</text:p>
          </table:table-cell>
          <table:table-cell table:style-name="Tabela22.A3" office:value-type="string">
            <text:p text:style-name="P55">(d)</text:p>
          </table:table-cell>
          <table:table-cell table:style-name="Tabela22.A3" office:value-type="string">
            <text:p text:style-name="P55">(e)</text:p>
          </table:table-cell>
          <table:table-cell table:style-name="Tabela22.A3" office:value-type="string">
            <text:p text:style-name="P55">(e)</text:p>
          </table:table-cell>
          <table:table-cell table:style-name="Tabela22.A3" office:value-type="string">
            <text:p text:style-name="P55">(f)</text:p>
          </table:table-cell>
          <table:table-cell table:style-name="Tabela22.A3" office:value-type="string">
            <text:p text:style-name="P55">(g)</text:p>
          </table:table-cell>
          <table:table-cell table:style-name="Tabela22.A3" office:value-type="string">
            <text:p text:style-name="P55">(h)</text:p>
          </table:table-cell>
          <table:table-cell table:style-name="Tabela22.A3" office:value-type="string">
            <text:p text:style-name="P55">(i)</text:p>
          </table:table-cell>
          <table:table-cell table:style-name="Tabela22.A3" office:value-type="string">
            <text:p text:style-name="P55">(j)</text:p>
          </table:table-cell>
          <table:table-cell table:style-name="Tabela22.A3" office:value-type="string">
            <text:p text:style-name="P55">(k)</text:p>
          </table:table-cell>
          <table:table-cell table:style-name="Tabela22.A3" office:value-type="string">
            <text:p text:style-name="P55">(l)</text:p>
          </table:table-cell>
          <table:table-cell table:style-name="Tabela22.A3" office:value-type="string">
            <text:p text:style-name="P55">(m)</text:p>
          </table:table-cell>
          <table:table-cell table:style-name="Tabela22.A3" office:value-type="string">
            <text:p text:style-name="P55">(n)</text:p>
          </table:table-cell>
          <table:table-cell table:style-name="Tabela22.A3" office:value-type="string">
            <text:p text:style-name="P55">(o)</text:p>
          </table:table-cell>
          <table:table-cell table:style-name="Tabela22.Q3" office:value-type="string">
            <text:p text:style-name="P55">(p)</text:p>
          </table:table-cell>
        </table:table-row>
        <table:table-row table:style-name="Tabela22.4">
          <table:table-cell table:style-name="Tabela22.A4" table:number-rows-spanned="4" office:value-type="string">
            <text:p text:style-name="P82"/>
            <text:p text:style-name="P82"/>
            <text:p text:style-name="P82">17/</text:p>
            <text:p text:style-name="P82">2016</text:p>
          </table:table-cell>
          <table:table-cell table:style-name="Tabela22.A4" table:number-rows-spanned="4" office:value-type="string">
            <text:p text:style-name="P106">Serviço de implantação e operação de sistema informatizado destinado ao gerenciamento do abastecimento e auto gestão da manutenção da frota de veículos do Ministério Público do Estado do Piauí.</text:p>
            <text:p text:style-name="P106"><text:s/></text:p>
          </table:table-cell>
          <table:table-cell table:style-name="Tabela22.A4" table:number-rows-spanned="4" office:value-type="string">
            <text:p text:style-name="P106">Disponibilização: sexta-feira, 03 de junho de 2016. Publicação: segunda-feira, 04 de junho de 2016 – ANO XXXVIII Nº 7.991 – Diário de Justiça do Estado do Piauí.</text:p>
          </table:table-cell>
          <table:table-cell table:style-name="Tabela22.A4" table:number-rows-spanned="4" office:value-type="string">
            <text:p text:style-name="P109">Pregão Eletrônico 40/2015</text:p>
          </table:table-cell>
          <table:table-cell table:style-name="Tabela22.A4" table:number-rows-spanned="4" office:value-type="string">
            <text:p text:style-name="P83">11/</text:p>
            <text:p text:style-name="P83">05/</text:p>
            <text:p text:style-name="P83">2016</text:p>
          </table:table-cell>
          <table:table-cell table:style-name="Tabela22.A4" table:number-rows-spanned="4" office:value-type="string">
            <text:p text:style-name="P83">11/</text:p>
            <text:p text:style-name="P83">05/</text:p>
            <text:p text:style-name="P83">2019</text:p>
          </table:table-cell>
          <table:table-cell table:style-name="Tabela22.A4" table:number-rows-spanned="4" office:value-type="string">
            <text:p text:style-name="P37">Vigente</text:p>
          </table:table-cell>
          <table:table-cell table:style-name="Tabela22.A4" office:value-type="string">
            <text:p text:style-name="P109">1. Abastecimento: combustível e lubrificante.</text:p>
          </table:table-cell>
          <table:table-cell table:style-name="Tabela22.A4" office:value-type="string">
            <text:p text:style-name="P37">-</text:p>
          </table:table-cell>
          <table:table-cell table:style-name="Tabela22.A4" office:value-type="string">
            <text:p text:style-name="P37">R$ 200.000,00</text:p>
          </table:table-cell>
          <table:table-cell table:style-name="Tabela22.A4" office:value-type="string">
            <text:p text:style-name="P37">-</text:p>
          </table:table-cell>
          <table:table-cell table:style-name="Tabela22.A4" office:value-type="string">
            <text:p text:style-name="P37">R$ 200.000,00</text:p>
          </table:table-cell>
          <table:table-cell table:style-name="Tabela22.A4" table:number-rows-spanned="4" office:value-type="string">
            <text:p text:style-name="P37">R$ 300.000,00</text:p>
          </table:table-cell>
          <table:table-cell table:style-name="Tabela22.A4" table:number-rows-spanned="4" office:value-type="string">
            <text:p text:style-name="P21">Ticket Soluções HDFGT S.A (Alterada pelo Adtivo n° 02 ao Contrato n° 17/2016)</text:p>
          </table:table-cell>
          <table:table-cell table:style-name="Tabela22.A4" table:number-rows-spanned="4" office:value-type="string">
            <text:p text:style-name="P21">03.506.307/0001-57</text:p>
            <text:p text:style-name="P119"/>
          </table:table-cell>
          <table:table-cell table:style-name="Tabela22.A4" table:number-rows-spanned="4" office:value-type="string">
            <text:p text:style-name="P109">Luciano Rodrigo Weiand, CPF: 952.835.520-04;</text:p>
            <text:p text:style-name="P109">Jeferson Thomas, CPF: 656.045.470-34</text:p>
          </table:table-cell>
          <table:table-cell table:style-name="Tabela22.Q4" table:number-rows-spanned="4" office:value-type="string">
            <text:p text:style-name="P59">Sim</text:p>
          </table: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108">2. Manutenção mecânica, elétrica, lataria, pintura, estofaria, alinhamento e baanceamento de rodas nos diversos estabelecimentos credenciados pela contratada.</text:p>
          </table:table-cell>
          <table:table-cell table:style-name="Tabela22.A4" office:value-type="string">
            <text:p text:style-name="P37">-</text:p>
          </table:table-cell>
          <table:table-cell table:style-name="Tabela22.A4" office:value-type="string">
            <text:p text:style-name="P37">R$ 100.000,00</text:p>
          </table:table-cell>
          <table:table-cell table:style-name="Tabela22.A4" office:value-type="string">
            <text:p text:style-name="P37">-</text:p>
          </table:table-cell>
          <table:table-cell table:style-name="Tabela22.A4" office:value-type="string">
            <text:p text:style-name="P37">R$ 100.00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108">3. Administração</text:p>
          </table:table-cell>
          <table:table-cell table:style-name="Tabela22.A4" office:value-type="string">
            <text:p text:style-name="P37">-</text:p>
          </table:table-cell>
          <table:table-cell table:style-name="Tabela22.A4" office:value-type="string">
            <text:p text:style-name="P37">0,00%</text:p>
          </table:table-cell>
          <table:table-cell table:style-name="Tabela22.A4" office:value-type="string">
            <text:p text:style-name="P37">-</text:p>
          </table:table-cell>
          <table:table-cell table:style-name="Tabela22.A4" office:value-type="string">
            <text:p text:style-name="P37">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108">4. Fornecimento de cartões</text:p>
          </table:table-cell>
          <table:table-cell table:style-name="Tabela22.A4" office:value-type="string">
            <text:p text:style-name="P37">Unid.</text:p>
          </table:table-cell>
          <table:table-cell table:style-name="Tabela22.A4" office:value-type="string">
            <text:p text:style-name="P37">100 (cem) cartões no valor de R$ 00,00 (sendo 50 para veículos e 50 para os motoristas).</text:p>
          </table:table-cell>
          <table:table-cell table:style-name="Tabela22.A4" office:value-type="string">
            <text:p text:style-name="P37">-</text:p>
          </table:table-cell>
          <table:table-cell table:style-name="Tabela22.A4" office:value-type="string">
            <text:p text:style-name="P37">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55">Nº</text:p>
          </table:table-cell>
          <table:table-cell table:style-name="Tabela23.A1" table:number-rows-spanned="2" office:value-type="string">
            <text:p text:style-name="P55">Objeto</text:p>
          </table:table-cell>
          <table:table-cell table:style-name="Tabela23.A1" table:number-rows-spanned="2" office:value-type="string">
            <text:p text:style-name="P55">Data da Publicação</text:p>
          </table:table-cell>
          <table:table-cell table:style-name="Tabela23.A1" table:number-rows-spanned="2" office:value-type="string">
            <text:p text:style-name="P55">Nº do Edital</text:p>
          </table:table-cell>
          <table:table-cell table:style-name="Tabela23.A1" table:number-columns-spanned="2" office:value-type="string">
            <text:p text:style-name="P55">Vigência</text:p>
          </table:table-cell>
          <table:covered-table-cell/>
          <table:table-cell table:style-name="Tabela23.A1" table:number-rows-spanned="2" office:value-type="string">
            <text:p text:style-name="P55">Situação</text:p>
          </table:table-cell>
          <table:table-cell table:style-name="Tabela23.A1" table:number-rows-spanned="2" office:value-type="string">
            <text:p text:style-name="P55">Item Fornecido</text:p>
          </table:table-cell>
          <table:table-cell table:style-name="Tabela23.A1" table:number-rows-spanned="2" office:value-type="string">
            <text:p text:style-name="P55">Unidade de Medida</text:p>
          </table:table-cell>
          <table:table-cell table:style-name="Tabela23.A1" table:number-rows-spanned="2" office:value-type="string">
            <text:p text:style-name="P55">Valor Unitário</text:p>
            <text:p text:style-name="P55"/>
          </table:table-cell>
          <table:table-cell table:style-name="Tabela23.A1" table:number-rows-spanned="2" office:value-type="string">
            <text:p text:style-name="P55">Qtd.</text:p>
          </table:table-cell>
          <table:table-cell table:style-name="Tabela23.A1" table:number-rows-spanned="2" office:value-type="string">
            <text:p text:style-name="P55">Valor Total do Item</text:p>
          </table:table-cell>
          <table:table-cell table:style-name="Tabela23.A1" table:number-rows-spanned="2" office:value-type="string">
            <text:p text:style-name="P55">Valor Total do Contrato</text:p>
          </table:table-cell>
          <table:table-cell table:style-name="Tabela23.A1" table:number-rows-spanned="2" office:value-type="string">
            <text:p text:style-name="P55">Contratado</text:p>
          </table:table-cell>
          <table:table-cell table:style-name="Tabela23.A1" table:number-rows-spanned="2" office:value-type="string">
            <text:p text:style-name="P55">CNPJ</text:p>
            <text:p text:style-name="P55">CPF</text:p>
          </table:table-cell>
          <table:table-cell table:style-name="Tabela23.A1" table:number-rows-spanned="2" office:value-type="string">
            <text:p text:style-name="P55">Sócios</text:p>
          </table:table-cell>
          <table:table-cell table:style-name="Tabela23.Q1" table:number-rows-spanned="2" office:value-type="string">
            <text:p text:style-name="P55">Termo</text:p>
            <text:p text:style-name="P55">Aditivo</text:p>
          </table:table-cell>
        </table:table-row>
        <table:table-row table:style-name="Tabela23.1">
          <table:covered-table-cell/>
          <table:covered-table-cell/>
          <table:covered-table-cell/>
          <table:covered-table-cell/>
          <table:table-cell table:style-name="Tabela23.E2" office:value-type="string">
            <text:p text:style-name="P55">Início</text:p>
          </table:table-cell>
          <table:table-cell table:style-name="Tabela23.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55">(a)</text:p>
          </table:table-cell>
          <table:table-cell table:style-name="Tabela23.A3" office:value-type="string">
            <text:p text:style-name="P55">(b)</text:p>
          </table:table-cell>
          <table:table-cell table:style-name="Tabela23.A3" office:value-type="string">
            <text:p text:style-name="P55">(c)</text:p>
          </table:table-cell>
          <table:table-cell table:style-name="Tabela23.A3" office:value-type="string">
            <text:p text:style-name="P55">(d)</text:p>
          </table:table-cell>
          <table:table-cell table:style-name="Tabela23.A3" office:value-type="string">
            <text:p text:style-name="P55">(e)</text:p>
          </table:table-cell>
          <table:table-cell table:style-name="Tabela23.A3" office:value-type="string">
            <text:p text:style-name="P55">(e)</text:p>
          </table:table-cell>
          <table:table-cell table:style-name="Tabela23.A3" office:value-type="string">
            <text:p text:style-name="P55">(f)</text:p>
          </table:table-cell>
          <table:table-cell table:style-name="Tabela23.A3" office:value-type="string">
            <text:p text:style-name="P55">(g)</text:p>
          </table:table-cell>
          <table:table-cell table:style-name="Tabela23.A3" office:value-type="string">
            <text:p text:style-name="P55">(h)</text:p>
          </table:table-cell>
          <table:table-cell table:style-name="Tabela23.A3" office:value-type="string">
            <text:p text:style-name="P55">(i)</text:p>
          </table:table-cell>
          <table:table-cell table:style-name="Tabela23.A3" office:value-type="string">
            <text:p text:style-name="P55">(j)</text:p>
          </table:table-cell>
          <table:table-cell table:style-name="Tabela23.A3" office:value-type="string">
            <text:p text:style-name="P55">(k)</text:p>
          </table:table-cell>
          <table:table-cell table:style-name="Tabela23.A3" office:value-type="string">
            <text:p text:style-name="P55">(l)</text:p>
          </table:table-cell>
          <table:table-cell table:style-name="Tabela23.A3" office:value-type="string">
            <text:p text:style-name="P55">(m)</text:p>
          </table:table-cell>
          <table:table-cell table:style-name="Tabela23.A3" office:value-type="string">
            <text:p text:style-name="P55">(n)</text:p>
          </table:table-cell>
          <table:table-cell table:style-name="Tabela23.A3" office:value-type="string">
            <text:p text:style-name="P55">(o)</text:p>
          </table:table-cell>
          <table:table-cell table:style-name="Tabela23.Q3" office:value-type="string">
            <text:p text:style-name="P55">(p)</text:p>
          </table:table-cell>
        </table:table-row>
        <table:table-row table:style-name="Tabela23.4">
          <table:table-cell table:style-name="Tabela23.A4" office:value-type="string">
            <text:p text:style-name="P82"/>
            <text:p text:style-name="P82"/>
            <text:p text:style-name="P82">19/</text:p>
            <text:p text:style-name="P82">2016</text:p>
          </table:table-cell>
          <table:table-cell table:style-name="Tabela23.A4" office:value-type="string">
            <text:p text:style-name="P106">Contratação de empresa especializada para prestação de serviços de manutenção preventiva e corretiva COM OU SEM FORNECIMENTO DE PEÇAS , dos aparelhos de ar condicionado tipo janela e split, frigobar e bebedouro, bem como para a <text:soft-page-break/>instalação, e reinstalação de aparelhos de ar condicionados (tipo split) de propriedade do Ministério Público do Estado do Piauí. instalados na sede da Procuradoria-Geral de Justiça e outros órgãos do MP-PI.</text:p>
          </table:table-cell>
          <table:table-cell table:style-name="Tabela23.A4" office:value-type="string">
            <text:p text:style-name="P106">Disponibilização: quarta-feira, 01 de junho de 2016. Publicação: quinta-feira, 02 de junho de 2016 – ANO <text:soft-page-break/>XXXVIII Nº 7.989 – Diário de Justiça do Estado do Piauí.</text:p>
          </table:table-cell>
          <table:table-cell table:style-name="Tabela23.A4" office:value-type="string">
            <text:p text:style-name="P111">Pregão Eletrônico 01/2016</text:p>
          </table:table-cell>
          <table:table-cell table:style-name="Tabela23.A4" office:value-type="string">
            <text:p text:style-name="P59">25/</text:p>
            <text:p text:style-name="P59">05/</text:p>
            <text:p text:style-name="P59">2016</text:p>
          </table:table-cell>
          <table:table-cell table:style-name="Tabela23.A4" office:value-type="string">
            <text:p text:style-name="P59">25/</text:p>
            <text:p text:style-name="P59">05/</text:p>
            <text:p text:style-name="P59">2019</text:p>
          </table:table-cell>
          <table:table-cell table:style-name="Tabela23.A4" office:value-type="string">
            <text:p text:style-name="P16">Vigente</text:p>
          </table:table-cell>
          <table:table-cell table:style-name="Tabela23.A4" office:value-type="string">
            <text:p text:style-name="P106">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text:soft-page-break/>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106"/>
          </table:table-cell>
          <table:table-cell table:style-name="Tabela23.A4" office:value-type="string">
            <text:p text:style-name="P37"/>
            <text:p text:style-name="P37">Serviço</text:p>
          </table:table-cell>
          <table:table-cell table:style-name="Tabela23.A4" office:value-type="string">
            <text:p text:style-name="P37"/>
            <text:p text:style-name="P37">-</text:p>
            <text:p text:style-name="P37"/>
          </table:table-cell>
          <table:table-cell table:style-name="Tabela23.A4" office:value-type="string">
            <text:p text:style-name="P37"/>
            <text:p text:style-name="P37">-</text:p>
            <text:p text:style-name="P37"/>
          </table:table-cell>
          <table:table-cell table:style-name="Tabela23.A4" office:value-type="string">
            <text:p text:style-name="P37"/>
            <text:p text:style-name="P37">R$ 99.840,00</text:p>
            <text:p text:style-name="P37"/>
          </table:table-cell>
          <table:table-cell table:style-name="Tabela23.A4" office:value-type="string">
            <text:p text:style-name="P37"/>
            <text:p text:style-name="P37">R$ 99.840,00</text:p>
          </table:table-cell>
          <table:table-cell table:style-name="Tabela23.A4" office:value-type="string">
            <text:p text:style-name="P106">TOP AR CONDICIONADO LTDA</text:p>
          </table:table-cell>
          <table:table-cell table:style-name="Tabela23.A4" office:value-type="string">
            <text:p text:style-name="P106"><text:s text:c="32"/>07.111.745-0001-75</text:p>
          </table:table-cell>
          <table:table-cell table:style-name="Tabela23.A4" office:value-type="string">
            <text:p text:style-name="P110"><text:span text:style-name="Fonte_20_parág._20_padrão"><text:span text:style-name="T7">Suzana Rodrigues Prado Lima, <text:s text:c="2"/></text:span></text:span><text:span text:style-name="Fonte_20_parág._20_padrão"><text:span text:style-name="T4">CPF:374.236.813-34</text:span></text:span></text:p>
            <text:p text:style-name="P22"/>
          </table:table-cell>
          <table:table-cell table:style-name="Tabela23.Q4" office:value-type="string">
            <text:p text:style-name="P59"/>
            <text:p text:style-name="P59">Sim</text:p>
          </table:table-cell>
        </table:table-row>
      </table:table>
      <text:p text:style-name="P12"/>
      <text:p text:style-name="P12"/>
      <text:p text:style-name="P12"/>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55">Nº</text:p>
          </table:table-cell>
          <table:table-cell table:style-name="Tabela24.A1" table:number-rows-spanned="2" office:value-type="string">
            <text:p text:style-name="P55">Objeto</text:p>
          </table:table-cell>
          <table:table-cell table:style-name="Tabela24.A1" table:number-rows-spanned="2" office:value-type="string">
            <text:p text:style-name="P55">Data da Publicação</text:p>
          </table:table-cell>
          <table:table-cell table:style-name="Tabela24.A1" table:number-rows-spanned="2" office:value-type="string">
            <text:p text:style-name="P55">Nº do Edital</text:p>
          </table:table-cell>
          <table:table-cell table:style-name="Tabela24.A1" table:number-columns-spanned="2" office:value-type="string">
            <text:p text:style-name="P55">Vigência</text:p>
          </table:table-cell>
          <table:covered-table-cell/>
          <table:table-cell table:style-name="Tabela24.A1" table:number-rows-spanned="2" office:value-type="string">
            <text:p text:style-name="P55">Situação</text:p>
          </table:table-cell>
          <table:table-cell table:style-name="Tabela24.A1" table:number-rows-spanned="2" office:value-type="string">
            <text:p text:style-name="P55">Item Fornecido</text:p>
          </table:table-cell>
          <table:table-cell table:style-name="Tabela24.A1" table:number-rows-spanned="2" office:value-type="string">
            <text:p text:style-name="P55">Unidade de Medida</text:p>
          </table:table-cell>
          <table:table-cell table:style-name="Tabela24.A1" table:number-rows-spanned="2" office:value-type="string">
            <text:p text:style-name="P55">Valor Unitário</text:p>
            <text:p text:style-name="P55"/>
          </table:table-cell>
          <table:table-cell table:style-name="Tabela24.A1" table:number-rows-spanned="2" office:value-type="string">
            <text:p text:style-name="P55">Qtd.</text:p>
          </table:table-cell>
          <table:table-cell table:style-name="Tabela24.A1" table:number-rows-spanned="2" office:value-type="string">
            <text:p text:style-name="P55">Valor Total do Item</text:p>
          </table:table-cell>
          <table:table-cell table:style-name="Tabela24.A1" table:number-rows-spanned="2" office:value-type="string">
            <text:p text:style-name="P55">Valor Total do Contrato</text:p>
          </table:table-cell>
          <table:table-cell table:style-name="Tabela24.A1" table:number-rows-spanned="2" office:value-type="string">
            <text:p text:style-name="P55">Contratado</text:p>
          </table:table-cell>
          <table:table-cell table:style-name="Tabela24.A1" table:number-rows-spanned="2" office:value-type="string">
            <text:p text:style-name="P55">CNPJ</text:p>
            <text:p text:style-name="P55">CPF</text:p>
          </table:table-cell>
          <table:table-cell table:style-name="Tabela24.A1" table:number-rows-spanned="2" office:value-type="string">
            <text:p text:style-name="P55">Sócios</text:p>
          </table:table-cell>
          <table:table-cell table:style-name="Tabela24.Q1" table:number-rows-spanned="2" office:value-type="string">
            <text:p text:style-name="P55">Termo</text:p>
            <text:p text:style-name="P55">Aditivo</text:p>
          </table:table-cell>
        </table:table-row>
        <table:table-row table:style-name="Tabela24.1">
          <table:covered-table-cell/>
          <table:covered-table-cell/>
          <table:covered-table-cell/>
          <table:covered-table-cell/>
          <table:table-cell table:style-name="Tabela24.E2" office:value-type="string">
            <text:p text:style-name="P55">Início</text:p>
          </table:table-cell>
          <table:table-cell table:style-name="Tabela24.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55">(a)</text:p>
          </table:table-cell>
          <table:table-cell table:style-name="Tabela24.A3" office:value-type="string">
            <text:p text:style-name="P55">(b)</text:p>
          </table:table-cell>
          <table:table-cell table:style-name="Tabela24.A3" office:value-type="string">
            <text:p text:style-name="P55">(c)</text:p>
          </table:table-cell>
          <table:table-cell table:style-name="Tabela24.A3" office:value-type="string">
            <text:p text:style-name="P55">(d)</text:p>
          </table:table-cell>
          <table:table-cell table:style-name="Tabela24.A3" office:value-type="string">
            <text:p text:style-name="P55">(e)</text:p>
          </table:table-cell>
          <table:table-cell table:style-name="Tabela24.A3" office:value-type="string">
            <text:p text:style-name="P55">(e)</text:p>
          </table:table-cell>
          <table:table-cell table:style-name="Tabela24.A3" office:value-type="string">
            <text:p text:style-name="P55">(f)</text:p>
          </table:table-cell>
          <table:table-cell table:style-name="Tabela24.A3" office:value-type="string">
            <text:p text:style-name="P55">(g)</text:p>
          </table:table-cell>
          <table:table-cell table:style-name="Tabela24.A3" office:value-type="string">
            <text:p text:style-name="P55">(h)</text:p>
          </table:table-cell>
          <table:table-cell table:style-name="Tabela24.A3" office:value-type="string">
            <text:p text:style-name="P55">(i)</text:p>
          </table:table-cell>
          <table:table-cell table:style-name="Tabela24.A3" office:value-type="string">
            <text:p text:style-name="P55">(j)</text:p>
          </table:table-cell>
          <table:table-cell table:style-name="Tabela24.A3" office:value-type="string">
            <text:p text:style-name="P55">(k)</text:p>
          </table:table-cell>
          <table:table-cell table:style-name="Tabela24.A3" office:value-type="string">
            <text:p text:style-name="P55">(l)</text:p>
          </table:table-cell>
          <table:table-cell table:style-name="Tabela24.A3" office:value-type="string">
            <text:p text:style-name="P55">(m)</text:p>
          </table:table-cell>
          <table:table-cell table:style-name="Tabela24.A3" office:value-type="string">
            <text:p text:style-name="P55">(n)</text:p>
          </table:table-cell>
          <table:table-cell table:style-name="Tabela24.A3" office:value-type="string">
            <text:p text:style-name="P55">(o)</text:p>
          </table:table-cell>
          <table:table-cell table:style-name="Tabela24.Q3" office:value-type="string">
            <text:p text:style-name="P55">(p)</text:p>
          </table:table-cell>
        </table:table-row>
        <table:table-row table:style-name="Tabela24.4">
          <table:table-cell table:style-name="Tabela24.A4" office:value-type="string">
            <text:p text:style-name="P82"/>
            <text:p text:style-name="P82"/>
            <text:p text:style-name="P82">20/</text:p>
            <text:p text:style-name="P82">2016</text:p>
          </table:table-cell>
          <table:table-cell table:style-name="Tabela24.A4" office:value-type="string">
            <text:p text:style-name="P111">Locação de imóvel situado na Rua São José, 449, centro, Valença-PI, para abrigar a 1ª e 2ª Promotorias de Justiça de Valença.</text:p>
            <text:p text:style-name="P111"/>
          </table:table-cell>
          <table:table-cell table:style-name="Tabela24.A4" office:value-type="string">
            <text:p text:style-name="P111">Disponibilização: Quarta-feira, 1 de Junho de 2016 Publicação: Quinta-feira, 2 de Junho de 2016 - ANO XXXVIII - Nº 7989.</text:p>
          </table:table-cell>
          <table:table-cell table:style-name="Tabela24.A4" office:value-type="string">
            <text:p text:style-name="P111">Dispensa 20/2016</text:p>
          </table:table-cell>
          <table:table-cell table:style-name="Tabela24.A4" office:value-type="string">
            <text:p text:style-name="P111">25/</text:p>
            <text:p text:style-name="P111">05/</text:p>
            <text:p text:style-name="P111">2016</text:p>
          </table:table-cell>
          <table:table-cell table:style-name="Tabela24.A4" office:value-type="string">
            <text:p text:style-name="P111">25/</text:p>
            <text:p text:style-name="P111">05/</text:p>
            <text:p text:style-name="P111">2021</text:p>
          </table:table-cell>
          <table:table-cell table:style-name="Tabela24.A4" office:value-type="string">
            <text:p text:style-name="P111">Vigente</text:p>
          </table:table-cell>
          <table:table-cell table:style-name="Tabela24.A4" office:value-type="string">
            <text:p text:style-name="P111">Locação de imóvel situado na Rua São José, 449, centro, Valença-PI, para abrigar a 1ª e 2ª Promotorias de Justiça de Valença.</text:p>
            <text:p text:style-name="P111"/>
            <text:p text:style-name="P111"/>
          </table:table-cell>
          <table:table-cell table:style-name="Tabela24.A4" office:value-type="string">
            <text:p text:style-name="P111"/>
            <text:p text:style-name="P111">Mensal</text:p>
          </table:table-cell>
          <table:table-cell table:style-name="Tabela24.A4" office:value-type="string">
            <text:p text:style-name="P111"/>
            <text:p text:style-name="P111">R$ 1.100,00</text:p>
          </table:table-cell>
          <table:table-cell table:style-name="Tabela24.A4" office:value-type="string">
            <text:p text:style-name="P111"/>
            <text:p text:style-name="P111">60</text:p>
            <text:p text:style-name="P111"/>
          </table:table-cell>
          <table:table-cell table:style-name="Tabela24.A4" office:value-type="string">
            <text:p text:style-name="P37"/>
            <text:p text:style-name="P37">R$</text:p>
            <text:p text:style-name="P37">66.000,00</text:p>
          </table:table-cell>
          <table:table-cell table:style-name="Tabela24.A4" office:value-type="string">
            <text:p text:style-name="P37"/>
            <text:p text:style-name="P37">R$ 66.000,00</text:p>
          </table:table-cell>
          <table:table-cell table:style-name="Tabela24.A4" office:value-type="string">
            <text:p text:style-name="P111">Maria de Lourdes Nogueira Noronha</text:p>
          </table:table-cell>
          <table:table-cell table:style-name="Tabela24.A4" office:value-type="string">
            <text:p text:style-name="P111"><text:s text:c="20"/>743.814.853-20</text:p>
          </table:table-cell>
          <table:table-cell table:style-name="Tabela24.A4" office:value-type="string">
            <text:p text:style-name="P106">-</text:p>
            <text:p text:style-name="P22"/>
          </table:table-cell>
          <table:table-cell table:style-name="Tabela24.Q4" office:value-type="string">
            <text:p text:style-name="P59"/>
            <text:p text:style-name="P59">Não</text:p>
          </table:table-cell>
        </table:table-row>
      </table:table>
      <text:p text:style-name="P12"/>
      <text:p text:style-name="P12"/>
      <text:p text:style-name="P12"/>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55">Nº</text:p>
          </table:table-cell>
          <table:table-cell table:style-name="Tabela25.A1" table:number-rows-spanned="2" office:value-type="string">
            <text:p text:style-name="P55">Objeto</text:p>
          </table:table-cell>
          <table:table-cell table:style-name="Tabela25.A1" table:number-rows-spanned="2" office:value-type="string">
            <text:p text:style-name="P55">Data da Publicação</text:p>
          </table:table-cell>
          <table:table-cell table:style-name="Tabela25.A1" table:number-rows-spanned="2" office:value-type="string">
            <text:p text:style-name="P55">Nº do Edital</text:p>
          </table:table-cell>
          <table:table-cell table:style-name="Tabela25.A1" table:number-columns-spanned="2" office:value-type="string">
            <text:p text:style-name="P55">Vigência</text:p>
          </table:table-cell>
          <table:covered-table-cell/>
          <table:table-cell table:style-name="Tabela25.A1" table:number-rows-spanned="2" office:value-type="string">
            <text:p text:style-name="P55">Situação</text:p>
          </table:table-cell>
          <table:table-cell table:style-name="Tabela25.A1" table:number-rows-spanned="2" office:value-type="string">
            <text:p text:style-name="P55">Item Fornecido</text:p>
          </table:table-cell>
          <table:table-cell table:style-name="Tabela25.A1" table:number-rows-spanned="2" office:value-type="string">
            <text:p text:style-name="P55">Unidade de Medida</text:p>
          </table:table-cell>
          <table:table-cell table:style-name="Tabela25.A1" table:number-rows-spanned="2" office:value-type="string">
            <text:p text:style-name="P55">Valor Unitário</text:p>
            <text:p text:style-name="P55"/>
          </table:table-cell>
          <table:table-cell table:style-name="Tabela25.A1" table:number-rows-spanned="2" office:value-type="string">
            <text:p text:style-name="P55">Qtd.</text:p>
          </table:table-cell>
          <table:table-cell table:style-name="Tabela25.A1" table:number-rows-spanned="2" office:value-type="string">
            <text:p text:style-name="P55">Valor Total do Item</text:p>
          </table:table-cell>
          <table:table-cell table:style-name="Tabela25.A1" table:number-rows-spanned="2" office:value-type="string">
            <text:p text:style-name="P55">Valor Total do Contrato</text:p>
          </table:table-cell>
          <table:table-cell table:style-name="Tabela25.A1" table:number-rows-spanned="2" office:value-type="string">
            <text:p text:style-name="P55">Contratado</text:p>
          </table:table-cell>
          <table:table-cell table:style-name="Tabela25.A1" table:number-rows-spanned="2" office:value-type="string">
            <text:p text:style-name="P55">CNPJ</text:p>
            <text:p text:style-name="P55">CPF</text:p>
          </table:table-cell>
          <table:table-cell table:style-name="Tabela25.A1" table:number-rows-spanned="2" office:value-type="string">
            <text:p text:style-name="P55">Sócios</text:p>
          </table:table-cell>
          <table:table-cell table:style-name="Tabela25.Q1" table:number-rows-spanned="2" office:value-type="string">
            <text:p text:style-name="P55">Termo</text:p>
            <text:p text:style-name="P55">Aditivo</text:p>
          </table:table-cell>
        </table:table-row>
        <table:table-row table:style-name="Tabela25.1">
          <table:covered-table-cell/>
          <table:covered-table-cell/>
          <table:covered-table-cell/>
          <table:covered-table-cell/>
          <table:table-cell table:style-name="Tabela25.E2" office:value-type="string">
            <text:p text:style-name="P55">Início</text:p>
          </table:table-cell>
          <table:table-cell table:style-name="Tabela25.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55">(a)</text:p>
          </table:table-cell>
          <table:table-cell table:style-name="Tabela25.A3" office:value-type="string">
            <text:p text:style-name="P55">(b)</text:p>
          </table:table-cell>
          <table:table-cell table:style-name="Tabela25.A3" office:value-type="string">
            <text:p text:style-name="P55">(c)</text:p>
          </table:table-cell>
          <table:table-cell table:style-name="Tabela25.A3" office:value-type="string">
            <text:p text:style-name="P55">(d)</text:p>
          </table:table-cell>
          <table:table-cell table:style-name="Tabela25.A3" office:value-type="string">
            <text:p text:style-name="P55">(e)</text:p>
          </table:table-cell>
          <table:table-cell table:style-name="Tabela25.A3" office:value-type="string">
            <text:p text:style-name="P55">(e)</text:p>
          </table:table-cell>
          <table:table-cell table:style-name="Tabela25.A3" office:value-type="string">
            <text:p text:style-name="P55">(f)</text:p>
          </table:table-cell>
          <table:table-cell table:style-name="Tabela25.A3" office:value-type="string">
            <text:p text:style-name="P55">(g)</text:p>
          </table:table-cell>
          <table:table-cell table:style-name="Tabela25.A3" office:value-type="string">
            <text:p text:style-name="P55">(h)</text:p>
          </table:table-cell>
          <table:table-cell table:style-name="Tabela25.A3" office:value-type="string">
            <text:p text:style-name="P55">(i)</text:p>
          </table:table-cell>
          <table:table-cell table:style-name="Tabela25.A3" office:value-type="string">
            <text:p text:style-name="P55">(j)</text:p>
          </table:table-cell>
          <table:table-cell table:style-name="Tabela25.A3" office:value-type="string">
            <text:p text:style-name="P55">(k)</text:p>
          </table:table-cell>
          <table:table-cell table:style-name="Tabela25.A3" office:value-type="string">
            <text:p text:style-name="P55">(l)</text:p>
          </table:table-cell>
          <table:table-cell table:style-name="Tabela25.A3" office:value-type="string">
            <text:p text:style-name="P55">(m)</text:p>
          </table:table-cell>
          <table:table-cell table:style-name="Tabela25.A3" office:value-type="string">
            <text:p text:style-name="P55">(n)</text:p>
          </table:table-cell>
          <table:table-cell table:style-name="Tabela25.A3" office:value-type="string">
            <text:p text:style-name="P55">(o)</text:p>
          </table:table-cell>
          <table:table-cell table:style-name="Tabela25.Q3" office:value-type="string">
            <text:p text:style-name="P55">(p)</text:p>
          </table:table-cell>
        </table:table-row>
        <text:soft-page-break/>
        <table:table-row table:style-name="Tabela25.4">
          <table:table-cell table:style-name="Tabela25.A4" table:number-rows-spanned="3" office:value-type="string">
            <text:p text:style-name="P106">21/</text:p>
            <text:p text:style-name="P106">2016</text:p>
          </table:table-cell>
          <table:table-cell table:style-name="Tabela25.A4" table:number-rows-spanned="3" office:value-type="string">
            <text:p text:style-name="P106">Contratação da prestação de serviços de suporte técnico com atualização de versões e atualização tecnológica em softwares Oracle Database Enterprise Edition; Diagnostic Pack; Tuning Pack.</text:p>
            <text:p text:style-name="P106"/>
            <text:p text:style-name="P106"/>
            <text:p text:style-name="P106"/>
            <text:p text:style-name="P106"/>
          </table:table-cell>
          <table:table-cell table:style-name="Tabela25.A4" table:number-rows-spanned="3" office:value-type="string">
            <text:p text:style-name="P106">Disponibilização: Quinta-feira, 28 de Julho de 2016 Publicação: Sexta-feira, 29 de Julho de 2016 <text:s/>- ANO XXXVIII Nº 8.030 – Diário de Justiça do Estado do Piauí.</text:p>
          </table:table-cell>
          <table:table-cell table:style-name="Tabela25.A4" table:number-rows-spanned="3" office:value-type="string">
            <text:p text:style-name="P106">Inexigibilidade <text:s/>06/2016</text:p>
          </table:table-cell>
          <table:table-cell table:style-name="Tabela25.A4" table:number-rows-spanned="3" office:value-type="string">
            <text:p text:style-name="P106">27/</text:p>
            <text:p text:style-name="P106">07/</text:p>
            <text:p text:style-name="P106">2016</text:p>
          </table:table-cell>
          <table:table-cell table:style-name="Tabela25.A4" table:number-rows-spanned="3" office:value-type="string">
            <text:p text:style-name="P106">27/</text:p>
            <text:p text:style-name="P106">07/</text:p>
            <text:p text:style-name="P106">2019</text:p>
          </table:table-cell>
          <table:table-cell table:style-name="Tabela25.A4" table:number-rows-spanned="3" office:value-type="string">
            <text:p text:style-name="P106">Vigente</text:p>
          </table:table-cell>
          <table:table-cell table:style-name="Tabela25.A4" office:value-type="string">
            <text:p text:style-name="P106">1. Oracle Database Enterprise Edition – Processor perpetual</text:p>
          </table:table-cell>
          <table:table-cell table:style-name="Tabela25.A4" office:value-type="string">
            <text:p text:style-name="P106">Unid.</text:p>
          </table:table-cell>
          <table:table-cell table:style-name="Tabela25.A4" office:value-type="string">
            <text:p text:style-name="P106">R$ 25.009,05</text:p>
          </table:table-cell>
          <table:table-cell table:style-name="Tabela25.A4" office:value-type="string">
            <text:p text:style-name="P106">6</text:p>
          </table:table-cell>
          <table:table-cell table:style-name="Tabela25.A4" office:value-type="string">
            <text:p text:style-name="P106">R$ 150.054,29</text:p>
          </table:table-cell>
          <table:table-cell table:style-name="Tabela25.A4" table:number-rows-spanned="3" office:value-type="string">
            <text:p text:style-name="P106">R$ 189.542,27</text:p>
          </table:table-cell>
          <table:table-cell table:style-name="Tabela25.A4" table:number-rows-spanned="3" office:value-type="string">
            <text:p text:style-name="P106">ORACLE DO BRASIL SISTEMAS LTDA</text:p>
          </table:table-cell>
          <table:table-cell table:style-name="Tabela25.A4" table:number-rows-spanned="3" office:value-type="string">
            <text:p text:style-name="P106">59.456.277/0001-76</text:p>
          </table:table-cell>
          <table:table-cell table:style-name="Tabela25.A4" table:number-rows-spanned="3" office:value-type="string">
            <text:p text:style-name="P106">Alberto Borges Brisola, CPF: 082.986.978-19</text:p>
            <text:p text:style-name="P106"><text:s/></text:p>
            <text:p text:style-name="P106"/>
          </table:table-cell>
          <table:table-cell table:style-name="Tabela25.Q4" table:number-rows-spanned="3" office:value-type="string">
            <text:p text:style-name="P106">Sim</text:p>
          </table:table-cell>
        </table:table-row>
        <table:table-row table:style-name="Tabela25.5">
          <table:covered-table-cell/>
          <table:covered-table-cell/>
          <table:covered-table-cell/>
          <table:covered-table-cell/>
          <table:covered-table-cell/>
          <table:covered-table-cell/>
          <table:covered-table-cell/>
          <table:table-cell table:style-name="Tabela25.A4" office:value-type="string">
            <text:p text:style-name="P106">2. Diagnostic Pack – Processor perpetual</text:p>
          </table:table-cell>
          <table:table-cell table:style-name="Tabela25.A4" office:value-type="string">
            <text:p text:style-name="P59">Unid.</text:p>
          </table:table-cell>
          <table:table-cell table:style-name="Tabela25.A4" office:value-type="string">
            <text:p text:style-name="P59">R$ 3.290,66</text:p>
          </table:table-cell>
          <table:table-cell table:style-name="Tabela25.A4" office:value-type="string">
            <text:p text:style-name="P59">6</text:p>
          </table:table-cell>
          <table:table-cell table:style-name="Tabela25.A4" office:value-type="string">
            <text:p text:style-name="P59">R$ 19.743,99</text:p>
          </table:table-cell>
          <table:covered-table-cell/>
          <table:covered-table-cell/>
          <table:covered-table-cell/>
          <table:covered-table-cell/>
          <table:covered-table-cell/>
        </table:table-row>
        <table:table-row table:style-name="Tabela25.6">
          <table:covered-table-cell/>
          <table:covered-table-cell/>
          <table:covered-table-cell/>
          <table:covered-table-cell/>
          <table:covered-table-cell/>
          <table:covered-table-cell/>
          <table:covered-table-cell/>
          <table:table-cell table:style-name="Tabela25.A4" office:value-type="string">
            <text:p text:style-name="P106">3. Tuning Pack – Processor perpetual</text:p>
          </table:table-cell>
          <table:table-cell table:style-name="Tabela25.A4" office:value-type="string">
            <text:p text:style-name="P59">Unid.</text:p>
          </table:table-cell>
          <table:table-cell table:style-name="Tabela25.A4" office:value-type="string">
            <text:p text:style-name="P59">R$ R$ 3.290,66</text:p>
          </table:table-cell>
          <table:table-cell table:style-name="Tabela25.A4" office:value-type="string">
            <text:p text:style-name="P59">6</text:p>
          </table:table-cell>
          <table:table-cell table:style-name="Tabela25.A4" office:value-type="string">
            <text:p text:style-name="P59">R$ 19.743,99</text:p>
          </table:table-cell>
          <table:covered-table-cell/>
          <table:covered-table-cell/>
          <table:covered-table-cell/>
          <table:covered-table-cell/>
          <table:covered-table-cell/>
        </table:table-row>
      </table:table>
      <text:p text:style-name="P12"/>
      <text:p text:style-name="P12"/>
      <text:p text:style-name="P12"/>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55">Nº</text:p>
          </table:table-cell>
          <table:table-cell table:style-name="Tabela26.A1" table:number-rows-spanned="2" office:value-type="string">
            <text:p text:style-name="P55">Objeto</text:p>
          </table:table-cell>
          <table:table-cell table:style-name="Tabela26.A1" table:number-rows-spanned="2" office:value-type="string">
            <text:p text:style-name="P55">Data da Publicação</text:p>
          </table:table-cell>
          <table:table-cell table:style-name="Tabela26.A1" table:number-rows-spanned="2" office:value-type="string">
            <text:p text:style-name="P55">Nº do Edital</text:p>
          </table:table-cell>
          <table:table-cell table:style-name="Tabela26.A1" table:number-columns-spanned="2" office:value-type="string">
            <text:p text:style-name="P55">Vigência</text:p>
          </table:table-cell>
          <table:covered-table-cell/>
          <table:table-cell table:style-name="Tabela26.A1" table:number-rows-spanned="2" office:value-type="string">
            <text:p text:style-name="P55">Situação</text:p>
          </table:table-cell>
          <table:table-cell table:style-name="Tabela26.A1" table:number-rows-spanned="2" office:value-type="string">
            <text:p text:style-name="P55">Item Fornecido</text:p>
          </table:table-cell>
          <table:table-cell table:style-name="Tabela26.A1" table:number-rows-spanned="2" office:value-type="string">
            <text:p text:style-name="P55">Unidade de Medida</text:p>
          </table:table-cell>
          <table:table-cell table:style-name="Tabela26.A1" table:number-rows-spanned="2" office:value-type="string">
            <text:p text:style-name="P55">Valor Unitário</text:p>
            <text:p text:style-name="P55"/>
          </table:table-cell>
          <table:table-cell table:style-name="Tabela26.A1" table:number-rows-spanned="2" office:value-type="string">
            <text:p text:style-name="P55">Qtd.</text:p>
          </table:table-cell>
          <table:table-cell table:style-name="Tabela26.A1" table:number-rows-spanned="2" office:value-type="string">
            <text:p text:style-name="P55">Valor Total do Item</text:p>
          </table:table-cell>
          <table:table-cell table:style-name="Tabela26.A1" table:number-rows-spanned="2" office:value-type="string">
            <text:p text:style-name="P55">Valor Total do Contrato</text:p>
          </table:table-cell>
          <table:table-cell table:style-name="Tabela26.A1" table:number-rows-spanned="2" office:value-type="string">
            <text:p text:style-name="P55">Contratado</text:p>
          </table:table-cell>
          <table:table-cell table:style-name="Tabela26.A1" table:number-rows-spanned="2" office:value-type="string">
            <text:p text:style-name="P55">CNPJ</text:p>
            <text:p text:style-name="P55">CPF</text:p>
          </table:table-cell>
          <table:table-cell table:style-name="Tabela26.A1" table:number-rows-spanned="2" office:value-type="string">
            <text:p text:style-name="P55">Sócios</text:p>
          </table:table-cell>
          <table:table-cell table:style-name="Tabela26.Q1" table:number-rows-spanned="2" office:value-type="string">
            <text:p text:style-name="P55">Termo</text:p>
            <text:p text:style-name="P55">Aditivo</text:p>
          </table:table-cell>
        </table:table-row>
        <table:table-row table:style-name="Tabela26.1">
          <table:covered-table-cell/>
          <table:covered-table-cell/>
          <table:covered-table-cell/>
          <table:covered-table-cell/>
          <table:table-cell table:style-name="Tabela26.E2" office:value-type="string">
            <text:p text:style-name="P55">Início</text:p>
          </table:table-cell>
          <table:table-cell table:style-name="Tabela26.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55">(a)</text:p>
          </table:table-cell>
          <table:table-cell table:style-name="Tabela26.A3" office:value-type="string">
            <text:p text:style-name="P55">(b)</text:p>
          </table:table-cell>
          <table:table-cell table:style-name="Tabela26.A3" office:value-type="string">
            <text:p text:style-name="P55">(c)</text:p>
          </table:table-cell>
          <table:table-cell table:style-name="Tabela26.A3" office:value-type="string">
            <text:p text:style-name="P55">(d)</text:p>
          </table:table-cell>
          <table:table-cell table:style-name="Tabela26.A3" office:value-type="string">
            <text:p text:style-name="P55">(e)</text:p>
          </table:table-cell>
          <table:table-cell table:style-name="Tabela26.A3" office:value-type="string">
            <text:p text:style-name="P55">(e)</text:p>
          </table:table-cell>
          <table:table-cell table:style-name="Tabela26.A3" office:value-type="string">
            <text:p text:style-name="P55">(f)</text:p>
          </table:table-cell>
          <table:table-cell table:style-name="Tabela26.A3" office:value-type="string">
            <text:p text:style-name="P55">(g)</text:p>
          </table:table-cell>
          <table:table-cell table:style-name="Tabela26.A3" office:value-type="string">
            <text:p text:style-name="P55">(h)</text:p>
          </table:table-cell>
          <table:table-cell table:style-name="Tabela26.A3" office:value-type="string">
            <text:p text:style-name="P55">(i)</text:p>
          </table:table-cell>
          <table:table-cell table:style-name="Tabela26.A3" office:value-type="string">
            <text:p text:style-name="P55">(j)</text:p>
          </table:table-cell>
          <table:table-cell table:style-name="Tabela26.A3" office:value-type="string">
            <text:p text:style-name="P55">(k)</text:p>
          </table:table-cell>
          <table:table-cell table:style-name="Tabela26.A3" office:value-type="string">
            <text:p text:style-name="P55">(l)</text:p>
          </table:table-cell>
          <table:table-cell table:style-name="Tabela26.A3" office:value-type="string">
            <text:p text:style-name="P55">(m)</text:p>
          </table:table-cell>
          <table:table-cell table:style-name="Tabela26.A3" office:value-type="string">
            <text:p text:style-name="P55">(n)</text:p>
          </table:table-cell>
          <table:table-cell table:style-name="Tabela26.A3" office:value-type="string">
            <text:p text:style-name="P55">(o)</text:p>
          </table:table-cell>
          <table:table-cell table:style-name="Tabela26.Q3" office:value-type="string">
            <text:p text:style-name="P55">(p)</text:p>
          </table:table-cell>
        </table:table-row>
        <table:table-row table:style-name="Tabela26.3">
          <table:table-cell table:style-name="Tabela26.A4" table:number-rows-spanned="2" office:value-type="string">
            <text:p text:style-name="P86">29/</text:p>
            <text:p text:style-name="P86">2016</text:p>
          </table:table-cell>
          <table:table-cell table:style-name="Tabela26.A4" table:number-rows-spanned="2" office:value-type="string">
            <text:p text:style-name="P106">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106"/>
            <text:p text:style-name="P106"/>
            <text:p text:style-name="P106"/>
          </table:table-cell>
          <table:table-cell table:style-name="Tabela26.A4" table:number-rows-spanned="2" office:value-type="string">
            <text:p text:style-name="P106">Disponibilização: terça-feira, 28 de junho de 2016. Publicação: quarta-feira, 29 de junho de 2016 - ANO XXXVIII Nº 8.008 – Diário de Justiça do Estado do Piauí.</text:p>
          </table:table-cell>
          <table:table-cell table:style-name="Tabela26.A4" table:number-rows-spanned="2" office:value-type="string">
            <text:p text:style-name="P86">Adesão n° 02/2016 - Pregão Eletrônico n° 80/2015 -TRT 8ª REGIÃO -</text:p>
          </table:table-cell>
          <table:table-cell table:style-name="Tabela26.A4" table:number-rows-spanned="2" office:value-type="string">
            <text:p text:style-name="P86">23/</text:p>
            <text:p text:style-name="P86">06/</text:p>
            <text:p text:style-name="P86">2016</text:p>
          </table:table-cell>
          <table:table-cell table:style-name="Tabela26.A4" table:number-rows-spanned="2" office:value-type="string">
            <text:p text:style-name="P86">23/</text:p>
            <text:p text:style-name="P86">12/</text:p>
            <text:p text:style-name="P86">2019</text:p>
          </table:table-cell>
          <table:table-cell table:style-name="Tabela26.A4" table:number-rows-spanned="2" office:value-type="string">
            <text:p text:style-name="P86">Vigente</text:p>
          </table:table-cell>
          <table:table-cell table:style-name="Tabela26.A4" office:value-type="string">
            <text:p text:style-name="P106">1. Link dedicado para acesso à internet com roteamento do protocolo BGP para trânsito do Sistema Autônomo do TRT 8ª Região, com taxa de transmissão de 100 Mbps – Mensal.</text:p>
          </table:table-cell>
          <table:table-cell table:style-name="Tabela26.A4" office:value-type="string">
            <text:p text:style-name="P86">Serviço</text:p>
          </table:table-cell>
          <table:table-cell table:style-name="Tabela26.A4" office:value-type="string">
            <text:p text:style-name="P86">R$ 12.886,34</text:p>
          </table:table-cell>
          <table:table-cell table:style-name="Tabela26.A4" office:value-type="string">
            <text:p text:style-name="P86">30</text:p>
          </table:table-cell>
          <table:table-cell table:style-name="Tabela26.A4" office:value-type="string">
            <text:p text:style-name="P86">R$ 386.590,20</text:p>
          </table:table-cell>
          <table:table-cell table:style-name="Tabela26.A4" table:number-rows-spanned="2" office:value-type="string">
            <text:p text:style-name="P86">R$ 386.590,20</text:p>
          </table:table-cell>
          <table:table-cell table:style-name="Tabela26.A4" table:number-rows-spanned="2" office:value-type="string">
            <text:p text:style-name="P86">TELEMAR NORTE LESTE S/A</text:p>
          </table:table-cell>
          <table:table-cell table:style-name="Tabela26.A4" table:number-rows-spanned="2" office:value-type="string">
            <text:p text:style-name="P86">33.000.118/0001-79</text:p>
          </table:table-cell>
          <table:table-cell table:style-name="Tabela26.A4" table:number-rows-spanned="2" office:value-type="string">
            <text:p text:style-name="P106">Paulo Roberto de Sousa Martins Vieira, CPF: 395.930.963-53; Maria José do Nascimento,</text:p>
            <text:p text:style-name="P106">CPF:718.978.953-72.</text:p>
            <text:p text:style-name="P106"><text:s/></text:p>
            <text:p text:style-name="P86"/>
          </table:table-cell>
          <table:table-cell table:style-name="Tabela26.Q4" table:number-rows-spanned="2" office:value-type="string">
            <text:p text:style-name="P86">Sim</text:p>
          </table:table-cell>
        </table:table-row>
        <table:table-row table:style-name="Tabela26.3">
          <table:covered-table-cell/>
          <table:covered-table-cell/>
          <table:covered-table-cell/>
          <table:covered-table-cell/>
          <table:covered-table-cell/>
          <table:covered-table-cell/>
          <table:covered-table-cell/>
          <table:table-cell table:style-name="Tabela26.A4" office:value-type="string">
            <text:p text:style-name="P106">2. Instalação (valor único).</text:p>
          </table:table-cell>
          <table:table-cell table:style-name="Tabela26.A4" office:value-type="string">
            <text:p text:style-name="P59">Serviço</text:p>
          </table:table-cell>
          <table:table-cell table:style-name="Tabela26.A4" office:value-type="string">
            <text:p text:style-name="P59">R$ 0,00</text:p>
          </table:table-cell>
          <table:table-cell table:style-name="Tabela26.A4" office:value-type="string">
            <text:p text:style-name="P59">-</text:p>
          </table:table-cell>
          <table:table-cell table:style-name="Tabela26.A4" office:value-type="string">
            <text:p text:style-name="P59">R$ 0,00</text:p>
          </table:table-cell>
          <table:covered-table-cell/>
          <table:covered-table-cell/>
          <table:covered-table-cell/>
          <table:covered-table-cell/>
          <table:covered-table-cell/>
        </table:table-row>
      </table:table>
      <text:p text:style-name="P12"/>
      <text:p text:style-name="P12"/>
      <text:p text:style-name="P12"/>
      <text:p text:style-name="P12"><text:soft-page-break/></text:p>
      <text:p text:style-name="P12"/>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55">Nº</text:p>
          </table:table-cell>
          <table:table-cell table:style-name="Tabela27.A1" table:number-rows-spanned="2" office:value-type="string">
            <text:p text:style-name="P55">Objeto</text:p>
          </table:table-cell>
          <table:table-cell table:style-name="Tabela27.A1" table:number-rows-spanned="2" office:value-type="string">
            <text:p text:style-name="P55">Data da Publicação</text:p>
          </table:table-cell>
          <table:table-cell table:style-name="Tabela27.A1" table:number-rows-spanned="2" office:value-type="string">
            <text:p text:style-name="P55">Nº do Edital</text:p>
          </table:table-cell>
          <table:table-cell table:style-name="Tabela27.A1" table:number-columns-spanned="2" office:value-type="string">
            <text:p text:style-name="P55">Vigência</text:p>
          </table:table-cell>
          <table:covered-table-cell/>
          <table:table-cell table:style-name="Tabela27.A1" table:number-rows-spanned="2" office:value-type="string">
            <text:p text:style-name="P55">Situação</text:p>
          </table:table-cell>
          <table:table-cell table:style-name="Tabela27.A1" table:number-rows-spanned="2" office:value-type="string">
            <text:p text:style-name="P55">Item Fornecido</text:p>
          </table:table-cell>
          <table:table-cell table:style-name="Tabela27.A1" table:number-rows-spanned="2" office:value-type="string">
            <text:p text:style-name="P55">Unidade de Medida</text:p>
          </table:table-cell>
          <table:table-cell table:style-name="Tabela27.A1" table:number-rows-spanned="2" office:value-type="string">
            <text:p text:style-name="P55">Valor Unitário</text:p>
            <text:p text:style-name="P55"/>
          </table:table-cell>
          <table:table-cell table:style-name="Tabela27.A1" table:number-rows-spanned="2" office:value-type="string">
            <text:p text:style-name="P55">Qtd.</text:p>
          </table:table-cell>
          <table:table-cell table:style-name="Tabela27.A1" table:number-rows-spanned="2" office:value-type="string">
            <text:p text:style-name="P55">Valor Total do Item</text:p>
          </table:table-cell>
          <table:table-cell table:style-name="Tabela27.A1" table:number-rows-spanned="2" office:value-type="string">
            <text:p text:style-name="P55">Valor Total do Contrato</text:p>
          </table:table-cell>
          <table:table-cell table:style-name="Tabela27.A1" table:number-rows-spanned="2" office:value-type="string">
            <text:p text:style-name="P55">Contratado</text:p>
          </table:table-cell>
          <table:table-cell table:style-name="Tabela27.A1" table:number-rows-spanned="2" office:value-type="string">
            <text:p text:style-name="P55">CNPJ</text:p>
            <text:p text:style-name="P55">CPF</text:p>
          </table:table-cell>
          <table:table-cell table:style-name="Tabela27.A1" table:number-rows-spanned="2" office:value-type="string">
            <text:p text:style-name="P55">Sócios</text:p>
          </table:table-cell>
          <table:table-cell table:style-name="Tabela27.Q1" table:number-rows-spanned="2" office:value-type="string">
            <text:p text:style-name="P55">Termo</text:p>
            <text:p text:style-name="P55">Aditivo</text:p>
          </table:table-cell>
        </table:table-row>
        <table:table-row table:style-name="Tabela27.1">
          <table:covered-table-cell/>
          <table:covered-table-cell/>
          <table:covered-table-cell/>
          <table:covered-table-cell/>
          <table:table-cell table:style-name="Tabela27.E2" office:value-type="string">
            <text:p text:style-name="P55">Início</text:p>
          </table:table-cell>
          <table:table-cell table:style-name="Tabela27.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55">(a)</text:p>
          </table:table-cell>
          <table:table-cell table:style-name="Tabela27.A3" office:value-type="string">
            <text:p text:style-name="P55">(b)</text:p>
          </table:table-cell>
          <table:table-cell table:style-name="Tabela27.A3" office:value-type="string">
            <text:p text:style-name="P55">(c)</text:p>
          </table:table-cell>
          <table:table-cell table:style-name="Tabela27.A3" office:value-type="string">
            <text:p text:style-name="P55">(d)</text:p>
          </table:table-cell>
          <table:table-cell table:style-name="Tabela27.A3" office:value-type="string">
            <text:p text:style-name="P55">(e)</text:p>
          </table:table-cell>
          <table:table-cell table:style-name="Tabela27.A3" office:value-type="string">
            <text:p text:style-name="P55">(e)</text:p>
          </table:table-cell>
          <table:table-cell table:style-name="Tabela27.A3" office:value-type="string">
            <text:p text:style-name="P55">(f)</text:p>
          </table:table-cell>
          <table:table-cell table:style-name="Tabela27.A3" office:value-type="string">
            <text:p text:style-name="P55">(g)</text:p>
          </table:table-cell>
          <table:table-cell table:style-name="Tabela27.A3" office:value-type="string">
            <text:p text:style-name="P55">(h)</text:p>
          </table:table-cell>
          <table:table-cell table:style-name="Tabela27.A3" office:value-type="string">
            <text:p text:style-name="P55">(i)</text:p>
          </table:table-cell>
          <table:table-cell table:style-name="Tabela27.A3" office:value-type="string">
            <text:p text:style-name="P55">(j)</text:p>
          </table:table-cell>
          <table:table-cell table:style-name="Tabela27.A3" office:value-type="string">
            <text:p text:style-name="P55">(k)</text:p>
          </table:table-cell>
          <table:table-cell table:style-name="Tabela27.A3" office:value-type="string">
            <text:p text:style-name="P55">(l)</text:p>
          </table:table-cell>
          <table:table-cell table:style-name="Tabela27.A3" office:value-type="string">
            <text:p text:style-name="P55">(m)</text:p>
          </table:table-cell>
          <table:table-cell table:style-name="Tabela27.A3" office:value-type="string">
            <text:p text:style-name="P55">(n)</text:p>
          </table:table-cell>
          <table:table-cell table:style-name="Tabela27.A3" office:value-type="string">
            <text:p text:style-name="P55">(o)</text:p>
          </table:table-cell>
          <table:table-cell table:style-name="Tabela27.Q3" office:value-type="string">
            <text:p text:style-name="P55">(p)</text:p>
          </table:table-cell>
        </table:table-row>
        <table:table-row table:style-name="Tabela27.3">
          <table:table-cell table:style-name="Tabela27.A4" office:value-type="string">
            <text:p text:style-name="P61">30/</text:p>
            <text:p text:style-name="P61">2016</text:p>
          </table:table-cell>
          <table:table-cell table:style-name="Tabela27.A4" office:value-type="string">
            <text:p text:style-name="P61">Prestação de serviços de telefonia para atender ao GAECO, unidade do MPE-PI, com prestação de serviços de linhas digitais com entroncamento E-1-R2D a ser executado de forma contínua, com instalação de centrais telefônicas virtuais, entroncamento de centrais telefônicas</text:p>
            <text:p text:style-name="P61">privadas e serviço de comunicação multimídia (SCM);</text:p>
            <text:p text:style-name="P61"/>
            <text:p text:style-name="P61"/>
            <text:p text:style-name="P61"/>
            <text:p text:style-name="P61"/>
          </table:table-cell>
          <table:table-cell table:style-name="Tabela27.A4" office:value-type="string">
            <text:p text:style-name="P61">Disponibilização: Quinta-feira, 24 de novembro de 2016 Publicação: Sexta-feira, 25 de novembro de 2016 - ANO XXXVIII Nº 8.106 – Diário de Justiça do Estado do Piauí.</text:p>
          </table:table-cell>
          <table:table-cell table:style-name="Tabela27.A4" office:value-type="string">
            <text:p text:style-name="P61">Adesão n° 01/2016 à ARP N° 04/2016/SEPOG/CE</text:p>
          </table:table-cell>
          <table:table-cell table:style-name="Tabela27.A4" office:value-type="string">
            <text:p text:style-name="P61">17/</text:p>
            <text:p text:style-name="P61">11/</text:p>
            <text:p text:style-name="P61">2016</text:p>
          </table:table-cell>
          <table:table-cell table:style-name="Tabela27.A4" office:value-type="string">
            <text:p text:style-name="P61">17/</text:p>
            <text:p text:style-name="P61">11/</text:p>
            <text:p text:style-name="P61">2019</text:p>
          </table:table-cell>
          <table:table-cell table:style-name="Tabela27.A4" office:value-type="string">
            <text:p text:style-name="P61">Vigente</text:p>
          </table:table-cell>
          <table:table-cell table:style-name="Tabela27.A4" office:value-type="string">
            <text:p text:style-name="P61">Prestação de serviços de telefonia para atender ao GAECO, unidade do MPE-PI, com prestação de serviços de linhas digitais com entroncamento E-1-R2D a ser executado de forma contínua, com instalação de centrais telefônicas virtuais, entroncamento de centrais telefônicas</text:p>
            <text:p text:style-name="P61">privadas e serviço de comunicação multimídia (SCM);</text:p>
            <text:p text:style-name="P61"/>
          </table:table-cell>
          <table:table-cell table:style-name="Tabela27.A4" office:value-type="string">
            <text:p text:style-name="P61">Mensal</text:p>
          </table:table-cell>
          <table:table-cell table:style-name="Tabela27.A4" office:value-type="string">
            <text:p text:style-name="P61">-</text:p>
          </table:table-cell>
          <table:table-cell table:style-name="Tabela27.A4" office:value-type="string">
            <text:p text:style-name="P61">12</text:p>
          </table:table-cell>
          <table:table-cell table:style-name="Tabela27.A4" office:value-type="string">
            <text:p text:style-name="P61">R$ 10.952,58</text:p>
          </table:table-cell>
          <table:table-cell table:style-name="Tabela27.A4" office:value-type="string">
            <text:p text:style-name="P61">R$ 10.952,58</text:p>
          </table:table-cell>
          <table:table-cell table:style-name="Tabela27.A4" office:value-type="string">
            <text:p text:style-name="P61">Telemar Norte Leste S/A</text:p>
          </table:table-cell>
          <table:table-cell table:style-name="Tabela27.A4" office:value-type="string">
            <text:p text:style-name="P61">33.000.118/0001-79</text:p>
          </table:table-cell>
          <table:table-cell table:style-name="Tabela27.A4" office:value-type="string">
            <text:p text:style-name="P61">Paulo Roberto de Sousa Martins , CPF: 395.930.963-53 ; Maria José do Nascimento, CPF: 718.978.953-72</text:p>
            <text:p text:style-name="P61"><text:s/></text:p>
            <text:p text:style-name="P61"/>
          </table:table-cell>
          <table:table-cell table:style-name="Tabela27.Q4" office:value-type="string">
            <text:p text:style-name="P61">Sim</text:p>
          </table:table-cell>
        </table:table-row>
      </table:table>
      <text:p text:style-name="P12"/>
      <text:p text:style-name="P12"/>
      <text:p text:style-name="P12"/>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55">Nº</text:p>
          </table:table-cell>
          <table:table-cell table:style-name="Tabela28.A1" table:number-rows-spanned="2" office:value-type="string">
            <text:p text:style-name="P55">Objeto</text:p>
          </table:table-cell>
          <table:table-cell table:style-name="Tabela28.A1" table:number-rows-spanned="2" office:value-type="string">
            <text:p text:style-name="P55">Data da Publicação</text:p>
          </table:table-cell>
          <table:table-cell table:style-name="Tabela28.A1" table:number-rows-spanned="2" office:value-type="string">
            <text:p text:style-name="P55">Nº do Edital</text:p>
          </table:table-cell>
          <table:table-cell table:style-name="Tabela28.A1" table:number-columns-spanned="2" office:value-type="string">
            <text:p text:style-name="P55">Vigência</text:p>
          </table:table-cell>
          <table:covered-table-cell/>
          <table:table-cell table:style-name="Tabela28.A1" table:number-rows-spanned="2" office:value-type="string">
            <text:p text:style-name="P55">Situação</text:p>
          </table:table-cell>
          <table:table-cell table:style-name="Tabela28.A1" table:number-rows-spanned="2" office:value-type="string">
            <text:p text:style-name="P55">Item Fornecido</text:p>
          </table:table-cell>
          <table:table-cell table:style-name="Tabela28.A1" table:number-rows-spanned="2" office:value-type="string">
            <text:p text:style-name="P55">Unidade de Medida</text:p>
          </table:table-cell>
          <table:table-cell table:style-name="Tabela28.A1" table:number-rows-spanned="2" office:value-type="string">
            <text:p text:style-name="P55">Valor Unitário</text:p>
            <text:p text:style-name="P55"/>
          </table:table-cell>
          <table:table-cell table:style-name="Tabela28.A1" table:number-rows-spanned="2" office:value-type="string">
            <text:p text:style-name="P55">Qtd.</text:p>
          </table:table-cell>
          <table:table-cell table:style-name="Tabela28.A1" table:number-rows-spanned="2" office:value-type="string">
            <text:p text:style-name="P55">Valor Total do Item</text:p>
          </table:table-cell>
          <table:table-cell table:style-name="Tabela28.A1" table:number-rows-spanned="2" office:value-type="string">
            <text:p text:style-name="P55">Valor Total do Contrato</text:p>
          </table:table-cell>
          <table:table-cell table:style-name="Tabela28.A1" table:number-rows-spanned="2" office:value-type="string">
            <text:p text:style-name="P55">Contratado</text:p>
          </table:table-cell>
          <table:table-cell table:style-name="Tabela28.A1" table:number-rows-spanned="2" office:value-type="string">
            <text:p text:style-name="P55">CNPJ</text:p>
            <text:p text:style-name="P55">CPF</text:p>
          </table:table-cell>
          <table:table-cell table:style-name="Tabela28.A1" table:number-rows-spanned="2" office:value-type="string">
            <text:p text:style-name="P55">Sócios</text:p>
          </table:table-cell>
          <table:table-cell table:style-name="Tabela28.Q1" table:number-rows-spanned="2" office:value-type="string">
            <text:p text:style-name="P55">Termo</text:p>
            <text:p text:style-name="P55">Aditivo</text:p>
          </table:table-cell>
        </table:table-row>
        <table:table-row table:style-name="Tabela28.1">
          <table:covered-table-cell/>
          <table:covered-table-cell/>
          <table:covered-table-cell/>
          <table:covered-table-cell/>
          <table:table-cell table:style-name="Tabela28.E2" office:value-type="string">
            <text:p text:style-name="P55">Início</text:p>
          </table:table-cell>
          <table:table-cell table:style-name="Tabela28.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55">(a)</text:p>
          </table:table-cell>
          <table:table-cell table:style-name="Tabela28.A3" office:value-type="string">
            <text:p text:style-name="P55">(b)</text:p>
          </table:table-cell>
          <table:table-cell table:style-name="Tabela28.A3" office:value-type="string">
            <text:p text:style-name="P55">(c)</text:p>
          </table:table-cell>
          <table:table-cell table:style-name="Tabela28.A3" office:value-type="string">
            <text:p text:style-name="P55">(d)</text:p>
          </table:table-cell>
          <table:table-cell table:style-name="Tabela28.A3" office:value-type="string">
            <text:p text:style-name="P55">(e)</text:p>
          </table:table-cell>
          <table:table-cell table:style-name="Tabela28.A3" office:value-type="string">
            <text:p text:style-name="P55">(e)</text:p>
          </table:table-cell>
          <table:table-cell table:style-name="Tabela28.A3" office:value-type="string">
            <text:p text:style-name="P55">(f)</text:p>
          </table:table-cell>
          <table:table-cell table:style-name="Tabela28.A3" office:value-type="string">
            <text:p text:style-name="P55">(g)</text:p>
          </table:table-cell>
          <table:table-cell table:style-name="Tabela28.A3" office:value-type="string">
            <text:p text:style-name="P55">(h)</text:p>
          </table:table-cell>
          <table:table-cell table:style-name="Tabela28.A3" office:value-type="string">
            <text:p text:style-name="P55">(i)</text:p>
          </table:table-cell>
          <table:table-cell table:style-name="Tabela28.A3" office:value-type="string">
            <text:p text:style-name="P55">(j)</text:p>
          </table:table-cell>
          <table:table-cell table:style-name="Tabela28.A3" office:value-type="string">
            <text:p text:style-name="P55">(k)</text:p>
          </table:table-cell>
          <table:table-cell table:style-name="Tabela28.A3" office:value-type="string">
            <text:p text:style-name="P55">(l)</text:p>
          </table:table-cell>
          <table:table-cell table:style-name="Tabela28.A3" office:value-type="string">
            <text:p text:style-name="P55">(m)</text:p>
          </table:table-cell>
          <table:table-cell table:style-name="Tabela28.A3" office:value-type="string">
            <text:p text:style-name="P55">(n)</text:p>
          </table:table-cell>
          <table:table-cell table:style-name="Tabela28.A3" office:value-type="string">
            <text:p text:style-name="P55">(o)</text:p>
          </table:table-cell>
          <table:table-cell table:style-name="Tabela28.Q3" office:value-type="string">
            <text:p text:style-name="P55">(p)</text:p>
          </table:table-cell>
        </table:table-row>
        <table:table-row table:style-name="Tabela28.3">
          <table:table-cell table:style-name="Tabela28.A4" office:value-type="string">
            <text:p text:style-name="P59">32/</text:p>
            <text:p text:style-name="P59">2016</text:p>
          </table:table-cell>
          <table:table-cell table:style-name="Tabela28.A4" office:value-type="string">
            <text:p text:style-name="P81"><text:span text:style-name="Fonte_20_parág._20_padrão"><text:span text:style-name="T4">Contratação de empresa especializada para a disponibilização de acesso a banco de dados específico com informações atualizadas </text:span></text:span><text:span text:style-name="Fonte_20_parág._20_padrão"><text:span text:style-name="T3">de preços praticados no mercado, valores de referência e Atas de Registro de Preços para servir de subsídio às contratações e aquisições a serem realizadas por este Órgão.</text:span></text:span></text:p>
            <text:p text:style-name="P59"/>
          </table:table-cell>
          <table:table-cell table:style-name="Tabela28.A4" office:value-type="string">
            <text:p text:style-name="P81"><text:span text:style-name="Fonte_20_parág._20_padrão"><text:span text:style-name="T3">Disponibilização: Segunda-feira, 1 de Agosto de 2016 Publicação: Terça-feira, 2 de Agosto de 2016 <text:s/>- </text:span></text:span><text:span text:style-name="Fonte_20_parág._20_padrão"><text:span text:style-name="T21">ANO XXXVIII Nº 8.032– Diário de Justiça do Estado do Piauí.</text:span></text:span></text:p>
          </table:table-cell>
          <table:table-cell table:style-name="Tabela28.A4" office:value-type="string">
            <text:p text:style-name="P59">Inexigibilidade 07/2016</text:p>
          </table:table-cell>
          <table:table-cell table:style-name="Tabela28.A4" office:value-type="string">
            <text:p text:style-name="P59">11/</text:p>
            <text:p text:style-name="P59">07/</text:p>
            <text:p text:style-name="P59">2016</text:p>
          </table:table-cell>
          <table:table-cell table:style-name="Tabela28.A4" office:value-type="string">
            <text:p text:style-name="P59">11/</text:p>
            <text:p text:style-name="P59">07/</text:p>
            <text:p text:style-name="P59">2019</text:p>
          </table:table-cell>
          <table:table-cell table:style-name="Tabela28.A4" office:value-type="string">
            <text:p text:style-name="P59">Vigente</text:p>
          </table:table-cell>
          <table:table-cell table:style-name="Tabela28.A4" office:value-type="string">
            <text:p text:style-name="P59">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28.A4" office:value-type="string">
            <text:p text:style-name="P59">Serviços</text:p>
          </table:table-cell>
          <table:table-cell table:style-name="Tabela28.A4" office:value-type="string">
            <text:p text:style-name="P59">-</text:p>
          </table:table-cell>
          <table:table-cell table:style-name="Tabela28.A4" office:value-type="string">
            <text:p text:style-name="P59">-</text:p>
          </table:table-cell>
          <table:table-cell table:style-name="Tabela28.A4" office:value-type="string">
            <text:p text:style-name="P59">R$ 7.990,00</text:p>
          </table:table-cell>
          <table:table-cell table:style-name="Tabela28.A4" office:value-type="string">
            <text:p text:style-name="P59">R$ 7.990,00</text:p>
          </table:table-cell>
          <table:table-cell table:style-name="Tabela28.A4" office:value-type="string">
            <text:p text:style-name="P59">NP CAPACITAÇÃO E SOLUÇÕES TECNOLÓGICAS LTDA</text:p>
          </table:table-cell>
          <table:table-cell table:style-name="Tabela28.A4" office:value-type="string">
            <text:p text:style-name="P59">07.797.967/0001-95 <text:s/></text:p>
          </table:table-cell>
          <table:table-cell table:style-name="Tabela28.A4" office:value-type="string">
            <text:p text:style-name="P81"><text:span text:style-name="Fonte_20_parág._20_padrão"><text:span text:style-name="T4">Rudimar Barbosa dos Reis , CPF: </text:span></text:span><text:span text:style-name="Fonte_20_parág._20_padrão"><text:span text:style-name="T3">574.460.249-68</text:span></text:span></text:p>
            <text:p text:style-name="P59"><text:s/></text:p>
            <text:p text:style-name="P59"/>
          </table:table-cell>
          <table:table-cell table:style-name="Tabela28.Q4" office:value-type="string">
            <text:p text:style-name="P59">Sim</text:p>
          </table:table-cell>
        </table:table-row>
      </table:table>
      <text:p text:style-name="P12"><text:soft-page-break/></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55">Nº</text:p>
          </table:table-cell>
          <table:table-cell table:style-name="Tabela29.A1" table:number-rows-spanned="2" office:value-type="string">
            <text:p text:style-name="P55">Objeto</text:p>
          </table:table-cell>
          <table:table-cell table:style-name="Tabela29.A1" table:number-rows-spanned="2" office:value-type="string">
            <text:p text:style-name="P55">Data da Publicação</text:p>
          </table:table-cell>
          <table:table-cell table:style-name="Tabela29.A1" table:number-rows-spanned="2" office:value-type="string">
            <text:p text:style-name="P55">Nº do Edital</text:p>
          </table:table-cell>
          <table:table-cell table:style-name="Tabela29.A1" table:number-columns-spanned="2" office:value-type="string">
            <text:p text:style-name="P55">Vigência</text:p>
          </table:table-cell>
          <table:covered-table-cell/>
          <table:table-cell table:style-name="Tabela29.A1" table:number-rows-spanned="2" office:value-type="string">
            <text:p text:style-name="P55">Situação</text:p>
          </table:table-cell>
          <table:table-cell table:style-name="Tabela29.A1" table:number-rows-spanned="2" office:value-type="string">
            <text:p text:style-name="P55">Item Fornecido</text:p>
          </table:table-cell>
          <table:table-cell table:style-name="Tabela29.A1" table:number-rows-spanned="2" office:value-type="string">
            <text:p text:style-name="P55">Unidade de Medida</text:p>
          </table:table-cell>
          <table:table-cell table:style-name="Tabela29.A1" table:number-rows-spanned="2" office:value-type="string">
            <text:p text:style-name="P55">Valor Unitário</text:p>
            <text:p text:style-name="P55"/>
          </table:table-cell>
          <table:table-cell table:style-name="Tabela29.A1" table:number-rows-spanned="2" office:value-type="string">
            <text:p text:style-name="P55">Qtd.</text:p>
          </table:table-cell>
          <table:table-cell table:style-name="Tabela29.A1" table:number-rows-spanned="2" office:value-type="string">
            <text:p text:style-name="P55">Valor Total do Item</text:p>
          </table:table-cell>
          <table:table-cell table:style-name="Tabela29.A1" table:number-rows-spanned="2" office:value-type="string">
            <text:p text:style-name="P55">Valor Total do Contrato</text:p>
          </table:table-cell>
          <table:table-cell table:style-name="Tabela29.A1" table:number-rows-spanned="2" office:value-type="string">
            <text:p text:style-name="P55">Contratado</text:p>
          </table:table-cell>
          <table:table-cell table:style-name="Tabela29.A1" table:number-rows-spanned="2" office:value-type="string">
            <text:p text:style-name="P55">CNPJ</text:p>
            <text:p text:style-name="P55">CPF</text:p>
          </table:table-cell>
          <table:table-cell table:style-name="Tabela29.A1" table:number-rows-spanned="2" office:value-type="string">
            <text:p text:style-name="P55">Sócios</text:p>
          </table:table-cell>
          <table:table-cell table:style-name="Tabela29.Q1" table:number-rows-spanned="2" office:value-type="string">
            <text:p text:style-name="P55">Termo</text:p>
            <text:p text:style-name="P55">Aditivo</text:p>
          </table:table-cell>
        </table:table-row>
        <table:table-row table:style-name="Tabela29.1">
          <table:covered-table-cell/>
          <table:covered-table-cell/>
          <table:covered-table-cell/>
          <table:covered-table-cell/>
          <table:table-cell table:style-name="Tabela29.E2" office:value-type="string">
            <text:p text:style-name="P55">Início</text:p>
          </table:table-cell>
          <table:table-cell table:style-name="Tabela29.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55">(a)</text:p>
          </table:table-cell>
          <table:table-cell table:style-name="Tabela29.A3" office:value-type="string">
            <text:p text:style-name="P55">(b)</text:p>
          </table:table-cell>
          <table:table-cell table:style-name="Tabela29.A3" office:value-type="string">
            <text:p text:style-name="P55">(c)</text:p>
          </table:table-cell>
          <table:table-cell table:style-name="Tabela29.A3" office:value-type="string">
            <text:p text:style-name="P55">(d)</text:p>
          </table:table-cell>
          <table:table-cell table:style-name="Tabela29.A3" office:value-type="string">
            <text:p text:style-name="P55">(e)</text:p>
          </table:table-cell>
          <table:table-cell table:style-name="Tabela29.A3" office:value-type="string">
            <text:p text:style-name="P55">(e)</text:p>
          </table:table-cell>
          <table:table-cell table:style-name="Tabela29.A3" office:value-type="string">
            <text:p text:style-name="P55">(f)</text:p>
          </table:table-cell>
          <table:table-cell table:style-name="Tabela29.A3" office:value-type="string">
            <text:p text:style-name="P55">(g)</text:p>
          </table:table-cell>
          <table:table-cell table:style-name="Tabela29.A3" office:value-type="string">
            <text:p text:style-name="P55">(h)</text:p>
          </table:table-cell>
          <table:table-cell table:style-name="Tabela29.A3" office:value-type="string">
            <text:p text:style-name="P55">(i)</text:p>
          </table:table-cell>
          <table:table-cell table:style-name="Tabela29.A3" office:value-type="string">
            <text:p text:style-name="P55">(j)</text:p>
          </table:table-cell>
          <table:table-cell table:style-name="Tabela29.A3" office:value-type="string">
            <text:p text:style-name="P55">(k)</text:p>
          </table:table-cell>
          <table:table-cell table:style-name="Tabela29.A3" office:value-type="string">
            <text:p text:style-name="P55">(l)</text:p>
          </table:table-cell>
          <table:table-cell table:style-name="Tabela29.A3" office:value-type="string">
            <text:p text:style-name="P55">(m)</text:p>
          </table:table-cell>
          <table:table-cell table:style-name="Tabela29.A3" office:value-type="string">
            <text:p text:style-name="P55">(n)</text:p>
          </table:table-cell>
          <table:table-cell table:style-name="Tabela29.A3" office:value-type="string">
            <text:p text:style-name="P55">(o)</text:p>
          </table:table-cell>
          <table:table-cell table:style-name="Tabela29.Q3" office:value-type="string">
            <text:p text:style-name="P55">(p)</text:p>
          </table:table-cell>
        </table:table-row>
        <table:table-row table:style-name="Tabela29.4">
          <table:table-cell table:style-name="Tabela29.A4" office:value-type="string">
            <text:p text:style-name="P59">34/</text:p>
            <text:p text:style-name="P59">2016</text:p>
          </table:table-cell>
          <table:table-cell table:style-name="Tabela29.A4" office:value-type="string">
            <text:p text:style-name="P59"/>
            <text:p text:style-name="P59">Contratação de empresa especializada na prestação de serviços securitários para 07 (sete) veículos de propriedade do MP-PI, com</text:p>
            <text:p text:style-name="P59">cobertura contra danos materiais e corporais resultantes de sinistros de roubo ou furto, colisão, incêndio, danos causados pela natureza, e</text:p>
            <text:p text:style-name="P59">assistência 24 horas, em todo o território nacional, conforme especificações constantes no Termo de Referência (anexo I).</text:p>
            <text:p text:style-name="P59"/>
            <text:p text:style-name="P59"/>
            <text:p text:style-name="P59"/>
            <text:p text:style-name="P59"/>
          </table:table-cell>
          <table:table-cell table:style-name="Tabela29.A4" office:value-type="string">
            <text:p text:style-name="P59">Disponibilização: Sexta-feira, 02 de setembro de 2016 Publicação: Segunda-feira, 05 de setembro de 2016 <text:s text:c="2"/>- ANO XXXVIII Nº 8.054– Diário de Justiça do Estado do Piauí.</text:p>
          </table:table-cell>
          <table:table-cell table:style-name="Tabela29.A4" office:value-type="string">
            <text:p text:style-name="P59">Pregão Eletrônico 23/2016</text:p>
          </table:table-cell>
          <table:table-cell table:style-name="Tabela29.A4" office:value-type="string">
            <text:p text:style-name="P59">24/</text:p>
            <text:p text:style-name="P59">08/</text:p>
            <text:p text:style-name="P59">2016</text:p>
          </table:table-cell>
          <table:table-cell table:style-name="Tabela29.A4" office:value-type="string">
            <text:p text:style-name="P59">24/</text:p>
            <text:p text:style-name="P59">08/</text:p>
            <text:p text:style-name="P59">2019</text:p>
          </table:table-cell>
          <table:table-cell table:style-name="Tabela29.A4" office:value-type="string">
            <text:p text:style-name="P59">Vigente</text:p>
          </table:table-cell>
          <table:table-cell table:style-name="Tabela29.A4" office:value-type="string">
            <text:p text:style-name="P59">Contratação de empresa especializada na prestação de serviços securitários para 07 (sete)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style-name="Tabela29.A4" office:value-type="string">
            <text:p text:style-name="P59">-</text:p>
          </table:table-cell>
          <table:table-cell table:style-name="Tabela29.A4" office:value-type="string">
            <text:p text:style-name="P59">-</text:p>
          </table:table-cell>
          <table:table-cell table:style-name="Tabela29.A4" office:value-type="string">
            <text:p text:style-name="P59">-</text:p>
          </table:table-cell>
          <table:table-cell table:style-name="Tabela29.A4" office:value-type="string">
            <text:p text:style-name="P59">R$ 6.000,00</text:p>
          </table:table-cell>
          <table:table-cell table:style-name="Tabela29.A4" office:value-type="string">
            <text:p text:style-name="P59">R$ 6.000,00</text:p>
          </table:table-cell>
          <table:table-cell table:style-name="Tabela29.A4" office:value-type="string">
            <text:p text:style-name="P59">MAPFRE SEGUROS GERAIS S.A</text:p>
          </table:table-cell>
          <table:table-cell table:style-name="Tabela29.A4" office:value-type="string">
            <text:p text:style-name="P59">61.074.175/0001-38;</text:p>
          </table:table-cell>
          <table:table-cell table:style-name="Tabela29.A4" office:value-type="string">
            <text:p text:style-name="P59">Paulo Roberto Martins, <text:s/>CPF <text:s/>637.090.827-49</text:p>
            <text:p text:style-name="P59"/>
          </table:table-cell>
          <table:table-cell table:style-name="Tabela29.Q4" office:value-type="string">
            <text:p text:style-name="P59">Sim</text:p>
          </table:table-cell>
        </table:table-row>
      </table:table>
      <text:p text:style-name="P12"/>
      <text:p text:style-name="P12"/>
      <text:p text:style-name="P12"/>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able:table-row table:style-name="Tabela30.1">
          <table:table-cell table:style-name="Tabela30.A1" table:number-rows-spanned="2" office:value-type="string">
            <text:p text:style-name="P55">Nº</text:p>
          </table:table-cell>
          <table:table-cell table:style-name="Tabela30.A1" table:number-rows-spanned="2" office:value-type="string">
            <text:p text:style-name="P55">Objeto</text:p>
          </table:table-cell>
          <table:table-cell table:style-name="Tabela30.A1" table:number-rows-spanned="2" office:value-type="string">
            <text:p text:style-name="P55">Data da Publicação</text:p>
          </table:table-cell>
          <table:table-cell table:style-name="Tabela30.A1" table:number-rows-spanned="2" office:value-type="string">
            <text:p text:style-name="P55">Nº do Edital</text:p>
          </table:table-cell>
          <table:table-cell table:style-name="Tabela30.A1" table:number-columns-spanned="2" office:value-type="string">
            <text:p text:style-name="P55">Vigência</text:p>
          </table:table-cell>
          <table:covered-table-cell/>
          <table:table-cell table:style-name="Tabela30.A1" table:number-rows-spanned="2" office:value-type="string">
            <text:p text:style-name="P55">Situação</text:p>
          </table:table-cell>
          <table:table-cell table:style-name="Tabela30.A1" table:number-rows-spanned="2" office:value-type="string">
            <text:p text:style-name="P55">Item Fornecido</text:p>
          </table:table-cell>
          <table:table-cell table:style-name="Tabela30.A1" table:number-rows-spanned="2" office:value-type="string">
            <text:p text:style-name="P55">Unidade de Medida</text:p>
          </table:table-cell>
          <table:table-cell table:style-name="Tabela30.A1" table:number-rows-spanned="2" office:value-type="string">
            <text:p text:style-name="P55">Valor Unitário</text:p>
            <text:p text:style-name="P55"/>
          </table:table-cell>
          <table:table-cell table:style-name="Tabela30.A1" table:number-rows-spanned="2" office:value-type="string">
            <text:p text:style-name="P55">Qtd.</text:p>
          </table:table-cell>
          <table:table-cell table:style-name="Tabela30.A1" table:number-rows-spanned="2" office:value-type="string">
            <text:p text:style-name="P55">Valor Total do Item</text:p>
          </table:table-cell>
          <table:table-cell table:style-name="Tabela30.A1" table:number-rows-spanned="2" office:value-type="string">
            <text:p text:style-name="P55">Valor Total do Contrato</text:p>
          </table:table-cell>
          <table:table-cell table:style-name="Tabela30.A1" table:number-rows-spanned="2" office:value-type="string">
            <text:p text:style-name="P55">Contratado</text:p>
          </table:table-cell>
          <table:table-cell table:style-name="Tabela30.A1" table:number-rows-spanned="2" office:value-type="string">
            <text:p text:style-name="P55">CNPJ</text:p>
            <text:p text:style-name="P55">CPF</text:p>
          </table:table-cell>
          <table:table-cell table:style-name="Tabela30.A1" table:number-rows-spanned="2" office:value-type="string">
            <text:p text:style-name="P55">Sócios</text:p>
          </table:table-cell>
          <table:table-cell table:style-name="Tabela30.Q1" table:number-rows-spanned="2" office:value-type="string">
            <text:p text:style-name="P55">Termo</text:p>
            <text:p text:style-name="P55">Aditivo</text:p>
          </table:table-cell>
        </table:table-row>
        <table:table-row table:style-name="Tabela30.1">
          <table:covered-table-cell/>
          <table:covered-table-cell/>
          <table:covered-table-cell/>
          <table:covered-table-cell/>
          <table:table-cell table:style-name="Tabela30.E2" office:value-type="string">
            <text:p text:style-name="P55">Início</text:p>
          </table:table-cell>
          <table:table-cell table:style-name="Tabela30.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55">(a)</text:p>
          </table:table-cell>
          <table:table-cell table:style-name="Tabela30.A3" office:value-type="string">
            <text:p text:style-name="P55">(b)</text:p>
          </table:table-cell>
          <table:table-cell table:style-name="Tabela30.A3" office:value-type="string">
            <text:p text:style-name="P55">(c)</text:p>
          </table:table-cell>
          <table:table-cell table:style-name="Tabela30.A3" office:value-type="string">
            <text:p text:style-name="P55">(d)</text:p>
          </table:table-cell>
          <table:table-cell table:style-name="Tabela30.A3" office:value-type="string">
            <text:p text:style-name="P55">(e)</text:p>
          </table:table-cell>
          <table:table-cell table:style-name="Tabela30.A3" office:value-type="string">
            <text:p text:style-name="P55">(e)</text:p>
          </table:table-cell>
          <table:table-cell table:style-name="Tabela30.A3" office:value-type="string">
            <text:p text:style-name="P55">(f)</text:p>
          </table:table-cell>
          <table:table-cell table:style-name="Tabela30.A3" office:value-type="string">
            <text:p text:style-name="P55">(g)</text:p>
          </table:table-cell>
          <table:table-cell table:style-name="Tabela30.A3" office:value-type="string">
            <text:p text:style-name="P55">(h)</text:p>
          </table:table-cell>
          <table:table-cell table:style-name="Tabela30.A3" office:value-type="string">
            <text:p text:style-name="P55">(i)</text:p>
          </table:table-cell>
          <table:table-cell table:style-name="Tabela30.A3" office:value-type="string">
            <text:p text:style-name="P55">(j)</text:p>
          </table:table-cell>
          <table:table-cell table:style-name="Tabela30.A3" office:value-type="string">
            <text:p text:style-name="P55">(k)</text:p>
          </table:table-cell>
          <table:table-cell table:style-name="Tabela30.A3" office:value-type="string">
            <text:p text:style-name="P55">(l)</text:p>
          </table:table-cell>
          <table:table-cell table:style-name="Tabela30.A3" office:value-type="string">
            <text:p text:style-name="P55">(m)</text:p>
          </table:table-cell>
          <table:table-cell table:style-name="Tabela30.A3" office:value-type="string">
            <text:p text:style-name="P55">(n)</text:p>
          </table:table-cell>
          <table:table-cell table:style-name="Tabela30.A3" office:value-type="string">
            <text:p text:style-name="P55">(o)</text:p>
          </table:table-cell>
          <table:table-cell table:style-name="Tabela30.Q3" office:value-type="string">
            <text:p text:style-name="P55">(p)</text:p>
          </table:table-cell>
        </table:table-row>
        <table:table-row table:style-name="Tabela30.4">
          <table:table-cell table:style-name="Tabela30.A4" office:value-type="string">
            <text:p text:style-name="P59">35/</text:p>
            <text:p text:style-name="P59">2016</text:p>
          </table:table-cell>
          <table:table-cell table:style-name="Tabela30.A4" office:value-type="string">
            <text:p text:style-name="P59">Contrato de locação de imóvel situado na Avenida Lindolfo Monteiro, nº 911, Bairro de Fátima, no município de Teresina-PI, objeto da</text:p>
            <text:p text:style-name="P59">matrícula nº 121.424 do 2º Tabelionato de Notas e Registro de Imóveis da 3º Circunscrição, para abrigar parte das instalações administrativas do</text:p>
            <text:p text:style-name="P59"><text:soft-page-break/>Ministério Público do Estado do Piauí.</text:p>
            <text:p text:style-name="P59"/>
            <text:p text:style-name="P59"/>
            <text:p text:style-name="P59"/>
          </table:table-cell>
          <table:table-cell table:style-name="Tabela30.A4" office:value-type="string">
            <text:p text:style-name="P81"><text:span text:style-name="Fonte_20_parág._20_padrão"><text:span text:style-name="T3">Disponibilização: Sexta-feira, 31 de Agosto de 2016 Publicação: Segunda-feira, 01 de setembro de 2016 <text:s text:c="2"/>- </text:span></text:span><text:span text:style-name="Fonte_20_parág._20_padrão"><text:span text:style-name="T21">ANO XXXVIII Nº 8.052– Diário de Justiça do </text:span></text:span><text:soft-page-break/><text:span text:style-name="Fonte_20_parág._20_padrão"><text:span text:style-name="T21">Estado do Piauí.</text:span></text:span></text:p>
          </table:table-cell>
          <table:table-cell table:style-name="Tabela30.A4" office:value-type="string">
            <text:p text:style-name="P59">Concorrência 02/2016</text:p>
          </table:table-cell>
          <table:table-cell table:style-name="Tabela30.A4" office:value-type="string">
            <text:p text:style-name="P59">31/</text:p>
            <text:p text:style-name="P59">08/</text:p>
            <text:p text:style-name="P59">2016</text:p>
          </table:table-cell>
          <table:table-cell table:style-name="Tabela30.A4" office:value-type="string">
            <text:p text:style-name="P59">31/</text:p>
            <text:p text:style-name="P59">08/</text:p>
            <text:p text:style-name="P59">2021</text:p>
          </table:table-cell>
          <table:table-cell table:style-name="Tabela30.A4" office:value-type="string">
            <text:p text:style-name="P59">Vigente</text:p>
          </table:table-cell>
          <table:table-cell table:style-name="Tabela30.A4" office:value-type="string">
            <text:p text:style-name="P59">Contrato de locação de imóvel situado na Avenida Lindolfo Monteiro, nº 911, Bairro de Fátima, no município de Teresina-PI, objeto da</text:p>
            <text:p text:style-name="P59">matrícula nº 121.424 do 2º Tabelionato de Notas e Registro de Imóveis da 3º Circunscrição, para abrigar parte das instalações administrativas do</text:p>
            <text:p text:style-name="P59">Ministério Público do Estado <text:soft-page-break/>do Piauí.</text:p>
          </table:table-cell>
          <table:table-cell table:style-name="Tabela30.A4" office:value-type="string">
            <text:p text:style-name="P59">mensal</text:p>
          </table:table-cell>
          <table:table-cell table:style-name="Tabela30.A4" office:value-type="string">
            <text:p text:style-name="P59">R$ 195.000,00</text:p>
          </table:table-cell>
          <table:table-cell table:style-name="Tabela30.A4" office:value-type="string">
            <text:p text:style-name="P59">60</text:p>
          </table:table-cell>
          <table:table-cell table:style-name="Tabela30.A4" office:value-type="string">
            <text:p text:style-name="P59">R$ 11.700.000,00</text:p>
          </table:table-cell>
          <table:table-cell table:style-name="Tabela30.A4" office:value-type="string">
            <text:p text:style-name="P59">R$ 11.700.000,00</text:p>
          </table:table-cell>
          <table:table-cell table:style-name="Tabela30.A4" office:value-type="string">
            <text:p text:style-name="P29">JLF ADMINISTRAÇÃO DE IMÓVEIS LTDA. E F.F ADMINISTRAÇÃO DE IMÓVEIS LTDA</text:p>
            <text:p text:style-name="P29"/>
            <text:p text:style-name="P72"/>
          </table:table-cell>
          <table:table-cell table:style-name="Tabela30.A4" office:value-type="string">
            <text:p text:style-name="P59">16.992.375/0001-15 ;</text:p>
            <text:p text:style-name="P59"/>
            <text:p text:style-name="P59"><text:s/>16.992.189/0001-86</text:p>
          </table:table-cell>
          <table:table-cell table:style-name="Tabela30.A4" office:value-type="string">
            <text:p text:style-name="P59">José Luiz Gonçalves Fortes Filho</text:p>
            <text:p text:style-name="P59">, CPF 128.818.214-72; <text:s/>Fernando Antônio Ferraz Fortes,</text:p>
            <text:p text:style-name="P59">CPF 065.522.853<text:soft-page-break/>-53</text:p>
            <text:p text:style-name="P59"/>
          </table:table-cell>
          <table:table-cell table:style-name="Tabela30.Q4" office:value-type="string">
            <text:p text:style-name="P59">Sim</text:p>
          </table:table-cell>
        </table:table-row>
      </table:table>
      <text:p text:style-name="P12"/>
      <text:p text:style-name="P12"/>
      <text:p text:style-name="P12"/>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I"/>
        <table:table-column table:style-name="Tabela31.J"/>
        <table:table-column table:style-name="Tabela31.K"/>
        <table:table-column table:style-name="Tabela31.L"/>
        <table:table-column table:style-name="Tabela31.M"/>
        <table:table-column table:style-name="Tabela31.N"/>
        <table:table-column table:style-name="Tabela31.O"/>
        <table:table-column table:style-name="Tabela31.P"/>
        <table:table-column table:style-name="Tabela31.Q"/>
        <table:table-row table:style-name="Tabela31.1">
          <table:table-cell table:style-name="Tabela31.A1" table:number-rows-spanned="2" office:value-type="string">
            <text:p text:style-name="P55">Nº</text:p>
          </table:table-cell>
          <table:table-cell table:style-name="Tabela31.A1" table:number-rows-spanned="2" office:value-type="string">
            <text:p text:style-name="P55">Objeto</text:p>
          </table:table-cell>
          <table:table-cell table:style-name="Tabela31.A1" table:number-rows-spanned="2" office:value-type="string">
            <text:p text:style-name="P55">Data da Publicação</text:p>
          </table:table-cell>
          <table:table-cell table:style-name="Tabela31.A1" table:number-rows-spanned="2" office:value-type="string">
            <text:p text:style-name="P55">Nº do Edital</text:p>
          </table:table-cell>
          <table:table-cell table:style-name="Tabela31.A1" table:number-columns-spanned="2" office:value-type="string">
            <text:p text:style-name="P55">Vigência</text:p>
          </table:table-cell>
          <table:covered-table-cell/>
          <table:table-cell table:style-name="Tabela31.A1" table:number-rows-spanned="2" office:value-type="string">
            <text:p text:style-name="P55">Situação</text:p>
          </table:table-cell>
          <table:table-cell table:style-name="Tabela31.A1" table:number-rows-spanned="2" office:value-type="string">
            <text:p text:style-name="P55">Item Fornecido</text:p>
          </table:table-cell>
          <table:table-cell table:style-name="Tabela31.A1" table:number-rows-spanned="2" office:value-type="string">
            <text:p text:style-name="P55">Unidade de Medida</text:p>
          </table:table-cell>
          <table:table-cell table:style-name="Tabela31.A1" table:number-rows-spanned="2" office:value-type="string">
            <text:p text:style-name="P55">Valor Unitário</text:p>
            <text:p text:style-name="P55"/>
          </table:table-cell>
          <table:table-cell table:style-name="Tabela31.A1" table:number-rows-spanned="2" office:value-type="string">
            <text:p text:style-name="P55">Qtd.</text:p>
          </table:table-cell>
          <table:table-cell table:style-name="Tabela31.A1" table:number-rows-spanned="2" office:value-type="string">
            <text:p text:style-name="P55">Valor Total do Item</text:p>
          </table:table-cell>
          <table:table-cell table:style-name="Tabela31.A1" table:number-rows-spanned="2" office:value-type="string">
            <text:p text:style-name="P55">Valor Total do Contrato</text:p>
          </table:table-cell>
          <table:table-cell table:style-name="Tabela31.A1" table:number-rows-spanned="2" office:value-type="string">
            <text:p text:style-name="P55">Contratado</text:p>
          </table:table-cell>
          <table:table-cell table:style-name="Tabela31.A1" table:number-rows-spanned="2" office:value-type="string">
            <text:p text:style-name="P55">CNPJ</text:p>
            <text:p text:style-name="P55">CPF</text:p>
          </table:table-cell>
          <table:table-cell table:style-name="Tabela31.A1" table:number-rows-spanned="2" office:value-type="string">
            <text:p text:style-name="P55">Sócios</text:p>
          </table:table-cell>
          <table:table-cell table:style-name="Tabela31.Q1" table:number-rows-spanned="2" office:value-type="string">
            <text:p text:style-name="P55">Termo</text:p>
            <text:p text:style-name="P55">Aditivo</text:p>
          </table:table-cell>
        </table:table-row>
        <table:table-row table:style-name="Tabela31.1">
          <table:covered-table-cell/>
          <table:covered-table-cell/>
          <table:covered-table-cell/>
          <table:covered-table-cell/>
          <table:table-cell table:style-name="Tabela31.E2" office:value-type="string">
            <text:p text:style-name="P55">Início</text:p>
          </table:table-cell>
          <table:table-cell table:style-name="Tabela31.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1.A3" office:value-type="string">
            <text:p text:style-name="P55">(a)</text:p>
          </table:table-cell>
          <table:table-cell table:style-name="Tabela31.A3" office:value-type="string">
            <text:p text:style-name="P55">(b)</text:p>
          </table:table-cell>
          <table:table-cell table:style-name="Tabela31.A3" office:value-type="string">
            <text:p text:style-name="P55">(c)</text:p>
          </table:table-cell>
          <table:table-cell table:style-name="Tabela31.A3" office:value-type="string">
            <text:p text:style-name="P55">(d)</text:p>
          </table:table-cell>
          <table:table-cell table:style-name="Tabela31.A3" office:value-type="string">
            <text:p text:style-name="P55">(e)</text:p>
          </table:table-cell>
          <table:table-cell table:style-name="Tabela31.A3" office:value-type="string">
            <text:p text:style-name="P55">(e)</text:p>
          </table:table-cell>
          <table:table-cell table:style-name="Tabela31.A3" office:value-type="string">
            <text:p text:style-name="P55">(f)</text:p>
          </table:table-cell>
          <table:table-cell table:style-name="Tabela31.A3" office:value-type="string">
            <text:p text:style-name="P55">(g)</text:p>
          </table:table-cell>
          <table:table-cell table:style-name="Tabela31.A3" office:value-type="string">
            <text:p text:style-name="P55">(h)</text:p>
          </table:table-cell>
          <table:table-cell table:style-name="Tabela31.A3" office:value-type="string">
            <text:p text:style-name="P55">(i)</text:p>
          </table:table-cell>
          <table:table-cell table:style-name="Tabela31.A3" office:value-type="string">
            <text:p text:style-name="P55">(j)</text:p>
          </table:table-cell>
          <table:table-cell table:style-name="Tabela31.A3" office:value-type="string">
            <text:p text:style-name="P55">(k)</text:p>
          </table:table-cell>
          <table:table-cell table:style-name="Tabela31.A3" office:value-type="string">
            <text:p text:style-name="P55">(l)</text:p>
          </table:table-cell>
          <table:table-cell table:style-name="Tabela31.A3" office:value-type="string">
            <text:p text:style-name="P55">(m)</text:p>
          </table:table-cell>
          <table:table-cell table:style-name="Tabela31.A3" office:value-type="string">
            <text:p text:style-name="P55">(n)</text:p>
          </table:table-cell>
          <table:table-cell table:style-name="Tabela31.A3" office:value-type="string">
            <text:p text:style-name="P55">(o)</text:p>
          </table:table-cell>
          <table:table-cell table:style-name="Tabela31.Q3" office:value-type="string">
            <text:p text:style-name="P55">(p)</text:p>
          </table:table-cell>
        </table:table-row>
        <table:table-row table:style-name="Tabela31.4">
          <table:table-cell table:style-name="Tabela31.A4" office:value-type="string">
            <text:p text:style-name="P59">36/</text:p>
            <text:p text:style-name="P59">2016</text:p>
          </table:table-cell>
          <table:table-cell table:style-name="Tabela31.A4" office:value-type="string">
            <text:p text:style-name="P59">Prestação de serviços de telegrama, Sedex e carta comercial para as Promotorias de Justiça da capital e do interior do estado do</text:p>
            <text:p text:style-name="P59">Piauí.</text:p>
            <text:p text:style-name="P59"/>
            <text:p text:style-name="P59"/>
            <text:p text:style-name="P59"/>
          </table:table-cell>
          <table:table-cell table:style-name="Tabela31.A4" office:value-type="string">
            <text:p text:style-name="P83">Disponibilização: Sexta-feira, 02 de setembro de 2016 Publicação: Segunda-feira, 05 de setembro de 2016 <text:s text:c="2"/>- ANO XXXVIII Nº 8.054– Diário de Justiça do Estado do Piauí.</text:p>
          </table:table-cell>
          <table:table-cell table:style-name="Tabela31.A4" office:value-type="string">
            <text:p text:style-name="P59">Inexigibilidade 09/2016</text:p>
          </table:table-cell>
          <table:table-cell table:style-name="Tabela31.A4" office:value-type="string">
            <text:p text:style-name="P59">26/</text:p>
            <text:p text:style-name="P59">08/</text:p>
            <text:p text:style-name="P59">2016</text:p>
          </table:table-cell>
          <table:table-cell table:style-name="Tabela31.A4" office:value-type="string">
            <text:p text:style-name="P59">26/</text:p>
            <text:p text:style-name="P59">08/</text:p>
            <text:p text:style-name="P59">2021</text:p>
          </table:table-cell>
          <table:table-cell table:style-name="Tabela31.A4" office:value-type="string">
            <text:p text:style-name="P59">Vigente</text:p>
          </table:table-cell>
          <table:table-cell table:style-name="Tabela31.A4" office:value-type="string">
            <text:p text:style-name="P59">Prestação de serviços de telegrama, Sedex e carta comercial para as Promotorias de Justiça da capital e do interior do estado do</text:p>
            <text:p text:style-name="P59">Piauí.</text:p>
            <text:p text:style-name="P59"/>
          </table:table-cell>
          <table:table-cell table:style-name="Tabela31.A4" office:value-type="string">
            <text:p text:style-name="P59">mensal</text:p>
          </table:table-cell>
          <table:table-cell table:style-name="Tabela31.A4" office:value-type="string">
            <text:p text:style-name="P59">R$ 18.113,49</text:p>
          </table:table-cell>
          <table:table-cell table:style-name="Tabela31.A4" office:value-type="string">
            <text:p text:style-name="P59">60</text:p>
          </table:table-cell>
          <table:table-cell table:style-name="Tabela31.A4" office:value-type="string">
            <text:p text:style-name="P59">R$ 1.086.809,55</text:p>
          </table:table-cell>
          <table:table-cell table:style-name="Tabela31.A4" office:value-type="string">
            <text:p text:style-name="P59">R$ 1.086.809,55</text:p>
          </table:table-cell>
          <table:table-cell table:style-name="Tabela31.A4" office:value-type="string">
            <text:p text:style-name="P59">Empresa Brasileira de Correios e Telégrafos <text:s/>- ECT</text:p>
            <text:p text:style-name="P59"/>
            <text:p text:style-name="P59"/>
          </table:table-cell>
          <table:table-cell table:style-name="Tabela31.A4" office:value-type="string">
            <text:p text:style-name="P59">34.028.316/0022-38</text:p>
          </table:table-cell>
          <table:table-cell table:style-name="Tabela31.A4" office:value-type="string">
            <text:p text:style-name="P59">José Cristino de Sousa - CPF nº 079.291.103-20 ;</text:p>
            <text:p text:style-name="P59">Ana Célia da Silva - CPF nº 734.696.533-72</text:p>
          </table:table-cell>
          <table:table-cell table:style-name="Tabela31.Q4" office:value-type="string">
            <text:p text:style-name="P59">Não</text:p>
          </table:table-cell>
        </table:table-row>
      </table:table>
      <text:p text:style-name="P12"/>
      <text:p text:style-name="P12"/>
      <text:p text:style-name="P12"/>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N"/>
        <table:table-column table:style-name="Tabela32.O"/>
        <table:table-column table:style-name="Tabela32.P"/>
        <table:table-column table:style-name="Tabela32.Q"/>
        <table:table-row table:style-name="Tabela32.1">
          <table:table-cell table:style-name="Tabela32.A1" table:number-rows-spanned="2" office:value-type="string">
            <text:p text:style-name="P55">Nº</text:p>
          </table:table-cell>
          <table:table-cell table:style-name="Tabela32.A1" table:number-rows-spanned="2" office:value-type="string">
            <text:p text:style-name="P55">Objeto</text:p>
          </table:table-cell>
          <table:table-cell table:style-name="Tabela32.A1" table:number-rows-spanned="2" office:value-type="string">
            <text:p text:style-name="P55">Data da Publicação</text:p>
          </table:table-cell>
          <table:table-cell table:style-name="Tabela32.A1" table:number-rows-spanned="2" office:value-type="string">
            <text:p text:style-name="P55">Nº do Edital</text:p>
          </table:table-cell>
          <table:table-cell table:style-name="Tabela32.A1" table:number-columns-spanned="2" office:value-type="string">
            <text:p text:style-name="P55">Vigência</text:p>
          </table:table-cell>
          <table:covered-table-cell/>
          <table:table-cell table:style-name="Tabela32.A1" table:number-rows-spanned="2" office:value-type="string">
            <text:p text:style-name="P55">Situação</text:p>
          </table:table-cell>
          <table:table-cell table:style-name="Tabela32.A1" table:number-rows-spanned="2" office:value-type="string">
            <text:p text:style-name="P55">Item Fornecido</text:p>
          </table:table-cell>
          <table:table-cell table:style-name="Tabela32.A1" table:number-rows-spanned="2" office:value-type="string">
            <text:p text:style-name="P55">Unidade de Medida</text:p>
          </table:table-cell>
          <table:table-cell table:style-name="Tabela32.A1" table:number-rows-spanned="2" office:value-type="string">
            <text:p text:style-name="P55">Valor Unitário</text:p>
            <text:p text:style-name="P55"/>
          </table:table-cell>
          <table:table-cell table:style-name="Tabela32.A1" table:number-rows-spanned="2" office:value-type="string">
            <text:p text:style-name="P55">Qtd.</text:p>
          </table:table-cell>
          <table:table-cell table:style-name="Tabela32.A1" table:number-rows-spanned="2" office:value-type="string">
            <text:p text:style-name="P55">Valor Total do Item</text:p>
          </table:table-cell>
          <table:table-cell table:style-name="Tabela32.A1" table:number-rows-spanned="2" office:value-type="string">
            <text:p text:style-name="P55">Valor Total do Contrato</text:p>
          </table:table-cell>
          <table:table-cell table:style-name="Tabela32.A1" table:number-rows-spanned="2" office:value-type="string">
            <text:p text:style-name="P55">Contratado</text:p>
          </table:table-cell>
          <table:table-cell table:style-name="Tabela32.A1" table:number-rows-spanned="2" office:value-type="string">
            <text:p text:style-name="P55">CNPJ</text:p>
            <text:p text:style-name="P55">CPF</text:p>
          </table:table-cell>
          <table:table-cell table:style-name="Tabela32.A1" table:number-rows-spanned="2" office:value-type="string">
            <text:p text:style-name="P55">Sócios</text:p>
          </table:table-cell>
          <table:table-cell table:style-name="Tabela32.Q1" table:number-rows-spanned="2" office:value-type="string">
            <text:p text:style-name="P55">Termo</text:p>
            <text:p text:style-name="P55">Aditivo</text:p>
          </table:table-cell>
        </table:table-row>
        <table:table-row table:style-name="Tabela32.1">
          <table:covered-table-cell/>
          <table:covered-table-cell/>
          <table:covered-table-cell/>
          <table:covered-table-cell/>
          <table:table-cell table:style-name="Tabela32.E2" office:value-type="string">
            <text:p text:style-name="P55">Início</text:p>
          </table:table-cell>
          <table:table-cell table:style-name="Tabela32.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55">(a)</text:p>
          </table:table-cell>
          <table:table-cell table:style-name="Tabela32.A3" office:value-type="string">
            <text:p text:style-name="P55">(b)</text:p>
          </table:table-cell>
          <table:table-cell table:style-name="Tabela32.A3" office:value-type="string">
            <text:p text:style-name="P55">(c)</text:p>
          </table:table-cell>
          <table:table-cell table:style-name="Tabela32.A3" office:value-type="string">
            <text:p text:style-name="P55">(d)</text:p>
          </table:table-cell>
          <table:table-cell table:style-name="Tabela32.A3" office:value-type="string">
            <text:p text:style-name="P55">(e)</text:p>
          </table:table-cell>
          <table:table-cell table:style-name="Tabela32.A3" office:value-type="string">
            <text:p text:style-name="P55">(e)</text:p>
          </table:table-cell>
          <table:table-cell table:style-name="Tabela32.A3" office:value-type="string">
            <text:p text:style-name="P55">(f)</text:p>
          </table:table-cell>
          <table:table-cell table:style-name="Tabela32.A3" office:value-type="string">
            <text:p text:style-name="P55">(g)</text:p>
          </table:table-cell>
          <table:table-cell table:style-name="Tabela32.A3" office:value-type="string">
            <text:p text:style-name="P55">(h)</text:p>
          </table:table-cell>
          <table:table-cell table:style-name="Tabela32.A3" office:value-type="string">
            <text:p text:style-name="P55">(i)</text:p>
          </table:table-cell>
          <table:table-cell table:style-name="Tabela32.A3" office:value-type="string">
            <text:p text:style-name="P55">(j)</text:p>
          </table:table-cell>
          <table:table-cell table:style-name="Tabela32.A3" office:value-type="string">
            <text:p text:style-name="P55">(k)</text:p>
          </table:table-cell>
          <table:table-cell table:style-name="Tabela32.A3" office:value-type="string">
            <text:p text:style-name="P55">(l)</text:p>
          </table:table-cell>
          <table:table-cell table:style-name="Tabela32.A3" office:value-type="string">
            <text:p text:style-name="P55">(m)</text:p>
          </table:table-cell>
          <table:table-cell table:style-name="Tabela32.A3" office:value-type="string">
            <text:p text:style-name="P55">(n)</text:p>
          </table:table-cell>
          <table:table-cell table:style-name="Tabela32.A3" office:value-type="string">
            <text:p text:style-name="P55">(o)</text:p>
          </table:table-cell>
          <table:table-cell table:style-name="Tabela32.Q3" office:value-type="string">
            <text:p text:style-name="P55">(p)</text:p>
          </table:table-cell>
        </table:table-row>
        <table:table-row table:style-name="Tabela32.4">
          <table:table-cell table:style-name="Tabela32.A4" office:value-type="string">
            <text:p text:style-name="P59">38/</text:p>
            <text:p text:style-name="P59">2016</text:p>
          </table:table-cell>
          <table:table-cell table:style-name="Tabela32.A4" office:value-type="string">
            <text:p text:style-name="P60">Prestação de serviços continuados de Comunicação de Dados com alto desempenho ,com instalação da Nova Rede de</text:p>
            <text:p text:style-name="P60">Circuitos Atuais e Futuros (WAN MPLS e Metro Ethernet) e Gerência Proativa ,com fornecimento de Infraestrutura ,abrangendo todos os</text:p>
            <text:p text:style-name="P60"><text:soft-page-break/>pontos de presença do Ministério Público do Estado do Piauí na Capital e no Interior do Estado ,conforme especificações e</text:p>
            <text:p text:style-name="P60">detalhamentos fixados no Termo de Referência e Anexos na proposta vencedora e na Ata de Registro de Preços n° 52/2015 oriunda do</text:p>
            <text:p text:style-name="P60">Pregão Eletrônico - SRP n° 043/2015.</text:p>
            <text:p text:style-name="P60"/>
            <text:p text:style-name="P59"/>
            <text:p text:style-name="P59"/>
            <text:p text:style-name="P59"/>
            <text:p text:style-name="P59"/>
            <text:p text:style-name="P59"/>
          </table:table-cell>
          <table:table-cell table:style-name="Tabela32.A4" office:value-type="string">
            <text:p text:style-name="P60">Disponibilização: Terça-feira, 13 de setembro de 2016 Publicação: Quarta-feira, 14 de setembro de 2016 <text:s text:c="2"/>- ANO XXXVIII Nº <text:soft-page-break/>8.060– Diário de Justiça do Estado do Piauí.</text:p>
          </table:table-cell>
          <table:table-cell table:style-name="Tabela32.A4" office:value-type="string">
            <text:p text:style-name="P60">Adesão n° 03/2016 à</text:p>
            <text:p text:style-name="P60">Ata nº 52/2015-PGJ/MA, Pregão Eletrônico nº <text:soft-page-break/>43/2015</text:p>
            <text:p text:style-name="P60"/>
          </table:table-cell>
          <table:table-cell table:style-name="Tabela32.A4" office:value-type="string">
            <text:p text:style-name="P59">12/</text:p>
            <text:p text:style-name="P59">09/</text:p>
            <text:p text:style-name="P59">2016</text:p>
          </table:table-cell>
          <table:table-cell table:style-name="Tabela32.A4" office:value-type="string">
            <text:p text:style-name="P59">10/</text:p>
            <text:p text:style-name="P59">07/</text:p>
            <text:p text:style-name="P59">2019</text:p>
          </table:table-cell>
          <table:table-cell table:style-name="Tabela32.A4" office:value-type="string">
            <text:p text:style-name="P59">Vigente</text:p>
          </table:table-cell>
          <table:table-cell table:style-name="Tabela32.A4" office:value-type="string">
            <text:p text:style-name="P60">Prestação de serviços continuados de Comunicação de Dados com alto desempenho ,com instalação da Nova Rede de</text:p>
            <text:p text:style-name="P60">Circuitos Atuais e Futuros (WAN MPLS e Metro Ethernet) e Gerência Proativa ,com fornecimento de Infraestrutura ,abrangendo todos os</text:p>
            <text:p text:style-name="P60"><text:soft-page-break/>pontos de presença do Ministério Público do Estado do Piauí na Capital e no Interior do Estado ,conforme especificações e</text:p>
            <text:p text:style-name="P60">detalhamentos fixados no Termo de Referência e Anexos na proposta vencedora e na Ata de Registro de Preços n° 52/2015 oriunda do</text:p>
            <text:p text:style-name="P60">Pregão Eletrônico - SRP n° 043/2015.</text:p>
            <text:p text:style-name="P60"/>
          </table:table-cell>
          <table:table-cell table:style-name="Tabela32.A4" office:value-type="string">
            <text:p text:style-name="P59">-</text:p>
          </table:table-cell>
          <table:table-cell table:style-name="Tabela32.A4" office:value-type="string">
            <text:p text:style-name="P59">-</text:p>
          </table:table-cell>
          <table:table-cell table:style-name="Tabela32.A4" office:value-type="string">
            <text:p text:style-name="P59">-</text:p>
          </table:table-cell>
          <table:table-cell table:style-name="Tabela32.A4" office:value-type="string">
            <text:p text:style-name="P59">R$ 3.589.743,12</text:p>
          </table:table-cell>
          <table:table-cell table:style-name="Tabela32.A4" office:value-type="string">
            <text:p text:style-name="P59">R$ 3.589.743,12</text:p>
          </table:table-cell>
          <table:table-cell table:style-name="Tabela32.A4" office:value-type="string">
            <text:p text:style-name="P59">OI MÓVEL S/A <text:s/></text:p>
            <text:p text:style-name="P59"/>
          </table:table-cell>
          <table:table-cell table:style-name="Tabela32.A4" office:value-type="string">
            <text:p text:style-name="P59">05.423.963/0001-11 <text:s/></text:p>
          </table:table-cell>
          <table:table-cell table:style-name="Tabela32.A4" office:value-type="string">
            <text:p text:style-name="P59">Paulo Roberto de Sousa Martins Vieira <text:s/>, <text:s/>CPF nº 95.930.963-53 , e Maria José do Nascimento, CPF</text:p>
            <text:p text:style-name="P59"><text:soft-page-break/>n° 718.978.953-72</text:p>
          </table:table-cell>
          <table:table-cell table:style-name="Tabela32.Q4" office:value-type="string">
            <text:p text:style-name="P59">Sim</text:p>
          </table:table-cell>
        </table:table-row>
      </table:table>
      <text:p text:style-name="P12"/>
      <text:p text:style-name="P12"/>
      <text:p text:style-name="P12"/>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J"/>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A"/>
        <table:table-row table:style-name="Tabela33.1">
          <table:table-cell table:style-name="Tabela33.A1" table:number-rows-spanned="2" office:value-type="string">
            <text:p text:style-name="P55">Nº</text:p>
          </table:table-cell>
          <table:table-cell table:style-name="Tabela33.A1" table:number-rows-spanned="2" office:value-type="string">
            <text:p text:style-name="P55">Objeto</text:p>
          </table:table-cell>
          <table:table-cell table:style-name="Tabela33.A1" table:number-rows-spanned="2" office:value-type="string">
            <text:p text:style-name="P55">Data da Publicação</text:p>
          </table:table-cell>
          <table:table-cell table:style-name="Tabela33.A1" table:number-rows-spanned="2" office:value-type="string">
            <text:p text:style-name="P55">Nº do Edital</text:p>
          </table:table-cell>
          <table:table-cell table:style-name="Tabela33.A1" table:number-columns-spanned="2" office:value-type="string">
            <text:p text:style-name="P55">Vigência</text:p>
          </table:table-cell>
          <table:covered-table-cell/>
          <table:table-cell table:style-name="Tabela33.A1" table:number-rows-spanned="2" office:value-type="string">
            <text:p text:style-name="P55">Situação</text:p>
          </table:table-cell>
          <table:table-cell table:style-name="Tabela33.A1" table:number-rows-spanned="2" office:value-type="string">
            <text:p text:style-name="P55">Item Fornecido</text:p>
          </table:table-cell>
          <table:table-cell table:style-name="Tabela33.A1" table:number-rows-spanned="2" office:value-type="string">
            <text:p text:style-name="P55">Unidade de Medida</text:p>
          </table:table-cell>
          <table:table-cell table:style-name="Tabela33.A1" table:number-rows-spanned="2" office:value-type="string">
            <text:p text:style-name="P55">Valor Unitário</text:p>
            <text:p text:style-name="P55"/>
          </table:table-cell>
          <table:table-cell table:style-name="Tabela33.A1" table:number-rows-spanned="2" office:value-type="string">
            <text:p text:style-name="P55">Qtd.</text:p>
          </table:table-cell>
          <table:table-cell table:style-name="Tabela33.A1" table:number-rows-spanned="2" office:value-type="string">
            <text:p text:style-name="P55">Valor Total do Item</text:p>
          </table:table-cell>
          <table:table-cell table:style-name="Tabela33.A1" table:number-rows-spanned="2" office:value-type="string">
            <text:p text:style-name="P55">Valor Total do Contrato</text:p>
          </table:table-cell>
          <table:table-cell table:style-name="Tabela33.A1" table:number-rows-spanned="2" office:value-type="string">
            <text:p text:style-name="P55">Contratado</text:p>
          </table:table-cell>
          <table:table-cell table:style-name="Tabela33.A1" table:number-rows-spanned="2" office:value-type="string">
            <text:p text:style-name="P55">CNPJ</text:p>
            <text:p text:style-name="P55">CPF</text:p>
          </table:table-cell>
          <table:table-cell table:style-name="Tabela33.A1" table:number-rows-spanned="2" office:value-type="string">
            <text:p text:style-name="P55">Sócios</text:p>
          </table:table-cell>
          <table:table-cell table:style-name="Tabela33.Q1" table:number-rows-spanned="2" office:value-type="string">
            <text:p text:style-name="P55">Termo</text:p>
            <text:p text:style-name="P55">Aditivo</text:p>
          </table:table-cell>
        </table:table-row>
        <table:table-row table:style-name="Tabela33.1">
          <table:covered-table-cell/>
          <table:covered-table-cell/>
          <table:covered-table-cell/>
          <table:covered-table-cell/>
          <table:table-cell table:style-name="Tabela33.E2" office:value-type="string">
            <text:p text:style-name="P55">Início</text:p>
          </table:table-cell>
          <table:table-cell table:style-name="Tabela33.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55">(a)</text:p>
          </table:table-cell>
          <table:table-cell table:style-name="Tabela33.A3" office:value-type="string">
            <text:p text:style-name="P55">(b)</text:p>
          </table:table-cell>
          <table:table-cell table:style-name="Tabela33.A3" office:value-type="string">
            <text:p text:style-name="P55">(c)</text:p>
          </table:table-cell>
          <table:table-cell table:style-name="Tabela33.A3" office:value-type="string">
            <text:p text:style-name="P55">(d)</text:p>
          </table:table-cell>
          <table:table-cell table:style-name="Tabela33.A3" office:value-type="string">
            <text:p text:style-name="P55">(e)</text:p>
          </table:table-cell>
          <table:table-cell table:style-name="Tabela33.A3" office:value-type="string">
            <text:p text:style-name="P55">(e)</text:p>
          </table:table-cell>
          <table:table-cell table:style-name="Tabela33.A3" office:value-type="string">
            <text:p text:style-name="P55">(f)</text:p>
          </table:table-cell>
          <table:table-cell table:style-name="Tabela33.A3" office:value-type="string">
            <text:p text:style-name="P55">(g)</text:p>
          </table:table-cell>
          <table:table-cell table:style-name="Tabela33.A3" office:value-type="string">
            <text:p text:style-name="P55">(h)</text:p>
          </table:table-cell>
          <table:table-cell table:style-name="Tabela33.A3" office:value-type="string">
            <text:p text:style-name="P55">(i)</text:p>
          </table:table-cell>
          <table:table-cell table:style-name="Tabela33.A3" office:value-type="string">
            <text:p text:style-name="P55">(j)</text:p>
          </table:table-cell>
          <table:table-cell table:style-name="Tabela33.A3" office:value-type="string">
            <text:p text:style-name="P55">(k)</text:p>
          </table:table-cell>
          <table:table-cell table:style-name="Tabela33.A3" office:value-type="string">
            <text:p text:style-name="P55">(l)</text:p>
          </table:table-cell>
          <table:table-cell table:style-name="Tabela33.A3" office:value-type="string">
            <text:p text:style-name="P55">(m)</text:p>
          </table:table-cell>
          <table:table-cell table:style-name="Tabela33.A3" office:value-type="string">
            <text:p text:style-name="P55">(n)</text:p>
          </table:table-cell>
          <table:table-cell table:style-name="Tabela33.A3" office:value-type="string">
            <text:p text:style-name="P55">(o)</text:p>
          </table:table-cell>
          <table:table-cell table:style-name="Tabela33.Q3" office:value-type="string">
            <text:p text:style-name="P55">(p)</text:p>
          </table:table-cell>
        </table:table-row>
        <table:table-row table:style-name="Tabela33.4">
          <table:table-cell table:style-name="Tabela33.A4" office:value-type="string">
            <text:p text:style-name="P59">75/</text:p>
            <text:p text:style-name="P59">2016</text:p>
          </table:table-cell>
          <table:table-cell table:style-name="Tabela33.A4" office:value-type="string">
            <text:p text:style-name="P60">Contratação de empresa especializada para prestação de serviços técnicos contínuos, sob demanda, <text:s/>limitado a 150 horas de atendimento <text:s/>por mês, relacionados a suporte técnico dos módulos da área financeira, patrimonial, recursos humanos, configuração, gestor e portal do servidor, software de gestão pública e-cidade, conforme quantidades e especificações e preços do anexo deste instrumento.</text:p>
          </table:table-cell>
          <table:table-cell table:style-name="Tabela33.A4" office:value-type="string">
            <text:p text:style-name="P60">Disponibilização: Quarta-feira, 11 de Janeiro de 2017 Publicação: Quinta-feira, 12 de <text:s/>Janeiro de 2017 <text:s/>- ANO XXXIX Nº 8.125– Diário de Justiça do Estado do Piauí.</text:p>
          </table:table-cell>
          <table:table-cell table:style-name="Tabela33.A4" office:value-type="string">
            <text:p text:style-name="P60">Pregão eletrônico nº34/2016-MPPI.</text:p>
          </table:table-cell>
          <table:table-cell table:style-name="Tabela33.A4" office:value-type="string">
            <text:p text:style-name="P59">21/</text:p>
            <text:p text:style-name="P59">12/</text:p>
            <text:p text:style-name="P59">2016</text:p>
          </table:table-cell>
          <table:table-cell table:style-name="Tabela33.A4" office:value-type="string">
            <text:p text:style-name="P59">21/</text:p>
            <text:p text:style-name="P59">12/</text:p>
            <text:p text:style-name="P59">2019</text:p>
          </table:table-cell>
          <table:table-cell table:style-name="Tabela33.A4" office:value-type="string">
            <text:p text:style-name="P59">Vigente</text:p>
          </table:table-cell>
          <table:table-cell table:style-name="Tabela33.A4" office:value-type="string">
            <text:p text:style-name="P114">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33.A4" office:value-type="string">
            <text:p text:style-name="P37">-</text:p>
          </table:table-cell>
          <table:table-cell table:style-name="Tabela33.A4" office:value-type="string">
            <text:p text:style-name="P37">-</text:p>
          </table:table-cell>
          <table:table-cell table:style-name="Tabela33.A4" office:value-type="string">
            <text:p text:style-name="P37">-</text:p>
          </table:table-cell>
          <table:table-cell table:style-name="Tabela33.A4" office:value-type="string">
            <text:p text:style-name="P37">-</text:p>
          </table:table-cell>
          <table:table-cell table:style-name="Tabela33.A4" office:value-type="string">
            <text:p text:style-name="P37">R$ 59.501,70</text:p>
          </table:table-cell>
          <table:table-cell table:style-name="Tabela33.A4" office:value-type="string">
            <text:p text:style-name="P7">DB SELLER SERVIÇOS DE INFORMÁTICA LTDA</text:p>
          </table:table-cell>
          <table:table-cell table:style-name="Tabela33.O4" office:value-type="string">
            <text:p text:style-name="P92">05.238.851/0001-90</text:p>
          </table:table-cell>
          <table:table-cell table:style-name="Tabela33.O4" office:value-type="string">
            <text:p text:style-name="P37">Rita de Moura Frias trindade</text:p>
            <text:p text:style-name="P37">CPF:054.661.767-02</text:p>
            <text:p text:style-name="P37">e</text:p>
            <text:p text:style-name="P37">Paulo Ricardo da Silva</text:p>
            <text:p text:style-name="P37">CPF: 433.809.210-68</text:p>
            <text:p text:style-name="P37">e</text:p>
            <text:p text:style-name="P37">sandro Moreti freitas Rodrigues</text:p>
            <text:p text:style-name="P37">CPF:562.238.030-87</text:p>
            <text:p text:style-name="P37">e</text:p>
            <text:p text:style-name="P37">Evandro de Oliveira Schaulet</text:p>
            <text:p text:style-name="P37">CPF: <text:soft-page-break/>652.833.410-20</text:p>
            <text:p text:style-name="P37"/>
          </table:table-cell>
          <table:table-cell table:style-name="Tabela33.Q4" office:value-type="string">
            <text:p text:style-name="P59">Sim</text:p>
          </table:table-cell>
        </table:table-row>
      </table:table>
      <text:p text:style-name="P12"/>
      <text:p text:style-name="P12"/>
      <text:p text:style-name="P19"/>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table-column table:style-name="Tabela34.M"/>
        <table:table-column table:style-name="Tabela34.N"/>
        <table:table-column table:style-name="Tabela34.O"/>
        <table:table-column table:style-name="Tabela34.P"/>
        <table:table-column table:style-name="Tabela34.Q"/>
        <table:table-row table:style-name="Tabela34.1">
          <table:table-cell table:style-name="Tabela34.A1" table:number-rows-spanned="2" office:value-type="string">
            <text:p text:style-name="P55">Nº</text:p>
          </table:table-cell>
          <table:table-cell table:style-name="Tabela34.A1" table:number-rows-spanned="2" office:value-type="string">
            <text:p text:style-name="P55">Objeto</text:p>
          </table:table-cell>
          <table:table-cell table:style-name="Tabela34.A1" table:number-rows-spanned="2" office:value-type="string">
            <text:p text:style-name="P55">Data da Publicação</text:p>
          </table:table-cell>
          <table:table-cell table:style-name="Tabela34.A1" table:number-rows-spanned="2" office:value-type="string">
            <text:p text:style-name="P55">Nº do Edital</text:p>
          </table:table-cell>
          <table:table-cell table:style-name="Tabela34.A1" table:number-columns-spanned="2" office:value-type="string">
            <text:p text:style-name="P55">Vigência</text:p>
          </table:table-cell>
          <table:covered-table-cell/>
          <table:table-cell table:style-name="Tabela34.A1" table:number-rows-spanned="2" office:value-type="string">
            <text:p text:style-name="P55">Situação</text:p>
          </table:table-cell>
          <table:table-cell table:style-name="Tabela34.A1" table:number-rows-spanned="2" office:value-type="string">
            <text:p text:style-name="P55">Item Fornecido</text:p>
          </table:table-cell>
          <table:table-cell table:style-name="Tabela34.A1" table:number-rows-spanned="2" office:value-type="string">
            <text:p text:style-name="P55">Unidade de Medida</text:p>
          </table:table-cell>
          <table:table-cell table:style-name="Tabela34.A1" table:number-rows-spanned="2" office:value-type="string">
            <text:p text:style-name="P55">Valor Unitário</text:p>
            <text:p text:style-name="P55"/>
          </table:table-cell>
          <table:table-cell table:style-name="Tabela34.A1" table:number-rows-spanned="2" office:value-type="string">
            <text:p text:style-name="P55">Qtd.</text:p>
          </table:table-cell>
          <table:table-cell table:style-name="Tabela34.A1" table:number-rows-spanned="2" office:value-type="string">
            <text:p text:style-name="P55">Valor Total do Item</text:p>
          </table:table-cell>
          <table:table-cell table:style-name="Tabela34.A1" table:number-rows-spanned="2" office:value-type="string">
            <text:p text:style-name="P55">Valor Total do Contrato</text:p>
          </table:table-cell>
          <table:table-cell table:style-name="Tabela34.A1" table:number-rows-spanned="2" office:value-type="string">
            <text:p text:style-name="P55">Contratado</text:p>
          </table:table-cell>
          <table:table-cell table:style-name="Tabela34.A1" table:number-rows-spanned="2" office:value-type="string">
            <text:p text:style-name="P55">CNPJ</text:p>
            <text:p text:style-name="P55">CPF</text:p>
          </table:table-cell>
          <table:table-cell table:style-name="Tabela34.A1" table:number-rows-spanned="2" office:value-type="string">
            <text:p text:style-name="P55">Sócios</text:p>
          </table:table-cell>
          <table:table-cell table:style-name="Tabela34.Q1" table:number-rows-spanned="2" office:value-type="string">
            <text:p text:style-name="P55">Termo</text:p>
            <text:p text:style-name="P55">Aditivo</text:p>
          </table:table-cell>
        </table:table-row>
        <table:table-row table:style-name="Tabela34.1">
          <table:covered-table-cell/>
          <table:covered-table-cell/>
          <table:covered-table-cell/>
          <table:covered-table-cell/>
          <table:table-cell table:style-name="Tabela34.E2" office:value-type="string">
            <text:p text:style-name="P55">Início</text:p>
          </table:table-cell>
          <table:table-cell table:style-name="Tabela34.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3">
          <table:table-cell table:style-name="Tabela34.A3" office:value-type="string">
            <text:p text:style-name="P55">(a)</text:p>
          </table:table-cell>
          <table:table-cell table:style-name="Tabela34.A3" office:value-type="string">
            <text:p text:style-name="P55">(b)</text:p>
          </table:table-cell>
          <table:table-cell table:style-name="Tabela34.A3" office:value-type="string">
            <text:p text:style-name="P55">(c)</text:p>
          </table:table-cell>
          <table:table-cell table:style-name="Tabela34.A3" office:value-type="string">
            <text:p text:style-name="P55">(d)</text:p>
          </table:table-cell>
          <table:table-cell table:style-name="Tabela34.A3" office:value-type="string">
            <text:p text:style-name="P55">(e)</text:p>
          </table:table-cell>
          <table:table-cell table:style-name="Tabela34.A3" office:value-type="string">
            <text:p text:style-name="P55">(e)</text:p>
          </table:table-cell>
          <table:table-cell table:style-name="Tabela34.A3" office:value-type="string">
            <text:p text:style-name="P55">(f)</text:p>
          </table:table-cell>
          <table:table-cell table:style-name="Tabela34.A3" office:value-type="string">
            <text:p text:style-name="P55">(g)</text:p>
          </table:table-cell>
          <table:table-cell table:style-name="Tabela34.A3" office:value-type="string">
            <text:p text:style-name="P55">(h)</text:p>
          </table:table-cell>
          <table:table-cell table:style-name="Tabela34.A3" office:value-type="string">
            <text:p text:style-name="P55">(i)</text:p>
          </table:table-cell>
          <table:table-cell table:style-name="Tabela34.A3" office:value-type="string">
            <text:p text:style-name="P55">(j)</text:p>
          </table:table-cell>
          <table:table-cell table:style-name="Tabela34.A3" office:value-type="string">
            <text:p text:style-name="P55">(k)</text:p>
          </table:table-cell>
          <table:table-cell table:style-name="Tabela34.A3" office:value-type="string">
            <text:p text:style-name="P55">(l)</text:p>
          </table:table-cell>
          <table:table-cell table:style-name="Tabela34.A3" office:value-type="string">
            <text:p text:style-name="P55">(m)</text:p>
          </table:table-cell>
          <table:table-cell table:style-name="Tabela34.A3" office:value-type="string">
            <text:p text:style-name="P55">(n)</text:p>
          </table:table-cell>
          <table:table-cell table:style-name="Tabela34.A3" office:value-type="string">
            <text:p text:style-name="P55">(o)</text:p>
          </table:table-cell>
          <table:table-cell table:style-name="Tabela34.Q3" office:value-type="string">
            <text:p text:style-name="P55">(p)</text:p>
          </table:table-cell>
        </table:table-row>
        <table:table-row table:style-name="Tabela34.4">
          <table:table-cell table:style-name="Tabela34.A4" office:value-type="string">
            <text:p text:style-name="P59">04/</text:p>
            <text:p text:style-name="P59">2017</text:p>
            <text:p text:style-name="P60"/>
          </table:table-cell>
          <table:table-cell table:style-name="Tabela34.A4" office:value-type="string">
            <text:p text:style-name="P14"/>
            <text:p text:style-name="P14"/>
            <text:p text:style-name="P14"/>
            <text:p text:style-name="P60">Locação de imóvel <text:s/>para abrigar parte das instalações administrativas do Grupo de Atuação Especial de Combate ao Crime Organizado (GAECO).</text:p>
            <text:p text:style-name="P58"/>
            <text:p text:style-name="P60"/>
            <text:p text:style-name="P60"/>
            <text:p text:style-name="P60"/>
            <text:p text:style-name="P60"/>
            <text:p text:style-name="P60"/>
            <text:p text:style-name="P60"/>
          </table:table-cell>
          <table:table-cell table:style-name="Tabela34.A4" office:value-type="string">
            <text:p text:style-name="P60">Disponibilização: Quinta-feira, 16 de março de 2017 Publicação: Sexta-feira, <text:s/>17 de março de 2017 <text:s/>- ANO XXXIX Nº 8.168– Diário de Justiça do Estado do Piauí.</text:p>
          </table:table-cell>
          <table:table-cell table:style-name="Tabela34.A4" office:value-type="string">
            <text:p text:style-name="P59">Tomada de Preços n° 09/2016</text:p>
            <text:p text:style-name="P59"/>
          </table:table-cell>
          <table:table-cell table:style-name="Tabela34.A4" office:value-type="string">
            <text:p text:style-name="P59">13/</text:p>
            <text:p text:style-name="P59">03/</text:p>
            <text:p text:style-name="P59">2017</text:p>
          </table:table-cell>
          <table:table-cell table:style-name="Tabela34.A4" office:value-type="string">
            <text:p text:style-name="P59">13/</text:p>
            <text:p text:style-name="P59">03/</text:p>
            <text:p text:style-name="P59">2022</text:p>
          </table:table-cell>
          <table:table-cell table:style-name="Tabela34.A4" office:value-type="string">
            <text:p text:style-name="P58">Vigente</text:p>
          </table:table-cell>
          <table:table-cell table:style-name="Tabela34.A4" office:value-type="string">
            <text:p text:style-name="P60">Locação de imóvel situado na Rua Cícero Carvalho, nº 2850, Bairro Planalto Ininga, no município de Teresina-PI, Registro Geral nº 2E, às Folhas 201 v, sob o nº R-5-3759, para abrigar parte das instalações administrativas do Grupo de Atuação Especial de Combate ao Crime Organizado (GAECO), conforme item 1.0 do Projeto Básico.</text:p>
            <text:p text:style-name="P58"/>
          </table:table-cell>
          <table:table-cell table:style-name="Tabela34.A4" office:value-type="string">
            <text:p text:style-name="P59">Mensal</text:p>
          </table:table-cell>
          <table:table-cell table:style-name="Tabela34.A4" office:value-type="string">
            <text:p text:style-name="P81"><text:span text:style-name="Fonte_20_parág._20_padrão"><text:span text:style-name="T2">R$ </text:span></text:span><text:span text:style-name="Fonte_20_parág._20_padrão"><text:span text:style-name="T3">6.250,00</text:span></text:span></text:p>
          </table:table-cell>
          <table:table-cell table:style-name="Tabela34.A4" office:value-type="string">
            <text:p text:style-name="P59">60</text:p>
          </table:table-cell>
          <table:table-cell table:style-name="Tabela34.A4" office:value-type="string">
            <text:p text:style-name="P59">R$ 375.000,00</text:p>
          </table:table-cell>
          <table:table-cell table:style-name="Tabela34.A4" office:value-type="string">
            <text:p text:style-name="P59">R$ 375.000,00</text:p>
          </table:table-cell>
          <table:table-cell table:style-name="Tabela34.A4" office:value-type="string">
            <text:p text:style-name="P59">Eraldo Hélio Gomes Ferreira</text:p>
          </table:table-cell>
          <table:table-cell table:style-name="Tabela34.A4" office:value-type="string">
            <text:p text:style-name="P59">333.350.604-15</text:p>
          </table:table-cell>
          <table:table-cell table:style-name="Tabela34.A4" office:value-type="string">
            <text:p text:style-name="P81"><text:span text:style-name="Fonte_20_parág._20_padrão"><text:span text:style-name="T23">Eraldo Hélio Gomes Ferreira, CPF: 333.350.604-15; </text:span></text:span><text:span text:style-name="Fonte_20_parág._20_padrão"><text:span text:style-name="T3"><text:s/></text:span></text:span></text:p>
            <text:p text:style-name="P59">Roselane do Socorro B. de A. G. Ferreira, CPF 688.288.884-15</text:p>
            <text:p text:style-name="P59"/>
          </table:table-cell>
          <table:table-cell table:style-name="Tabela34.Q4" office:value-type="string">
            <text:p text:style-name="P59">Não</text:p>
          </table:table-cell>
        </table:table-row>
      </table:table>
      <text:p text:style-name="P20"/>
      <text:p text:style-name="P20"/>
      <text:p text:style-name="P20"/>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K"/>
        <table:table-column table:style-name="Tabela35.L"/>
        <table:table-column table:style-name="Tabela35.M"/>
        <table:table-column table:style-name="Tabela35.N"/>
        <table:table-column table:style-name="Tabela35.O"/>
        <table:table-column table:style-name="Tabela35.P"/>
        <table:table-column table:style-name="Tabela35.Q"/>
        <table:table-row table:style-name="Tabela35.1">
          <table:table-cell table:style-name="Tabela35.A1" table:number-rows-spanned="2" office:value-type="string">
            <text:p text:style-name="P55">Nº</text:p>
          </table:table-cell>
          <table:table-cell table:style-name="Tabela35.A1" table:number-rows-spanned="2" office:value-type="string">
            <text:p text:style-name="P55">Objeto</text:p>
          </table:table-cell>
          <table:table-cell table:style-name="Tabela35.A1" table:number-rows-spanned="2" office:value-type="string">
            <text:p text:style-name="P55">Data da Publicação</text:p>
          </table:table-cell>
          <table:table-cell table:style-name="Tabela35.A1" table:number-rows-spanned="2" office:value-type="string">
            <text:p text:style-name="P55">Nº do Edital</text:p>
          </table:table-cell>
          <table:table-cell table:style-name="Tabela35.A1" table:number-columns-spanned="2" office:value-type="string">
            <text:p text:style-name="P55">Vigência</text:p>
          </table:table-cell>
          <table:covered-table-cell/>
          <table:table-cell table:style-name="Tabela35.A1" table:number-rows-spanned="2" office:value-type="string">
            <text:p text:style-name="P55">Situação</text:p>
          </table:table-cell>
          <table:table-cell table:style-name="Tabela35.A1" table:number-rows-spanned="2" office:value-type="string">
            <text:p text:style-name="P55">Item Fornecido</text:p>
          </table:table-cell>
          <table:table-cell table:style-name="Tabela35.A1" table:number-rows-spanned="2" office:value-type="string">
            <text:p text:style-name="P55">Unidade de Medida</text:p>
          </table:table-cell>
          <table:table-cell table:style-name="Tabela35.A1" table:number-rows-spanned="2" office:value-type="string">
            <text:p text:style-name="P55">Valor Unitário</text:p>
            <text:p text:style-name="P55"/>
          </table:table-cell>
          <table:table-cell table:style-name="Tabela35.A1" table:number-rows-spanned="2" office:value-type="string">
            <text:p text:style-name="P55">Qtd.</text:p>
          </table:table-cell>
          <table:table-cell table:style-name="Tabela35.A1" table:number-rows-spanned="2" office:value-type="string">
            <text:p text:style-name="P55">Valor Total do Item</text:p>
          </table:table-cell>
          <table:table-cell table:style-name="Tabela35.A1" table:number-rows-spanned="2" office:value-type="string">
            <text:p text:style-name="P55">Valor Total do Contrato</text:p>
          </table:table-cell>
          <table:table-cell table:style-name="Tabela35.A1" table:number-rows-spanned="2" office:value-type="string">
            <text:p text:style-name="P55">Contratado</text:p>
          </table:table-cell>
          <table:table-cell table:style-name="Tabela35.A1" table:number-rows-spanned="2" office:value-type="string">
            <text:p text:style-name="P55">CNPJ</text:p>
            <text:p text:style-name="P55">CPF</text:p>
          </table:table-cell>
          <table:table-cell table:style-name="Tabela35.A1" table:number-rows-spanned="2" office:value-type="string">
            <text:p text:style-name="P55">Sócios</text:p>
          </table:table-cell>
          <table:table-cell table:style-name="Tabela35.Q1" table:number-rows-spanned="2" office:value-type="string">
            <text:p text:style-name="P55">Termo</text:p>
            <text:p text:style-name="P55">Aditivo</text:p>
          </table:table-cell>
        </table:table-row>
        <table:table-row table:style-name="Tabela35.1">
          <table:covered-table-cell/>
          <table:covered-table-cell/>
          <table:covered-table-cell/>
          <table:covered-table-cell/>
          <table:table-cell table:style-name="Tabela35.E2" office:value-type="string">
            <text:p text:style-name="P55">Início</text:p>
          </table:table-cell>
          <table:table-cell table:style-name="Tabela35.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3">
          <table:table-cell table:style-name="Tabela35.A3" office:value-type="string">
            <text:p text:style-name="P55">(a)</text:p>
          </table:table-cell>
          <table:table-cell table:style-name="Tabela35.A3" office:value-type="string">
            <text:p text:style-name="P55">(b)</text:p>
          </table:table-cell>
          <table:table-cell table:style-name="Tabela35.A3" office:value-type="string">
            <text:p text:style-name="P55">(c)</text:p>
          </table:table-cell>
          <table:table-cell table:style-name="Tabela35.A3" office:value-type="string">
            <text:p text:style-name="P55">(d)</text:p>
          </table:table-cell>
          <table:table-cell table:style-name="Tabela35.A3" office:value-type="string">
            <text:p text:style-name="P55">(e)</text:p>
          </table:table-cell>
          <table:table-cell table:style-name="Tabela35.A3" office:value-type="string">
            <text:p text:style-name="P55">(e)</text:p>
          </table:table-cell>
          <table:table-cell table:style-name="Tabela35.A3" office:value-type="string">
            <text:p text:style-name="P55">(f)</text:p>
          </table:table-cell>
          <table:table-cell table:style-name="Tabela35.A3" office:value-type="string">
            <text:p text:style-name="P55">(g)</text:p>
          </table:table-cell>
          <table:table-cell table:style-name="Tabela35.A3" office:value-type="string">
            <text:p text:style-name="P55">(h)</text:p>
          </table:table-cell>
          <table:table-cell table:style-name="Tabela35.A3" office:value-type="string">
            <text:p text:style-name="P55">(i)</text:p>
          </table:table-cell>
          <table:table-cell table:style-name="Tabela35.A3" office:value-type="string">
            <text:p text:style-name="P55">(j)</text:p>
          </table:table-cell>
          <table:table-cell table:style-name="Tabela35.A3" office:value-type="string">
            <text:p text:style-name="P55">(k)</text:p>
          </table:table-cell>
          <table:table-cell table:style-name="Tabela35.A3" office:value-type="string">
            <text:p text:style-name="P55">(l)</text:p>
          </table:table-cell>
          <table:table-cell table:style-name="Tabela35.A3" office:value-type="string">
            <text:p text:style-name="P55">(m)</text:p>
          </table:table-cell>
          <table:table-cell table:style-name="Tabela35.A3" office:value-type="string">
            <text:p text:style-name="P55">(n)</text:p>
          </table:table-cell>
          <table:table-cell table:style-name="Tabela35.A3" office:value-type="string">
            <text:p text:style-name="P55">(o)</text:p>
          </table:table-cell>
          <table:table-cell table:style-name="Tabela35.Q3" office:value-type="string">
            <text:p text:style-name="P55">(p)</text:p>
          </table:table-cell>
        </table:table-row>
        <text:soft-page-break/>
        <table:table-row table:style-name="Tabela35.4">
          <table:table-cell table:style-name="Tabela35.A4" office:value-type="string">
            <text:p text:style-name="P59">05/</text:p>
            <text:p text:style-name="P59">2017</text:p>
            <text:p text:style-name="P60"/>
          </table:table-cell>
          <table:table-cell table:style-name="Tabela35.A4" office:value-type="string">
            <text:p text:style-name="P60">Contratação de empresa para prestação de Serviços de Telefonia, envolvendo Serviço Telefônico Fixo Comutado (STFC) e, ocasionalmente, Serviço Móvel Pessoal (SMP), a serem executados de forma contínua.</text:p>
            <text:p text:style-name="P60"/>
            <text:p text:style-name="P58"/>
            <text:p text:style-name="P60"/>
            <text:p text:style-name="P60"/>
            <text:p text:style-name="P60"/>
            <text:p text:style-name="P60"/>
            <text:p text:style-name="P60"/>
            <text:p text:style-name="P60"/>
          </table:table-cell>
          <table:table-cell table:style-name="Tabela35.A4" office:value-type="string">
            <text:p text:style-name="P60">Disponibilização: Quarta-feira, 22 de março de 2017 Publicação: Quinta-feira, <text:s/>23 de março de 2017 <text:s/>- ANO XXXIX Nº 8.172– Diário de Justiça do Estado do Piauí.</text:p>
          </table:table-cell>
          <table:table-cell table:style-name="Tabela35.A4" office:value-type="string">
            <text:p text:style-name="P59">Adesão nº 02/2017/MP/PI à ARP n° 06/2017 do Pregão Eletrônico n° 23/2016/TJ/PI</text:p>
          </table:table-cell>
          <table:table-cell table:style-name="Tabela35.A4" office:value-type="string">
            <text:p text:style-name="P59">13/</text:p>
            <text:p text:style-name="P59">03/</text:p>
            <text:p text:style-name="P59">2017</text:p>
          </table:table-cell>
          <table:table-cell table:style-name="Tabela35.A4" office:value-type="string">
            <text:p text:style-name="P59">13/</text:p>
            <text:p text:style-name="P59">03/</text:p>
            <text:p text:style-name="P59">2020</text:p>
          </table:table-cell>
          <table:table-cell table:style-name="Tabela35.A4" office:value-type="string">
            <text:p text:style-name="P59">Vigente</text:p>
          </table:table-cell>
          <table:table-cell table:style-name="Tabela35.A4" office:value-type="string">
            <text:p text:style-name="P60">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35.A4" office:value-type="string">
            <text:p text:style-name="P59">-</text:p>
          </table:table-cell>
          <table:table-cell table:style-name="Tabela35.A4" office:value-type="string">
            <text:p text:style-name="P59">-</text:p>
          </table:table-cell>
          <table:table-cell table:style-name="Tabela35.A4" office:value-type="string">
            <text:p text:style-name="P59">-</text:p>
          </table:table-cell>
          <table:table-cell table:style-name="Tabela35.A4" office:value-type="string">
            <text:p text:style-name="P59">-</text:p>
          </table:table-cell>
          <table:table-cell table:style-name="Tabela35.A4" office:value-type="string">
            <text:p text:style-name="P59">R$ 288.790,92</text:p>
          </table:table-cell>
          <table:table-cell table:style-name="Tabela35.A4" office:value-type="string">
            <text:p text:style-name="P59">TELEMAR NORTE LESTE S/A</text:p>
          </table:table-cell>
          <table:table-cell table:style-name="Tabela35.A4" office:value-type="string">
            <text:p text:style-name="P59">33.000.118/0001-79</text:p>
          </table:table-cell>
          <table:table-cell table:style-name="Tabela35.A4" office:value-type="string">
            <text:p text:style-name="P59">Maria José do Nascimento Monteiro, <text:s/>CPF <text:s/>718.978.953-72 e Paulo Roberto de Sousa Martins Vieira, <text:s/>CPF <text:s/>395.930.963-53</text:p>
            <text:p text:style-name="P59"/>
          </table:table-cell>
          <table:table-cell table:style-name="Tabela35.Q4" office:value-type="string">
            <text:p text:style-name="P59">Sim</text:p>
          </table:table-cell>
        </table:table-row>
      </table:table>
      <text:p text:style-name="P20"/>
      <text:p text:style-name="P20"/>
      <text:p text:style-name="P20"/>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55">Nº</text:p>
          </table:table-cell>
          <table:table-cell table:style-name="Tabela36.A1" table:number-rows-spanned="2" office:value-type="string">
            <text:p text:style-name="P55">Objeto</text:p>
          </table:table-cell>
          <table:table-cell table:style-name="Tabela36.A1" table:number-rows-spanned="2" office:value-type="string">
            <text:p text:style-name="P55">Data da Publicação</text:p>
          </table:table-cell>
          <table:table-cell table:style-name="Tabela36.A1" table:number-rows-spanned="2" office:value-type="string">
            <text:p text:style-name="P55">Nº do Edital</text:p>
          </table:table-cell>
          <table:table-cell table:style-name="Tabela36.A1" table:number-columns-spanned="2" office:value-type="string">
            <text:p text:style-name="P55">Vigência</text:p>
          </table:table-cell>
          <table:covered-table-cell/>
          <table:table-cell table:style-name="Tabela36.A1" table:number-rows-spanned="2" office:value-type="string">
            <text:p text:style-name="P55">Situação</text:p>
          </table:table-cell>
          <table:table-cell table:style-name="Tabela36.A1" table:number-rows-spanned="2" office:value-type="string">
            <text:p text:style-name="P55">Item Fornecido</text:p>
          </table:table-cell>
          <table:table-cell table:style-name="Tabela36.A1" table:number-rows-spanned="2" office:value-type="string">
            <text:p text:style-name="P55">Unidade de Medida</text:p>
          </table:table-cell>
          <table:table-cell table:style-name="Tabela36.A1" table:number-rows-spanned="2" office:value-type="string">
            <text:p text:style-name="P55">Valor Unitário</text:p>
            <text:p text:style-name="P55"/>
          </table:table-cell>
          <table:table-cell table:style-name="Tabela36.A1" table:number-rows-spanned="2" office:value-type="string">
            <text:p text:style-name="P55">Qtd.</text:p>
          </table:table-cell>
          <table:table-cell table:style-name="Tabela36.A1" table:number-rows-spanned="2" office:value-type="string">
            <text:p text:style-name="P55">Valor Total do Item</text:p>
          </table:table-cell>
          <table:table-cell table:style-name="Tabela36.A1" table:number-rows-spanned="2" office:value-type="string">
            <text:p text:style-name="P55">Valor Total do Contrato</text:p>
          </table:table-cell>
          <table:table-cell table:style-name="Tabela36.A1" table:number-rows-spanned="2" office:value-type="string">
            <text:p text:style-name="P55">Contratado</text:p>
          </table:table-cell>
          <table:table-cell table:style-name="Tabela36.A1" table:number-rows-spanned="2" office:value-type="string">
            <text:p text:style-name="P55">CNPJ</text:p>
            <text:p text:style-name="P55">CPF</text:p>
          </table:table-cell>
          <table:table-cell table:style-name="Tabela36.A1" table:number-rows-spanned="2" office:value-type="string">
            <text:p text:style-name="P55">Sócios</text:p>
          </table:table-cell>
          <table:table-cell table:style-name="Tabela36.Q1" table:number-rows-spanned="2" office:value-type="string">
            <text:p text:style-name="P55">Termo</text:p>
            <text:p text:style-name="P55">Aditivo</text:p>
          </table:table-cell>
        </table:table-row>
        <table:table-row table:style-name="Tabela36.1">
          <table:covered-table-cell/>
          <table:covered-table-cell/>
          <table:covered-table-cell/>
          <table:covered-table-cell/>
          <table:table-cell table:style-name="Tabela36.E2" office:value-type="string">
            <text:p text:style-name="P55">Início</text:p>
          </table:table-cell>
          <table:table-cell table:style-name="Tabela36.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55">(a)</text:p>
          </table:table-cell>
          <table:table-cell table:style-name="Tabela36.A3" office:value-type="string">
            <text:p text:style-name="P55">(b)</text:p>
          </table:table-cell>
          <table:table-cell table:style-name="Tabela36.A3" office:value-type="string">
            <text:p text:style-name="P55">(c)</text:p>
          </table:table-cell>
          <table:table-cell table:style-name="Tabela36.A3" office:value-type="string">
            <text:p text:style-name="P55">(d)</text:p>
          </table:table-cell>
          <table:table-cell table:style-name="Tabela36.A3" office:value-type="string">
            <text:p text:style-name="P55">(e)</text:p>
          </table:table-cell>
          <table:table-cell table:style-name="Tabela36.A3" office:value-type="string">
            <text:p text:style-name="P55">(e)</text:p>
          </table:table-cell>
          <table:table-cell table:style-name="Tabela36.A3" office:value-type="string">
            <text:p text:style-name="P55">(f)</text:p>
          </table:table-cell>
          <table:table-cell table:style-name="Tabela36.A3" office:value-type="string">
            <text:p text:style-name="P55">(g)</text:p>
          </table:table-cell>
          <table:table-cell table:style-name="Tabela36.A3" office:value-type="string">
            <text:p text:style-name="P55">(h)</text:p>
          </table:table-cell>
          <table:table-cell table:style-name="Tabela36.A3" office:value-type="string">
            <text:p text:style-name="P55">(i)</text:p>
          </table:table-cell>
          <table:table-cell table:style-name="Tabela36.A3" office:value-type="string">
            <text:p text:style-name="P55">(j)</text:p>
          </table:table-cell>
          <table:table-cell table:style-name="Tabela36.A3" office:value-type="string">
            <text:p text:style-name="P55">(k)</text:p>
          </table:table-cell>
          <table:table-cell table:style-name="Tabela36.A3" office:value-type="string">
            <text:p text:style-name="P55">(l)</text:p>
          </table:table-cell>
          <table:table-cell table:style-name="Tabela36.A3" office:value-type="string">
            <text:p text:style-name="P55">(m)</text:p>
          </table:table-cell>
          <table:table-cell table:style-name="Tabela36.A3" office:value-type="string">
            <text:p text:style-name="P55">(n)</text:p>
          </table:table-cell>
          <table:table-cell table:style-name="Tabela36.A3" office:value-type="string">
            <text:p text:style-name="P55">(o)</text:p>
          </table:table-cell>
          <table:table-cell table:style-name="Tabela36.Q3" office:value-type="string">
            <text:p text:style-name="P55">(p)</text:p>
          </table:table-cell>
        </table:table-row>
        <table:table-row table:style-name="Tabela36.4">
          <table:table-cell table:style-name="Tabela36.A4" office:value-type="string">
            <text:p text:style-name="P59">09/</text:p>
            <text:p text:style-name="P59">2017</text:p>
            <text:p text:style-name="P60"/>
          </table:table-cell>
          <table:table-cell table:style-name="Tabela36.A4" office:value-type="string">
            <text:p text:style-name="P60"/>
            <text:p text:style-name="P60"/>
            <text:p text:style-name="P60">Locação de imóvel situado na Rua Abdias Neves, n° 961, Bairro Aldeia, São Raimundo Nonato - PI, para abrigar as Promotorias de Justiça nesta cidade</text:p>
          </table:table-cell>
          <table:table-cell table:style-name="Tabela36.A4" office:value-type="string">
            <text:p text:style-name="P60">Disponibilização: Quinta-feira, 30 de março de 2017 Publicação: Sexta-feira, <text:s/>31 de março de 2017 <text:s/>- ANO XXXIX Nº 8.178– Diário de Justiça do Estado do Piauí.</text:p>
          </table:table-cell>
          <table:table-cell table:style-name="Tabela36.A4" office:value-type="string">
            <text:p text:style-name="P59">Dispensa n° 17/2017</text:p>
          </table:table-cell>
          <table:table-cell table:style-name="Tabela36.A4" office:value-type="string">
            <text:p text:style-name="P59">21/</text:p>
            <text:p text:style-name="P59">03/</text:p>
            <text:p text:style-name="P59">2017</text:p>
          </table:table-cell>
          <table:table-cell table:style-name="Tabela36.A4" office:value-type="string">
            <text:p text:style-name="P59">21/</text:p>
            <text:p text:style-name="P59">03/</text:p>
            <text:p text:style-name="P59">2022</text:p>
          </table:table-cell>
          <table:table-cell table:style-name="Tabela36.A4" office:value-type="string">
            <text:p text:style-name="P59">Vigente</text:p>
          </table:table-cell>
          <table:table-cell table:style-name="Tabela36.A4" office:value-type="string">
            <text:p text:style-name="P60">Locação de imóvel situado na Rua Abdias Neves, n° 961, Bairro Aldeia, São Raimundo Nonato - PI, para abrigar as Promotorias de</text:p>
            <text:p text:style-name="P60">Justiça nesta cidade</text:p>
          </table:table-cell>
          <table:table-cell table:style-name="Tabela36.A4" office:value-type="string">
            <text:p text:style-name="P59">mensal</text:p>
          </table:table-cell>
          <table:table-cell table:style-name="Tabela36.A4" office:value-type="string">
            <text:p text:style-name="P59">R$ 3.200,00</text:p>
          </table:table-cell>
          <table:table-cell table:style-name="Tabela36.A4" office:value-type="string">
            <text:p text:style-name="P59">60</text:p>
          </table:table-cell>
          <table:table-cell table:style-name="Tabela36.A4" office:value-type="string">
            <text:p text:style-name="P59">-</text:p>
          </table:table-cell>
          <table:table-cell table:style-name="Tabela36.A4" office:value-type="string">
            <text:p text:style-name="P59">R$ 192.000,00</text:p>
          </table:table-cell>
          <table:table-cell table:style-name="Tabela36.A4" office:value-type="string">
            <text:p text:style-name="P59">Carlimberg de Araújo Oliveira e Josimeire da Silva Oliveira</text:p>
          </table:table-cell>
          <table:table-cell table:style-name="Tabela36.A4" office:value-type="string">
            <text:p text:style-name="P59">341.265.703-49 <text:s/>e 012.069.873-08</text:p>
          </table:table-cell>
          <table:table-cell table:style-name="Tabela36.A4" office:value-type="string">
            <text:p text:style-name="P59">-</text:p>
            <text:p text:style-name="P59"/>
          </table:table-cell>
          <table:table-cell table:style-name="Tabela36.Q4" office:value-type="string">
            <text:p text:style-name="P59">Não</text:p>
          </table:table-cell>
        </table:table-row>
      </table:table>
      <text:p text:style-name="P20"/>
      <text:p text:style-name="P20"/>
      <text:p text:style-name="P20"/>
      <text:p text:style-name="P20"/>
      <text:p text:style-name="P20"/>
      <text:p text:style-name="P20"/>
      <text:p text:style-name="P20"/>
      <text:p text:style-name="P20"/>
      <text:p text:style-name="P20"/>
      <text:p text:style-name="P20"><text:soft-page-break/></text:p>
      <text:p text:style-name="P20"/>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55">Nº</text:p>
          </table:table-cell>
          <table:table-cell table:style-name="Tabela37.A1" table:number-rows-spanned="2" office:value-type="string">
            <text:p text:style-name="P55">Objeto</text:p>
          </table:table-cell>
          <table:table-cell table:style-name="Tabela37.A1" table:number-rows-spanned="2" office:value-type="string">
            <text:p text:style-name="P55">Data da Publicação</text:p>
          </table:table-cell>
          <table:table-cell table:style-name="Tabela37.A1" table:number-rows-spanned="2" office:value-type="string">
            <text:p text:style-name="P55">Nº do Edital</text:p>
          </table:table-cell>
          <table:table-cell table:style-name="Tabela37.A1" table:number-columns-spanned="2" office:value-type="string">
            <text:p text:style-name="P55">Vigência</text:p>
          </table:table-cell>
          <table:covered-table-cell/>
          <table:table-cell table:style-name="Tabela37.A1" table:number-rows-spanned="2" office:value-type="string">
            <text:p text:style-name="P55">Situação</text:p>
          </table:table-cell>
          <table:table-cell table:style-name="Tabela37.A1" table:number-rows-spanned="2" office:value-type="string">
            <text:p text:style-name="P55">Item Fornecido</text:p>
          </table:table-cell>
          <table:table-cell table:style-name="Tabela37.A1" table:number-rows-spanned="2" office:value-type="string">
            <text:p text:style-name="P55">Unidade de Medida</text:p>
          </table:table-cell>
          <table:table-cell table:style-name="Tabela37.A1" table:number-rows-spanned="2" office:value-type="string">
            <text:p text:style-name="P55">Valor Unitário</text:p>
            <text:p text:style-name="P55"/>
          </table:table-cell>
          <table:table-cell table:style-name="Tabela37.A1" table:number-rows-spanned="2" office:value-type="string">
            <text:p text:style-name="P55">Qtd.</text:p>
          </table:table-cell>
          <table:table-cell table:style-name="Tabela37.A1" table:number-rows-spanned="2" office:value-type="string">
            <text:p text:style-name="P55">Valor Total do Item</text:p>
          </table:table-cell>
          <table:table-cell table:style-name="Tabela37.A1" table:number-rows-spanned="2" office:value-type="string">
            <text:p text:style-name="P55">Valor Total do Contrato</text:p>
          </table:table-cell>
          <table:table-cell table:style-name="Tabela37.A1" table:number-rows-spanned="2" office:value-type="string">
            <text:p text:style-name="P55">Contratado</text:p>
          </table:table-cell>
          <table:table-cell table:style-name="Tabela37.A1" table:number-rows-spanned="2" office:value-type="string">
            <text:p text:style-name="P55">CNPJ</text:p>
            <text:p text:style-name="P55">CPF</text:p>
          </table:table-cell>
          <table:table-cell table:style-name="Tabela37.A1" table:number-rows-spanned="2" office:value-type="string">
            <text:p text:style-name="P55">Sócios</text:p>
          </table:table-cell>
          <table:table-cell table:style-name="Tabela37.Q1" table:number-rows-spanned="2" office:value-type="string">
            <text:p text:style-name="P55">Termo</text:p>
            <text:p text:style-name="P55">Aditivo</text:p>
          </table:table-cell>
        </table:table-row>
        <table:table-row table:style-name="Tabela37.1">
          <table:covered-table-cell/>
          <table:covered-table-cell/>
          <table:covered-table-cell/>
          <table:covered-table-cell/>
          <table:table-cell table:style-name="Tabela37.E2" office:value-type="string">
            <text:p text:style-name="P55">Início</text:p>
          </table:table-cell>
          <table:table-cell table:style-name="Tabela37.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55">(a)</text:p>
          </table:table-cell>
          <table:table-cell table:style-name="Tabela37.A3" office:value-type="string">
            <text:p text:style-name="P55">(b)</text:p>
          </table:table-cell>
          <table:table-cell table:style-name="Tabela37.A3" office:value-type="string">
            <text:p text:style-name="P55">(c)</text:p>
          </table:table-cell>
          <table:table-cell table:style-name="Tabela37.A3" office:value-type="string">
            <text:p text:style-name="P55">(d)</text:p>
          </table:table-cell>
          <table:table-cell table:style-name="Tabela37.A3" office:value-type="string">
            <text:p text:style-name="P55">(e)</text:p>
          </table:table-cell>
          <table:table-cell table:style-name="Tabela37.A3" office:value-type="string">
            <text:p text:style-name="P55">(e)</text:p>
          </table:table-cell>
          <table:table-cell table:style-name="Tabela37.A3" office:value-type="string">
            <text:p text:style-name="P55">(f)</text:p>
          </table:table-cell>
          <table:table-cell table:style-name="Tabela37.A3" office:value-type="string">
            <text:p text:style-name="P55">(g)</text:p>
          </table:table-cell>
          <table:table-cell table:style-name="Tabela37.A3" office:value-type="string">
            <text:p text:style-name="P55">(h)</text:p>
          </table:table-cell>
          <table:table-cell table:style-name="Tabela37.A3" office:value-type="string">
            <text:p text:style-name="P55">(i)</text:p>
          </table:table-cell>
          <table:table-cell table:style-name="Tabela37.A3" office:value-type="string">
            <text:p text:style-name="P55">(j)</text:p>
          </table:table-cell>
          <table:table-cell table:style-name="Tabela37.A3" office:value-type="string">
            <text:p text:style-name="P55">(k)</text:p>
          </table:table-cell>
          <table:table-cell table:style-name="Tabela37.A3" office:value-type="string">
            <text:p text:style-name="P55">(l)</text:p>
          </table:table-cell>
          <table:table-cell table:style-name="Tabela37.A3" office:value-type="string">
            <text:p text:style-name="P55">(m)</text:p>
          </table:table-cell>
          <table:table-cell table:style-name="Tabela37.A3" office:value-type="string">
            <text:p text:style-name="P55">(n)</text:p>
          </table:table-cell>
          <table:table-cell table:style-name="Tabela37.A3" office:value-type="string">
            <text:p text:style-name="P55">(o)</text:p>
          </table:table-cell>
          <table:table-cell table:style-name="Tabela37.Q3" office:value-type="string">
            <text:p text:style-name="P55">(p)</text:p>
          </table:table-cell>
        </table:table-row>
        <table:table-row table:style-name="Tabela37.4">
          <table:table-cell table:style-name="Tabela37.A4" office:value-type="string">
            <text:p text:style-name="P59">18/</text:p>
            <text:p text:style-name="P59">2017</text:p>
            <text:p text:style-name="P60"/>
          </table:table-cell>
          <table:table-cell table:style-name="Tabela37.A4" office:value-type="string">
            <text:p text:style-name="P60">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60"/>
          </table:table-cell>
          <table:table-cell table:style-name="Tabela37.A4" office:value-type="string">
            <text:p text:style-name="P60">Disponibilização: Terça-feira, 23 de maio de 2017 Publicação: Quarta-feira, <text:s/>24 de maio de 2017 <text:s/>- ANO XXXIX Nº 8.212– Diário de Justiça do Estado do Piauí.</text:p>
          </table:table-cell>
          <table:table-cell table:style-name="Tabela37.A4" office:value-type="string">
            <text:p text:style-name="P59">Pregão Eletrônico <text:s/>n° 06/2017</text:p>
            <text:p text:style-name="P59"/>
          </table:table-cell>
          <table:table-cell table:style-name="Tabela37.A4" office:value-type="string">
            <text:p text:style-name="P59">11/</text:p>
            <text:p text:style-name="P59">05/</text:p>
            <text:p text:style-name="P59">2017</text:p>
            <text:p text:style-name="P59"/>
          </table:table-cell>
          <table:table-cell table:style-name="Tabela37.A4" office:value-type="string">
            <text:p text:style-name="P59">11/</text:p>
            <text:p text:style-name="P59">05/</text:p>
            <text:p text:style-name="P59">2022</text:p>
            <text:p text:style-name="P59"/>
          </table:table-cell>
          <table:table-cell table:style-name="Tabela37.A4" office:value-type="string">
            <text:p text:style-name="P59">Vigente</text:p>
          </table:table-cell>
          <table:table-cell table:style-name="Tabela37.A4" office:value-type="string">
            <text:p text:style-name="P60">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60"/>
          </table:table-cell>
          <table:table-cell table:style-name="Tabela37.A4" office:value-type="string">
            <text:p text:style-name="P59">-</text:p>
          </table:table-cell>
          <table:table-cell table:style-name="Tabela37.A4" office:value-type="string">
            <text:p text:style-name="P59">-</text:p>
          </table:table-cell>
          <table:table-cell table:style-name="Tabela37.A4" office:value-type="string">
            <text:p text:style-name="P59">-</text:p>
          </table:table-cell>
          <table:table-cell table:style-name="Tabela37.A4" office:value-type="string">
            <text:p text:style-name="P59"/>
            <text:p text:style-name="P59"/>
            <text:p text:style-name="P59">-</text:p>
            <text:p text:style-name="P59"/>
            <text:p text:style-name="P59"/>
          </table:table-cell>
          <table:table-cell table:style-name="Tabela37.A4" office:value-type="string">
            <text:p text:style-name="P59">R$ 145.250,0 <text:s/></text:p>
          </table:table-cell>
          <table:table-cell table:style-name="Tabela37.A4" office:value-type="string">
            <text:p text:style-name="P59">ELEVADORES OTIS LTDA</text:p>
          </table:table-cell>
          <table:table-cell table:style-name="Tabela37.A4" office:value-type="string">
            <text:p text:style-name="P59">29.739.737/0012-65 <text:s/></text:p>
          </table:table-cell>
          <table:table-cell table:style-name="Tabela37.A4" office:value-type="string">
            <text:p text:style-name="P59">Gildo José da Silva, CPF: 058.595.138-10</text:p>
            <text:p text:style-name="P59"/>
          </table:table-cell>
          <table:table-cell table:style-name="Tabela37.Q4" office:value-type="string">
            <text:p text:style-name="P59">Não</text:p>
          </table:table-cell>
        </table:table-row>
      </table:table>
      <text:p text:style-name="P20"/>
      <text:p text:style-name="P20"/>
      <text:p text:style-name="P20"/>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row table:style-name="Tabela38.1">
          <table:table-cell table:style-name="Tabela38.A1" table:number-rows-spanned="2" office:value-type="string">
            <text:p text:style-name="P55">Nº</text:p>
          </table:table-cell>
          <table:table-cell table:style-name="Tabela38.A1" table:number-rows-spanned="2" office:value-type="string">
            <text:p text:style-name="P55">Objeto</text:p>
          </table:table-cell>
          <table:table-cell table:style-name="Tabela38.A1" table:number-rows-spanned="2" office:value-type="string">
            <text:p text:style-name="P55">Data da Publicação</text:p>
          </table:table-cell>
          <table:table-cell table:style-name="Tabela38.A1" table:number-rows-spanned="2" office:value-type="string">
            <text:p text:style-name="P55">Nº do Edital</text:p>
          </table:table-cell>
          <table:table-cell table:style-name="Tabela38.A1" table:number-columns-spanned="2" office:value-type="string">
            <text:p text:style-name="P55">Vigência</text:p>
          </table:table-cell>
          <table:covered-table-cell/>
          <table:table-cell table:style-name="Tabela38.A1" table:number-rows-spanned="2" office:value-type="string">
            <text:p text:style-name="P55">Situação</text:p>
          </table:table-cell>
          <table:table-cell table:style-name="Tabela38.A1" table:number-rows-spanned="2" office:value-type="string">
            <text:p text:style-name="P55">Item Fornecido</text:p>
          </table:table-cell>
          <table:table-cell table:style-name="Tabela38.A1" table:number-rows-spanned="2" office:value-type="string">
            <text:p text:style-name="P55">Unidade de Medida</text:p>
          </table:table-cell>
          <table:table-cell table:style-name="Tabela38.A1" table:number-rows-spanned="2" office:value-type="string">
            <text:p text:style-name="P55">Valor Unitário</text:p>
            <text:p text:style-name="P55"/>
          </table:table-cell>
          <table:table-cell table:style-name="Tabela38.A1" table:number-rows-spanned="2" office:value-type="string">
            <text:p text:style-name="P55">Qtd.</text:p>
          </table:table-cell>
          <table:table-cell table:style-name="Tabela38.A1" table:number-rows-spanned="2" office:value-type="string">
            <text:p text:style-name="P55">Valor Total do Item</text:p>
          </table:table-cell>
          <table:table-cell table:style-name="Tabela38.A1" table:number-rows-spanned="2" office:value-type="string">
            <text:p text:style-name="P55">Valor Total do Contrato</text:p>
          </table:table-cell>
          <table:table-cell table:style-name="Tabela38.A1" table:number-rows-spanned="2" office:value-type="string">
            <text:p text:style-name="P55">Contratado</text:p>
          </table:table-cell>
          <table:table-cell table:style-name="Tabela38.A1" table:number-rows-spanned="2" office:value-type="string">
            <text:p text:style-name="P55">CNPJ</text:p>
            <text:p text:style-name="P55">CPF</text:p>
          </table:table-cell>
          <table:table-cell table:style-name="Tabela38.A1" table:number-rows-spanned="2" office:value-type="string">
            <text:p text:style-name="P55">Sócios</text:p>
          </table:table-cell>
          <table:table-cell table:style-name="Tabela38.Q1" table:number-rows-spanned="2" office:value-type="string">
            <text:p text:style-name="P55">Termo</text:p>
            <text:p text:style-name="P55">Aditivo</text:p>
          </table:table-cell>
        </table:table-row>
        <table:table-row table:style-name="Tabela38.1">
          <table:covered-table-cell/>
          <table:covered-table-cell/>
          <table:covered-table-cell/>
          <table:covered-table-cell/>
          <table:table-cell table:style-name="Tabela38.E2" office:value-type="string">
            <text:p text:style-name="P55">Início</text:p>
          </table:table-cell>
          <table:table-cell table:style-name="Tabela38.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55">(a)</text:p>
          </table:table-cell>
          <table:table-cell table:style-name="Tabela38.A3" office:value-type="string">
            <text:p text:style-name="P55">(b)</text:p>
          </table:table-cell>
          <table:table-cell table:style-name="Tabela38.A3" office:value-type="string">
            <text:p text:style-name="P55">(c)</text:p>
          </table:table-cell>
          <table:table-cell table:style-name="Tabela38.A3" office:value-type="string">
            <text:p text:style-name="P55">(d)</text:p>
          </table:table-cell>
          <table:table-cell table:style-name="Tabela38.A3" office:value-type="string">
            <text:p text:style-name="P55">(e)</text:p>
          </table:table-cell>
          <table:table-cell table:style-name="Tabela38.A3" office:value-type="string">
            <text:p text:style-name="P55">(e)</text:p>
          </table:table-cell>
          <table:table-cell table:style-name="Tabela38.A3" office:value-type="string">
            <text:p text:style-name="P55">(f)</text:p>
          </table:table-cell>
          <table:table-cell table:style-name="Tabela38.A3" office:value-type="string">
            <text:p text:style-name="P55">(g)</text:p>
          </table:table-cell>
          <table:table-cell table:style-name="Tabela38.A3" office:value-type="string">
            <text:p text:style-name="P55">(h)</text:p>
          </table:table-cell>
          <table:table-cell table:style-name="Tabela38.A3" office:value-type="string">
            <text:p text:style-name="P55">(i)</text:p>
          </table:table-cell>
          <table:table-cell table:style-name="Tabela38.A3" office:value-type="string">
            <text:p text:style-name="P55">(j)</text:p>
          </table:table-cell>
          <table:table-cell table:style-name="Tabela38.A3" office:value-type="string">
            <text:p text:style-name="P55">(k)</text:p>
          </table:table-cell>
          <table:table-cell table:style-name="Tabela38.A3" office:value-type="string">
            <text:p text:style-name="P55">(l)</text:p>
          </table:table-cell>
          <table:table-cell table:style-name="Tabela38.A3" office:value-type="string">
            <text:p text:style-name="P55">(m)</text:p>
          </table:table-cell>
          <table:table-cell table:style-name="Tabela38.A3" office:value-type="string">
            <text:p text:style-name="P55">(n)</text:p>
          </table:table-cell>
          <table:table-cell table:style-name="Tabela38.A3" office:value-type="string">
            <text:p text:style-name="P55">(o)</text:p>
          </table:table-cell>
          <table:table-cell table:style-name="Tabela38.Q3" office:value-type="string">
            <text:p text:style-name="P55">(p)</text:p>
          </table:table-cell>
        </table:table-row>
        <table:table-row table:style-name="Tabela38.4">
          <table:table-cell table:style-name="Tabela38.A4" office:value-type="string">
            <text:p text:style-name="P60">20/</text:p>
            <text:p text:style-name="P60">2017</text:p>
            <text:p text:style-name="P60"/>
          </table:table-cell>
          <table:table-cell table:style-name="Tabela38.A4" office:value-type="string">
            <text:p text:style-name="P60">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text:soft-page-break/>Estado do Piauí.</text:p>
            <text:p text:style-name="P60"/>
            <text:p text:style-name="P60"/>
          </table:table-cell>
          <table:table-cell table:style-name="Tabela38.A4" office:value-type="string">
            <text:p text:style-name="P60">Disponibilização: Quinta-feira, 08 de junho de 2017 Publicação: Sexta-feira, <text:s/>09 de junho de 2017 <text:s/>- ANO XXXIX Nº 8.224– Diário de Justiça do Estado do Piauí.</text:p>
          </table:table-cell>
          <table:table-cell table:style-name="Tabela38.A4" office:value-type="string">
            <text:p text:style-name="P59">Inexigibilidade n° 02/2017</text:p>
            <text:p text:style-name="P59"/>
          </table:table-cell>
          <table:table-cell table:style-name="Tabela38.A4" office:value-type="string">
            <text:p text:style-name="P59">24/</text:p>
            <text:p text:style-name="P59">05/</text:p>
            <text:p text:style-name="P59">2017</text:p>
            <text:p text:style-name="P59"/>
          </table:table-cell>
          <table:table-cell table:style-name="Tabela38.A4" office:value-type="string">
            <text:p text:style-name="P59">24/</text:p>
            <text:p text:style-name="P59">05/</text:p>
            <text:p text:style-name="P59">2020</text:p>
            <text:p text:style-name="P59"/>
          </table:table-cell>
          <table:table-cell table:style-name="Tabela38.A4" office:value-type="string">
            <text:p text:style-name="P59">Vigente</text:p>
          </table:table-cell>
          <table:table-cell table:style-name="Tabela38.A4" office:value-type="string">
            <text:p text:style-name="P59">Solução de Acessibilidade WEB em domínio próprio.</text:p>
          </table:table-cell>
          <table:table-cell table:style-name="Tabela38.A4" office:value-type="string">
            <text:p text:style-name="P59">Mensal</text:p>
          </table:table-cell>
          <table:table-cell table:style-name="Tabela38.A4" office:value-type="string">
            <text:p text:style-name="P59">R$ 650,00</text:p>
          </table:table-cell>
          <table:table-cell table:style-name="Tabela38.A4" office:value-type="string">
            <text:p text:style-name="P59">12</text:p>
          </table:table-cell>
          <table:table-cell table:style-name="Tabela38.A4" office:value-type="string">
            <text:p text:style-name="P59"/>
            <text:p text:style-name="P59"/>
            <text:p text:style-name="P59">R$ 7.800,00</text:p>
            <text:p text:style-name="P59"/>
            <text:p text:style-name="P59"/>
          </table:table-cell>
          <table:table-cell table:style-name="Tabela38.A4" office:value-type="string">
            <text:p text:style-name="P59">R$ 7.800,00</text:p>
          </table:table-cell>
          <table:table-cell table:style-name="Tabela38.A4" office:value-type="string">
            <text:p text:style-name="P81"><text:span text:style-name="Fonte_20_parág._20_padrão"><text:span text:style-name="T4">Centro de Tecnologia de Software Ltda</text:span></text:span></text:p>
          </table:table-cell>
          <table:table-cell table:style-name="Tabela38.A4" office:value-type="string">
            <text:p text:style-name="P59">06.023.804/0001-92</text:p>
          </table:table-cell>
          <table:table-cell table:style-name="Tabela38.A4" office:value-type="string">
            <text:p text:style-name="P81"><text:span text:style-name="Fonte_20_parág._20_padrão"><text:span text:style-name="T4">Renato da Fonseca Prestes</text:span></text:span><text:span text:style-name="Fonte_20_parág._20_padrão"><text:span text:style-name="T3">, CPF: <text:s/></text:span></text:span><text:span text:style-name="Fonte_20_parág._20_padrão"><text:span text:style-name="T4">299.464.689-72</text:span></text:span></text:p>
            <text:p text:style-name="P59"/>
            <text:p text:style-name="P59"/>
          </table:table-cell>
          <table:table-cell table:style-name="Tabela38.Q4" office:value-type="string">
            <text:p text:style-name="P59">Sim</text:p>
          </table:table-cell>
        </table:table-row>
      </table:table>
      <text:p text:style-name="P20"/>
      <text:p text:style-name="P20"/>
      <text:p text:style-name="P20"/>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E"/>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55">Nº</text:p>
          </table:table-cell>
          <table:table-cell table:style-name="Tabela39.A1" table:number-rows-spanned="2" office:value-type="string">
            <text:p text:style-name="P55">Objeto</text:p>
          </table:table-cell>
          <table:table-cell table:style-name="Tabela39.A1" table:number-rows-spanned="2" office:value-type="string">
            <text:p text:style-name="P55">Data da Publicação</text:p>
          </table:table-cell>
          <table:table-cell table:style-name="Tabela39.A1" table:number-rows-spanned="2" office:value-type="string">
            <text:p text:style-name="P55">Nº do Edital</text:p>
          </table:table-cell>
          <table:table-cell table:style-name="Tabela39.A1" table:number-columns-spanned="2" office:value-type="string">
            <text:p text:style-name="P55">Vigência</text:p>
          </table:table-cell>
          <table:covered-table-cell/>
          <table:table-cell table:style-name="Tabela39.A1" table:number-rows-spanned="2" office:value-type="string">
            <text:p text:style-name="P55">Situação</text:p>
          </table:table-cell>
          <table:table-cell table:style-name="Tabela39.A1" table:number-rows-spanned="2" office:value-type="string">
            <text:p text:style-name="P55">Item Fornecido</text:p>
          </table:table-cell>
          <table:table-cell table:style-name="Tabela39.A1" table:number-rows-spanned="2" office:value-type="string">
            <text:p text:style-name="P55">Unidade de Medida</text:p>
          </table:table-cell>
          <table:table-cell table:style-name="Tabela39.A1" table:number-rows-spanned="2" office:value-type="string">
            <text:p text:style-name="P55">Valor Unitário</text:p>
            <text:p text:style-name="P55"/>
          </table:table-cell>
          <table:table-cell table:style-name="Tabela39.A1" table:number-rows-spanned="2" office:value-type="string">
            <text:p text:style-name="P55">Qtd.</text:p>
          </table:table-cell>
          <table:table-cell table:style-name="Tabela39.A1" table:number-rows-spanned="2" office:value-type="string">
            <text:p text:style-name="P55">Valor Total do Item</text:p>
          </table:table-cell>
          <table:table-cell table:style-name="Tabela39.A1" table:number-rows-spanned="2" office:value-type="string">
            <text:p text:style-name="P55">Valor Total do Contrato</text:p>
          </table:table-cell>
          <table:table-cell table:style-name="Tabela39.A1" table:number-rows-spanned="2" office:value-type="string">
            <text:p text:style-name="P55">Contratado</text:p>
          </table:table-cell>
          <table:table-cell table:style-name="Tabela39.A1" table:number-rows-spanned="2" office:value-type="string">
            <text:p text:style-name="P55">CNPJ</text:p>
            <text:p text:style-name="P55">CPF</text:p>
          </table:table-cell>
          <table:table-cell table:style-name="Tabela39.A1" table:number-rows-spanned="2" office:value-type="string">
            <text:p text:style-name="P55">Sócios</text:p>
          </table:table-cell>
          <table:table-cell table:style-name="Tabela39.Q1" table:number-rows-spanned="2" office:value-type="string">
            <text:p text:style-name="P55">Termo</text:p>
            <text:p text:style-name="P55">Aditivo</text:p>
          </table:table-cell>
        </table:table-row>
        <table:table-row table:style-name="Tabela39.1">
          <table:covered-table-cell/>
          <table:covered-table-cell/>
          <table:covered-table-cell/>
          <table:covered-table-cell/>
          <table:table-cell table:style-name="Tabela39.E2" office:value-type="string">
            <text:p text:style-name="P55">Início</text:p>
          </table:table-cell>
          <table:table-cell table:style-name="Tabela39.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55">(a)</text:p>
          </table:table-cell>
          <table:table-cell table:style-name="Tabela39.A3" office:value-type="string">
            <text:p text:style-name="P55">(b)</text:p>
          </table:table-cell>
          <table:table-cell table:style-name="Tabela39.A3" office:value-type="string">
            <text:p text:style-name="P55">(c)</text:p>
          </table:table-cell>
          <table:table-cell table:style-name="Tabela39.A3" office:value-type="string">
            <text:p text:style-name="P55">(d)</text:p>
          </table:table-cell>
          <table:table-cell table:style-name="Tabela39.A3" office:value-type="string">
            <text:p text:style-name="P55">(e)</text:p>
          </table:table-cell>
          <table:table-cell table:style-name="Tabela39.A3" office:value-type="string">
            <text:p text:style-name="P55">(e)</text:p>
          </table:table-cell>
          <table:table-cell table:style-name="Tabela39.A3" office:value-type="string">
            <text:p text:style-name="P55">(f)</text:p>
          </table:table-cell>
          <table:table-cell table:style-name="Tabela39.A3" office:value-type="string">
            <text:p text:style-name="P55">(g)</text:p>
          </table:table-cell>
          <table:table-cell table:style-name="Tabela39.A3" office:value-type="string">
            <text:p text:style-name="P55">(h)</text:p>
          </table:table-cell>
          <table:table-cell table:style-name="Tabela39.A3" office:value-type="string">
            <text:p text:style-name="P55">(i)</text:p>
          </table:table-cell>
          <table:table-cell table:style-name="Tabela39.A3" office:value-type="string">
            <text:p text:style-name="P55">(j)</text:p>
          </table:table-cell>
          <table:table-cell table:style-name="Tabela39.A3" office:value-type="string">
            <text:p text:style-name="P55">(k)</text:p>
          </table:table-cell>
          <table:table-cell table:style-name="Tabela39.A3" office:value-type="string">
            <text:p text:style-name="P55">(l)</text:p>
          </table:table-cell>
          <table:table-cell table:style-name="Tabela39.A3" office:value-type="string">
            <text:p text:style-name="P55">(m)</text:p>
          </table:table-cell>
          <table:table-cell table:style-name="Tabela39.A3" office:value-type="string">
            <text:p text:style-name="P55">(n)</text:p>
          </table:table-cell>
          <table:table-cell table:style-name="Tabela39.A3" office:value-type="string">
            <text:p text:style-name="P55">(o)</text:p>
          </table:table-cell>
          <table:table-cell table:style-name="Tabela39.Q3" office:value-type="string">
            <text:p text:style-name="P55">(p)</text:p>
          </table:table-cell>
        </table:table-row>
        <table:table-row table:style-name="Tabela39.4">
          <table:table-cell table:style-name="Tabela39.A4" office:value-type="string">
            <text:p text:style-name="P59">25/</text:p>
            <text:p text:style-name="P59">2017</text:p>
            <text:p text:style-name="P60"/>
          </table:table-cell>
          <table:table-cell table:style-name="Tabela39.A4" office:value-type="string">
            <text:p text:style-name="P60">Contratação de empresa para a prestação dos serviços continuados de locação de mão de obra de motorista categoria B para a</text:p>
            <text:p text:style-name="P60">cidade de Teresina (1) e de motoboy para os municípios de: Barras (1), Batalha (1), Esperantina (1), Pedro II (1) e Água Branca (1).</text:p>
            <text:p text:style-name="P60"/>
          </table:table-cell>
          <table:table-cell table:style-name="Tabela39.A4" office:value-type="string">
            <text:p text:style-name="P60">Disponibilização: Sexta-feira, 30 de junho de 2017 Publicação: Segunda-feira, <text:s/>03 de julho de 2017 <text:s/>- ANO XXXIX Nº 8.238– Diário de Justiça do Estado do Piauí.</text:p>
          </table:table-cell>
          <table:table-cell table:style-name="Tabela39.A4" office:value-type="string">
            <text:p text:style-name="P59">Pregão Eletrônico n.º 33/2016</text:p>
            <text:p text:style-name="P59"/>
          </table:table-cell>
          <table:table-cell table:style-name="Tabela39.A4" office:value-type="string">
            <text:p text:style-name="P59">20/</text:p>
            <text:p text:style-name="P59">06/</text:p>
            <text:p text:style-name="P59">2017</text:p>
            <text:p text:style-name="P59"/>
          </table:table-cell>
          <table:table-cell table:style-name="Tabela39.A4" office:value-type="string">
            <text:p text:style-name="P59">20/</text:p>
            <text:p text:style-name="P59">06/</text:p>
            <text:p text:style-name="P59">2019</text:p>
            <text:p text:style-name="P59"/>
          </table:table-cell>
          <table:table-cell table:style-name="Tabela39.A4" office:value-type="string">
            <text:p text:style-name="P59">Vigente</text:p>
          </table:table-cell>
          <table:table-cell table:style-name="Tabela39.A4" office:value-type="string">
            <text:p text:style-name="P60">Contratação de empresa para a prestação dos serviços continuados de locação de mão de obra de motorista categoria B para a cidade de Teresina (1) e de motoboy para os municípios de: Barras (1), Batalha (1), Esperantina (1), Pedro II (1) e Água Branca (1).</text:p>
            <text:p text:style-name="P60"/>
            <text:p text:style-name="P60"/>
            <text:p text:style-name="P60"/>
          </table:table-cell>
          <table:table-cell table:style-name="Tabela39.A4" office:value-type="string">
            <text:p text:style-name="P59">-</text:p>
          </table:table-cell>
          <table:table-cell table:style-name="Tabela39.A4" office:value-type="string">
            <text:p text:style-name="P59">-</text:p>
          </table:table-cell>
          <table:table-cell table:style-name="Tabela39.A4" office:value-type="string">
            <text:p text:style-name="P59">-</text:p>
          </table:table-cell>
          <table:table-cell table:style-name="Tabela39.A4" office:value-type="string">
            <text:p text:style-name="P59">-</text:p>
          </table:table-cell>
          <table:table-cell table:style-name="Tabela39.A4" office:value-type="string">
            <text:p text:style-name="P59">R$ 192.055,06</text:p>
            <text:p text:style-name="P59"/>
          </table:table-cell>
          <table:table-cell table:style-name="Tabela39.A4" office:value-type="string">
            <text:p text:style-name="P59">Serval Serviços e Limpeza Ltda,</text:p>
          </table:table-cell>
          <table:table-cell table:style-name="Tabela39.A4" office:value-type="string">
            <text:p text:style-name="P59">07.360.290/0001-23</text:p>
            <text:p text:style-name="P59"/>
            <text:p text:style-name="P59"/>
            <text:p text:style-name="P59"/>
          </table:table-cell>
          <table:table-cell table:style-name="Tabela39.A4" office:value-type="string">
            <text:p text:style-name="P81"><text:span text:style-name="Fonte_20_parág._20_padrão"><text:span text:style-name="T4">Daniella Lucetti Luna</text:span></text:span><text:span text:style-name="Fonte_20_parág._20_padrão"><text:span text:style-name="T3">,</text:span></text:span></text:p>
            <text:p text:style-name="P81"><text:span text:style-name="Fonte_20_parág._20_padrão"><text:span text:style-name="T3">CPF: <text:s/></text:span></text:span><text:span text:style-name="Fonte_20_parág._20_padrão"><text:span text:style-name="T4">422.515.163-87</text:span></text:span></text:p>
            <text:p text:style-name="P61"/>
            <text:p text:style-name="P59"/>
            <text:p text:style-name="P59"/>
          </table:table-cell>
          <table:table-cell table:style-name="Tabela39.Q4" office:value-type="string">
            <text:p text:style-name="P59">Sim</text:p>
          </table:table-cell>
        </table:table-row>
      </table:table>
      <text:p text:style-name="P20"/>
      <text:p text:style-name="P20"/>
      <text:p text:style-name="P20"/>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E"/>
        <table:table-column table:style-name="Tabela40.K"/>
        <table:table-column table:style-name="Tabela40.L"/>
        <table:table-column table:style-name="Tabela40.M"/>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55">Nº</text:p>
          </table:table-cell>
          <table:table-cell table:style-name="Tabela40.A1" table:number-rows-spanned="2" office:value-type="string">
            <text:p text:style-name="P55">Objeto</text:p>
          </table:table-cell>
          <table:table-cell table:style-name="Tabela40.A1" table:number-rows-spanned="2" office:value-type="string">
            <text:p text:style-name="P55">Data da Publicação</text:p>
          </table:table-cell>
          <table:table-cell table:style-name="Tabela40.A1" table:number-rows-spanned="2" office:value-type="string">
            <text:p text:style-name="P55">Nº do Edital</text:p>
          </table:table-cell>
          <table:table-cell table:style-name="Tabela40.A1" table:number-columns-spanned="2" office:value-type="string">
            <text:p text:style-name="P55">Vigência</text:p>
          </table:table-cell>
          <table:covered-table-cell/>
          <table:table-cell table:style-name="Tabela40.A1" table:number-rows-spanned="2" office:value-type="string">
            <text:p text:style-name="P55">Situação</text:p>
          </table:table-cell>
          <table:table-cell table:style-name="Tabela40.A1" table:number-rows-spanned="2" office:value-type="string">
            <text:p text:style-name="P55">Item Fornecido</text:p>
          </table:table-cell>
          <table:table-cell table:style-name="Tabela40.A1" table:number-rows-spanned="2" office:value-type="string">
            <text:p text:style-name="P55">Unidade de Medida</text:p>
          </table:table-cell>
          <table:table-cell table:style-name="Tabela40.A1" table:number-rows-spanned="2" office:value-type="string">
            <text:p text:style-name="P55">Valor Unitário</text:p>
            <text:p text:style-name="P55"/>
          </table:table-cell>
          <table:table-cell table:style-name="Tabela40.A1" table:number-rows-spanned="2" office:value-type="string">
            <text:p text:style-name="P55">Qtd.</text:p>
          </table:table-cell>
          <table:table-cell table:style-name="Tabela40.A1" table:number-rows-spanned="2" office:value-type="string">
            <text:p text:style-name="P55">Valor Total do Item</text:p>
          </table:table-cell>
          <table:table-cell table:style-name="Tabela40.A1" table:number-rows-spanned="2" office:value-type="string">
            <text:p text:style-name="P55">Valor Total do Contrato</text:p>
          </table:table-cell>
          <table:table-cell table:style-name="Tabela40.A1" table:number-rows-spanned="2" office:value-type="string">
            <text:p text:style-name="P55">Contratado</text:p>
          </table:table-cell>
          <table:table-cell table:style-name="Tabela40.A1" table:number-rows-spanned="2" office:value-type="string">
            <text:p text:style-name="P55">CNPJ</text:p>
            <text:p text:style-name="P55">CPF</text:p>
          </table:table-cell>
          <table:table-cell table:style-name="Tabela40.A1" table:number-rows-spanned="2" office:value-type="string">
            <text:p text:style-name="P55">Sócios</text:p>
          </table:table-cell>
          <table:table-cell table:style-name="Tabela40.Q1" table:number-rows-spanned="2" office:value-type="string">
            <text:p text:style-name="P55">Termo</text:p>
            <text:p text:style-name="P55">Aditivo</text:p>
          </table:table-cell>
        </table:table-row>
        <table:table-row table:style-name="Tabela40.1">
          <table:covered-table-cell/>
          <table:covered-table-cell/>
          <table:covered-table-cell/>
          <table:covered-table-cell/>
          <table:table-cell table:style-name="Tabela40.E2" office:value-type="string">
            <text:p text:style-name="P55">Início</text:p>
          </table:table-cell>
          <table:table-cell table:style-name="Tabela40.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55">(a)</text:p>
          </table:table-cell>
          <table:table-cell table:style-name="Tabela40.A3" office:value-type="string">
            <text:p text:style-name="P55">(b)</text:p>
          </table:table-cell>
          <table:table-cell table:style-name="Tabela40.A3" office:value-type="string">
            <text:p text:style-name="P55">(c)</text:p>
          </table:table-cell>
          <table:table-cell table:style-name="Tabela40.A3" office:value-type="string">
            <text:p text:style-name="P55">(d)</text:p>
          </table:table-cell>
          <table:table-cell table:style-name="Tabela40.A3" office:value-type="string">
            <text:p text:style-name="P55">(e)</text:p>
          </table:table-cell>
          <table:table-cell table:style-name="Tabela40.A3" office:value-type="string">
            <text:p text:style-name="P55">(e)</text:p>
          </table:table-cell>
          <table:table-cell table:style-name="Tabela40.A3" office:value-type="string">
            <text:p text:style-name="P55">(f)</text:p>
          </table:table-cell>
          <table:table-cell table:style-name="Tabela40.A3" office:value-type="string">
            <text:p text:style-name="P55">(g)</text:p>
          </table:table-cell>
          <table:table-cell table:style-name="Tabela40.A3" office:value-type="string">
            <text:p text:style-name="P55">(h)</text:p>
          </table:table-cell>
          <table:table-cell table:style-name="Tabela40.A3" office:value-type="string">
            <text:p text:style-name="P55">(i)</text:p>
          </table:table-cell>
          <table:table-cell table:style-name="Tabela40.A3" office:value-type="string">
            <text:p text:style-name="P55">(j)</text:p>
          </table:table-cell>
          <table:table-cell table:style-name="Tabela40.A3" office:value-type="string">
            <text:p text:style-name="P55">(k)</text:p>
          </table:table-cell>
          <table:table-cell table:style-name="Tabela40.A3" office:value-type="string">
            <text:p text:style-name="P55">(l)</text:p>
          </table:table-cell>
          <table:table-cell table:style-name="Tabela40.A3" office:value-type="string">
            <text:p text:style-name="P55">(m)</text:p>
          </table:table-cell>
          <table:table-cell table:style-name="Tabela40.A3" office:value-type="string">
            <text:p text:style-name="P55">(n)</text:p>
          </table:table-cell>
          <table:table-cell table:style-name="Tabela40.A3" office:value-type="string">
            <text:p text:style-name="P55">(o)</text:p>
          </table:table-cell>
          <table:table-cell table:style-name="Tabela40.Q3" office:value-type="string">
            <text:p text:style-name="P55">(p)</text:p>
          </table:table-cell>
        </table:table-row>
        <text:soft-page-break/>
        <table:table-row table:style-name="Tabela40.4">
          <table:table-cell table:style-name="Tabela40.A4" table:number-rows-spanned="3" office:value-type="string">
            <text:p text:style-name="P59">26/</text:p>
            <text:p text:style-name="P59">2017</text:p>
            <text:p text:style-name="P59"/>
          </table:table-cell>
          <table:table-cell table:style-name="Tabela40.A4" table:number-rows-spanned="3" office:value-type="string">
            <text:p text:style-name="P60">Contratação de empresa para a prestação dos serviços continuados de limpeza e office boy.</text:p>
            <text:p text:style-name="P60"/>
          </table:table-cell>
          <table:table-cell table:style-name="Tabela40.A4" table:number-rows-spanned="3" office:value-type="string">
            <text:p text:style-name="P60">Disponibilização: Segunda-feira, 03 de julho de 2017 Publicação: Terça-feira, <text:s/>04 de julho de 2017 <text:s/>- ANO XXXIX Nº 8.239– Diário de Justiça do Estado do Piauí.</text:p>
          </table:table-cell>
          <table:table-cell table:style-name="Tabela40.A4" table:number-rows-spanned="3" office:value-type="string">
            <text:p text:style-name="P59">Pregão Eletrônico n.º 33/2016</text:p>
            <text:p text:style-name="P59"/>
          </table:table-cell>
          <table:table-cell table:style-name="Tabela40.A4" table:number-rows-spanned="3" office:value-type="string">
            <text:p text:style-name="P59">21/</text:p>
            <text:p text:style-name="P59">06/</text:p>
            <text:p text:style-name="P59">2017</text:p>
            <text:p text:style-name="P59"/>
          </table:table-cell>
          <table:table-cell table:style-name="Tabela40.A4" table:number-rows-spanned="3" office:value-type="string">
            <text:p text:style-name="P59">21/</text:p>
            <text:p text:style-name="P59">06/</text:p>
            <text:p text:style-name="P59">2019</text:p>
            <text:p text:style-name="P59"/>
          </table:table-cell>
          <table:table-cell table:style-name="Tabela40.A4" table:number-rows-spanned="3" office:value-type="string">
            <text:p text:style-name="P59">Vigente</text:p>
          </table:table-cell>
          <table:table-cell table:style-name="Tabela40.A4" office:value-type="string">
            <text:p text:style-name="P59">Lote <text:s/>II - 11. Ag. de limpeza – Bom Jesus</text:p>
          </table:table-cell>
          <table:table-cell table:style-name="Tabela40.A4" office:value-type="string">
            <text:p text:style-name="P59">Mensal</text:p>
          </table:table-cell>
          <table:table-cell table:style-name="Tabela40.A4" office:value-type="string">
            <text:p text:style-name="P30">R$ 2.118,04</text:p>
          </table:table-cell>
          <table:table-cell table:style-name="Tabela40.A4" office:value-type="string">
            <text:p text:style-name="P59">2</text:p>
          </table:table-cell>
          <table:table-cell table:style-name="Tabela40.A4" table:number-rows-spanned="3" office:value-type="string">
            <text:p text:style-name="P59">R$ 155.364,48</text:p>
            <text:p text:style-name="P59">(12 meses)</text:p>
          </table:table-cell>
          <table:table-cell table:style-name="Tabela40.A4" table:number-rows-spanned="3" office:value-type="string">
            <text:p text:style-name="P59">R$ 155.364,48</text:p>
            <text:p text:style-name="P59">(12 meses)</text:p>
          </table:table-cell>
          <table:table-cell table:style-name="Tabela40.A4" table:number-rows-spanned="3" office:value-type="string">
            <text:p text:style-name="P59">TRANSLOC - Transporte, Locação, Construção, Limpeza, Conservação e Serviços Eirelli EPP <text:s/></text:p>
          </table:table-cell>
          <table:table-cell table:style-name="Tabela40.A4" table:number-rows-spanned="3" office:value-type="string">
            <text:p text:style-name="P59">19.427.828/0001-59</text:p>
          </table:table-cell>
          <table:table-cell table:style-name="Tabela40.A4" table:number-rows-spanned="3" office:value-type="string">
            <text:p text:style-name="P81"><text:span text:style-name="Fonte_20_parág._20_padrão"><text:span text:style-name="T4">José Felipe de Almeida Carvalho </text:span></text:span><text:span text:style-name="Fonte_20_parág._20_padrão"><text:span text:style-name="T3">,</text:span></text:span></text:p>
            <text:p text:style-name="P81"><text:span text:style-name="Fonte_20_parág._20_padrão"><text:span text:style-name="T3">CPF: <text:s/></text:span></text:span><text:span text:style-name="Fonte_20_parág._20_padrão"><text:span text:style-name="T4">600.368.913-71</text:span></text:span></text:p>
            <text:p text:style-name="P59"/>
            <text:p text:style-name="P59"/>
          </table:table-cell>
          <table:table-cell table:style-name="Tabela40.Q4" table:number-rows-spanned="3" office:value-type="string">
            <text:p text:style-name="P59">Sim</text:p>
          </table:table-cell>
        </table:table-row>
        <table:table-row table:style-name="Tabela40.5">
          <table:covered-table-cell/>
          <table:covered-table-cell/>
          <table:covered-table-cell/>
          <table:covered-table-cell/>
          <table:covered-table-cell/>
          <table:covered-table-cell/>
          <table:covered-table-cell/>
          <table:table-cell table:style-name="Tabela40.A4" office:value-type="string">
            <text:p text:style-name="P59">Lote II - 21. Ag. de limpeza – São Raimundo Nonato</text:p>
          </table:table-cell>
          <table:table-cell table:style-name="Tabela40.A4" office:value-type="string">
            <text:p text:style-name="P59">Mensal</text:p>
          </table:table-cell>
          <table:table-cell table:style-name="Tabela40.A4" office:value-type="string">
            <text:p text:style-name="P30">R$ 2.118,04</text:p>
          </table:table-cell>
          <table:table-cell table:style-name="Tabela40.A4" office:value-type="string">
            <text:p text:style-name="P59">1</text:p>
          </table:table-cell>
          <table:covered-table-cell/>
          <table:covered-table-cell/>
          <table:covered-table-cell/>
          <table:covered-table-cell/>
          <table:covered-table-cell/>
          <table:covered-table-cell/>
        </table:table-row>
        <table:table-row table:style-name="Tabela40.6">
          <table:covered-table-cell/>
          <table:covered-table-cell/>
          <table:covered-table-cell/>
          <table:covered-table-cell/>
          <table:covered-table-cell/>
          <table:covered-table-cell/>
          <table:covered-table-cell/>
          <table:table-cell table:style-name="Tabela40.A4" office:value-type="string">
            <text:p text:style-name="P59">Lote IV – 1. Office boy</text:p>
          </table:table-cell>
          <table:table-cell table:style-name="Tabela40.A4" office:value-type="string">
            <text:p text:style-name="P59">Mensal</text:p>
          </table:table-cell>
          <table:table-cell table:style-name="Tabela40.A4" office:value-type="string">
            <text:p text:style-name="P30">R$ 2.197,64</text:p>
          </table:table-cell>
          <table:table-cell table:style-name="Tabela40.A4" office:value-type="string">
            <text:p text:style-name="P59">3</text:p>
          </table:table-cell>
          <table:covered-table-cell/>
          <table:covered-table-cell/>
          <table:covered-table-cell/>
          <table:covered-table-cell/>
          <table:covered-table-cell/>
          <table:covered-table-cell/>
        </table:table-row>
      </table:table>
      <text:p text:style-name="P20"/>
      <text:p text:style-name="P20"/>
      <text:p text:style-name="P20"/>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E"/>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Q"/>
        <table:table-row table:style-name="Tabela41.1">
          <table:table-cell table:style-name="Tabela41.A1" table:number-rows-spanned="2" office:value-type="string">
            <text:p text:style-name="P55">Nº</text:p>
          </table:table-cell>
          <table:table-cell table:style-name="Tabela41.A1" table:number-rows-spanned="2" office:value-type="string">
            <text:p text:style-name="P55">Objeto</text:p>
          </table:table-cell>
          <table:table-cell table:style-name="Tabela41.A1" table:number-rows-spanned="2" office:value-type="string">
            <text:p text:style-name="P55">Data da Publicação</text:p>
          </table:table-cell>
          <table:table-cell table:style-name="Tabela41.A1" table:number-rows-spanned="2" office:value-type="string">
            <text:p text:style-name="P55">Nº do Edital</text:p>
          </table:table-cell>
          <table:table-cell table:style-name="Tabela41.A1" table:number-columns-spanned="2" office:value-type="string">
            <text:p text:style-name="P55">Vigência</text:p>
          </table:table-cell>
          <table:covered-table-cell/>
          <table:table-cell table:style-name="Tabela41.A1" table:number-rows-spanned="2" office:value-type="string">
            <text:p text:style-name="P55">Situação</text:p>
          </table:table-cell>
          <table:table-cell table:style-name="Tabela41.A1" table:number-rows-spanned="2" office:value-type="string">
            <text:p text:style-name="P55">Item Fornecido</text:p>
          </table:table-cell>
          <table:table-cell table:style-name="Tabela41.A1" table:number-rows-spanned="2" office:value-type="string">
            <text:p text:style-name="P55">Unidade de Medida</text:p>
          </table:table-cell>
          <table:table-cell table:style-name="Tabela41.A1" table:number-rows-spanned="2" office:value-type="string">
            <text:p text:style-name="P55">Valor Unitário</text:p>
            <text:p text:style-name="P55"/>
          </table:table-cell>
          <table:table-cell table:style-name="Tabela41.A1" table:number-rows-spanned="2" office:value-type="string">
            <text:p text:style-name="P55">Qtd.</text:p>
          </table:table-cell>
          <table:table-cell table:style-name="Tabela41.A1" table:number-rows-spanned="2" office:value-type="string">
            <text:p text:style-name="P55">Valor Total do Item</text:p>
          </table:table-cell>
          <table:table-cell table:style-name="Tabela41.A1" table:number-rows-spanned="2" office:value-type="string">
            <text:p text:style-name="P55">Valor Total do Contrato</text:p>
          </table:table-cell>
          <table:table-cell table:style-name="Tabela41.A1" table:number-rows-spanned="2" office:value-type="string">
            <text:p text:style-name="P55">Contratado</text:p>
          </table:table-cell>
          <table:table-cell table:style-name="Tabela41.A1" table:number-rows-spanned="2" office:value-type="string">
            <text:p text:style-name="P55">CNPJ</text:p>
            <text:p text:style-name="P55">CPF</text:p>
          </table:table-cell>
          <table:table-cell table:style-name="Tabela41.A1" table:number-rows-spanned="2" office:value-type="string">
            <text:p text:style-name="P55">Sócios</text:p>
          </table:table-cell>
          <table:table-cell table:style-name="Tabela41.Q1" table:number-rows-spanned="2" office:value-type="string">
            <text:p text:style-name="P55">Termo</text:p>
            <text:p text:style-name="P55">Aditivo</text:p>
          </table:table-cell>
        </table:table-row>
        <table:table-row table:style-name="Tabela41.1">
          <table:covered-table-cell/>
          <table:covered-table-cell/>
          <table:covered-table-cell/>
          <table:covered-table-cell/>
          <table:table-cell table:style-name="Tabela41.E2" office:value-type="string">
            <text:p text:style-name="P55">Início</text:p>
          </table:table-cell>
          <table:table-cell table:style-name="Tabela41.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55">(a)</text:p>
          </table:table-cell>
          <table:table-cell table:style-name="Tabela41.A3" office:value-type="string">
            <text:p text:style-name="P55">(b)</text:p>
          </table:table-cell>
          <table:table-cell table:style-name="Tabela41.A3" office:value-type="string">
            <text:p text:style-name="P55">(c)</text:p>
          </table:table-cell>
          <table:table-cell table:style-name="Tabela41.A3" office:value-type="string">
            <text:p text:style-name="P55">(d)</text:p>
          </table:table-cell>
          <table:table-cell table:style-name="Tabela41.A3" office:value-type="string">
            <text:p text:style-name="P55">(e)</text:p>
          </table:table-cell>
          <table:table-cell table:style-name="Tabela41.A3" office:value-type="string">
            <text:p text:style-name="P55">(e)</text:p>
          </table:table-cell>
          <table:table-cell table:style-name="Tabela41.A3" office:value-type="string">
            <text:p text:style-name="P55">(f)</text:p>
          </table:table-cell>
          <table:table-cell table:style-name="Tabela41.A3" office:value-type="string">
            <text:p text:style-name="P55">(g)</text:p>
          </table:table-cell>
          <table:table-cell table:style-name="Tabela41.A3" office:value-type="string">
            <text:p text:style-name="P55">(h)</text:p>
          </table:table-cell>
          <table:table-cell table:style-name="Tabela41.A3" office:value-type="string">
            <text:p text:style-name="P55">(i)</text:p>
          </table:table-cell>
          <table:table-cell table:style-name="Tabela41.A3" office:value-type="string">
            <text:p text:style-name="P55">(j)</text:p>
          </table:table-cell>
          <table:table-cell table:style-name="Tabela41.A3" office:value-type="string">
            <text:p text:style-name="P55">(k)</text:p>
          </table:table-cell>
          <table:table-cell table:style-name="Tabela41.A3" office:value-type="string">
            <text:p text:style-name="P55">(l)</text:p>
          </table:table-cell>
          <table:table-cell table:style-name="Tabela41.A3" office:value-type="string">
            <text:p text:style-name="P55">(m)</text:p>
          </table:table-cell>
          <table:table-cell table:style-name="Tabela41.A3" office:value-type="string">
            <text:p text:style-name="P55">(n)</text:p>
          </table:table-cell>
          <table:table-cell table:style-name="Tabela41.A3" office:value-type="string">
            <text:p text:style-name="P55">(o)</text:p>
          </table:table-cell>
          <table:table-cell table:style-name="Tabela41.Q3" office:value-type="string">
            <text:p text:style-name="P55">(p)</text:p>
          </table:table-cell>
        </table:table-row>
        <table:table-row table:style-name="Tabela41.4">
          <table:table-cell table:style-name="Tabela41.A4" office:value-type="string">
            <text:p text:style-name="P59">27/</text:p>
            <text:p text:style-name="P59">2017</text:p>
            <text:p text:style-name="P60"/>
          </table:table-cell>
          <table:table-cell table:style-name="Tabela41.A4" office:value-type="string">
            <text:p text:style-name="P60">Contratação de empresa para a prestação dos serviços continuados de recepcionista.</text:p>
            <text:p text:style-name="P60"/>
          </table:table-cell>
          <table:table-cell table:style-name="Tabela41.A4" office:value-type="string">
            <text:p text:style-name="P60">Disponibilização: Quinta-feira, 29 de junho de 2017 Publicação: Sexta-feira, <text:s/>30 de junho de 2017 <text:s/>- ANO XXXIX Nº 8.237– Diário de Justiça do Estado do Piauí.</text:p>
          </table:table-cell>
          <table:table-cell table:style-name="Tabela41.A4" office:value-type="string">
            <text:p text:style-name="P59">Pregão Eletrônico n.º 33/2016</text:p>
            <text:p text:style-name="P59"/>
          </table:table-cell>
          <table:table-cell table:style-name="Tabela41.A4" office:value-type="string">
            <text:p text:style-name="P59">21/</text:p>
            <text:p text:style-name="P59">06/</text:p>
            <text:p text:style-name="P59">2017</text:p>
            <text:p text:style-name="P59"/>
          </table:table-cell>
          <table:table-cell table:style-name="Tabela41.A4" office:value-type="string">
            <text:p text:style-name="P59">21/</text:p>
            <text:p text:style-name="P59">06/</text:p>
            <text:p text:style-name="P59">2019</text:p>
            <text:p text:style-name="P59"/>
          </table:table-cell>
          <table:table-cell table:style-name="Tabela41.A4" office:value-type="string">
            <text:p text:style-name="P59">Vigente</text:p>
          </table:table-cell>
          <table:table-cell table:style-name="Tabela41.A4" office:value-type="string">
            <text:p text:style-name="P60">Contratação de serviços de recepcionista.</text:p>
          </table:table-cell>
          <table:table-cell table:style-name="Tabela41.A4" office:value-type="string">
            <text:p text:style-name="P59">Mensal</text:p>
          </table:table-cell>
          <table:table-cell table:style-name="Tabela41.A4" office:value-type="string">
            <text:p text:style-name="P59">R$ 2.205,58</text:p>
          </table:table-cell>
          <table:table-cell table:style-name="Tabela41.A4" office:value-type="string">
            <text:p text:style-name="P59">12</text:p>
          </table:table-cell>
          <table:table-cell table:style-name="Tabela41.A4" office:value-type="string">
            <text:p text:style-name="P59">R$ 26.466,96</text:p>
          </table:table-cell>
          <table:table-cell table:style-name="Tabela41.A4" office:value-type="string">
            <text:p text:style-name="P59">R$ 26.466,96</text:p>
          </table:table-cell>
          <table:table-cell table:style-name="Tabela41.A4" office:value-type="string">
            <text:p text:style-name="P59">AÇÃO CONSULTORIA E SERVIÇOS LTDA</text:p>
          </table:table-cell>
          <table:table-cell table:style-name="Tabela41.A4" office:value-type="string">
            <text:p text:style-name="P60">11.895.759/0001-04</text:p>
            <text:p text:style-name="P60"/>
          </table:table-cell>
          <table:table-cell table:style-name="Tabela41.A4" office:value-type="string">
            <text:p text:style-name="P81"><text:span text:style-name="Fonte_20_parág._20_padrão"><text:span text:style-name="T4">Rômulo Vieira de Sousa Santos </text:span></text:span><text:span text:style-name="Fonte_20_parág._20_padrão"><text:span text:style-name="T3">,</text:span></text:span></text:p>
            <text:p text:style-name="P81"><text:span text:style-name="Fonte_20_parág._20_padrão"><text:span text:style-name="T3">CPF: <text:s/></text:span></text:span><text:span text:style-name="Fonte_20_parág._20_padrão"><text:span text:style-name="T4">017.253.253-14</text:span></text:span></text:p>
            <text:p text:style-name="P59"/>
            <text:p text:style-name="P59"/>
          </table:table-cell>
          <table:table-cell table:style-name="Tabela41.Q4" office:value-type="string">
            <text:p text:style-name="P59">Sim</text:p>
          </table:table-cell>
        </table:table-row>
      </table:table>
      <text:p text:style-name="P20"/>
      <text:p text:style-name="P20"/>
      <text:p text:style-name="P20"/>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E"/>
        <table:table-column table:style-name="Tabela42.K"/>
        <table:table-column table:style-name="Tabela42.L"/>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55">Nº</text:p>
          </table:table-cell>
          <table:table-cell table:style-name="Tabela42.A1" table:number-rows-spanned="2" office:value-type="string">
            <text:p text:style-name="P55">Objeto</text:p>
          </table:table-cell>
          <table:table-cell table:style-name="Tabela42.A1" table:number-rows-spanned="2" office:value-type="string">
            <text:p text:style-name="P55">Data da Publicação</text:p>
          </table:table-cell>
          <table:table-cell table:style-name="Tabela42.A1" table:number-rows-spanned="2" office:value-type="string">
            <text:p text:style-name="P55">Nº do Edital</text:p>
          </table:table-cell>
          <table:table-cell table:style-name="Tabela42.A1" table:number-columns-spanned="2" office:value-type="string">
            <text:p text:style-name="P55">Vigência</text:p>
          </table:table-cell>
          <table:covered-table-cell/>
          <table:table-cell table:style-name="Tabela42.A1" table:number-rows-spanned="2" office:value-type="string">
            <text:p text:style-name="P55">Situação</text:p>
          </table:table-cell>
          <table:table-cell table:style-name="Tabela42.A1" table:number-rows-spanned="2" office:value-type="string">
            <text:p text:style-name="P55">Item Fornecido</text:p>
          </table:table-cell>
          <table:table-cell table:style-name="Tabela42.A1" table:number-rows-spanned="2" office:value-type="string">
            <text:p text:style-name="P55">Unidade de Medida</text:p>
          </table:table-cell>
          <table:table-cell table:style-name="Tabela42.A1" table:number-rows-spanned="2" office:value-type="string">
            <text:p text:style-name="P55">Valor Unitário</text:p>
            <text:p text:style-name="P55"/>
          </table:table-cell>
          <table:table-cell table:style-name="Tabela42.A1" table:number-rows-spanned="2" office:value-type="string">
            <text:p text:style-name="P55">Qtd.</text:p>
          </table:table-cell>
          <table:table-cell table:style-name="Tabela42.A1" table:number-rows-spanned="2" office:value-type="string">
            <text:p text:style-name="P55">Valor Total do Item</text:p>
          </table:table-cell>
          <table:table-cell table:style-name="Tabela42.A1" table:number-rows-spanned="2" office:value-type="string">
            <text:p text:style-name="P55">Valor Total do Contrato</text:p>
          </table:table-cell>
          <table:table-cell table:style-name="Tabela42.A1" table:number-rows-spanned="2" office:value-type="string">
            <text:p text:style-name="P55">Contratado</text:p>
          </table:table-cell>
          <table:table-cell table:style-name="Tabela42.A1" table:number-rows-spanned="2" office:value-type="string">
            <text:p text:style-name="P55">CNPJ</text:p>
            <text:p text:style-name="P55">CPF</text:p>
          </table:table-cell>
          <table:table-cell table:style-name="Tabela42.A1" table:number-rows-spanned="2" office:value-type="string">
            <text:p text:style-name="P55">Sócios</text:p>
          </table:table-cell>
          <table:table-cell table:style-name="Tabela42.Q1" table:number-rows-spanned="2" office:value-type="string">
            <text:p text:style-name="P55">Termo</text:p>
            <text:p text:style-name="P55">Aditivo</text:p>
          </table:table-cell>
        </table:table-row>
        <table:table-row table:style-name="Tabela42.1">
          <table:covered-table-cell/>
          <table:covered-table-cell/>
          <table:covered-table-cell/>
          <table:covered-table-cell/>
          <table:table-cell table:style-name="Tabela42.E2" office:value-type="string">
            <text:p text:style-name="P55">Início</text:p>
          </table:table-cell>
          <table:table-cell table:style-name="Tabela42.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55">(a)</text:p>
          </table:table-cell>
          <table:table-cell table:style-name="Tabela42.A3" office:value-type="string">
            <text:p text:style-name="P55">(b)</text:p>
          </table:table-cell>
          <table:table-cell table:style-name="Tabela42.A3" office:value-type="string">
            <text:p text:style-name="P55">(c)</text:p>
          </table:table-cell>
          <table:table-cell table:style-name="Tabela42.A3" office:value-type="string">
            <text:p text:style-name="P55">(d)</text:p>
          </table:table-cell>
          <table:table-cell table:style-name="Tabela42.A3" office:value-type="string">
            <text:p text:style-name="P55">(e)</text:p>
          </table:table-cell>
          <table:table-cell table:style-name="Tabela42.A3" office:value-type="string">
            <text:p text:style-name="P55">(e)</text:p>
          </table:table-cell>
          <table:table-cell table:style-name="Tabela42.A3" office:value-type="string">
            <text:p text:style-name="P55">(f)</text:p>
          </table:table-cell>
          <table:table-cell table:style-name="Tabela42.A3" office:value-type="string">
            <text:p text:style-name="P55">(g)</text:p>
          </table:table-cell>
          <table:table-cell table:style-name="Tabela42.A3" office:value-type="string">
            <text:p text:style-name="P55">(h)</text:p>
          </table:table-cell>
          <table:table-cell table:style-name="Tabela42.A3" office:value-type="string">
            <text:p text:style-name="P55">(i)</text:p>
          </table:table-cell>
          <table:table-cell table:style-name="Tabela42.A3" office:value-type="string">
            <text:p text:style-name="P55">(j)</text:p>
          </table:table-cell>
          <table:table-cell table:style-name="Tabela42.A3" office:value-type="string">
            <text:p text:style-name="P55">(k)</text:p>
          </table:table-cell>
          <table:table-cell table:style-name="Tabela42.A3" office:value-type="string">
            <text:p text:style-name="P55">(l)</text:p>
          </table:table-cell>
          <table:table-cell table:style-name="Tabela42.A3" office:value-type="string">
            <text:p text:style-name="P55">(m)</text:p>
          </table:table-cell>
          <table:table-cell table:style-name="Tabela42.A3" office:value-type="string">
            <text:p text:style-name="P55">(n)</text:p>
          </table:table-cell>
          <table:table-cell table:style-name="Tabela42.A3" office:value-type="string">
            <text:p text:style-name="P55">(o)</text:p>
          </table:table-cell>
          <table:table-cell table:style-name="Tabela42.Q3" office:value-type="string">
            <text:p text:style-name="P55">(p)</text:p>
          </table:table-cell>
        </table:table-row>
        <text:soft-page-break/>
        <table:table-row table:style-name="Tabela42.4">
          <table:table-cell table:style-name="Tabela42.A4" office:value-type="string">
            <text:p text:style-name="P59">28/</text:p>
            <text:p text:style-name="P59">2017</text:p>
            <text:p text:style-name="P59"/>
          </table:table-cell>
          <table:table-cell table:style-name="Tabela42.A4" office:value-type="string">
            <text:p text:style-name="P60">Contratação de empresa especializada na prestação de serviços securitários para 02 (dois) veículos Fiat Siena El de propriedade do MP-PI.</text:p>
            <text:p text:style-name="P60"/>
            <text:p text:style-name="P60"/>
          </table:table-cell>
          <table:table-cell table:style-name="Tabela42.A4" office:value-type="string">
            <text:p text:style-name="P60">Disponibilização: Segunda-feira, 31 de julho de 2017 Publicação: Terça-feira, <text:s/>01 de agosto de 2017 <text:s/>- ANO XXXIX Nº 8.259– Diário de Justiça do Estado do Piauí.</text:p>
          </table:table-cell>
          <table:table-cell table:style-name="Tabela42.A4" office:value-type="string">
            <text:p text:style-name="P59">Pregão Eletrônico nº 08/2017</text:p>
            <text:p text:style-name="P59"/>
          </table:table-cell>
          <table:table-cell table:style-name="Tabela42.A4" office:value-type="string">
            <text:p text:style-name="P59">30/</text:p>
            <text:p text:style-name="P59">06/</text:p>
            <text:p text:style-name="P59">2017</text:p>
            <text:p text:style-name="P59"/>
          </table:table-cell>
          <table:table-cell table:style-name="Tabela42.A4" office:value-type="string">
            <text:p text:style-name="P59">30/</text:p>
            <text:p text:style-name="P59">06/</text:p>
            <text:p text:style-name="P59">2019</text:p>
            <text:p text:style-name="P59"/>
          </table:table-cell>
          <table:table-cell table:style-name="Tabela42.A4" office:value-type="string">
            <text:p text:style-name="P59">Vigente</text:p>
          </table:table-cell>
          <table:table-cell table:style-name="Tabela42.A4" office:value-type="string">
            <text:p text:style-name="P60">Seguro para 02 (dois) veículos Fiat Siena El de propriedade do MP-PI, com cobertura contra danos materiais e corporais resultantes de sinistros de roubo ou furto, colisão e incêndio, danos causados pela natureza e assistência 24 (horas) em todo o território nacional.</text:p>
          </table:table-cell>
          <table:table-cell table:style-name="Tabela42.A4" office:value-type="string">
            <text:p text:style-name="P59">-</text:p>
          </table:table-cell>
          <table:table-cell table:style-name="Tabela42.A4" office:value-type="string">
            <text:p text:style-name="P59">-</text:p>
          </table:table-cell>
          <table:table-cell table:style-name="Tabela42.A4" office:value-type="string">
            <text:p text:style-name="P59">-</text:p>
          </table:table-cell>
          <table:table-cell table:style-name="Tabela42.A4" office:value-type="string">
            <text:p text:style-name="P59">R$</text:p>
            <text:p text:style-name="P59">2.620,00</text:p>
            <text:p text:style-name="P59"/>
            <text:p text:style-name="P59"/>
          </table:table-cell>
          <table:table-cell table:style-name="Tabela42.A4" office:value-type="string">
            <text:p text:style-name="P59">R$</text:p>
            <text:p text:style-name="P59">2.620,00</text:p>
            <text:p text:style-name="P59"/>
          </table:table-cell>
          <table:table-cell table:style-name="Tabela42.A4" office:value-type="string">
            <text:p text:style-name="P59">PORTO SEGURO CIA DE SEGUROS GERAIS</text:p>
          </table:table-cell>
          <table:table-cell table:style-name="Tabela42.A4" office:value-type="string">
            <text:p text:style-name="P59">61.198.164/0001-60</text:p>
            <text:p text:style-name="P59"><text:s/></text:p>
          </table:table-cell>
          <table:table-cell table:style-name="Tabela42.A4" office:value-type="string">
            <text:p text:style-name="P81"><text:span text:style-name="Fonte_20_parág._20_padrão"><text:span text:style-name="T4">Marta Wouters Montoya </text:span></text:span><text:span text:style-name="Fonte_20_parág._20_padrão"><text:span text:style-name="T3">,</text:span></text:span></text:p>
            <text:p text:style-name="P81"><text:span text:style-name="Fonte_20_parág._20_padrão"><text:span text:style-name="T3">CPF: </text:span></text:span><text:span text:style-name="Fonte_20_parág._20_padrão"><text:span text:style-name="T4">603.184.650-00;</text:span></text:span></text:p>
            <text:p text:style-name="P61">Neide Oliveira Souza, CPF:</text:p>
            <text:p text:style-name="P59"><text:s/>205.408.568-51; Eduardo de Oliveira, CPF: 023.080.959-62; e Lúcia Moniz Liborio Serpejante, CPF : 089.790.588-10</text:p>
            <text:p text:style-name="P61"/>
            <text:p text:style-name="P59"/>
            <text:p text:style-name="P59"/>
          </table:table-cell>
          <table:table-cell table:style-name="Tabela42.Q4" office:value-type="string">
            <text:p text:style-name="P59">Sim</text:p>
          </table:table-cell>
        </table:table-row>
      </table:table>
      <text:p text:style-name="P20"/>
      <text:p text:style-name="P20"/>
      <text:p text:style-name="P20"/>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55">Nº</text:p>
          </table:table-cell>
          <table:table-cell table:style-name="Tabela43.A1" table:number-rows-spanned="2" office:value-type="string">
            <text:p text:style-name="P55">Objeto</text:p>
          </table:table-cell>
          <table:table-cell table:style-name="Tabela43.A1" table:number-rows-spanned="2" office:value-type="string">
            <text:p text:style-name="P55">Data da Publicação</text:p>
          </table:table-cell>
          <table:table-cell table:style-name="Tabela43.A1" table:number-rows-spanned="2" office:value-type="string">
            <text:p text:style-name="P55">Nº do Edital</text:p>
          </table:table-cell>
          <table:table-cell table:style-name="Tabela43.A1" table:number-columns-spanned="2" office:value-type="string">
            <text:p text:style-name="P55">Vigência</text:p>
          </table:table-cell>
          <table:covered-table-cell/>
          <table:table-cell table:style-name="Tabela43.A1" table:number-rows-spanned="2" office:value-type="string">
            <text:p text:style-name="P55">Situação</text:p>
          </table:table-cell>
          <table:table-cell table:style-name="Tabela43.A1" table:number-rows-spanned="2" office:value-type="string">
            <text:p text:style-name="P55">Item Fornecido</text:p>
          </table:table-cell>
          <table:table-cell table:style-name="Tabela43.A1" table:number-rows-spanned="2" office:value-type="string">
            <text:p text:style-name="P55">Unidade de Medida</text:p>
          </table:table-cell>
          <table:table-cell table:style-name="Tabela43.A1" table:number-rows-spanned="2" office:value-type="string">
            <text:p text:style-name="P55">Valor Unitário</text:p>
            <text:p text:style-name="P55"/>
          </table:table-cell>
          <table:table-cell table:style-name="Tabela43.A1" table:number-rows-spanned="2" office:value-type="string">
            <text:p text:style-name="P55">Qtd.</text:p>
          </table:table-cell>
          <table:table-cell table:style-name="Tabela43.A1" table:number-rows-spanned="2" office:value-type="string">
            <text:p text:style-name="P55">Valor Total do Item</text:p>
          </table:table-cell>
          <table:table-cell table:style-name="Tabela43.A1" table:number-rows-spanned="2" office:value-type="string">
            <text:p text:style-name="P55">Valor Total do Contrato</text:p>
          </table:table-cell>
          <table:table-cell table:style-name="Tabela43.A1" table:number-rows-spanned="2" office:value-type="string">
            <text:p text:style-name="P55">Contratado</text:p>
          </table:table-cell>
          <table:table-cell table:style-name="Tabela43.A1" table:number-rows-spanned="2" office:value-type="string">
            <text:p text:style-name="P55">CNPJ</text:p>
            <text:p text:style-name="P55">CPF</text:p>
          </table:table-cell>
          <table:table-cell table:style-name="Tabela43.A1" table:number-rows-spanned="2" office:value-type="string">
            <text:p text:style-name="P55">Sócios</text:p>
          </table:table-cell>
          <table:table-cell table:style-name="Tabela43.Q1" table:number-rows-spanned="2" office:value-type="string">
            <text:p text:style-name="P55">Termo</text:p>
            <text:p text:style-name="P55">Aditivo</text:p>
          </table:table-cell>
        </table:table-row>
        <table:table-row table:style-name="Tabela43.1">
          <table:covered-table-cell/>
          <table:covered-table-cell/>
          <table:covered-table-cell/>
          <table:covered-table-cell/>
          <table:table-cell table:style-name="Tabela43.E2" office:value-type="string">
            <text:p text:style-name="P55">Início</text:p>
          </table:table-cell>
          <table:table-cell table:style-name="Tabela43.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55">(a)</text:p>
          </table:table-cell>
          <table:table-cell table:style-name="Tabela43.A3" office:value-type="string">
            <text:p text:style-name="P55">(b)</text:p>
          </table:table-cell>
          <table:table-cell table:style-name="Tabela43.A3" office:value-type="string">
            <text:p text:style-name="P55">(c)</text:p>
          </table:table-cell>
          <table:table-cell table:style-name="Tabela43.A3" office:value-type="string">
            <text:p text:style-name="P55">(d)</text:p>
          </table:table-cell>
          <table:table-cell table:style-name="Tabela43.A3" office:value-type="string">
            <text:p text:style-name="P55">(e)</text:p>
          </table:table-cell>
          <table:table-cell table:style-name="Tabela43.A3" office:value-type="string">
            <text:p text:style-name="P55">(e)</text:p>
          </table:table-cell>
          <table:table-cell table:style-name="Tabela43.A3" office:value-type="string">
            <text:p text:style-name="P55">(f)</text:p>
          </table:table-cell>
          <table:table-cell table:style-name="Tabela43.A3" office:value-type="string">
            <text:p text:style-name="P55">(g)</text:p>
          </table:table-cell>
          <table:table-cell table:style-name="Tabela43.A3" office:value-type="string">
            <text:p text:style-name="P55">(h)</text:p>
          </table:table-cell>
          <table:table-cell table:style-name="Tabela43.A3" office:value-type="string">
            <text:p text:style-name="P55">(i)</text:p>
          </table:table-cell>
          <table:table-cell table:style-name="Tabela43.A3" office:value-type="string">
            <text:p text:style-name="P55">(j)</text:p>
          </table:table-cell>
          <table:table-cell table:style-name="Tabela43.A3" office:value-type="string">
            <text:p text:style-name="P55">(k)</text:p>
          </table:table-cell>
          <table:table-cell table:style-name="Tabela43.A3" office:value-type="string">
            <text:p text:style-name="P55">(l)</text:p>
          </table:table-cell>
          <table:table-cell table:style-name="Tabela43.A3" office:value-type="string">
            <text:p text:style-name="P55">(m)</text:p>
          </table:table-cell>
          <table:table-cell table:style-name="Tabela43.A3" office:value-type="string">
            <text:p text:style-name="P55">(n)</text:p>
          </table:table-cell>
          <table:table-cell table:style-name="Tabela43.A3" office:value-type="string">
            <text:p text:style-name="P55">(o)</text:p>
          </table:table-cell>
          <table:table-cell table:style-name="Tabela43.Q3" office:value-type="string">
            <text:p text:style-name="P55">(p)</text:p>
          </table:table-cell>
        </table:table-row>
        <table:table-row table:style-name="Tabela43.4">
          <table:table-cell table:style-name="Tabela43.A4" office:value-type="string">
            <text:p text:style-name="P59">32/</text:p>
            <text:p text:style-name="P59">2017</text:p>
            <text:p text:style-name="P60"/>
          </table:table-cell>
          <table:table-cell table:style-name="Tabela43.A4" office:value-type="string">
            <text:p text:style-name="P60">Contratação de empresa para a prestação dos <text:s/>serviços continuados de 01 (uma) recepcionista para a Promotoria de Justiça de Simplício Mendes.</text:p>
            <text:p text:style-name="P60"/>
            <text:p text:style-name="P60"/>
          </table:table-cell>
          <table:table-cell table:style-name="Tabela43.A4" office:value-type="string">
            <text:p text:style-name="P60">Disponibilização: Quarta-feira, 02 de agosto de 2017 Publicação: Quarta-feira, <text:s/>03 de agosto de 2017 <text:s/>- ANO XXXIX Nº 8.261– Diário de Justiça do Estado do Piauí.</text:p>
          </table:table-cell>
          <table:table-cell table:style-name="Tabela43.A4" office:value-type="string">
            <text:p text:style-name="P59">Pregão Eletrônico nº 33/2016</text:p>
          </table:table-cell>
          <table:table-cell table:style-name="Tabela43.A4" office:value-type="string">
            <text:p text:style-name="P59">01/</text:p>
            <text:p text:style-name="P59">08/</text:p>
            <text:p text:style-name="P59">2017</text:p>
            <text:p text:style-name="P59"/>
          </table:table-cell>
          <table:table-cell table:style-name="Tabela43.A4" office:value-type="string">
            <text:p text:style-name="P59">01/</text:p>
            <text:p text:style-name="P59">08/</text:p>
            <text:p text:style-name="P59">2019</text:p>
            <text:p text:style-name="P59"/>
          </table:table-cell>
          <table:table-cell table:style-name="Tabela43.A4" office:value-type="string">
            <text:p text:style-name="P59">Vigente</text:p>
          </table:table-cell>
          <table:table-cell table:style-name="Tabela43.A4" office:value-type="string">
            <text:p text:style-name="P60">01 (uma) recepcionista para a Promotoria de Justiça de Simplício Mendes.</text:p>
          </table:table-cell>
          <table:table-cell table:style-name="Tabela43.A4" office:value-type="string">
            <text:p text:style-name="P59">Mensal</text:p>
          </table:table-cell>
          <table:table-cell table:style-name="Tabela43.A4" office:value-type="string">
            <text:p text:style-name="P59">R$ 2.205,58</text:p>
          </table:table-cell>
          <table:table-cell table:style-name="Tabela43.A4" office:value-type="string">
            <text:p text:style-name="P59">12</text:p>
          </table:table-cell>
          <table:table-cell table:style-name="Tabela43.A4" office:value-type="string">
            <text:p text:style-name="P59">R$ 26.466,96</text:p>
          </table:table-cell>
          <table:table-cell table:style-name="Tabela43.A4" office:value-type="string">
            <text:p text:style-name="P59">R$ 26.466,96</text:p>
          </table:table-cell>
          <table:table-cell table:style-name="Tabela43.A4" office:value-type="string">
            <text:p text:style-name="P59"><text:s/></text:p>
            <text:p text:style-name="P59">AÇÃO CONSULTORIA E SERVIÇOS LTDA</text:p>
          </table:table-cell>
          <table:table-cell table:style-name="Tabela43.A4" office:value-type="string">
            <text:p text:style-name="P59">11.895.759/0001-04</text:p>
          </table:table-cell>
          <table:table-cell table:style-name="Tabela43.A4" office:value-type="string">
            <text:p text:style-name="P81"><text:span text:style-name="Fonte_20_parág._20_padrão"><text:span text:style-name="T4">Rômulo Vieira de Sousa Santos</text:span></text:span><text:span text:style-name="Fonte_20_parág._20_padrão"><text:span text:style-name="T3">,</text:span></text:span></text:p>
            <text:p text:style-name="P81"><text:span text:style-name="Fonte_20_parág._20_padrão"><text:span text:style-name="T3">CPF: <text:s/></text:span></text:span><text:span text:style-name="Fonte_20_parág._20_padrão"><text:span text:style-name="T4">017.253.253-14</text:span></text:span></text:p>
            <text:p text:style-name="P59"/>
          </table:table-cell>
          <table:table-cell table:style-name="Tabela43.Q4" office:value-type="string">
            <text:p text:style-name="P59">Sim</text:p>
          </table:table-cell>
        </table:table-row>
      </table:table>
      <text:p text:style-name="P20"/>
      <text:p text:style-name="P20"/>
      <text:p text:style-name="P20"><text:soft-page-break/></text:p>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E"/>
        <table:table-column table:style-name="Tabela44.K"/>
        <table:table-column table:style-name="Tabela44.L"/>
        <table:table-column table:style-name="Tabela44.M"/>
        <table:table-column table:style-name="Tabela44.G"/>
        <table:table-column table:style-name="Tabela44.O"/>
        <table:table-column table:style-name="Tabela44.P"/>
        <table:table-column table:style-name="Tabela44.Q"/>
        <table:table-row table:style-name="Tabela44.1">
          <table:table-cell table:style-name="Tabela44.A1" table:number-rows-spanned="2" office:value-type="string">
            <text:p text:style-name="P55">Nº</text:p>
          </table:table-cell>
          <table:table-cell table:style-name="Tabela44.A1" table:number-rows-spanned="2" office:value-type="string">
            <text:p text:style-name="P55">Objeto</text:p>
          </table:table-cell>
          <table:table-cell table:style-name="Tabela44.A1" table:number-rows-spanned="2" office:value-type="string">
            <text:p text:style-name="P55">Data da Publicação</text:p>
          </table:table-cell>
          <table:table-cell table:style-name="Tabela44.A1" table:number-rows-spanned="2" office:value-type="string">
            <text:p text:style-name="P55">Nº do Edital</text:p>
          </table:table-cell>
          <table:table-cell table:style-name="Tabela44.A1" table:number-columns-spanned="2" office:value-type="string">
            <text:p text:style-name="P55">Vigência</text:p>
          </table:table-cell>
          <table:covered-table-cell/>
          <table:table-cell table:style-name="Tabela44.A1" table:number-rows-spanned="2" office:value-type="string">
            <text:p text:style-name="P55">Situação</text:p>
          </table:table-cell>
          <table:table-cell table:style-name="Tabela44.A1" table:number-rows-spanned="2" office:value-type="string">
            <text:p text:style-name="P55">Item Fornecido</text:p>
          </table:table-cell>
          <table:table-cell table:style-name="Tabela44.A1" table:number-rows-spanned="2" office:value-type="string">
            <text:p text:style-name="P55">Unidade de Medida</text:p>
          </table:table-cell>
          <table:table-cell table:style-name="Tabela44.A1" table:number-rows-spanned="2" office:value-type="string">
            <text:p text:style-name="P55">Valor Unitário</text:p>
            <text:p text:style-name="P55"/>
          </table:table-cell>
          <table:table-cell table:style-name="Tabela44.A1" table:number-rows-spanned="2" office:value-type="string">
            <text:p text:style-name="P55">Qtd.</text:p>
          </table:table-cell>
          <table:table-cell table:style-name="Tabela44.A1" table:number-rows-spanned="2" office:value-type="string">
            <text:p text:style-name="P55">Valor Total do Item</text:p>
          </table:table-cell>
          <table:table-cell table:style-name="Tabela44.A1" table:number-rows-spanned="2" office:value-type="string">
            <text:p text:style-name="P55">Valor Total do Contrato</text:p>
          </table:table-cell>
          <table:table-cell table:style-name="Tabela44.A1" table:number-rows-spanned="2" office:value-type="string">
            <text:p text:style-name="P55">Contratado</text:p>
          </table:table-cell>
          <table:table-cell table:style-name="Tabela44.A1" table:number-rows-spanned="2" office:value-type="string">
            <text:p text:style-name="P55">CNPJ</text:p>
            <text:p text:style-name="P55">CPF</text:p>
          </table:table-cell>
          <table:table-cell table:style-name="Tabela44.A1" table:number-rows-spanned="2" office:value-type="string">
            <text:p text:style-name="P55">Sócios</text:p>
          </table:table-cell>
          <table:table-cell table:style-name="Tabela44.Q1" table:number-rows-spanned="2" office:value-type="string">
            <text:p text:style-name="P55">Termo</text:p>
            <text:p text:style-name="P55">Aditivo</text:p>
          </table:table-cell>
        </table:table-row>
        <table:table-row table:style-name="Tabela44.1">
          <table:covered-table-cell/>
          <table:covered-table-cell/>
          <table:covered-table-cell/>
          <table:covered-table-cell/>
          <table:table-cell table:style-name="Tabela44.E2" office:value-type="string">
            <text:p text:style-name="P55">Início</text:p>
          </table:table-cell>
          <table:table-cell table:style-name="Tabela44.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55">(a)</text:p>
          </table:table-cell>
          <table:table-cell table:style-name="Tabela44.A3" office:value-type="string">
            <text:p text:style-name="P55">(b)</text:p>
          </table:table-cell>
          <table:table-cell table:style-name="Tabela44.A3" office:value-type="string">
            <text:p text:style-name="P55">(c)</text:p>
          </table:table-cell>
          <table:table-cell table:style-name="Tabela44.A3" office:value-type="string">
            <text:p text:style-name="P55">(d)</text:p>
          </table:table-cell>
          <table:table-cell table:style-name="Tabela44.A3" office:value-type="string">
            <text:p text:style-name="P55">(e)</text:p>
          </table:table-cell>
          <table:table-cell table:style-name="Tabela44.A3" office:value-type="string">
            <text:p text:style-name="P55">(e)</text:p>
          </table:table-cell>
          <table:table-cell table:style-name="Tabela44.A3" office:value-type="string">
            <text:p text:style-name="P55">(f)</text:p>
          </table:table-cell>
          <table:table-cell table:style-name="Tabela44.A3" office:value-type="string">
            <text:p text:style-name="P55">(g)</text:p>
          </table:table-cell>
          <table:table-cell table:style-name="Tabela44.A3" office:value-type="string">
            <text:p text:style-name="P55">(h)</text:p>
          </table:table-cell>
          <table:table-cell table:style-name="Tabela44.A3" office:value-type="string">
            <text:p text:style-name="P55">(i)</text:p>
          </table:table-cell>
          <table:table-cell table:style-name="Tabela44.A3" office:value-type="string">
            <text:p text:style-name="P55">(j)</text:p>
          </table:table-cell>
          <table:table-cell table:style-name="Tabela44.A3" office:value-type="string">
            <text:p text:style-name="P55">(k)</text:p>
          </table:table-cell>
          <table:table-cell table:style-name="Tabela44.A3" office:value-type="string">
            <text:p text:style-name="P55">(l)</text:p>
          </table:table-cell>
          <table:table-cell table:style-name="Tabela44.A3" office:value-type="string">
            <text:p text:style-name="P55">(m)</text:p>
          </table:table-cell>
          <table:table-cell table:style-name="Tabela44.A3" office:value-type="string">
            <text:p text:style-name="P55">(n)</text:p>
          </table:table-cell>
          <table:table-cell table:style-name="Tabela44.A3" office:value-type="string">
            <text:p text:style-name="P55">(o)</text:p>
          </table:table-cell>
          <table:table-cell table:style-name="Tabela44.Q3" office:value-type="string">
            <text:p text:style-name="P55">(p)</text:p>
          </table:table-cell>
        </table:table-row>
        <table:table-row table:style-name="Tabela44.4">
          <table:table-cell table:style-name="Tabela44.A4" office:value-type="string">
            <text:p text:style-name="P59">38/</text:p>
            <text:p text:style-name="P59">2017</text:p>
            <text:p text:style-name="P59"/>
          </table:table-cell>
          <table:table-cell table:style-name="Tabela44.A4" office:value-type="string">
            <text:p text:style-name="P60">Contratação de empresa para a prestação dos <text:s/>serviços continuados de recepcionista para a Promotoria de Bom Jesus.</text:p>
          </table:table-cell>
          <table:table-cell table:style-name="Tabela44.A4" office:value-type="string">
            <text:p text:style-name="P60">Disponibilização: Sexta-feira, 18 de Agosto de 2017 Publicação: Segunda-feira, 21 de Agosto de 2017 - ANO <text:s/>I Nº 10– Diário Eletrônico do MPPI</text:p>
          </table:table-cell>
          <table:table-cell table:style-name="Tabela44.A4" office:value-type="string">
            <text:p text:style-name="P59">Pregão Eletrônico n° 33/2016</text:p>
          </table:table-cell>
          <table:table-cell table:style-name="Tabela44.A4" office:value-type="string">
            <text:p text:style-name="P59">09/</text:p>
            <text:p text:style-name="P59">08/</text:p>
            <text:p text:style-name="P59">2017</text:p>
            <text:p text:style-name="P59"/>
          </table:table-cell>
          <table:table-cell table:style-name="Tabela44.A4" office:value-type="string">
            <text:p text:style-name="P59">09/</text:p>
            <text:p text:style-name="P59">08/</text:p>
            <text:p text:style-name="P59">2019</text:p>
            <text:p text:style-name="P59"/>
          </table:table-cell>
          <table:table-cell table:style-name="Tabela44.A4" office:value-type="string">
            <text:p text:style-name="P59">Vigente</text:p>
          </table:table-cell>
          <table:table-cell table:style-name="Tabela44.A4" office:value-type="string">
            <text:p text:style-name="P60">01 (uma) recepcionista para a Promotoria de Bom Jesus.</text:p>
          </table:table-cell>
          <table:table-cell table:style-name="Tabela44.A4" office:value-type="string">
            <text:p text:style-name="P59">Mensal</text:p>
          </table:table-cell>
          <table:table-cell table:style-name="Tabela44.A4" office:value-type="string">
            <text:p text:style-name="P59">R$ 2.205,58</text:p>
          </table:table-cell>
          <table:table-cell table:style-name="Tabela44.A4" office:value-type="string">
            <text:p text:style-name="P59">12</text:p>
          </table:table-cell>
          <table:table-cell table:style-name="Tabela44.A4" office:value-type="string">
            <text:p text:style-name="P59">R$ 26.466,96</text:p>
          </table:table-cell>
          <table:table-cell table:style-name="Tabela44.A4" office:value-type="string">
            <text:p text:style-name="P59">R$ 26.466,96</text:p>
          </table:table-cell>
          <table:table-cell table:style-name="Tabela44.A4" office:value-type="string">
            <text:p text:style-name="P59"><text:s/></text:p>
            <text:p text:style-name="P59">AÇÃO CONSULTORIA E SERVIÇOS LTDA</text:p>
          </table:table-cell>
          <table:table-cell table:style-name="Tabela44.A4" office:value-type="string">
            <text:p text:style-name="P59">11.895.759/0001-04</text:p>
          </table:table-cell>
          <table:table-cell table:style-name="Tabela44.A4" office:value-type="string">
            <text:p text:style-name="P59">Rômulo Vieira de Sousa Santos,</text:p>
            <text:p text:style-name="P59">CPF: <text:s/>017.253.253-14</text:p>
            <text:p text:style-name="P59"/>
          </table:table-cell>
          <table:table-cell table:style-name="Tabela44.Q4" office:value-type="string">
            <text:p text:style-name="P59">Sim</text:p>
          </table:table-cell>
        </table:table-row>
      </table:table>
      <text:p text:style-name="Standard"/>
      <text:p text:style-name="Standard"/>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E"/>
        <table:table-column table:style-name="Tabela45.K"/>
        <table:table-column table:style-name="Tabela45.L"/>
        <table:table-column table:style-name="Tabela45.M"/>
        <table:table-column table:style-name="Tabela45.G"/>
        <table:table-column table:style-name="Tabela45.O"/>
        <table:table-column table:style-name="Tabela45.P"/>
        <table:table-column table:style-name="Tabela45.Q"/>
        <table:table-row table:style-name="Tabela45.1">
          <table:table-cell table:style-name="Tabela45.A1" table:number-rows-spanned="2" office:value-type="string">
            <text:p text:style-name="P55">Nº</text:p>
          </table:table-cell>
          <table:table-cell table:style-name="Tabela45.A1" table:number-rows-spanned="2" office:value-type="string">
            <text:p text:style-name="P55">Objeto</text:p>
          </table:table-cell>
          <table:table-cell table:style-name="Tabela45.A1" table:number-rows-spanned="2" office:value-type="string">
            <text:p text:style-name="P55">Data da Publicação</text:p>
          </table:table-cell>
          <table:table-cell table:style-name="Tabela45.A1" table:number-rows-spanned="2" office:value-type="string">
            <text:p text:style-name="P55">Nº do Edital</text:p>
          </table:table-cell>
          <table:table-cell table:style-name="Tabela45.A1" table:number-columns-spanned="2" office:value-type="string">
            <text:p text:style-name="P55">Vigência</text:p>
          </table:table-cell>
          <table:covered-table-cell/>
          <table:table-cell table:style-name="Tabela45.A1" table:number-rows-spanned="2" office:value-type="string">
            <text:p text:style-name="P55">Situação</text:p>
          </table:table-cell>
          <table:table-cell table:style-name="Tabela45.A1" table:number-rows-spanned="2" office:value-type="string">
            <text:p text:style-name="P55">Item Fornecido</text:p>
          </table:table-cell>
          <table:table-cell table:style-name="Tabela45.A1" table:number-rows-spanned="2" office:value-type="string">
            <text:p text:style-name="P55">Unidade de Medida</text:p>
          </table:table-cell>
          <table:table-cell table:style-name="Tabela45.A1" table:number-rows-spanned="2" office:value-type="string">
            <text:p text:style-name="P55">Valor Unitário</text:p>
            <text:p text:style-name="P55"/>
          </table:table-cell>
          <table:table-cell table:style-name="Tabela45.A1" table:number-rows-spanned="2" office:value-type="string">
            <text:p text:style-name="P55">Qtd.</text:p>
          </table:table-cell>
          <table:table-cell table:style-name="Tabela45.A1" table:number-rows-spanned="2" office:value-type="string">
            <text:p text:style-name="P55">Valor Total do Item</text:p>
          </table:table-cell>
          <table:table-cell table:style-name="Tabela45.A1" table:number-rows-spanned="2" office:value-type="string">
            <text:p text:style-name="P55">Valor Total do Contrato</text:p>
          </table:table-cell>
          <table:table-cell table:style-name="Tabela45.A1" table:number-rows-spanned="2" office:value-type="string">
            <text:p text:style-name="P55">Contratado</text:p>
          </table:table-cell>
          <table:table-cell table:style-name="Tabela45.A1" table:number-rows-spanned="2" office:value-type="string">
            <text:p text:style-name="P55">CNPJ</text:p>
            <text:p text:style-name="P55">CPF</text:p>
          </table:table-cell>
          <table:table-cell table:style-name="Tabela45.A1" table:number-rows-spanned="2" office:value-type="string">
            <text:p text:style-name="P55">Sócios</text:p>
          </table:table-cell>
          <table:table-cell table:style-name="Tabela45.Q1" table:number-rows-spanned="2" office:value-type="string">
            <text:p text:style-name="P55">Termo</text:p>
            <text:p text:style-name="P55">Aditivo</text:p>
          </table:table-cell>
        </table:table-row>
        <table:table-row table:style-name="Tabela45.1">
          <table:covered-table-cell/>
          <table:covered-table-cell/>
          <table:covered-table-cell/>
          <table:covered-table-cell/>
          <table:table-cell table:style-name="Tabela45.E2" office:value-type="string">
            <text:p text:style-name="P55">Início</text:p>
          </table:table-cell>
          <table:table-cell table:style-name="Tabela45.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55">(a)</text:p>
          </table:table-cell>
          <table:table-cell table:style-name="Tabela45.A3" office:value-type="string">
            <text:p text:style-name="P55">(b)</text:p>
          </table:table-cell>
          <table:table-cell table:style-name="Tabela45.A3" office:value-type="string">
            <text:p text:style-name="P55">(c)</text:p>
          </table:table-cell>
          <table:table-cell table:style-name="Tabela45.A3" office:value-type="string">
            <text:p text:style-name="P55">(d)</text:p>
          </table:table-cell>
          <table:table-cell table:style-name="Tabela45.A3" office:value-type="string">
            <text:p text:style-name="P55">(e)</text:p>
          </table:table-cell>
          <table:table-cell table:style-name="Tabela45.A3" office:value-type="string">
            <text:p text:style-name="P55">(e)</text:p>
          </table:table-cell>
          <table:table-cell table:style-name="Tabela45.A3" office:value-type="string">
            <text:p text:style-name="P55">(f)</text:p>
          </table:table-cell>
          <table:table-cell table:style-name="Tabela45.A3" office:value-type="string">
            <text:p text:style-name="P55">(g)</text:p>
          </table:table-cell>
          <table:table-cell table:style-name="Tabela45.A3" office:value-type="string">
            <text:p text:style-name="P55">(h)</text:p>
          </table:table-cell>
          <table:table-cell table:style-name="Tabela45.A3" office:value-type="string">
            <text:p text:style-name="P55">(i)</text:p>
          </table:table-cell>
          <table:table-cell table:style-name="Tabela45.A3" office:value-type="string">
            <text:p text:style-name="P55">(j)</text:p>
          </table:table-cell>
          <table:table-cell table:style-name="Tabela45.A3" office:value-type="string">
            <text:p text:style-name="P55">(k)</text:p>
          </table:table-cell>
          <table:table-cell table:style-name="Tabela45.A3" office:value-type="string">
            <text:p text:style-name="P55">(l)</text:p>
          </table:table-cell>
          <table:table-cell table:style-name="Tabela45.A3" office:value-type="string">
            <text:p text:style-name="P55">(m)</text:p>
          </table:table-cell>
          <table:table-cell table:style-name="Tabela45.A3" office:value-type="string">
            <text:p text:style-name="P55">(n)</text:p>
          </table:table-cell>
          <table:table-cell table:style-name="Tabela45.A3" office:value-type="string">
            <text:p text:style-name="P55">(o)</text:p>
          </table:table-cell>
          <table:table-cell table:style-name="Tabela45.Q3" office:value-type="string">
            <text:p text:style-name="P55">(p)</text:p>
          </table:table-cell>
        </table:table-row>
        <table:table-row table:style-name="Tabela45.4">
          <table:table-cell table:style-name="Tabela45.A4" office:value-type="string">
            <text:p text:style-name="P59">42/</text:p>
            <text:p text:style-name="P59">2017</text:p>
            <text:p text:style-name="P59"/>
          </table:table-cell>
          <table:table-cell table:style-name="Tabela45.A4" office:value-type="string">
            <text:p text:style-name="P60"><text:s/></text:p>
            <text:p text:style-name="P60">Contratação de empresa especializada para a prestação de serviços técnicos de LINK DE CONECTIVIDADE A INTERNET,</text:p>
            <text:p text:style-name="P60">SOB DEMANDA, para localidades ocupadas pelas unidades ministeriais, conforme especificações contidas no Termo de Referência, nos</text:p>
            <text:p text:style-name="P60">Anexos do Edital, na proposta da contratada, no cronograma de execução da Coordenadoria de TI do MP-PI (fls. 162/166 do Procedimento de</text:p>
            <text:p text:style-name="P60">Gestão Administrativa n° <text:soft-page-break/>15989/2017) e no Anexo I do presente instrumento.</text:p>
          </table:table-cell>
          <table:table-cell table:style-name="Tabela45.A4" office:value-type="string">
            <text:p text:style-name="P60">Disponibilização: Segunda-feira, 11 de Setembro de 2017 Publicação: Terça-feira, 12 de Setembro de 2017 - ANO I Nº 24– Diário Eletrônico do MPPI</text:p>
          </table:table-cell>
          <table:table-cell table:style-name="Tabela45.A4" office:value-type="string">
            <text:p text:style-name="P59">Adesão nº 07/2017 à Ata de Registro de Preços n° XX/2016 - Pregão Eletrônico n° 30/2015/SEADPREV/PI</text:p>
          </table:table-cell>
          <table:table-cell table:style-name="Tabela45.A4" office:value-type="string">
            <text:p text:style-name="P59">04/</text:p>
            <text:p text:style-name="P59">09/</text:p>
            <text:p text:style-name="P59">2017</text:p>
            <text:p text:style-name="P59"/>
          </table:table-cell>
          <table:table-cell table:style-name="Tabela45.A4" office:value-type="string">
            <text:p text:style-name="P67">04/</text:p>
            <text:p text:style-name="P67">11/</text:p>
            <text:p text:style-name="P67">2019</text:p>
            <text:p text:style-name="P67"/>
          </table:table-cell>
          <table:table-cell table:style-name="Tabela45.A4" office:value-type="string">
            <text:p text:style-name="P59">Vigente</text:p>
          </table:table-cell>
          <table:table-cell table:style-name="Tabela45.A4" office:value-type="string">
            <text:p text:style-name="P57">Contratação de empresa especializada na prestação de serviços <text:s/>técnicos de link de conectividade à internet para localidades ocupadas pelas unidades ministeriais para o exercício financeiro de 2017.</text:p>
          </table:table-cell>
          <table:table-cell table:style-name="Tabela45.A4" office:value-type="string">
            <text:p text:style-name="P59">Mensal</text:p>
          </table:table-cell>
          <table:table-cell table:style-name="Tabela45.A4" office:value-type="string">
            <text:p text:style-name="P59">-</text:p>
          </table:table-cell>
          <table:table-cell table:style-name="Tabela45.A4" office:value-type="string">
            <text:p text:style-name="P59">12</text:p>
          </table:table-cell>
          <table:table-cell table:style-name="Tabela45.A4" office:value-type="string">
            <text:p text:style-name="P59">R$ 548.313,42</text:p>
          </table:table-cell>
          <table:table-cell table:style-name="Tabela45.A4" office:value-type="string">
            <text:p text:style-name="P59">R$ 548.313,42</text:p>
          </table:table-cell>
          <table:table-cell table:style-name="Tabela45.A4" office:value-type="string">
            <text:p text:style-name="P59"><text:s/></text:p>
            <text:p text:style-name="P59">FORTEL FORTALEZA TELECOMUNICAÇÕES LTDA-EPP</text:p>
          </table:table-cell>
          <table:table-cell table:style-name="Tabela45.A4" office:value-type="string">
            <text:p text:style-name="P59">06.809.941/0001-57</text:p>
          </table:table-cell>
          <table:table-cell table:style-name="Tabela45.A4" office:value-type="string">
            <text:p text:style-name="P59"><text:s text:c="2"/>Eduardo Mauro Nogueira Lages,</text:p>
            <text:p text:style-name="P81"><text:span text:style-name="Fonte_20_parág._20_padrão"><text:span text:style-name="T3">CPF: <text:s/></text:span></text:span><text:span text:style-name="Fonte_20_parág._20_padrão"><text:span text:style-name="T4"><text:s text:c="2"/>674.074.203-00</text:span></text:span></text:p>
            <text:p text:style-name="P59"/>
          </table:table-cell>
          <table:table-cell table:style-name="Tabela45.Q4" office:value-type="string">
            <text:p text:style-name="P59">Sim</text:p>
          </table:table-cell>
        </table:table-row>
      </table:table>
      <text:p text:style-name="Standard"/>
      <text:p text:style-name="Standard"/>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column table:style-name="Tabela46.E"/>
        <table:table-column table:style-name="Tabela46.K"/>
        <table:table-column table:style-name="Tabela46.L"/>
        <table:table-column table:style-name="Tabela46.M"/>
        <table:table-column table:style-name="Tabela46.G"/>
        <table:table-column table:style-name="Tabela46.O"/>
        <table:table-column table:style-name="Tabela46.P"/>
        <table:table-column table:style-name="Tabela46.Q"/>
        <table:table-row table:style-name="Tabela46.1">
          <table:table-cell table:style-name="Tabela46.A1" table:number-rows-spanned="2" office:value-type="string">
            <text:p text:style-name="P55">Nº</text:p>
          </table:table-cell>
          <table:table-cell table:style-name="Tabela46.A1" table:number-rows-spanned="2" office:value-type="string">
            <text:p text:style-name="P55">Objeto</text:p>
          </table:table-cell>
          <table:table-cell table:style-name="Tabela46.A1" table:number-rows-spanned="2" office:value-type="string">
            <text:p text:style-name="P55">Data da Publicação</text:p>
          </table:table-cell>
          <table:table-cell table:style-name="Tabela46.A1" table:number-rows-spanned="2" office:value-type="string">
            <text:p text:style-name="P55">Nº do Edital</text:p>
          </table:table-cell>
          <table:table-cell table:style-name="Tabela46.A1" table:number-columns-spanned="2" office:value-type="string">
            <text:p text:style-name="P55">Vigência</text:p>
          </table:table-cell>
          <table:covered-table-cell/>
          <table:table-cell table:style-name="Tabela46.A1" table:number-rows-spanned="2" office:value-type="string">
            <text:p text:style-name="P55">Situação</text:p>
          </table:table-cell>
          <table:table-cell table:style-name="Tabela46.A1" table:number-rows-spanned="2" office:value-type="string">
            <text:p text:style-name="P55">Item Fornecido</text:p>
          </table:table-cell>
          <table:table-cell table:style-name="Tabela46.A1" table:number-rows-spanned="2" office:value-type="string">
            <text:p text:style-name="P55">Unidade de Medida</text:p>
          </table:table-cell>
          <table:table-cell table:style-name="Tabela46.A1" table:number-rows-spanned="2" office:value-type="string">
            <text:p text:style-name="P55">Valor Unitário</text:p>
            <text:p text:style-name="P55"/>
          </table:table-cell>
          <table:table-cell table:style-name="Tabela46.A1" table:number-rows-spanned="2" office:value-type="string">
            <text:p text:style-name="P55">Qtd.</text:p>
          </table:table-cell>
          <table:table-cell table:style-name="Tabela46.A1" table:number-rows-spanned="2" office:value-type="string">
            <text:p text:style-name="P55">Valor Total do Item</text:p>
          </table:table-cell>
          <table:table-cell table:style-name="Tabela46.A1" table:number-rows-spanned="2" office:value-type="string">
            <text:p text:style-name="P55">Valor Total do Contrato</text:p>
          </table:table-cell>
          <table:table-cell table:style-name="Tabela46.A1" table:number-rows-spanned="2" office:value-type="string">
            <text:p text:style-name="P55">Contratado</text:p>
          </table:table-cell>
          <table:table-cell table:style-name="Tabela46.A1" table:number-rows-spanned="2" office:value-type="string">
            <text:p text:style-name="P55">CNPJ</text:p>
            <text:p text:style-name="P55">CPF</text:p>
          </table:table-cell>
          <table:table-cell table:style-name="Tabela46.A1" table:number-rows-spanned="2" office:value-type="string">
            <text:p text:style-name="P55">Sócios</text:p>
          </table:table-cell>
          <table:table-cell table:style-name="Tabela46.Q1" table:number-rows-spanned="2" office:value-type="string">
            <text:p text:style-name="P55">Termo</text:p>
            <text:p text:style-name="P55">Aditivo</text:p>
          </table:table-cell>
        </table:table-row>
        <table:table-row table:style-name="Tabela46.1">
          <table:covered-table-cell/>
          <table:covered-table-cell/>
          <table:covered-table-cell/>
          <table:covered-table-cell/>
          <table:table-cell table:style-name="Tabela46.E2" office:value-type="string">
            <text:p text:style-name="P55">Início</text:p>
          </table:table-cell>
          <table:table-cell table:style-name="Tabela46.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3">
          <table:table-cell table:style-name="Tabela46.A3" office:value-type="string">
            <text:p text:style-name="P55">(a)</text:p>
          </table:table-cell>
          <table:table-cell table:style-name="Tabela46.A3" office:value-type="string">
            <text:p text:style-name="P55">(b)</text:p>
          </table:table-cell>
          <table:table-cell table:style-name="Tabela46.A3" office:value-type="string">
            <text:p text:style-name="P55">(c)</text:p>
          </table:table-cell>
          <table:table-cell table:style-name="Tabela46.A3" office:value-type="string">
            <text:p text:style-name="P55">(d)</text:p>
          </table:table-cell>
          <table:table-cell table:style-name="Tabela46.A3" office:value-type="string">
            <text:p text:style-name="P55">(e)</text:p>
          </table:table-cell>
          <table:table-cell table:style-name="Tabela46.A3" office:value-type="string">
            <text:p text:style-name="P55">(e)</text:p>
          </table:table-cell>
          <table:table-cell table:style-name="Tabela46.A3" office:value-type="string">
            <text:p text:style-name="P55">(f)</text:p>
          </table:table-cell>
          <table:table-cell table:style-name="Tabela46.A3" office:value-type="string">
            <text:p text:style-name="P55">(g)</text:p>
          </table:table-cell>
          <table:table-cell table:style-name="Tabela46.A3" office:value-type="string">
            <text:p text:style-name="P55">(h)</text:p>
          </table:table-cell>
          <table:table-cell table:style-name="Tabela46.A3" office:value-type="string">
            <text:p text:style-name="P55">(i)</text:p>
          </table:table-cell>
          <table:table-cell table:style-name="Tabela46.A3" office:value-type="string">
            <text:p text:style-name="P55">(j)</text:p>
          </table:table-cell>
          <table:table-cell table:style-name="Tabela46.A3" office:value-type="string">
            <text:p text:style-name="P55">(k)</text:p>
          </table:table-cell>
          <table:table-cell table:style-name="Tabela46.A3" office:value-type="string">
            <text:p text:style-name="P55">(l)</text:p>
          </table:table-cell>
          <table:table-cell table:style-name="Tabela46.A3" office:value-type="string">
            <text:p text:style-name="P55">(m)</text:p>
          </table:table-cell>
          <table:table-cell table:style-name="Tabela46.A3" office:value-type="string">
            <text:p text:style-name="P55">(n)</text:p>
          </table:table-cell>
          <table:table-cell table:style-name="Tabela46.A3" office:value-type="string">
            <text:p text:style-name="P55">(o)</text:p>
          </table:table-cell>
          <table:table-cell table:style-name="Tabela46.Q3" office:value-type="string">
            <text:p text:style-name="P55">(p)</text:p>
          </table:table-cell>
        </table:table-row>
        <table:table-row table:style-name="Tabela46.4">
          <table:table-cell table:style-name="Tabela46.A4" office:value-type="string">
            <text:p text:style-name="P59">43/</text:p>
            <text:p text:style-name="P59">2017</text:p>
            <text:p text:style-name="P59"/>
          </table:table-cell>
          <table:table-cell table:style-name="Tabela46.A4" office:value-type="string">
            <text:p text:style-name="P60"><text:s/></text:p>
            <text:p text:style-name="P60">Contratação de empresa especializada para a prestação de serviços técnicos de LINK DE CONECTIVIDADE A INTERNET, SOB</text:p>
            <text:p text:style-name="P60">DEMANDA, para localidades ocupadas pelas unidades ministeriais, conforme especificações contidas no Termo de Referência, nos Anexos do</text:p>
            <text:p text:style-name="P60">Edital, na proposta da contratada, no cronograma de execução da Coordenadoria de TI do MP-PI e no Anexo único deste instrumento.</text:p>
          </table:table-cell>
          <table:table-cell table:style-name="Tabela46.A4" office:value-type="string">
            <text:p text:style-name="P60">Disponibilização: Quarta-feira, 6 de Setembro de 2017 Publicação: Sexta-feira, 8 de Setembro de 2017 - ANO <text:s/>I Nº 23– Diário Eletrônico do MPPI</text:p>
          </table:table-cell>
          <table:table-cell table:style-name="Tabela46.A4" office:value-type="string">
            <text:p text:style-name="P59"><text:s/>Adesão n° 14/2017/MP/PI à Ata de Registro de Preços n° XX/2016 - Pregão Eletrônico n° 30/2015/SEADPREV/PI</text:p>
          </table:table-cell>
          <table:table-cell table:style-name="Tabela46.A4" office:value-type="string">
            <text:p text:style-name="P59">04/</text:p>
            <text:p text:style-name="P59">09/</text:p>
            <text:p text:style-name="P59">2017</text:p>
            <text:p text:style-name="P59"/>
          </table:table-cell>
          <table:table-cell table:style-name="Tabela46.A4" office:value-type="string">
            <text:p text:style-name="P67">04/</text:p>
            <text:p text:style-name="P67">11/</text:p>
            <text:p text:style-name="P67">2019</text:p>
            <text:p text:style-name="P67"/>
          </table:table-cell>
          <table:table-cell table:style-name="Tabela46.A4" office:value-type="string">
            <text:p text:style-name="P59">Vigente</text:p>
          </table:table-cell>
          <table:table-cell table:style-name="Tabela46.A4" office:value-type="string">
            <text:p text:style-name="P57">Contratação de empresa especializada na prestação de serviços <text:s/>técnicos de link de conectividade à internet para localidades ocupadas pelas unidades ministeriais para o exercício financeiro de 2017.</text:p>
          </table:table-cell>
          <table:table-cell table:style-name="Tabela46.A4" office:value-type="string">
            <text:p text:style-name="P59">Mensal</text:p>
          </table:table-cell>
          <table:table-cell table:style-name="Tabela46.A4" office:value-type="string">
            <text:p text:style-name="P59">-</text:p>
          </table:table-cell>
          <table:table-cell table:style-name="Tabela46.A4" office:value-type="string">
            <text:p text:style-name="P59">12</text:p>
          </table:table-cell>
          <table:table-cell table:style-name="Tabela46.A4" office:value-type="string">
            <text:p text:style-name="P59">R$ 1.762.186,19</text:p>
          </table:table-cell>
          <table:table-cell table:style-name="Tabela46.A4" office:value-type="string">
            <text:p text:style-name="P59">R$ 1.762.186,19</text:p>
          </table:table-cell>
          <table:table-cell table:style-name="Tabela46.A4" office:value-type="string">
            <text:p text:style-name="P59"><text:s/></text:p>
            <text:p text:style-name="P59"><text:s text:c="2"/>IP2TEL SERVIÇOS DE COMUNICAÇÃO MULTIMÍDIA EIRELI ME -EPP</text:p>
          </table:table-cell>
          <table:table-cell table:style-name="Tabela46.A4" office:value-type="string">
            <text:p text:style-name="P59">17.493.657/0001-30</text:p>
          </table:table-cell>
          <table:table-cell table:style-name="Tabela46.A4" office:value-type="string">
            <text:p text:style-name="P59"><text:s text:c="2"/>Liz Ivanda Evangelista Pires de Carvalho,</text:p>
            <text:p text:style-name="P81"><text:span text:style-name="Fonte_20_parág._20_padrão"><text:span text:style-name="T3">CPF: <text:s/></text:span></text:span><text:span text:style-name="Fonte_20_parág._20_padrão"><text:span text:style-name="T4"><text:s text:c="3"/></text:span></text:span><text:span text:style-name="Fonte_20_parág._20_padrão"><text:span text:style-name="T4">958.104.203-20</text:span></text:span></text:p>
            <text:p text:style-name="P59"/>
          </table:table-cell>
          <table:table-cell table:style-name="Tabela46.Q4" office:value-type="string">
            <text:p text:style-name="P59">Sim</text:p>
          </table:table-cell>
        </table:table-row>
      </table:table>
      <text:p text:style-name="Standard"/>
      <text:p text:style-name="Standard"/>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E"/>
        <table:table-column table:style-name="Tabela47.K"/>
        <table:table-column table:style-name="Tabela47.L"/>
        <table:table-column table:style-name="Tabela47.M"/>
        <table:table-column table:style-name="Tabela47.G"/>
        <table:table-column table:style-name="Tabela47.O"/>
        <table:table-column table:style-name="Tabela47.P"/>
        <table:table-column table:style-name="Tabela47.Q"/>
        <table:table-row table:style-name="Tabela47.1">
          <table:table-cell table:style-name="Tabela47.A1" table:number-rows-spanned="2" office:value-type="string">
            <text:p text:style-name="P55">Nº</text:p>
          </table:table-cell>
          <table:table-cell table:style-name="Tabela47.A1" table:number-rows-spanned="2" office:value-type="string">
            <text:p text:style-name="P55">Objeto</text:p>
          </table:table-cell>
          <table:table-cell table:style-name="Tabela47.A1" table:number-rows-spanned="2" office:value-type="string">
            <text:p text:style-name="P55">Data da Publicação</text:p>
          </table:table-cell>
          <table:table-cell table:style-name="Tabela47.A1" table:number-rows-spanned="2" office:value-type="string">
            <text:p text:style-name="P55">Nº do Edital</text:p>
          </table:table-cell>
          <table:table-cell table:style-name="Tabela47.A1" table:number-columns-spanned="2" office:value-type="string">
            <text:p text:style-name="P55">Vigência</text:p>
          </table:table-cell>
          <table:covered-table-cell/>
          <table:table-cell table:style-name="Tabela47.A1" table:number-rows-spanned="2" office:value-type="string">
            <text:p text:style-name="P55">Situação</text:p>
          </table:table-cell>
          <table:table-cell table:style-name="Tabela47.A1" table:number-rows-spanned="2" office:value-type="string">
            <text:p text:style-name="P55">Item Fornecido</text:p>
          </table:table-cell>
          <table:table-cell table:style-name="Tabela47.A1" table:number-rows-spanned="2" office:value-type="string">
            <text:p text:style-name="P55">Unidade de Medida</text:p>
          </table:table-cell>
          <table:table-cell table:style-name="Tabela47.A1" table:number-rows-spanned="2" office:value-type="string">
            <text:p text:style-name="P55">Valor Unitário</text:p>
            <text:p text:style-name="P55"/>
          </table:table-cell>
          <table:table-cell table:style-name="Tabela47.A1" table:number-rows-spanned="2" office:value-type="string">
            <text:p text:style-name="P55">Qtd.</text:p>
          </table:table-cell>
          <table:table-cell table:style-name="Tabela47.A1" table:number-rows-spanned="2" office:value-type="string">
            <text:p text:style-name="P55">Valor Total do Item</text:p>
          </table:table-cell>
          <table:table-cell table:style-name="Tabela47.A1" table:number-rows-spanned="2" office:value-type="string">
            <text:p text:style-name="P55">Valor Total do Contrato</text:p>
          </table:table-cell>
          <table:table-cell table:style-name="Tabela47.A1" table:number-rows-spanned="2" office:value-type="string">
            <text:p text:style-name="P55">Contratado</text:p>
          </table:table-cell>
          <table:table-cell table:style-name="Tabela47.A1" table:number-rows-spanned="2" office:value-type="string">
            <text:p text:style-name="P55">CNPJ</text:p>
            <text:p text:style-name="P55">CPF</text:p>
          </table:table-cell>
          <table:table-cell table:style-name="Tabela47.A1" table:number-rows-spanned="2" office:value-type="string">
            <text:p text:style-name="P55">Sócios</text:p>
          </table:table-cell>
          <table:table-cell table:style-name="Tabela47.Q1" table:number-rows-spanned="2" office:value-type="string">
            <text:p text:style-name="P55">Termo</text:p>
            <text:p text:style-name="P55">Aditivo</text:p>
          </table:table-cell>
        </table:table-row>
        <table:table-row table:style-name="Tabela47.1">
          <table:covered-table-cell/>
          <table:covered-table-cell/>
          <table:covered-table-cell/>
          <table:covered-table-cell/>
          <table:table-cell table:style-name="Tabela47.E2" office:value-type="string">
            <text:p text:style-name="P55">Início</text:p>
          </table:table-cell>
          <table:table-cell table:style-name="Tabela47.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55">(a)</text:p>
          </table:table-cell>
          <table:table-cell table:style-name="Tabela47.A3" office:value-type="string">
            <text:p text:style-name="P55">(b)</text:p>
          </table:table-cell>
          <table:table-cell table:style-name="Tabela47.A3" office:value-type="string">
            <text:p text:style-name="P55">(c)</text:p>
          </table:table-cell>
          <table:table-cell table:style-name="Tabela47.A3" office:value-type="string">
            <text:p text:style-name="P55">(d)</text:p>
          </table:table-cell>
          <table:table-cell table:style-name="Tabela47.A3" office:value-type="string">
            <text:p text:style-name="P55">(e)</text:p>
          </table:table-cell>
          <table:table-cell table:style-name="Tabela47.A3" office:value-type="string">
            <text:p text:style-name="P55">(e)</text:p>
          </table:table-cell>
          <table:table-cell table:style-name="Tabela47.A3" office:value-type="string">
            <text:p text:style-name="P55">(f)</text:p>
          </table:table-cell>
          <table:table-cell table:style-name="Tabela47.A3" office:value-type="string">
            <text:p text:style-name="P55">(g)</text:p>
          </table:table-cell>
          <table:table-cell table:style-name="Tabela47.A3" office:value-type="string">
            <text:p text:style-name="P55">(h)</text:p>
          </table:table-cell>
          <table:table-cell table:style-name="Tabela47.A3" office:value-type="string">
            <text:p text:style-name="P55">(i)</text:p>
          </table:table-cell>
          <table:table-cell table:style-name="Tabela47.A3" office:value-type="string">
            <text:p text:style-name="P55">(j)</text:p>
          </table:table-cell>
          <table:table-cell table:style-name="Tabela47.A3" office:value-type="string">
            <text:p text:style-name="P55">(k)</text:p>
          </table:table-cell>
          <table:table-cell table:style-name="Tabela47.A3" office:value-type="string">
            <text:p text:style-name="P55">(l)</text:p>
          </table:table-cell>
          <table:table-cell table:style-name="Tabela47.A3" office:value-type="string">
            <text:p text:style-name="P55">(m)</text:p>
          </table:table-cell>
          <table:table-cell table:style-name="Tabela47.A3" office:value-type="string">
            <text:p text:style-name="P55">(n)</text:p>
          </table:table-cell>
          <table:table-cell table:style-name="Tabela47.A3" office:value-type="string">
            <text:p text:style-name="P55">(o)</text:p>
          </table:table-cell>
          <table:table-cell table:style-name="Tabela47.Q3" office:value-type="string">
            <text:p text:style-name="P55">(p)</text:p>
          </table:table-cell>
        </table:table-row>
        <table:table-row table:style-name="Tabela47.4">
          <table:table-cell table:style-name="Tabela47.A4" office:value-type="string">
            <text:p text:style-name="P59">46/</text:p>
            <text:p text:style-name="P59">2017</text:p>
            <text:p text:style-name="P59"/>
          </table:table-cell>
          <table:table-cell table:style-name="Tabela47.A4" office:value-type="string">
            <text:p text:style-name="P60"><text:s/></text:p>
            <text:p text:style-name="P60">Contratação de empresa para a prestação dos serviços continuados de locação de mão de</text:p>
            <text:p text:style-name="P60">obra de motorista categoria D para a cidade de Teresina com vistas a atender às necessidades do Ministério Público do Piauí.</text:p>
          </table:table-cell>
          <table:table-cell table:style-name="Tabela47.A4" office:value-type="string">
            <text:p text:style-name="P60">Disponibilização: Sexta-feira, 22 de Setembro de 2017 Publicação: Segunda-feira, 25 de Setembro de 2017. ANO I - <text:soft-page-break/>Nº 33. Diário Eletrônico do MPPI</text:p>
          </table:table-cell>
          <table:table-cell table:style-name="Tabela47.A4" office:value-type="string">
            <text:p text:style-name="P59">Pregão Eletrônico nº 33/2016</text:p>
          </table:table-cell>
          <table:table-cell table:style-name="Tabela47.A4" office:value-type="string">
            <text:p text:style-name="P59">06/</text:p>
            <text:p text:style-name="P59">09/</text:p>
            <text:p text:style-name="P59">2017</text:p>
            <text:p text:style-name="P59"/>
          </table:table-cell>
          <table:table-cell table:style-name="Tabela47.A4" office:value-type="string">
            <text:p text:style-name="P59">06/</text:p>
            <text:p text:style-name="P59">09/</text:p>
            <text:p text:style-name="P59">2019</text:p>
            <text:p text:style-name="P59"/>
          </table:table-cell>
          <table:table-cell table:style-name="Tabela47.A4" office:value-type="string">
            <text:p text:style-name="P59">Vigente</text:p>
          </table:table-cell>
          <table:table-cell table:style-name="Tabela47.A4" office:value-type="string">
            <text:p text:style-name="P57">Motorista categoria D</text:p>
          </table:table-cell>
          <table:table-cell table:style-name="Tabela47.A4" office:value-type="string">
            <text:p text:style-name="P59">Mensal</text:p>
          </table:table-cell>
          <table:table-cell table:style-name="Tabela47.A4" office:value-type="string">
            <text:p text:style-name="P59">-</text:p>
          </table:table-cell>
          <table:table-cell table:style-name="Tabela47.A4" office:value-type="string">
            <text:p text:style-name="P59">-</text:p>
          </table:table-cell>
          <table:table-cell table:style-name="Tabela47.A4" office:value-type="string">
            <text:p text:style-name="P59">-</text:p>
          </table:table-cell>
          <table:table-cell table:style-name="Tabela47.A4" office:value-type="string">
            <text:p text:style-name="P59">R$ 39.420,72</text:p>
          </table:table-cell>
          <table:table-cell table:style-name="Tabela47.A4" office:value-type="string">
            <text:p text:style-name="P59"><text:s/></text:p>
            <text:p text:style-name="P59">Serval Serviços e LimpezaLtda</text:p>
            <text:p text:style-name="P59">.</text:p>
          </table:table-cell>
          <table:table-cell table:style-name="Tabela47.A4" office:value-type="string">
            <text:p text:style-name="P59">07.360.290/0001-23</text:p>
            <text:p text:style-name="P59"/>
          </table:table-cell>
          <table:table-cell table:style-name="Tabela47.A4" office:value-type="string">
            <text:p text:style-name="P59"><text:s text:c="2"/>Daniella Lucetti Luna,</text:p>
            <text:p text:style-name="P81"><text:span text:style-name="Fonte_20_parág._20_padrão"><text:span text:style-name="T3">CPF: <text:s/></text:span></text:span><text:span text:style-name="Fonte_20_parág._20_padrão"><text:span text:style-name="T4"><text:s text:c="3"/>422.515.163-87</text:span></text:span></text:p>
            <text:p text:style-name="P59"/>
          </table:table-cell>
          <table:table-cell table:style-name="Tabela47.Q4" office:value-type="string">
            <text:p text:style-name="P59">Sim</text:p>
          </table:table-cell>
        </table:table-row>
        <table:table-row table:style-name="Tabela47.4">
          <table:table-cell table:style-name="Tabela47.A5" office:value-type="string">
            <text:p text:style-name="P59"/>
          </table:table-cell>
          <table:table-cell table:style-name="Tabela47.A5" office:value-type="string">
            <text:p text:style-name="P60"/>
          </table:table-cell>
          <table:table-cell table:style-name="Tabela47.A5" office:value-type="string">
            <text:p text:style-name="P60"/>
          </table:table-cell>
          <table:table-cell table:style-name="Tabela47.A5" office:value-type="string">
            <text:p text:style-name="P59"/>
          </table:table-cell>
          <table:table-cell table:style-name="Tabela47.A5" office:value-type="string">
            <text:p text:style-name="P59"/>
          </table:table-cell>
          <table:table-cell table:style-name="Tabela47.A5" office:value-type="string">
            <text:p text:style-name="P59"/>
          </table:table-cell>
          <table:table-cell table:style-name="Tabela47.A5" office:value-type="string">
            <text:p text:style-name="P59"/>
          </table:table-cell>
          <table:table-cell table:style-name="Tabela47.A5" office:value-type="string">
            <text:p text:style-name="P57"/>
          </table:table-cell>
          <table:table-cell table:style-name="Tabela47.A5" office:value-type="string">
            <text:p text:style-name="P59"/>
          </table:table-cell>
          <table:table-cell table:style-name="Tabela47.A5" office:value-type="string">
            <text:p text:style-name="P59"/>
          </table:table-cell>
          <table:table-cell table:style-name="Tabela47.A5" office:value-type="string">
            <text:p text:style-name="P59"/>
          </table:table-cell>
          <table:table-cell table:style-name="Tabela47.A5" office:value-type="string">
            <text:p text:style-name="P59"/>
          </table:table-cell>
          <table:table-cell table:style-name="Tabela47.A5" office:value-type="string">
            <text:p text:style-name="P59"/>
          </table:table-cell>
          <table:table-cell table:style-name="Tabela47.A5" office:value-type="string">
            <text:p text:style-name="P59"/>
          </table:table-cell>
          <table:table-cell table:style-name="Tabela47.A5" office:value-type="string">
            <text:p text:style-name="P59"/>
          </table:table-cell>
          <table:table-cell table:style-name="Tabela47.A5" office:value-type="string">
            <text:p text:style-name="P59"/>
          </table:table-cell>
          <table:table-cell table:style-name="Tabela47.Q5" office:value-type="string">
            <text:p text:style-name="P59"/>
          </table:table-cell>
        </table:table-row>
      </table:table>
      <text:p text:style-name="Standard"/>
      <text:p text:style-name="Standard"/>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E"/>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55">Nº</text:p>
          </table:table-cell>
          <table:table-cell table:style-name="Tabela48.A1" table:number-rows-spanned="2" office:value-type="string">
            <text:p text:style-name="P55">Objeto</text:p>
          </table:table-cell>
          <table:table-cell table:style-name="Tabela48.A1" table:number-rows-spanned="2" office:value-type="string">
            <text:p text:style-name="P55">Data da Publicação</text:p>
          </table:table-cell>
          <table:table-cell table:style-name="Tabela48.A1" table:number-rows-spanned="2" office:value-type="string">
            <text:p text:style-name="P55">Nº do Edital</text:p>
          </table:table-cell>
          <table:table-cell table:style-name="Tabela48.A1" table:number-columns-spanned="2" office:value-type="string">
            <text:p text:style-name="P55">Vigência</text:p>
          </table:table-cell>
          <table:covered-table-cell/>
          <table:table-cell table:style-name="Tabela48.A1" table:number-rows-spanned="2" office:value-type="string">
            <text:p text:style-name="P55">Situação</text:p>
          </table:table-cell>
          <table:table-cell table:style-name="Tabela48.A1" table:number-rows-spanned="2" office:value-type="string">
            <text:p text:style-name="P55">Item Fornecido</text:p>
          </table:table-cell>
          <table:table-cell table:style-name="Tabela48.A1" table:number-rows-spanned="2" office:value-type="string">
            <text:p text:style-name="P55">Unidade de Medida</text:p>
          </table:table-cell>
          <table:table-cell table:style-name="Tabela48.A1" table:number-rows-spanned="2" office:value-type="string">
            <text:p text:style-name="P55">Valor Unitário</text:p>
            <text:p text:style-name="P55"/>
          </table:table-cell>
          <table:table-cell table:style-name="Tabela48.A1" table:number-rows-spanned="2" office:value-type="string">
            <text:p text:style-name="P55">Qtd.</text:p>
          </table:table-cell>
          <table:table-cell table:style-name="Tabela48.A1" table:number-rows-spanned="2" office:value-type="string">
            <text:p text:style-name="P55">Valor Total do Item</text:p>
          </table:table-cell>
          <table:table-cell table:style-name="Tabela48.A1" table:number-rows-spanned="2" office:value-type="string">
            <text:p text:style-name="P55">Valor Total do Contrato</text:p>
          </table:table-cell>
          <table:table-cell table:style-name="Tabela48.A1" table:number-rows-spanned="2" office:value-type="string">
            <text:p text:style-name="P55">Contratado</text:p>
          </table:table-cell>
          <table:table-cell table:style-name="Tabela48.A1" table:number-rows-spanned="2" office:value-type="string">
            <text:p text:style-name="P55">CNPJ</text:p>
            <text:p text:style-name="P55">CPF</text:p>
          </table:table-cell>
          <table:table-cell table:style-name="Tabela48.A1" table:number-rows-spanned="2" office:value-type="string">
            <text:p text:style-name="P55">Sócios</text:p>
          </table:table-cell>
          <table:table-cell table:style-name="Tabela48.Q1" table:number-rows-spanned="2" office:value-type="string">
            <text:p text:style-name="P55">Termo</text:p>
            <text:p text:style-name="P55">Aditivo</text:p>
          </table:table-cell>
        </table:table-row>
        <table:table-row table:style-name="Tabela48.1">
          <table:covered-table-cell/>
          <table:covered-table-cell/>
          <table:covered-table-cell/>
          <table:covered-table-cell/>
          <table:table-cell table:style-name="Tabela48.E2" office:value-type="string">
            <text:p text:style-name="P55">Início</text:p>
          </table:table-cell>
          <table:table-cell table:style-name="Tabela48.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55">(a)</text:p>
          </table:table-cell>
          <table:table-cell table:style-name="Tabela48.A3" office:value-type="string">
            <text:p text:style-name="P55">(b)</text:p>
          </table:table-cell>
          <table:table-cell table:style-name="Tabela48.A3" office:value-type="string">
            <text:p text:style-name="P55">(c)</text:p>
          </table:table-cell>
          <table:table-cell table:style-name="Tabela48.A3" office:value-type="string">
            <text:p text:style-name="P55">(d)</text:p>
          </table:table-cell>
          <table:table-cell table:style-name="Tabela48.A3" office:value-type="string">
            <text:p text:style-name="P55">(e)</text:p>
          </table:table-cell>
          <table:table-cell table:style-name="Tabela48.A3" office:value-type="string">
            <text:p text:style-name="P55">(e)</text:p>
          </table:table-cell>
          <table:table-cell table:style-name="Tabela48.A3" office:value-type="string">
            <text:p text:style-name="P55">(f)</text:p>
          </table:table-cell>
          <table:table-cell table:style-name="Tabela48.A3" office:value-type="string">
            <text:p text:style-name="P55">(g)</text:p>
          </table:table-cell>
          <table:table-cell table:style-name="Tabela48.A3" office:value-type="string">
            <text:p text:style-name="P55">(h)</text:p>
          </table:table-cell>
          <table:table-cell table:style-name="Tabela48.A3" office:value-type="string">
            <text:p text:style-name="P55">(i)</text:p>
          </table:table-cell>
          <table:table-cell table:style-name="Tabela48.A3" office:value-type="string">
            <text:p text:style-name="P55">(j)</text:p>
          </table:table-cell>
          <table:table-cell table:style-name="Tabela48.A3" office:value-type="string">
            <text:p text:style-name="P55">(k)</text:p>
          </table:table-cell>
          <table:table-cell table:style-name="Tabela48.A3" office:value-type="string">
            <text:p text:style-name="P55">(l)</text:p>
          </table:table-cell>
          <table:table-cell table:style-name="Tabela48.A3" office:value-type="string">
            <text:p text:style-name="P55">(m)</text:p>
          </table:table-cell>
          <table:table-cell table:style-name="Tabela48.A3" office:value-type="string">
            <text:p text:style-name="P55">(n)</text:p>
          </table:table-cell>
          <table:table-cell table:style-name="Tabela48.A3" office:value-type="string">
            <text:p text:style-name="P55">(o)</text:p>
          </table:table-cell>
          <table:table-cell table:style-name="Tabela48.Q3" office:value-type="string">
            <text:p text:style-name="P55">(p)</text:p>
          </table:table-cell>
        </table:table-row>
        <table:table-row table:style-name="Tabela48.4">
          <table:table-cell table:style-name="Tabela48.A4" office:value-type="string">
            <text:p text:style-name="P59">48/</text:p>
            <text:p text:style-name="P59">2017</text:p>
            <text:p text:style-name="P59"/>
          </table:table-cell>
          <table:table-cell table:style-name="Tabela48.A4" office:value-type="string">
            <text:p text:style-name="P60">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48.A4" office:value-type="string">
            <text:p text:style-name="P60">Disponibilização: Terça-feira, 3 de Outubro de 2017 Publicação: Quarta-feira, 4 de Outubro de 2017. ANO I - Nº 40. Diário Eletrônico do MPPI</text:p>
          </table:table-cell>
          <table:table-cell table:style-name="Tabela48.A4" office:value-type="string">
            <text:p text:style-name="P59"><text:s/></text:p>
            <text:p text:style-name="P59">Pregão Eletrônico nº 19/2017</text:p>
          </table:table-cell>
          <table:table-cell table:style-name="Tabela48.A4" office:value-type="string">
            <text:p text:style-name="P59">19/</text:p>
            <text:p text:style-name="P59">09/</text:p>
            <text:p text:style-name="P59">2017</text:p>
            <text:p text:style-name="P59"/>
          </table:table-cell>
          <table:table-cell table:style-name="Tabela48.A4" office:value-type="string">
            <text:p text:style-name="P59">19/</text:p>
            <text:p text:style-name="P59">09/</text:p>
            <text:p text:style-name="P59">2019</text:p>
            <text:p text:style-name="P59"/>
          </table:table-cell>
          <table:table-cell table:style-name="Tabela48.A4" office:value-type="string">
            <text:p text:style-name="P59">Vigente</text:p>
          </table:table-cell>
          <table:table-cell table:style-name="Tabela48.A4" office:value-type="string">
            <text:p text:style-name="P57">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48.A4" office:value-type="string">
            <text:p text:style-name="P59">-</text:p>
          </table:table-cell>
          <table:table-cell table:style-name="Tabela48.A4" office:value-type="string">
            <text:p text:style-name="P59">-</text:p>
          </table:table-cell>
          <table:table-cell table:style-name="Tabela48.A4" office:value-type="string">
            <text:p text:style-name="P59">-</text:p>
          </table:table-cell>
          <table:table-cell table:style-name="Tabela48.A4" office:value-type="string">
            <text:p text:style-name="P59">-</text:p>
          </table:table-cell>
          <table:table-cell table:style-name="Tabela48.A4" office:value-type="string">
            <text:p text:style-name="P59">R$ 400.002,50</text:p>
          </table:table-cell>
          <table:table-cell table:style-name="Tabela48.A4" office:value-type="string">
            <text:p text:style-name="P59">SLC Serviços Aeroportuários Ltda</text:p>
          </table:table-cell>
          <table:table-cell table:style-name="Tabela48.A4" office:value-type="string">
            <text:p text:style-name="P59"/>
            <text:p text:style-name="P59">04.462.643/0001-08</text:p>
          </table:table-cell>
          <table:table-cell table:style-name="Tabela48.A4" office:value-type="string">
            <text:p text:style-name="P59">Cláudia Regina Moura, CPF: 286.133.681-15</text:p>
          </table:table-cell>
          <table:table-cell table:style-name="Tabela48.Q4" office:value-type="string">
            <text:p text:style-name="P59">Sim</text:p>
          </table:table-cell>
        </table:table-row>
      </table:table>
      <text:p text:style-name="Standard"/>
      <text:p text:style-name="Standard"/>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able:table-row table:style-name="Tabela49.1">
          <table:table-cell table:style-name="Tabela49.A1" table:number-rows-spanned="2" office:value-type="string">
            <text:p text:style-name="P55">º</text:p>
          </table:table-cell>
          <table:table-cell table:style-name="Tabela49.A1" table:number-rows-spanned="2" office:value-type="string">
            <text:p text:style-name="P55">Objeto</text:p>
          </table:table-cell>
          <table:table-cell table:style-name="Tabela49.A1" table:number-rows-spanned="2" office:value-type="string">
            <text:p text:style-name="P55">Data da Publicação</text:p>
          </table:table-cell>
          <table:table-cell table:style-name="Tabela49.A1" table:number-rows-spanned="2" office:value-type="string">
            <text:p text:style-name="P55">Nº do Edital</text:p>
          </table:table-cell>
          <table:table-cell table:style-name="Tabela49.A1" table:number-columns-spanned="2" office:value-type="string">
            <text:p text:style-name="P55">Vigência</text:p>
          </table:table-cell>
          <table:covered-table-cell/>
          <table:table-cell table:style-name="Tabela49.A1" table:number-rows-spanned="2" office:value-type="string">
            <text:p text:style-name="P55">Situação</text:p>
          </table:table-cell>
          <table:table-cell table:style-name="Tabela49.A1" table:number-rows-spanned="2" office:value-type="string">
            <text:p text:style-name="P55">Item Fornecido</text:p>
          </table:table-cell>
          <table:table-cell table:style-name="Tabela49.A1" table:number-rows-spanned="2" office:value-type="string">
            <text:p text:style-name="P55">Unidade de Medida</text:p>
          </table:table-cell>
          <table:table-cell table:style-name="Tabela49.A1" table:number-rows-spanned="2" office:value-type="string">
            <text:p text:style-name="P55">Valor Unitário</text:p>
            <text:p text:style-name="P55"/>
          </table:table-cell>
          <table:table-cell table:style-name="Tabela49.A1" table:number-rows-spanned="2" office:value-type="string">
            <text:p text:style-name="P55">Qtd.</text:p>
          </table:table-cell>
          <table:table-cell table:style-name="Tabela49.A1" table:number-rows-spanned="2" office:value-type="string">
            <text:p text:style-name="P55">Valor Total do Item</text:p>
          </table:table-cell>
          <table:table-cell table:style-name="Tabela49.A1" table:number-rows-spanned="2" office:value-type="string">
            <text:p text:style-name="P55">Valor Total do Contrato</text:p>
          </table:table-cell>
          <table:table-cell table:style-name="Tabela49.A1" table:number-rows-spanned="2" office:value-type="string">
            <text:p text:style-name="P55">Contratado</text:p>
          </table:table-cell>
          <table:table-cell table:style-name="Tabela49.A1" table:number-rows-spanned="2" office:value-type="string">
            <text:p text:style-name="P55">CNPJ</text:p>
            <text:p text:style-name="P55">CPF</text:p>
          </table:table-cell>
          <table:table-cell table:style-name="Tabela49.A1" table:number-rows-spanned="2" office:value-type="string">
            <text:p text:style-name="P55">Sócios</text:p>
          </table:table-cell>
          <table:table-cell table:style-name="Tabela49.Q1" table:number-rows-spanned="2" office:value-type="string">
            <text:p text:style-name="P55">Termo</text:p>
            <text:p text:style-name="P55">Aditivo</text:p>
          </table:table-cell>
        </table:table-row>
        <table:table-row table:style-name="Tabela49.1">
          <table:covered-table-cell/>
          <table:covered-table-cell/>
          <table:covered-table-cell/>
          <table:covered-table-cell/>
          <table:table-cell table:style-name="Tabela49.E2" office:value-type="string">
            <text:p text:style-name="P55">Início</text:p>
          </table:table-cell>
          <table:table-cell table:style-name="Tabela49.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55">(a)</text:p>
          </table:table-cell>
          <table:table-cell table:style-name="Tabela49.A3" office:value-type="string">
            <text:p text:style-name="P55">(b)</text:p>
          </table:table-cell>
          <table:table-cell table:style-name="Tabela49.A3" office:value-type="string">
            <text:p text:style-name="P55">(c)</text:p>
          </table:table-cell>
          <table:table-cell table:style-name="Tabela49.A3" office:value-type="string">
            <text:p text:style-name="P55">(d)</text:p>
          </table:table-cell>
          <table:table-cell table:style-name="Tabela49.A3" office:value-type="string">
            <text:p text:style-name="P55">(e)</text:p>
          </table:table-cell>
          <table:table-cell table:style-name="Tabela49.A3" office:value-type="string">
            <text:p text:style-name="P55">(e)</text:p>
          </table:table-cell>
          <table:table-cell table:style-name="Tabela49.A3" office:value-type="string">
            <text:p text:style-name="P55">(f)</text:p>
          </table:table-cell>
          <table:table-cell table:style-name="Tabela49.A3" office:value-type="string">
            <text:p text:style-name="P55">(g)</text:p>
          </table:table-cell>
          <table:table-cell table:style-name="Tabela49.A3" office:value-type="string">
            <text:p text:style-name="P55">(h)</text:p>
          </table:table-cell>
          <table:table-cell table:style-name="Tabela49.A3" office:value-type="string">
            <text:p text:style-name="P55">(i)</text:p>
          </table:table-cell>
          <table:table-cell table:style-name="Tabela49.A3" office:value-type="string">
            <text:p text:style-name="P55">(j)</text:p>
          </table:table-cell>
          <table:table-cell table:style-name="Tabela49.A3" office:value-type="string">
            <text:p text:style-name="P55">(k)</text:p>
          </table:table-cell>
          <table:table-cell table:style-name="Tabela49.A3" office:value-type="string">
            <text:p text:style-name="P55">(l)</text:p>
          </table:table-cell>
          <table:table-cell table:style-name="Tabela49.A3" office:value-type="string">
            <text:p text:style-name="P55">(m)</text:p>
          </table:table-cell>
          <table:table-cell table:style-name="Tabela49.A3" office:value-type="string">
            <text:p text:style-name="P55">(n)</text:p>
          </table:table-cell>
          <table:table-cell table:style-name="Tabela49.A3" office:value-type="string">
            <text:p text:style-name="P55">(o)</text:p>
          </table:table-cell>
          <table:table-cell table:style-name="Tabela49.Q3" office:value-type="string">
            <text:p text:style-name="P55">(p)</text:p>
          </table:table-cell>
        </table:table-row>
        <table:table-row table:style-name="Tabela49.4">
          <table:table-cell table:style-name="Tabela49.A4" office:value-type="string">
            <text:p text:style-name="P59">50/</text:p>
            <text:p text:style-name="P59">2017</text:p>
            <text:p text:style-name="P59"/>
          </table:table-cell>
          <table:table-cell table:style-name="Tabela49.A4" office:value-type="string">
            <text:p text:style-name="P60"><text:s/></text:p>
            <text:p text:style-name="P60">Contratação de empresa para a prestação de serviços continuados de Office Boy, com posto de trabalho na cidade de Teresina, na</text:p>
            <text:p text:style-name="P60">Rua Álvaro Mendes, n° 2294, Centro;</text:p>
          </table:table-cell>
          <table:table-cell table:style-name="Tabela49.A4" office:value-type="string">
            <text:p text:style-name="P60">Disponibilização: Sexta-feira, 12 de Janeiro de 2018 Publicação: Segunda-feira, 15 de Janeiro de 2018. ANO II - Nº 90. Diário Eletrônico do MPPI</text:p>
          </table:table-cell>
          <table:table-cell table:style-name="Tabela49.A4" office:value-type="string">
            <text:p text:style-name="P59"><text:s/>Pregão Eletrônico n° 33/2016 – ARP N° 14/2017</text:p>
          </table:table-cell>
          <table:table-cell table:style-name="Tabela49.A4" office:value-type="string">
            <text:p text:style-name="P59"/>
            <text:p text:style-name="P59">15/</text:p>
            <text:p text:style-name="P59">12/</text:p>
            <text:p text:style-name="P59">2017</text:p>
            <text:p text:style-name="P59"/>
          </table:table-cell>
          <table:table-cell table:style-name="Tabela49.A4" office:value-type="string">
            <text:p text:style-name="P67">15/</text:p>
            <text:p text:style-name="P67">12/</text:p>
            <text:p text:style-name="P67">2019</text:p>
          </table:table-cell>
          <table:table-cell table:style-name="Tabela49.A4" office:value-type="string">
            <text:p text:style-name="P59">Vigente</text:p>
          </table:table-cell>
          <table:table-cell table:style-name="Tabela49.A4" office:value-type="string">
            <text:p text:style-name="P60">Prestação dos serviços continuados de office boy (para um posto em Teresina).</text:p>
          </table:table-cell>
          <table:table-cell table:style-name="Tabela49.A4" office:value-type="string">
            <text:p text:style-name="P59">Mensal</text:p>
          </table:table-cell>
          <table:table-cell table:style-name="Tabela49.A4" office:value-type="string">
            <text:p text:style-name="P59">R$ 2.197,64</text:p>
          </table:table-cell>
          <table:table-cell table:style-name="Tabela49.A4" office:value-type="string">
            <text:p text:style-name="P59">12</text:p>
          </table:table-cell>
          <table:table-cell table:style-name="Tabela49.A4" office:value-type="string">
            <text:p text:style-name="P59">R$ 26.371,68</text:p>
          </table:table-cell>
          <table:table-cell table:style-name="Tabela49.A4" office:value-type="string">
            <text:p text:style-name="P59"><text:s/></text:p>
            <text:p text:style-name="P59">R$ 26.371,68</text:p>
          </table:table-cell>
          <table:table-cell table:style-name="Tabela49.A4" office:value-type="string">
            <text:p text:style-name="P59">TRANSLOC - Transporte, Locação, Construção, Limpeza, Conservação e Serviços Eirelli EPP</text:p>
            <text:p text:style-name="P59"/>
          </table:table-cell>
          <table:table-cell table:style-name="Tabela49.A4" office:value-type="string">
            <text:p text:style-name="P59"/>
            <text:p text:style-name="P59">19.427.828/0001-59</text:p>
          </table:table-cell>
          <table:table-cell table:style-name="Tabela49.A4" office:value-type="string">
            <text:p text:style-name="P59">José Felipe de Almeida Carvalho, CPF nº 600.368.913-71</text:p>
          </table:table-cell>
          <table:table-cell table:style-name="Tabela49.Q4" office:value-type="string">
            <text:p text:style-name="P59">Sim</text:p>
          </table:table-cell>
        </table:table-row>
      </table:table>
      <text:p text:style-name="Standard"><text:soft-page-break/></text:p>
      <text:p text:style-name="Standard"/>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E"/>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55">Nº</text:p>
          </table:table-cell>
          <table:table-cell table:style-name="Tabela50.A1" table:number-rows-spanned="2" office:value-type="string">
            <text:p text:style-name="P55">Objeto</text:p>
          </table:table-cell>
          <table:table-cell table:style-name="Tabela50.A1" table:number-rows-spanned="2" office:value-type="string">
            <text:p text:style-name="P55">Data da Publicação</text:p>
          </table:table-cell>
          <table:table-cell table:style-name="Tabela50.A1" table:number-rows-spanned="2" office:value-type="string">
            <text:p text:style-name="P55">Nº do Edital</text:p>
          </table:table-cell>
          <table:table-cell table:style-name="Tabela50.A1" table:number-columns-spanned="2" office:value-type="string">
            <text:p text:style-name="P55">Vigência</text:p>
          </table:table-cell>
          <table:covered-table-cell/>
          <table:table-cell table:style-name="Tabela50.A1" table:number-rows-spanned="2" office:value-type="string">
            <text:p text:style-name="P55">Situação</text:p>
          </table:table-cell>
          <table:table-cell table:style-name="Tabela50.A1" table:number-rows-spanned="2" office:value-type="string">
            <text:p text:style-name="P55">Item Fornecido</text:p>
          </table:table-cell>
          <table:table-cell table:style-name="Tabela50.A1" table:number-rows-spanned="2" office:value-type="string">
            <text:p text:style-name="P55">Unidade de Medida</text:p>
          </table:table-cell>
          <table:table-cell table:style-name="Tabela50.A1" table:number-rows-spanned="2" office:value-type="string">
            <text:p text:style-name="P55">Valor Unitário</text:p>
            <text:p text:style-name="P55"/>
          </table:table-cell>
          <table:table-cell table:style-name="Tabela50.A1" table:number-rows-spanned="2" office:value-type="string">
            <text:p text:style-name="P55">Qtd.</text:p>
          </table:table-cell>
          <table:table-cell table:style-name="Tabela50.A1" table:number-rows-spanned="2" office:value-type="string">
            <text:p text:style-name="P55">Valor Total do Item</text:p>
          </table:table-cell>
          <table:table-cell table:style-name="Tabela50.A1" table:number-rows-spanned="2" office:value-type="string">
            <text:p text:style-name="P55">Valor Total do Contrato</text:p>
          </table:table-cell>
          <table:table-cell table:style-name="Tabela50.A1" table:number-rows-spanned="2" office:value-type="string">
            <text:p text:style-name="P55">Contratado</text:p>
          </table:table-cell>
          <table:table-cell table:style-name="Tabela50.A1" table:number-rows-spanned="2" office:value-type="string">
            <text:p text:style-name="P55">CNPJ</text:p>
            <text:p text:style-name="P55">CPF</text:p>
          </table:table-cell>
          <table:table-cell table:style-name="Tabela50.A1" table:number-rows-spanned="2" office:value-type="string">
            <text:p text:style-name="P55">Sócios</text:p>
          </table:table-cell>
          <table:table-cell table:style-name="Tabela50.Q1" table:number-rows-spanned="2" office:value-type="string">
            <text:p text:style-name="P55">Termo</text:p>
            <text:p text:style-name="P55">Aditivo</text:p>
          </table:table-cell>
        </table:table-row>
        <table:table-row table:style-name="Tabela50.1">
          <table:covered-table-cell/>
          <table:covered-table-cell/>
          <table:covered-table-cell/>
          <table:covered-table-cell/>
          <table:table-cell table:style-name="Tabela50.E2" office:value-type="string">
            <text:p text:style-name="P55">Início</text:p>
          </table:table-cell>
          <table:table-cell table:style-name="Tabela50.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55">(a)</text:p>
          </table:table-cell>
          <table:table-cell table:style-name="Tabela50.A3" office:value-type="string">
            <text:p text:style-name="P55">(b)</text:p>
          </table:table-cell>
          <table:table-cell table:style-name="Tabela50.A3" office:value-type="string">
            <text:p text:style-name="P55">(c)</text:p>
          </table:table-cell>
          <table:table-cell table:style-name="Tabela50.A3" office:value-type="string">
            <text:p text:style-name="P55">(d)</text:p>
          </table:table-cell>
          <table:table-cell table:style-name="Tabela50.A3" office:value-type="string">
            <text:p text:style-name="P55">(e)</text:p>
          </table:table-cell>
          <table:table-cell table:style-name="Tabela50.A3" office:value-type="string">
            <text:p text:style-name="P55">(e)</text:p>
          </table:table-cell>
          <table:table-cell table:style-name="Tabela50.A3" office:value-type="string">
            <text:p text:style-name="P55">(f)</text:p>
          </table:table-cell>
          <table:table-cell table:style-name="Tabela50.A3" office:value-type="string">
            <text:p text:style-name="P55">(g)</text:p>
          </table:table-cell>
          <table:table-cell table:style-name="Tabela50.A3" office:value-type="string">
            <text:p text:style-name="P55">(h)</text:p>
          </table:table-cell>
          <table:table-cell table:style-name="Tabela50.A3" office:value-type="string">
            <text:p text:style-name="P55">(i)</text:p>
          </table:table-cell>
          <table:table-cell table:style-name="Tabela50.A3" office:value-type="string">
            <text:p text:style-name="P55">(j)</text:p>
          </table:table-cell>
          <table:table-cell table:style-name="Tabela50.A3" office:value-type="string">
            <text:p text:style-name="P55">(k)</text:p>
          </table:table-cell>
          <table:table-cell table:style-name="Tabela50.A3" office:value-type="string">
            <text:p text:style-name="P55">(l)</text:p>
          </table:table-cell>
          <table:table-cell table:style-name="Tabela50.A3" office:value-type="string">
            <text:p text:style-name="P55">(m)</text:p>
          </table:table-cell>
          <table:table-cell table:style-name="Tabela50.A3" office:value-type="string">
            <text:p text:style-name="P55">(n)</text:p>
          </table:table-cell>
          <table:table-cell table:style-name="Tabela50.A3" office:value-type="string">
            <text:p text:style-name="P55">(o)</text:p>
          </table:table-cell>
          <table:table-cell table:style-name="Tabela50.Q3" office:value-type="string">
            <text:p text:style-name="P55">(p)</text:p>
          </table:table-cell>
        </table:table-row>
        <table:table-row table:style-name="Tabela50.4">
          <table:table-cell table:style-name="Tabela50.A4" office:value-type="string">
            <text:p text:style-name="P59">53/</text:p>
            <text:p text:style-name="P59">2017</text:p>
            <text:p text:style-name="P59"/>
          </table:table-cell>
          <table:table-cell table:style-name="Tabela50.A4" office:value-type="string">
            <text:p text:style-name="P60">Locação de imóvel situado na Rua Manoel Soares Teixeira, s/n, centro, Barro Duro, Piauí, objeto da matrícula nº 4.255° para abrigar as Promotorias de Justiça de Barro Duro do MPPI.</text:p>
          </table:table-cell>
          <table:table-cell table:style-name="Tabela50.A4" office:value-type="string">
            <text:p text:style-name="P60">Disponibilização: Sexta-feira, 6 de Outubro de 2017 Publicação: Segunda-feira, 9 de Outubro de 2017. ANO I - Nº 43. Diário Eletrônico do MPPI</text:p>
            <text:p text:style-name="P59">(Republic. 14/05/2018 – Diário Eletrônico do MPPI)</text:p>
          </table:table-cell>
          <table:table-cell table:style-name="Tabela50.A4" office:value-type="string">
            <text:p text:style-name="P59">Dispensa nº 63/2017</text:p>
          </table:table-cell>
          <table:table-cell table:style-name="Tabela50.A4" office:value-type="string">
            <text:p text:style-name="P59">05/</text:p>
            <text:p text:style-name="P59">10/</text:p>
            <text:p text:style-name="P59">2017</text:p>
            <text:p text:style-name="P59"/>
          </table:table-cell>
          <table:table-cell table:style-name="Tabela50.A4" office:value-type="string">
            <text:p text:style-name="P59">05/</text:p>
            <text:p text:style-name="P59">10/</text:p>
            <text:p text:style-name="P59">2022</text:p>
            <text:p text:style-name="P59"/>
          </table:table-cell>
          <table:table-cell table:style-name="Tabela50.A4" office:value-type="string">
            <text:p text:style-name="P59">Vigente</text:p>
          </table:table-cell>
          <table:table-cell table:style-name="Tabela50.A4" office:value-type="string">
            <text:p text:style-name="P57">Locação de imóvel situado na Rua Manoel Soares Teixeira, s/n, centro, Barro Duro, Piauí, objeto da matrícula nº 4.255° para abrigar as Promotorias de Justiça de Barro Duro do MPPI.</text:p>
          </table:table-cell>
          <table:table-cell table:style-name="Tabela50.A4" office:value-type="string">
            <text:p text:style-name="P59">Mensal</text:p>
          </table:table-cell>
          <table:table-cell table:style-name="Tabela50.A4" office:value-type="string">
            <text:p text:style-name="P59">R$ 600,00</text:p>
          </table:table-cell>
          <table:table-cell table:style-name="Tabela50.A4" office:value-type="string">
            <text:p text:style-name="P59">60</text:p>
          </table:table-cell>
          <table:table-cell table:style-name="Tabela50.A4" office:value-type="string">
            <text:p text:style-name="P59">R$ 36.000,00</text:p>
          </table:table-cell>
          <table:table-cell table:style-name="Tabela50.A4" office:value-type="string">
            <text:p text:style-name="P59">R$ 36.000,00</text:p>
          </table:table-cell>
          <table:table-cell table:style-name="Tabela50.A4" office:value-type="string">
            <text:p text:style-name="P59">FAUSTO VIEIRA</text:p>
            <text:p text:style-name="P59">DE ALENCAR</text:p>
          </table:table-cell>
          <table:table-cell table:style-name="Tabela50.A4" office:value-type="string">
            <text:p text:style-name="P59"/>
            <text:p text:style-name="P59">757.336.333-87</text:p>
          </table:table-cell>
          <table:table-cell table:style-name="Tabela50.A4" office:value-type="string">
            <text:p text:style-name="P59">-</text:p>
          </table:table-cell>
          <table:table-cell table:style-name="Tabela50.Q4" office:value-type="string">
            <text:p text:style-name="P59">Não</text:p>
          </table:table-cell>
        </table:table-row>
      </table:table>
      <text:p text:style-name="Standard"/>
      <text:p text:style-name="Standard"/>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E"/>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55">Nº</text:p>
          </table:table-cell>
          <table:table-cell table:style-name="Tabela51.A1" table:number-rows-spanned="2" office:value-type="string">
            <text:p text:style-name="P55">Objeto</text:p>
          </table:table-cell>
          <table:table-cell table:style-name="Tabela51.A1" table:number-rows-spanned="2" office:value-type="string">
            <text:p text:style-name="P55">Data da Publicação</text:p>
          </table:table-cell>
          <table:table-cell table:style-name="Tabela51.A1" table:number-rows-spanned="2" office:value-type="string">
            <text:p text:style-name="P55">Nº do Edital</text:p>
          </table:table-cell>
          <table:table-cell table:style-name="Tabela51.A1" table:number-columns-spanned="2" office:value-type="string">
            <text:p text:style-name="P55">Vigência</text:p>
          </table:table-cell>
          <table:covered-table-cell/>
          <table:table-cell table:style-name="Tabela51.A1" table:number-rows-spanned="2" office:value-type="string">
            <text:p text:style-name="P55">Situação</text:p>
          </table:table-cell>
          <table:table-cell table:style-name="Tabela51.A1" table:number-rows-spanned="2" office:value-type="string">
            <text:p text:style-name="P55">Item Fornecido</text:p>
          </table:table-cell>
          <table:table-cell table:style-name="Tabela51.A1" table:number-rows-spanned="2" office:value-type="string">
            <text:p text:style-name="P55">Unidade de Medida</text:p>
          </table:table-cell>
          <table:table-cell table:style-name="Tabela51.A1" table:number-rows-spanned="2" office:value-type="string">
            <text:p text:style-name="P55">Valor Unitário</text:p>
            <text:p text:style-name="P55"/>
          </table:table-cell>
          <table:table-cell table:style-name="Tabela51.A1" table:number-rows-spanned="2" office:value-type="string">
            <text:p text:style-name="P55">Qtd.</text:p>
          </table:table-cell>
          <table:table-cell table:style-name="Tabela51.A1" table:number-rows-spanned="2" office:value-type="string">
            <text:p text:style-name="P55">Valor Total do Item</text:p>
          </table:table-cell>
          <table:table-cell table:style-name="Tabela51.A1" table:number-rows-spanned="2" office:value-type="string">
            <text:p text:style-name="P55">Valor Total do Contrato</text:p>
          </table:table-cell>
          <table:table-cell table:style-name="Tabela51.A1" table:number-rows-spanned="2" office:value-type="string">
            <text:p text:style-name="P55">Contratado</text:p>
          </table:table-cell>
          <table:table-cell table:style-name="Tabela51.A1" table:number-rows-spanned="2" office:value-type="string">
            <text:p text:style-name="P55">CNPJ</text:p>
            <text:p text:style-name="P55">CPF</text:p>
          </table:table-cell>
          <table:table-cell table:style-name="Tabela51.A1" table:number-rows-spanned="2" office:value-type="string">
            <text:p text:style-name="P55">Sócios</text:p>
          </table:table-cell>
          <table:table-cell table:style-name="Tabela51.Q1" table:number-rows-spanned="2" office:value-type="string">
            <text:p text:style-name="P55">Termo</text:p>
            <text:p text:style-name="P55">Aditivo</text:p>
          </table:table-cell>
        </table:table-row>
        <table:table-row table:style-name="Tabela51.1">
          <table:covered-table-cell/>
          <table:covered-table-cell/>
          <table:covered-table-cell/>
          <table:covered-table-cell/>
          <table:table-cell table:style-name="Tabela51.E2" office:value-type="string">
            <text:p text:style-name="P55">Início</text:p>
          </table:table-cell>
          <table:table-cell table:style-name="Tabela51.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55">(a)</text:p>
          </table:table-cell>
          <table:table-cell table:style-name="Tabela51.A3" office:value-type="string">
            <text:p text:style-name="P55">(b)</text:p>
          </table:table-cell>
          <table:table-cell table:style-name="Tabela51.A3" office:value-type="string">
            <text:p text:style-name="P55">(c)</text:p>
          </table:table-cell>
          <table:table-cell table:style-name="Tabela51.A3" office:value-type="string">
            <text:p text:style-name="P55">(d)</text:p>
          </table:table-cell>
          <table:table-cell table:style-name="Tabela51.A3" office:value-type="string">
            <text:p text:style-name="P55">(e)</text:p>
          </table:table-cell>
          <table:table-cell table:style-name="Tabela51.A3" office:value-type="string">
            <text:p text:style-name="P55">(e)</text:p>
          </table:table-cell>
          <table:table-cell table:style-name="Tabela51.A3" office:value-type="string">
            <text:p text:style-name="P55">(f)</text:p>
          </table:table-cell>
          <table:table-cell table:style-name="Tabela51.A3" office:value-type="string">
            <text:p text:style-name="P55">(g)</text:p>
          </table:table-cell>
          <table:table-cell table:style-name="Tabela51.A3" office:value-type="string">
            <text:p text:style-name="P55">(h)</text:p>
          </table:table-cell>
          <table:table-cell table:style-name="Tabela51.A3" office:value-type="string">
            <text:p text:style-name="P55">(i)</text:p>
          </table:table-cell>
          <table:table-cell table:style-name="Tabela51.A3" office:value-type="string">
            <text:p text:style-name="P55">(j)</text:p>
          </table:table-cell>
          <table:table-cell table:style-name="Tabela51.A3" office:value-type="string">
            <text:p text:style-name="P55">(k)</text:p>
          </table:table-cell>
          <table:table-cell table:style-name="Tabela51.A3" office:value-type="string">
            <text:p text:style-name="P55">(l)</text:p>
          </table:table-cell>
          <table:table-cell table:style-name="Tabela51.A3" office:value-type="string">
            <text:p text:style-name="P55">(m)</text:p>
          </table:table-cell>
          <table:table-cell table:style-name="Tabela51.A3" office:value-type="string">
            <text:p text:style-name="P55">(n)</text:p>
          </table:table-cell>
          <table:table-cell table:style-name="Tabela51.A3" office:value-type="string">
            <text:p text:style-name="P55">(o)</text:p>
          </table:table-cell>
          <table:table-cell table:style-name="Tabela51.Q3" office:value-type="string">
            <text:p text:style-name="P55">(p)</text:p>
          </table:table-cell>
        </table:table-row>
        <table:table-row table:style-name="Tabela51.4">
          <table:table-cell table:style-name="Tabela51.A4" office:value-type="string">
            <text:p text:style-name="P59">54/</text:p>
            <text:p text:style-name="P59">2017</text:p>
            <text:p text:style-name="P59"/>
          </table:table-cell>
          <table:table-cell table:style-name="Tabela51.A4" office:value-type="string">
            <text:p text:style-name="P60"><text:s/></text:p>
            <text:p text:style-name="P60">Locação de imóvel situado na Avenida Américo Celestino, nº 313, Bairro: Centro, José de Freitas/Piauí, objeto da matrícula nº R-7-4.049°, para abrigar as Promotorias de Justiça de José de Freitas do MPPI.</text:p>
          </table:table-cell>
          <table:table-cell table:style-name="Tabela51.A4" office:value-type="string">
            <text:p text:style-name="P60">Disponibilização: Quinta-feira, 5 de Outubro de 2017 Publicação: Sexta-feira, 6 de Outubro de 2017. ANO I - Nº 42. Diário Eletrônico do MPPI</text:p>
          </table:table-cell>
          <table:table-cell table:style-name="Tabela51.A4" office:value-type="string">
            <text:p text:style-name="P59">Dispensa nº 64/2017</text:p>
          </table:table-cell>
          <table:table-cell table:style-name="Tabela51.A4" office:value-type="string">
            <text:p text:style-name="P59">08/</text:p>
            <text:p text:style-name="P59">10/</text:p>
            <text:p text:style-name="P59">2017</text:p>
            <text:p text:style-name="P59"/>
          </table:table-cell>
          <table:table-cell table:style-name="Tabela51.A4" office:value-type="string">
            <text:p text:style-name="P59">08/</text:p>
            <text:p text:style-name="P59">10/</text:p>
            <text:p text:style-name="P59">2022</text:p>
            <text:p text:style-name="P59"/>
          </table:table-cell>
          <table:table-cell table:style-name="Tabela51.A4" office:value-type="string">
            <text:p text:style-name="P59">Vigente</text:p>
          </table:table-cell>
          <table:table-cell table:style-name="Tabela51.A4" office:value-type="string">
            <text:p text:style-name="P57">Locação de imóvel situado na Avenida Américo Celestino, nº 313, Bairro: Centro, José de Freitas/Piauí, objeto da matrícula nº R-7-4.049°, para abrigar as Promotorias de Justiça de José de Freitas do MPPI.</text:p>
          </table:table-cell>
          <table:table-cell table:style-name="Tabela51.A4" office:value-type="string">
            <text:p text:style-name="P59">Mensal</text:p>
          </table:table-cell>
          <table:table-cell table:style-name="Tabela51.A4" office:value-type="string">
            <text:p text:style-name="P59">R$ 1.800,00</text:p>
          </table:table-cell>
          <table:table-cell table:style-name="Tabela51.A4" office:value-type="string">
            <text:p text:style-name="P59">60</text:p>
          </table:table-cell>
          <table:table-cell table:style-name="Tabela51.A4" office:value-type="string">
            <text:p text:style-name="P59">R$ 108.000,00</text:p>
          </table:table-cell>
          <table:table-cell table:style-name="Tabela51.A4" office:value-type="string">
            <text:p text:style-name="P59">R$ 108.000,00</text:p>
          </table:table-cell>
          <table:table-cell table:style-name="Tabela51.A4" office:value-type="string">
            <text:p text:style-name="P59">Estela Núbia dos Reis Moura</text:p>
          </table:table-cell>
          <table:table-cell table:style-name="Tabela51.A4" office:value-type="string">
            <text:p text:style-name="P59"/>
            <text:p text:style-name="P59">49.310403-06</text:p>
          </table:table-cell>
          <table:table-cell table:style-name="Tabela51.A4" office:value-type="string">
            <text:p text:style-name="P59">-</text:p>
          </table:table-cell>
          <table:table-cell table:style-name="Tabela51.Q4" office:value-type="string">
            <text:p text:style-name="P59">Não</text:p>
          </table:table-cell>
        </table:table-row>
      </table:table>
      <text:p text:style-name="Standard"><text:soft-page-break/></text:p>
      <text:p text:style-name="Standard"/>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55">Nº</text:p>
          </table:table-cell>
          <table:table-cell table:style-name="Tabela52.A1" table:number-rows-spanned="2" office:value-type="string">
            <text:p text:style-name="P55">Objeto</text:p>
          </table:table-cell>
          <table:table-cell table:style-name="Tabela52.A1" table:number-rows-spanned="2" office:value-type="string">
            <text:p text:style-name="P55">Data da Publicação</text:p>
          </table:table-cell>
          <table:table-cell table:style-name="Tabela52.A1" table:number-rows-spanned="2" office:value-type="string">
            <text:p text:style-name="P55">Nº do Edital</text:p>
          </table:table-cell>
          <table:table-cell table:style-name="Tabela52.A1" table:number-columns-spanned="2" office:value-type="string">
            <text:p text:style-name="P55">Vigência</text:p>
          </table:table-cell>
          <table:covered-table-cell/>
          <table:table-cell table:style-name="Tabela52.A1" table:number-rows-spanned="2" office:value-type="string">
            <text:p text:style-name="P55">Situação</text:p>
          </table:table-cell>
          <table:table-cell table:style-name="Tabela52.A1" table:number-rows-spanned="2" office:value-type="string">
            <text:p text:style-name="P55">Item Fornecido</text:p>
          </table:table-cell>
          <table:table-cell table:style-name="Tabela52.A1" table:number-rows-spanned="2" office:value-type="string">
            <text:p text:style-name="P55">Unidade de Medida</text:p>
          </table:table-cell>
          <table:table-cell table:style-name="Tabela52.A1" table:number-rows-spanned="2" office:value-type="string">
            <text:p text:style-name="P55">Valor Unitário</text:p>
            <text:p text:style-name="P55"/>
          </table:table-cell>
          <table:table-cell table:style-name="Tabela52.A1" table:number-rows-spanned="2" office:value-type="string">
            <text:p text:style-name="P55">Qtd.</text:p>
          </table:table-cell>
          <table:table-cell table:style-name="Tabela52.A1" table:number-rows-spanned="2" office:value-type="string">
            <text:p text:style-name="P55">Valor Total do Item</text:p>
          </table:table-cell>
          <table:table-cell table:style-name="Tabela52.A1" table:number-rows-spanned="2" office:value-type="string">
            <text:p text:style-name="P55">Valor Total do Contrato</text:p>
          </table:table-cell>
          <table:table-cell table:style-name="Tabela52.A1" table:number-rows-spanned="2" office:value-type="string">
            <text:p text:style-name="P55">Contratado</text:p>
          </table:table-cell>
          <table:table-cell table:style-name="Tabela52.A1" table:number-rows-spanned="2" office:value-type="string">
            <text:p text:style-name="P55">CNPJ</text:p>
            <text:p text:style-name="P55">CPF</text:p>
          </table:table-cell>
          <table:table-cell table:style-name="Tabela52.A1" table:number-rows-spanned="2" office:value-type="string">
            <text:p text:style-name="P55">Sócios</text:p>
          </table:table-cell>
          <table:table-cell table:style-name="Tabela52.Q1" table:number-rows-spanned="2" office:value-type="string">
            <text:p text:style-name="P55">Termo</text:p>
            <text:p text:style-name="P55">Aditivo</text:p>
          </table:table-cell>
        </table:table-row>
        <table:table-row table:style-name="Tabela52.1">
          <table:covered-table-cell/>
          <table:covered-table-cell/>
          <table:covered-table-cell/>
          <table:covered-table-cell/>
          <table:table-cell table:style-name="Tabela52.E2" office:value-type="string">
            <text:p text:style-name="P55">Início</text:p>
          </table:table-cell>
          <table:table-cell table:style-name="Tabela52.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55">(a)</text:p>
          </table:table-cell>
          <table:table-cell table:style-name="Tabela52.A3" office:value-type="string">
            <text:p text:style-name="P55">(b)</text:p>
          </table:table-cell>
          <table:table-cell table:style-name="Tabela52.A3" office:value-type="string">
            <text:p text:style-name="P55">(c)</text:p>
          </table:table-cell>
          <table:table-cell table:style-name="Tabela52.A3" office:value-type="string">
            <text:p text:style-name="P55">(d)</text:p>
          </table:table-cell>
          <table:table-cell table:style-name="Tabela52.A3" office:value-type="string">
            <text:p text:style-name="P55">(e)</text:p>
          </table:table-cell>
          <table:table-cell table:style-name="Tabela52.A3" office:value-type="string">
            <text:p text:style-name="P55">(e)</text:p>
          </table:table-cell>
          <table:table-cell table:style-name="Tabela52.A3" office:value-type="string">
            <text:p text:style-name="P55">(f)</text:p>
          </table:table-cell>
          <table:table-cell table:style-name="Tabela52.A3" office:value-type="string">
            <text:p text:style-name="P55">(g)</text:p>
          </table:table-cell>
          <table:table-cell table:style-name="Tabela52.A3" office:value-type="string">
            <text:p text:style-name="P55">(h)</text:p>
          </table:table-cell>
          <table:table-cell table:style-name="Tabela52.A3" office:value-type="string">
            <text:p text:style-name="P55">(i)</text:p>
          </table:table-cell>
          <table:table-cell table:style-name="Tabela52.A3" office:value-type="string">
            <text:p text:style-name="P55">(j)</text:p>
          </table:table-cell>
          <table:table-cell table:style-name="Tabela52.A3" office:value-type="string">
            <text:p text:style-name="P55">(k)</text:p>
          </table:table-cell>
          <table:table-cell table:style-name="Tabela52.A3" office:value-type="string">
            <text:p text:style-name="P55">(l)</text:p>
          </table:table-cell>
          <table:table-cell table:style-name="Tabela52.A3" office:value-type="string">
            <text:p text:style-name="P55">(m)</text:p>
          </table:table-cell>
          <table:table-cell table:style-name="Tabela52.A3" office:value-type="string">
            <text:p text:style-name="P55">(n)</text:p>
          </table:table-cell>
          <table:table-cell table:style-name="Tabela52.A3" office:value-type="string">
            <text:p text:style-name="P55">(o)</text:p>
          </table:table-cell>
          <table:table-cell table:style-name="Tabela52.Q3" office:value-type="string">
            <text:p text:style-name="P55">(p)</text:p>
          </table:table-cell>
        </table:table-row>
        <table:table-row table:style-name="Tabela52.4">
          <table:table-cell table:style-name="Tabela52.A4" office:value-type="string">
            <text:p text:style-name="P59">55/</text:p>
            <text:p text:style-name="P59">2017</text:p>
            <text:p text:style-name="P59"/>
          </table:table-cell>
          <table:table-cell table:style-name="Tabela52.A4" office:value-type="string">
            <text:p text:style-name="P60">Contratação de empresa para a prestação dos serviços continuados de office boy (para um posto em Teresina).</text:p>
          </table:table-cell>
          <table:table-cell table:style-name="Tabela52.A4" office:value-type="string">
            <text:p text:style-name="P60"><text:s/>Disponibilização: Sexta-feira, 15 de Dezembro de 2017 Publicação: Segunda-feira, 18 de Dezembro de 2017. ANO I - Nº 83. Diário Eletrônico do MPPI</text:p>
          </table:table-cell>
          <table:table-cell table:style-name="Tabela52.A4" office:value-type="string">
            <text:p text:style-name="P59">Pregão Eletrônico n.º 33/2016.</text:p>
          </table:table-cell>
          <table:table-cell table:style-name="Tabela52.A4" office:value-type="string">
            <text:p text:style-name="P59">01/</text:p>
            <text:p text:style-name="P59">11/</text:p>
            <text:p text:style-name="P59">2017</text:p>
          </table:table-cell>
          <table:table-cell table:style-name="Tabela52.A4" office:value-type="string">
            <text:p text:style-name="P59">01/</text:p>
            <text:p text:style-name="P59">11/</text:p>
            <text:p text:style-name="P59">2019</text:p>
          </table:table-cell>
          <table:table-cell table:style-name="Tabela52.A4" office:value-type="string">
            <text:p text:style-name="P59">Vigente</text:p>
          </table:table-cell>
          <table:table-cell table:style-name="Tabela52.A4" office:value-type="string">
            <text:p text:style-name="P60">Prestação dos serviços continuados de office boy (para um posto em Teresina).</text:p>
          </table:table-cell>
          <table:table-cell table:style-name="Tabela52.A4" office:value-type="string">
            <text:p text:style-name="P59">Mensal</text:p>
          </table:table-cell>
          <table:table-cell table:style-name="Tabela52.A4" office:value-type="string">
            <text:p text:style-name="P59">R$ 2.197,64</text:p>
          </table:table-cell>
          <table:table-cell table:style-name="Tabela52.A4" office:value-type="string">
            <text:p text:style-name="P59">12</text:p>
          </table:table-cell>
          <table:table-cell table:style-name="Tabela52.A4" office:value-type="string">
            <text:p text:style-name="P59"><text:s/></text:p>
            <text:p text:style-name="P59">R$ 26.371,68</text:p>
            <text:p text:style-name="P59"><text:s/></text:p>
          </table:table-cell>
          <table:table-cell table:style-name="Tabela52.A4" office:value-type="string">
            <text:p text:style-name="P59">R$ 26.371,68</text:p>
          </table:table-cell>
          <table:table-cell table:style-name="Tabela52.A4" office:value-type="string">
            <text:p text:style-name="P59">TRANSLOC - Transporte, Locação, Construção, Limpeza, Conservação e Serviços Eirelli EPP</text:p>
          </table:table-cell>
          <table:table-cell table:style-name="Tabela52.A4" office:value-type="string">
            <text:p text:style-name="P59">19.427.828/0001-59</text:p>
          </table:table-cell>
          <table:table-cell table:style-name="Tabela52.A4" office:value-type="string">
            <text:p text:style-name="P59">José Felipe de Almeida Carvalho; CPF: 600.368.913-71</text:p>
          </table:table-cell>
          <table:table-cell table:style-name="Tabela52.Q4" office:value-type="string">
            <text:p text:style-name="P59">Sim</text:p>
          </table:table-cell>
        </table:table-row>
      </table:table>
      <text:p text:style-name="Standard"/>
      <text:p text:style-name="Standard"/>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55">Nº</text:p>
          </table:table-cell>
          <table:table-cell table:style-name="Tabela53.A1" table:number-rows-spanned="2" office:value-type="string">
            <text:p text:style-name="P55">Objeto</text:p>
          </table:table-cell>
          <table:table-cell table:style-name="Tabela53.A1" table:number-rows-spanned="2" office:value-type="string">
            <text:p text:style-name="P55">Data da Publicação</text:p>
          </table:table-cell>
          <table:table-cell table:style-name="Tabela53.A1" table:number-rows-spanned="2" office:value-type="string">
            <text:p text:style-name="P55">Nº do Edital</text:p>
          </table:table-cell>
          <table:table-cell table:style-name="Tabela53.A1" table:number-columns-spanned="2" office:value-type="string">
            <text:p text:style-name="P55">Vigência</text:p>
          </table:table-cell>
          <table:covered-table-cell/>
          <table:table-cell table:style-name="Tabela53.A1" table:number-rows-spanned="2" office:value-type="string">
            <text:p text:style-name="P55">Situação</text:p>
          </table:table-cell>
          <table:table-cell table:style-name="Tabela53.A1" table:number-rows-spanned="2" office:value-type="string">
            <text:p text:style-name="P55">Item Fornecido</text:p>
          </table:table-cell>
          <table:table-cell table:style-name="Tabela53.A1" table:number-rows-spanned="2" office:value-type="string">
            <text:p text:style-name="P55">Unidade de Medida</text:p>
          </table:table-cell>
          <table:table-cell table:style-name="Tabela53.A1" table:number-rows-spanned="2" office:value-type="string">
            <text:p text:style-name="P55">Valor Unitário</text:p>
            <text:p text:style-name="P55"/>
          </table:table-cell>
          <table:table-cell table:style-name="Tabela53.A1" table:number-rows-spanned="2" office:value-type="string">
            <text:p text:style-name="P55">Qtd.</text:p>
          </table:table-cell>
          <table:table-cell table:style-name="Tabela53.A1" table:number-rows-spanned="2" office:value-type="string">
            <text:p text:style-name="P55">Valor Total do Item</text:p>
          </table:table-cell>
          <table:table-cell table:style-name="Tabela53.A1" table:number-rows-spanned="2" office:value-type="string">
            <text:p text:style-name="P55">Valor Total do Contrato</text:p>
          </table:table-cell>
          <table:table-cell table:style-name="Tabela53.A1" table:number-rows-spanned="2" office:value-type="string">
            <text:p text:style-name="P55">Contratado</text:p>
          </table:table-cell>
          <table:table-cell table:style-name="Tabela53.A1" table:number-rows-spanned="2" office:value-type="string">
            <text:p text:style-name="P55">CNPJ</text:p>
            <text:p text:style-name="P55">CPF</text:p>
          </table:table-cell>
          <table:table-cell table:style-name="Tabela53.A1" table:number-rows-spanned="2" office:value-type="string">
            <text:p text:style-name="P55">Sócios</text:p>
          </table:table-cell>
          <table:table-cell table:style-name="Tabela53.Q1" table:number-rows-spanned="2" office:value-type="string">
            <text:p text:style-name="P55">Termo</text:p>
            <text:p text:style-name="P55">Aditivo</text:p>
          </table:table-cell>
        </table:table-row>
        <table:table-row table:style-name="Tabela53.1">
          <table:covered-table-cell/>
          <table:covered-table-cell/>
          <table:covered-table-cell/>
          <table:covered-table-cell/>
          <table:table-cell table:style-name="Tabela53.E2" office:value-type="string">
            <text:p text:style-name="P55">Início</text:p>
          </table:table-cell>
          <table:table-cell table:style-name="Tabela53.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55">(a)</text:p>
          </table:table-cell>
          <table:table-cell table:style-name="Tabela53.A3" office:value-type="string">
            <text:p text:style-name="P55">(b)</text:p>
          </table:table-cell>
          <table:table-cell table:style-name="Tabela53.A3" office:value-type="string">
            <text:p text:style-name="P55">(c)</text:p>
          </table:table-cell>
          <table:table-cell table:style-name="Tabela53.A3" office:value-type="string">
            <text:p text:style-name="P55">(d)</text:p>
          </table:table-cell>
          <table:table-cell table:style-name="Tabela53.A3" office:value-type="string">
            <text:p text:style-name="P55">(e)</text:p>
          </table:table-cell>
          <table:table-cell table:style-name="Tabela53.A3" office:value-type="string">
            <text:p text:style-name="P55">(e)</text:p>
          </table:table-cell>
          <table:table-cell table:style-name="Tabela53.A3" office:value-type="string">
            <text:p text:style-name="P55">(f)</text:p>
          </table:table-cell>
          <table:table-cell table:style-name="Tabela53.A3" office:value-type="string">
            <text:p text:style-name="P55">(g)</text:p>
          </table:table-cell>
          <table:table-cell table:style-name="Tabela53.A3" office:value-type="string">
            <text:p text:style-name="P55">(h)</text:p>
          </table:table-cell>
          <table:table-cell table:style-name="Tabela53.A3" office:value-type="string">
            <text:p text:style-name="P55">(i)</text:p>
          </table:table-cell>
          <table:table-cell table:style-name="Tabela53.A3" office:value-type="string">
            <text:p text:style-name="P55">(j)</text:p>
          </table:table-cell>
          <table:table-cell table:style-name="Tabela53.A3" office:value-type="string">
            <text:p text:style-name="P55">(k)</text:p>
          </table:table-cell>
          <table:table-cell table:style-name="Tabela53.A3" office:value-type="string">
            <text:p text:style-name="P55">(l)</text:p>
          </table:table-cell>
          <table:table-cell table:style-name="Tabela53.A3" office:value-type="string">
            <text:p text:style-name="P55">(m)</text:p>
          </table:table-cell>
          <table:table-cell table:style-name="Tabela53.A3" office:value-type="string">
            <text:p text:style-name="P55">(n)</text:p>
          </table:table-cell>
          <table:table-cell table:style-name="Tabela53.A3" office:value-type="string">
            <text:p text:style-name="P55">(o)</text:p>
          </table:table-cell>
          <table:table-cell table:style-name="Tabela53.Q3" office:value-type="string">
            <text:p text:style-name="P55">(p)</text:p>
          </table:table-cell>
        </table:table-row>
        <table:table-row table:style-name="Tabela53.4">
          <table:table-cell table:style-name="Tabela53.A4" office:value-type="string">
            <text:p text:style-name="P59">66/</text:p>
            <text:p text:style-name="P59">2017</text:p>
            <text:p text:style-name="P59"/>
          </table:table-cell>
          <table:table-cell table:style-name="Tabela53.A4" office:value-type="string">
            <text:p text:style-name="P60">Fornecimento, pela CONTRATADA, de água tratada e/ou coleta e tratamento de esgotamento</text:p>
            <text:p text:style-name="P60">sanitário, destinado a atender aos prédios da CONTRATANTE que abrigam o MINISTÉRIO PÚBLICO DO PIAUÍ, no Município de Teresina/PI, de acordo com o Procedimento de Gestão Administrativa nº 25.993/2017, Inexigibilidade nº 08/2017, que passa a integrar este instrumento, independente da transcrição</text:p>
          </table:table-cell>
          <table:table-cell table:style-name="Tabela53.A4" office:value-type="string">
            <text:p text:style-name="P60">Disponibilização: Quarta-feira, 6 de Dezembro de 2017 Publicação: Quinta-feira, 7 de Dezembro de 2017. ANO I - Nº 78. Diário Eletrônico do MPPI</text:p>
          </table:table-cell>
          <table:table-cell table:style-name="Tabela53.A4" office:value-type="string">
            <text:p text:style-name="P59">Inexigibilidade nº 08/2017</text:p>
          </table:table-cell>
          <table:table-cell table:style-name="Tabela53.A4" office:value-type="string">
            <text:p text:style-name="P59">08/</text:p>
            <text:p text:style-name="P59">12/</text:p>
            <text:p text:style-name="P59">2017</text:p>
          </table:table-cell>
          <table:table-cell table:style-name="Tabela53.A4" office:value-type="string">
            <text:p text:style-name="P59">08/</text:p>
            <text:p text:style-name="P59">12/</text:p>
            <text:p text:style-name="P59">2019</text:p>
          </table:table-cell>
          <table:table-cell table:style-name="Tabela53.A4" office:value-type="string">
            <text:p text:style-name="P59">Vigente</text:p>
          </table:table-cell>
          <table:table-cell table:style-name="Tabela53.A4" office:value-type="string">
            <text:p text:style-name="P57">Fornecimento de água tratada e/ou coleta e tratamento de esgotamento</text:p>
            <text:p text:style-name="P57">sanitário, destinado a atender aos prédios da CONTRATANTE que abrigam o MINISTÉRIO PÚBLICO DO PIAUÍ, no Município de Teresina/PI</text:p>
          </table:table-cell>
          <table:table-cell table:style-name="Tabela53.A4" office:value-type="string">
            <text:p text:style-name="P59">Mensal</text:p>
          </table:table-cell>
          <table:table-cell table:style-name="Tabela53.A4" office:value-type="string">
            <text:p text:style-name="P59">-</text:p>
          </table:table-cell>
          <table:table-cell table:style-name="Tabela53.A4" office:value-type="string">
            <text:p text:style-name="P59">-</text:p>
          </table:table-cell>
          <table:table-cell table:style-name="Tabela53.A4" office:value-type="string">
            <text:p text:style-name="P59">-</text:p>
          </table:table-cell>
          <table:table-cell table:style-name="Tabela53.A4" office:value-type="string">
            <text:p text:style-name="P59"><text:s/>A CONTRATANTE pagará, mensalmente, à CONTRATADA, o valor calculado pelo volume consumido medido, multiplicado de acordo</text:p>
            <text:p text:style-name="P59">com a tabela tarifária vigente da CONTRATANTE.</text:p>
          </table:table-cell>
          <table:table-cell table:style-name="Tabela53.A4" office:value-type="string">
            <text:p text:style-name="P81"><text:span text:style-name="Fonte_20_parág._20_padrão"><text:span text:style-name="T32"><text:s/></text:span></text:span><text:span text:style-name="Fonte_20_parág._20_padrão"><text:span text:style-name="T3">ÁGUAS DE TERESINA SANEAMENTO SPE S/A</text:span></text:span></text:p>
          </table:table-cell>
          <table:table-cell table:style-name="Tabela53.A4" office:value-type="string">
            <text:p text:style-name="P59">27.157.474/0001-06</text:p>
          </table:table-cell>
          <table:table-cell table:style-name="Tabela53.A4" office:value-type="string">
            <text:p text:style-name="P59">JOSÉ AILTON RODRIGUES; ÍTALO JOFFILY</text:p>
          </table:table-cell>
          <table:table-cell table:style-name="Tabela53.Q4" office:value-type="string">
            <text:p text:style-name="P59">Sim</text:p>
          </table:table-cell>
        </table:table-row>
      </table:table>
      <text:p text:style-name="Standard"><text:soft-page-break/></text:p>
      <text:p text:style-name="Standard"/>
      <table:table table:name="Tabela54" table:style-name="Tabela54">
        <table:table-column table:style-name="Tabela54.A"/>
        <table:table-column table:style-name="Tabela54.B"/>
        <table:table-column table:style-name="Tabela54.C"/>
        <table:table-column table:style-name="Tabela54.D"/>
        <table:table-column table:style-name="Tabela54.A"/>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55">Nº</text:p>
          </table:table-cell>
          <table:table-cell table:style-name="Tabela54.A1" table:number-rows-spanned="2" office:value-type="string">
            <text:p text:style-name="P55">Objeto</text:p>
          </table:table-cell>
          <table:table-cell table:style-name="Tabela54.A1" table:number-rows-spanned="2" office:value-type="string">
            <text:p text:style-name="P55">Data da Publicação</text:p>
          </table:table-cell>
          <table:table-cell table:style-name="Tabela54.A1" table:number-rows-spanned="2" office:value-type="string">
            <text:p text:style-name="P55">Nº do Edital</text:p>
          </table:table-cell>
          <table:table-cell table:style-name="Tabela54.A1" table:number-columns-spanned="2" office:value-type="string">
            <text:p text:style-name="P55">Vigência</text:p>
          </table:table-cell>
          <table:covered-table-cell/>
          <table:table-cell table:style-name="Tabela54.A1" table:number-rows-spanned="2" office:value-type="string">
            <text:p text:style-name="P55">Situação</text:p>
          </table:table-cell>
          <table:table-cell table:style-name="Tabela54.A1" table:number-rows-spanned="2" office:value-type="string">
            <text:p text:style-name="P55">Item Fornecido</text:p>
          </table:table-cell>
          <table:table-cell table:style-name="Tabela54.A1" table:number-rows-spanned="2" office:value-type="string">
            <text:p text:style-name="P55">Unidade de Medida</text:p>
          </table:table-cell>
          <table:table-cell table:style-name="Tabela54.A1" table:number-rows-spanned="2" office:value-type="string">
            <text:p text:style-name="P55">Valor Unitário</text:p>
            <text:p text:style-name="P55"/>
          </table:table-cell>
          <table:table-cell table:style-name="Tabela54.A1" table:number-rows-spanned="2" office:value-type="string">
            <text:p text:style-name="P55">Qtd.</text:p>
          </table:table-cell>
          <table:table-cell table:style-name="Tabela54.A1" table:number-rows-spanned="2" office:value-type="string">
            <text:p text:style-name="P55">Valor Total do Item</text:p>
          </table:table-cell>
          <table:table-cell table:style-name="Tabela54.A1" table:number-rows-spanned="2" office:value-type="string">
            <text:p text:style-name="P55">Valor Total do Contrato</text:p>
          </table:table-cell>
          <table:table-cell table:style-name="Tabela54.A1" table:number-rows-spanned="2" office:value-type="string">
            <text:p text:style-name="P55">Contratado</text:p>
          </table:table-cell>
          <table:table-cell table:style-name="Tabela54.A1" table:number-rows-spanned="2" office:value-type="string">
            <text:p text:style-name="P55">CNPJ</text:p>
            <text:p text:style-name="P55">CPF</text:p>
          </table:table-cell>
          <table:table-cell table:style-name="Tabela54.A1" table:number-rows-spanned="2" office:value-type="string">
            <text:p text:style-name="P55">Sócios</text:p>
          </table:table-cell>
          <table:table-cell table:style-name="Tabela54.Q1" table:number-rows-spanned="2" office:value-type="string">
            <text:p text:style-name="P55">Termo</text:p>
            <text:p text:style-name="P55">Aditivo</text:p>
          </table:table-cell>
        </table:table-row>
        <table:table-row table:style-name="Tabela54.1">
          <table:covered-table-cell/>
          <table:covered-table-cell/>
          <table:covered-table-cell/>
          <table:covered-table-cell/>
          <table:table-cell table:style-name="Tabela54.E2" office:value-type="string">
            <text:p text:style-name="P55">Início</text:p>
          </table:table-cell>
          <table:table-cell table:style-name="Tabela54.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55">(a)</text:p>
          </table:table-cell>
          <table:table-cell table:style-name="Tabela54.A3" office:value-type="string">
            <text:p text:style-name="P55">(b)</text:p>
          </table:table-cell>
          <table:table-cell table:style-name="Tabela54.A3" office:value-type="string">
            <text:p text:style-name="P55">(c)</text:p>
          </table:table-cell>
          <table:table-cell table:style-name="Tabela54.A3" office:value-type="string">
            <text:p text:style-name="P55">(d)</text:p>
          </table:table-cell>
          <table:table-cell table:style-name="Tabela54.A3" office:value-type="string">
            <text:p text:style-name="P55">(e)</text:p>
          </table:table-cell>
          <table:table-cell table:style-name="Tabela54.A3" office:value-type="string">
            <text:p text:style-name="P55">(e)</text:p>
          </table:table-cell>
          <table:table-cell table:style-name="Tabela54.A3" office:value-type="string">
            <text:p text:style-name="P55">(f)</text:p>
          </table:table-cell>
          <table:table-cell table:style-name="Tabela54.A3" office:value-type="string">
            <text:p text:style-name="P55">(g)</text:p>
          </table:table-cell>
          <table:table-cell table:style-name="Tabela54.A3" office:value-type="string">
            <text:p text:style-name="P55">(h)</text:p>
          </table:table-cell>
          <table:table-cell table:style-name="Tabela54.A3" office:value-type="string">
            <text:p text:style-name="P55">(i)</text:p>
          </table:table-cell>
          <table:table-cell table:style-name="Tabela54.A3" office:value-type="string">
            <text:p text:style-name="P55">(j)</text:p>
          </table:table-cell>
          <table:table-cell table:style-name="Tabela54.A3" office:value-type="string">
            <text:p text:style-name="P55">(k)</text:p>
          </table:table-cell>
          <table:table-cell table:style-name="Tabela54.A3" office:value-type="string">
            <text:p text:style-name="P55">(l)</text:p>
          </table:table-cell>
          <table:table-cell table:style-name="Tabela54.A3" office:value-type="string">
            <text:p text:style-name="P55">(m)</text:p>
          </table:table-cell>
          <table:table-cell table:style-name="Tabela54.A3" office:value-type="string">
            <text:p text:style-name="P55">(n)</text:p>
          </table:table-cell>
          <table:table-cell table:style-name="Tabela54.A3" office:value-type="string">
            <text:p text:style-name="P55">(o)</text:p>
          </table:table-cell>
          <table:table-cell table:style-name="Tabela54.Q3" office:value-type="string">
            <text:p text:style-name="P55">(p)</text:p>
          </table:table-cell>
        </table:table-row>
        <table:table-row table:style-name="Tabela54.4">
          <table:table-cell table:style-name="Tabela54.A4" office:value-type="string">
            <text:p text:style-name="P59">67/</text:p>
            <text:p text:style-name="P59">2017</text:p>
            <text:p text:style-name="P59"/>
          </table:table-cell>
          <table:table-cell table:style-name="Tabela54.A4" office:value-type="string">
            <text:p text:style-name="P60"><text:s/></text:p>
            <text:p text:style-name="P60">Locação de imóvel situado na Rua Dom Pedro II, n° 90, Centro, Altos - PI, para abrigar as Promotorias de Justiça da referida cidade.</text:p>
          </table:table-cell>
          <table:table-cell table:style-name="Tabela54.A4" office:value-type="string">
            <text:p text:style-name="P60">Disponibilização: Quarta-feira, 10 de Janeiro de 2018 Publicação: Quinta-feira, 11 de Janeiro de 2018 ANO II - Nº 88. Diário Eletrônico do MPPI</text:p>
          </table:table-cell>
          <table:table-cell table:style-name="Tabela54.A4" office:value-type="string">
            <text:p text:style-name="P59">Dispensa n° 81/2017</text:p>
          </table:table-cell>
          <table:table-cell table:style-name="Tabela54.A4" office:value-type="string">
            <text:p text:style-name="P59">18/</text:p>
            <text:p text:style-name="P59">12/</text:p>
            <text:p text:style-name="P59">2017</text:p>
          </table:table-cell>
          <table:table-cell table:style-name="Tabela54.A4" office:value-type="string">
            <text:p text:style-name="P59">18/</text:p>
            <text:p text:style-name="P59">12/</text:p>
            <text:p text:style-name="P59">2022</text:p>
          </table:table-cell>
          <table:table-cell table:style-name="Tabela54.A4" office:value-type="string">
            <text:p text:style-name="P59">Vigente</text:p>
          </table:table-cell>
          <table:table-cell table:style-name="Tabela54.A4" office:value-type="string">
            <text:p text:style-name="P57"><text:s/></text:p>
            <text:p text:style-name="P57">Locação de imóvel situado na Rua Dom Pedro II, n° 90, Centro, Altos - PI, para abrigar as Promotorias de Justiça da referida cidade.</text:p>
          </table:table-cell>
          <table:table-cell table:style-name="Tabela54.A4" office:value-type="string">
            <text:p text:style-name="P59">Mensal</text:p>
          </table:table-cell>
          <table:table-cell table:style-name="Tabela54.A4" office:value-type="string">
            <text:p text:style-name="P59">R$ 3.600,00</text:p>
          </table:table-cell>
          <table:table-cell table:style-name="Tabela54.A4" office:value-type="string">
            <text:p text:style-name="P59">60</text:p>
          </table:table-cell>
          <table:table-cell table:style-name="Tabela54.A4" office:value-type="string">
            <text:p text:style-name="P59">R$ 216.000,00</text:p>
          </table:table-cell>
          <table:table-cell table:style-name="Tabela54.A4" office:value-type="string">
            <text:p text:style-name="P59">R$ 216.000,00</text:p>
          </table:table-cell>
          <table:table-cell table:style-name="Tabela54.A4" office:value-type="string">
            <text:p text:style-name="P56">Wellismara Carvalho Gil Barbosa, CPF n° 695.264.433-49 e Antônio Francisco Gil Barbosa, CPF n° 226.250.203-00</text:p>
          </table:table-cell>
          <table:table-cell table:style-name="Tabela54.A4" office:value-type="string">
            <text:p text:style-name="P56">695.264.433-49 e <text:s/>226.250.203-00</text:p>
          </table:table-cell>
          <table:table-cell table:style-name="Tabela54.A4" office:value-type="string">
            <text:p text:style-name="P59"><text:s/>-</text:p>
          </table:table-cell>
          <table:table-cell table:style-name="Tabela54.Q4" office:value-type="string">
            <text:p text:style-name="P59">Não</text:p>
          </table:table-cell>
        </table:table-row>
      </table:table>
      <text:p text:style-name="Standard"/>
      <text:p text:style-name="Standard"/>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55">Nº</text:p>
          </table:table-cell>
          <table:table-cell table:style-name="Tabela55.A1" table:number-rows-spanned="2" office:value-type="string">
            <text:p text:style-name="P55">Objeto</text:p>
          </table:table-cell>
          <table:table-cell table:style-name="Tabela55.A1" table:number-rows-spanned="2" office:value-type="string">
            <text:p text:style-name="P55">Data da Publicação</text:p>
          </table:table-cell>
          <table:table-cell table:style-name="Tabela55.A1" table:number-rows-spanned="2" office:value-type="string">
            <text:p text:style-name="P55">Nº do Edital</text:p>
          </table:table-cell>
          <table:table-cell table:style-name="Tabela55.A1" table:number-columns-spanned="2" office:value-type="string">
            <text:p text:style-name="P55">Vigência</text:p>
          </table:table-cell>
          <table:covered-table-cell/>
          <table:table-cell table:style-name="Tabela55.A1" table:number-rows-spanned="2" office:value-type="string">
            <text:p text:style-name="P55">Situação</text:p>
          </table:table-cell>
          <table:table-cell table:style-name="Tabela55.A1" table:number-rows-spanned="2" office:value-type="string">
            <text:p text:style-name="P55">Item Fornecido</text:p>
          </table:table-cell>
          <table:table-cell table:style-name="Tabela55.A1" table:number-rows-spanned="2" office:value-type="string">
            <text:p text:style-name="P55">Unidade de Medida</text:p>
          </table:table-cell>
          <table:table-cell table:style-name="Tabela55.A1" table:number-rows-spanned="2" office:value-type="string">
            <text:p text:style-name="P55">Valor Unitário</text:p>
            <text:p text:style-name="P55"/>
          </table:table-cell>
          <table:table-cell table:style-name="Tabela55.A1" table:number-rows-spanned="2" office:value-type="string">
            <text:p text:style-name="P55">Qtd.</text:p>
          </table:table-cell>
          <table:table-cell table:style-name="Tabela55.A1" table:number-rows-spanned="2" office:value-type="string">
            <text:p text:style-name="P55">Valor Total do Item</text:p>
          </table:table-cell>
          <table:table-cell table:style-name="Tabela55.A1" table:number-rows-spanned="2" office:value-type="string">
            <text:p text:style-name="P55">Valor Total do Contrato</text:p>
          </table:table-cell>
          <table:table-cell table:style-name="Tabela55.A1" table:number-rows-spanned="2" office:value-type="string">
            <text:p text:style-name="P55">Contratado</text:p>
          </table:table-cell>
          <table:table-cell table:style-name="Tabela55.A1" table:number-rows-spanned="2" office:value-type="string">
            <text:p text:style-name="P55">CNPJ</text:p>
            <text:p text:style-name="P55">CPF</text:p>
          </table:table-cell>
          <table:table-cell table:style-name="Tabela55.A1" table:number-rows-spanned="2" office:value-type="string">
            <text:p text:style-name="P55">Sócios</text:p>
          </table:table-cell>
          <table:table-cell table:style-name="Tabela55.Q1" table:number-rows-spanned="2" office:value-type="string">
            <text:p text:style-name="P55">Termo</text:p>
            <text:p text:style-name="P55">Aditivo</text:p>
          </table:table-cell>
        </table:table-row>
        <table:table-row table:style-name="Tabela55.1">
          <table:covered-table-cell/>
          <table:covered-table-cell/>
          <table:covered-table-cell/>
          <table:covered-table-cell/>
          <table:table-cell table:style-name="Tabela55.E2" office:value-type="string">
            <text:p text:style-name="P55">Início</text:p>
          </table:table-cell>
          <table:table-cell table:style-name="Tabela55.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55">(a)</text:p>
          </table:table-cell>
          <table:table-cell table:style-name="Tabela55.A3" office:value-type="string">
            <text:p text:style-name="P55">(b)</text:p>
          </table:table-cell>
          <table:table-cell table:style-name="Tabela55.A3" office:value-type="string">
            <text:p text:style-name="P55">(c)</text:p>
          </table:table-cell>
          <table:table-cell table:style-name="Tabela55.A3" office:value-type="string">
            <text:p text:style-name="P55">(d)</text:p>
          </table:table-cell>
          <table:table-cell table:style-name="Tabela55.A3" office:value-type="string">
            <text:p text:style-name="P55">(e)</text:p>
          </table:table-cell>
          <table:table-cell table:style-name="Tabela55.A3" office:value-type="string">
            <text:p text:style-name="P55">(e)</text:p>
          </table:table-cell>
          <table:table-cell table:style-name="Tabela55.A3" office:value-type="string">
            <text:p text:style-name="P55">(f)</text:p>
          </table:table-cell>
          <table:table-cell table:style-name="Tabela55.A3" office:value-type="string">
            <text:p text:style-name="P55">(g)</text:p>
          </table:table-cell>
          <table:table-cell table:style-name="Tabela55.A3" office:value-type="string">
            <text:p text:style-name="P55">(h)</text:p>
          </table:table-cell>
          <table:table-cell table:style-name="Tabela55.A3" office:value-type="string">
            <text:p text:style-name="P55">(i)</text:p>
          </table:table-cell>
          <table:table-cell table:style-name="Tabela55.A3" office:value-type="string">
            <text:p text:style-name="P55">(j)</text:p>
          </table:table-cell>
          <table:table-cell table:style-name="Tabela55.A3" office:value-type="string">
            <text:p text:style-name="P55">(k)</text:p>
          </table:table-cell>
          <table:table-cell table:style-name="Tabela55.A3" office:value-type="string">
            <text:p text:style-name="P55">(l)</text:p>
          </table:table-cell>
          <table:table-cell table:style-name="Tabela55.A3" office:value-type="string">
            <text:p text:style-name="P55">(m)</text:p>
          </table:table-cell>
          <table:table-cell table:style-name="Tabela55.A3" office:value-type="string">
            <text:p text:style-name="P55">(n)</text:p>
          </table:table-cell>
          <table:table-cell table:style-name="Tabela55.A3" office:value-type="string">
            <text:p text:style-name="P55">(o)</text:p>
          </table:table-cell>
          <table:table-cell table:style-name="Tabela55.Q3" office:value-type="string">
            <text:p text:style-name="P55">(p)</text:p>
          </table:table-cell>
        </table:table-row>
        <table:table-row table:style-name="Tabela55.4">
          <table:table-cell table:style-name="Tabela55.A4" office:value-type="string">
            <text:p text:style-name="P59">68/</text:p>
            <text:p text:style-name="P59">2017</text:p>
            <text:p text:style-name="P59"/>
          </table:table-cell>
          <table:table-cell table:style-name="Tabela55.A4" office:value-type="string">
            <text:p text:style-name="P60">Contratação de empresa para a prestação dos serviços continuados de 03 (três) office boys em postos de trabalho nas Promotorias de Justiça da capital.</text:p>
          </table:table-cell>
          <table:table-cell table:style-name="Tabela55.A4" office:value-type="string">
            <text:p text:style-name="P60">Disponibilização: Quarta-feira, 10 de Janeiro de 2018 Publicação: Quinta-feira, 11 de Janeiro de 2018 ANO II - Nº 88. Diário Eletrônico do MPPI</text:p>
          </table:table-cell>
          <table:table-cell table:style-name="Tabela55.A4" office:value-type="string">
            <text:p text:style-name="P59">Pregão Eletrônico n.º 33/2016</text:p>
          </table:table-cell>
          <table:table-cell table:style-name="Tabela55.A4" office:value-type="string">
            <text:p text:style-name="P59">21/</text:p>
            <text:p text:style-name="P59">12/</text:p>
            <text:p text:style-name="P59">2017</text:p>
          </table:table-cell>
          <table:table-cell table:style-name="Tabela55.A4" office:value-type="string">
            <text:p text:style-name="P67">21/</text:p>
            <text:p text:style-name="P67">12/</text:p>
            <text:p text:style-name="P67">2019</text:p>
          </table:table-cell>
          <table:table-cell table:style-name="Tabela55.A4" office:value-type="string">
            <text:p text:style-name="P59">Vigente</text:p>
          </table:table-cell>
          <table:table-cell table:style-name="Tabela55.A4" office:value-type="string">
            <text:p text:style-name="P60">Contratação de empresa para a prestação dos serviços continuados de 03 (três) office boys em postos de trabalho nas Promotorias de Justiça da capital.</text:p>
          </table:table-cell>
          <table:table-cell table:style-name="Tabela55.A4" office:value-type="string">
            <text:p text:style-name="P59">Mensal</text:p>
          </table:table-cell>
          <table:table-cell table:style-name="Tabela55.A4" office:value-type="string">
            <text:p text:style-name="P59">R$ 2.197,64 (Valor de 01 posto)</text:p>
          </table:table-cell>
          <table:table-cell table:style-name="Tabela55.A4" office:value-type="string">
            <text:p text:style-name="P59">03</text:p>
            <text:p text:style-name="P59"/>
          </table:table-cell>
          <table:table-cell table:style-name="Tabela55.A4" office:value-type="string">
            <text:p text:style-name="P59">R$ 79.115,04</text:p>
          </table:table-cell>
          <table:table-cell table:style-name="Tabela55.A4" office:value-type="string">
            <text:p text:style-name="P59">R$ 79.115,04</text:p>
          </table:table-cell>
          <table:table-cell table:style-name="Tabela55.A4" office:value-type="string">
            <text:p text:style-name="P59">TRANSLOC - Transporte, Locação, Construção, Limpeza, Conservação e Serviços Eirelli EPP</text:p>
          </table:table-cell>
          <table:table-cell table:style-name="Tabela55.A4" office:value-type="string">
            <text:p text:style-name="P59">19.427.828/0001-59</text:p>
          </table:table-cell>
          <table:table-cell table:style-name="Tabela55.A4" office:value-type="string">
            <text:p text:style-name="P59"><text:s/>José Felipe de Almeida Carvalho, CPF: 600.368.913-71</text:p>
          </table:table-cell>
          <table:table-cell table:style-name="Tabela55.Q4" office:value-type="string">
            <text:p text:style-name="P59">Sim</text:p>
          </table:table-cell>
        </table:table-row>
      </table:table>
      <text:p text:style-name="Standard"/>
      <text:p text:style-name="Standard"/>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N"/>
        <table:table-column table:style-name="Tabela56.O"/>
        <table:table-column table:style-name="Tabela56.P"/>
        <table:table-column table:style-name="Tabela56.Q"/>
        <table:table-row table:style-name="Tabela56.1">
          <table:table-cell table:style-name="Tabela56.A1" table:number-rows-spanned="2" office:value-type="string">
            <text:p text:style-name="P55">Nº</text:p>
          </table:table-cell>
          <table:table-cell table:style-name="Tabela56.A1" table:number-rows-spanned="2" office:value-type="string">
            <text:p text:style-name="P55">Objeto</text:p>
          </table:table-cell>
          <table:table-cell table:style-name="Tabela56.A1" table:number-rows-spanned="2" office:value-type="string">
            <text:p text:style-name="P55">Data da Publicação</text:p>
          </table:table-cell>
          <table:table-cell table:style-name="Tabela56.A1" table:number-rows-spanned="2" office:value-type="string">
            <text:p text:style-name="P55">Nº do Edital</text:p>
          </table:table-cell>
          <table:table-cell table:style-name="Tabela56.A1" table:number-columns-spanned="2" office:value-type="string">
            <text:p text:style-name="P55">Vigência</text:p>
          </table:table-cell>
          <table:covered-table-cell/>
          <table:table-cell table:style-name="Tabela56.A1" table:number-rows-spanned="2" office:value-type="string">
            <text:p text:style-name="P55">Situação</text:p>
          </table:table-cell>
          <table:table-cell table:style-name="Tabela56.A1" table:number-rows-spanned="2" office:value-type="string">
            <text:p text:style-name="P55">Item Fornecido</text:p>
          </table:table-cell>
          <table:table-cell table:style-name="Tabela56.A1" table:number-rows-spanned="2" office:value-type="string">
            <text:p text:style-name="P55">Unidade de <text:soft-page-break/>Medida</text:p>
          </table:table-cell>
          <table:table-cell table:style-name="Tabela56.A1" table:number-rows-spanned="2" office:value-type="string">
            <text:p text:style-name="P55">Valor Unitá<text:soft-page-break/>rio</text:p>
            <text:p text:style-name="P55"/>
          </table:table-cell>
          <table:table-cell table:style-name="Tabela56.A1" table:number-rows-spanned="2" office:value-type="string">
            <text:p text:style-name="P55">Qtd.</text:p>
          </table:table-cell>
          <table:table-cell table:style-name="Tabela56.A1" table:number-rows-spanned="2" office:value-type="string">
            <text:p text:style-name="P55">Valor Total <text:soft-page-break/>do Item</text:p>
          </table:table-cell>
          <table:table-cell table:style-name="Tabela56.A1" table:number-rows-spanned="2" office:value-type="string">
            <text:p text:style-name="P55">Valor Total do <text:soft-page-break/>Contrato</text:p>
          </table:table-cell>
          <table:table-cell table:style-name="Tabela56.A1" table:number-rows-spanned="2" office:value-type="string">
            <text:p text:style-name="P55">Contratado</text:p>
          </table:table-cell>
          <table:table-cell table:style-name="Tabela56.A1" table:number-rows-spanned="2" office:value-type="string">
            <text:p text:style-name="P55">CNPJ</text:p>
            <text:p text:style-name="P55">CPF</text:p>
          </table:table-cell>
          <table:table-cell table:style-name="Tabela56.A1" table:number-rows-spanned="2" office:value-type="string">
            <text:p text:style-name="P55">Sócios</text:p>
          </table:table-cell>
          <table:table-cell table:style-name="Tabela56.Q1" table:number-rows-spanned="2" office:value-type="string">
            <text:p text:style-name="P55">Termo</text:p>
            <text:p text:style-name="P55">Aditiv<text:soft-page-break/>o</text:p>
          </table:table-cell>
        </table:table-row>
        <table:table-row table:style-name="Tabela56.1">
          <table:covered-table-cell/>
          <table:covered-table-cell/>
          <table:covered-table-cell/>
          <table:covered-table-cell/>
          <table:table-cell table:style-name="Tabela56.E2" office:value-type="string">
            <text:p text:style-name="P55">Início</text:p>
          </table:table-cell>
          <table:table-cell table:style-name="Tabela56.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55">(a)</text:p>
          </table:table-cell>
          <table:table-cell table:style-name="Tabela56.A3" office:value-type="string">
            <text:p text:style-name="P55">(b)</text:p>
          </table:table-cell>
          <table:table-cell table:style-name="Tabela56.A3" office:value-type="string">
            <text:p text:style-name="P55">(c)</text:p>
          </table:table-cell>
          <table:table-cell table:style-name="Tabela56.A3" office:value-type="string">
            <text:p text:style-name="P55">(d)</text:p>
          </table:table-cell>
          <table:table-cell table:style-name="Tabela56.A3" office:value-type="string">
            <text:p text:style-name="P55">(e)</text:p>
          </table:table-cell>
          <table:table-cell table:style-name="Tabela56.A3" office:value-type="string">
            <text:p text:style-name="P55">(e)</text:p>
          </table:table-cell>
          <table:table-cell table:style-name="Tabela56.A3" office:value-type="string">
            <text:p text:style-name="P55">(f)</text:p>
          </table:table-cell>
          <table:table-cell table:style-name="Tabela56.A3" office:value-type="string">
            <text:p text:style-name="P55">(g)</text:p>
          </table:table-cell>
          <table:table-cell table:style-name="Tabela56.A3" office:value-type="string">
            <text:p text:style-name="P55">(h)</text:p>
          </table:table-cell>
          <table:table-cell table:style-name="Tabela56.A3" office:value-type="string">
            <text:p text:style-name="P55">(i)</text:p>
          </table:table-cell>
          <table:table-cell table:style-name="Tabela56.A3" office:value-type="string">
            <text:p text:style-name="P55">(j)</text:p>
          </table:table-cell>
          <table:table-cell table:style-name="Tabela56.A3" office:value-type="string">
            <text:p text:style-name="P55">(k)</text:p>
          </table:table-cell>
          <table:table-cell table:style-name="Tabela56.A3" office:value-type="string">
            <text:p text:style-name="P55">(l)</text:p>
          </table:table-cell>
          <table:table-cell table:style-name="Tabela56.A3" office:value-type="string">
            <text:p text:style-name="P55">(m)</text:p>
          </table:table-cell>
          <table:table-cell table:style-name="Tabela56.A3" office:value-type="string">
            <text:p text:style-name="P55">(n)</text:p>
          </table:table-cell>
          <table:table-cell table:style-name="Tabela56.A3" office:value-type="string">
            <text:p text:style-name="P55">(o)</text:p>
          </table:table-cell>
          <table:table-cell table:style-name="Tabela56.Q3" office:value-type="string">
            <text:p text:style-name="P55">(p)</text:p>
          </table:table-cell>
        </table:table-row>
        <table:table-row table:style-name="Tabela56.4">
          <table:table-cell table:style-name="Tabela56.A4" office:value-type="string">
            <text:p text:style-name="P59">69/</text:p>
            <text:p text:style-name="P59">2017</text:p>
            <text:p text:style-name="P59"/>
          </table:table-cell>
          <table:table-cell table:style-name="Tabela56.A4" office:value-type="string">
            <text:p text:style-name="P60">Contratação de empresa para a prestação dos serviços continuados de locação de mão de obra: 02 (dois) motoristas categoria b para atender às necessidades do mppi na capital.</text:p>
          </table:table-cell>
          <table:table-cell table:style-name="Tabela56.A4" office:value-type="string">
            <text:p text:style-name="P60">Disponibilização: Quarta-feira, 10 de Janeiro de 2018 Publicação: Quinta-feira, 11 de Janeiro de 2018 ANO II - Nº 88. Diário Eletrônico do MPPI</text:p>
          </table:table-cell>
          <table:table-cell table:style-name="Tabela56.A4" office:value-type="string">
            <text:p text:style-name="P59">Pregão Eletrônico n.º 33/2016</text:p>
          </table:table-cell>
          <table:table-cell table:style-name="Tabela56.A4" office:value-type="string">
            <text:p text:style-name="P59">21/</text:p>
            <text:p text:style-name="P59">12/</text:p>
            <text:p text:style-name="P59">2017</text:p>
          </table:table-cell>
          <table:table-cell table:style-name="Tabela56.A4" office:value-type="string">
            <text:p text:style-name="P59">02/</text:p>
            <text:p text:style-name="P59">07/</text:p>
            <text:p text:style-name="P59">2019</text:p>
          </table:table-cell>
          <table:table-cell table:style-name="Tabela56.A4" office:value-type="string">
            <text:p text:style-name="P59">Vigente</text:p>
          </table:table-cell>
          <table:table-cell table:style-name="Tabela56.A4" office:value-type="string">
            <text:p text:style-name="P60">Contratação de empresa para a prestação dos serviços continuados de locação de mão de obra: 02 (dois) motoristas categoria b para atender às necessidades do mppi na capital.</text:p>
          </table:table-cell>
          <table:table-cell table:style-name="Tabela56.A4" office:value-type="string">
            <text:p text:style-name="P59">Mensal</text:p>
          </table:table-cell>
          <table:table-cell table:style-name="Tabela56.A4" office:value-type="string">
            <text:p text:style-name="P59">R$ 2.234,28 (Valor de 01 posto)</text:p>
          </table:table-cell>
          <table:table-cell table:style-name="Tabela56.A4" office:value-type="string">
            <text:p text:style-name="P59">02</text:p>
            <text:p text:style-name="P59"/>
          </table:table-cell>
          <table:table-cell table:style-name="Tabela56.A4" office:value-type="string">
            <text:p text:style-name="P59">R$ 61.930,92</text:p>
          </table:table-cell>
          <table:table-cell table:style-name="Tabela56.A4" office:value-type="string">
            <text:p text:style-name="P59"><text:s/></text:p>
            <text:p text:style-name="P59">R$ 61.930,92</text:p>
            <text:p text:style-name="P59">(R$ 53.622,72-POSTOS DE TRABALHO E R$ 8.308,20 - DIÁRIAS)</text:p>
          </table:table-cell>
          <table:table-cell table:style-name="Tabela56.A4" office:value-type="string">
            <text:p text:style-name="P59"><text:s/>Serval Serviços e Limpeza Ltda, EPP</text:p>
          </table:table-cell>
          <table:table-cell table:style-name="Tabela56.A4" office:value-type="string">
            <text:p text:style-name="P59">07.360.290/0001-23</text:p>
          </table:table-cell>
          <table:table-cell table:style-name="Tabela56.A4" office:value-type="string">
            <text:p text:style-name="P59"><text:s/>Daniella Lucetti Luna, CPF: <text:s/>422.515.163-87</text:p>
          </table:table-cell>
          <table:table-cell table:style-name="Tabela56.Q4" office:value-type="string">
            <text:p text:style-name="P59">Sim</text:p>
          </table:table-cell>
        </table:table-row>
      </table:table>
      <text:p text:style-name="Standard"/>
      <text:p text:style-name="Standard"/>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55">Nº</text:p>
          </table:table-cell>
          <table:table-cell table:style-name="Tabela57.A1" table:number-rows-spanned="2" office:value-type="string">
            <text:p text:style-name="P55">Objeto</text:p>
          </table:table-cell>
          <table:table-cell table:style-name="Tabela57.A1" table:number-rows-spanned="2" office:value-type="string">
            <text:p text:style-name="P55">Data da Publicação</text:p>
          </table:table-cell>
          <table:table-cell table:style-name="Tabela57.A1" table:number-rows-spanned="2" office:value-type="string">
            <text:p text:style-name="P55">Nº do Edital</text:p>
          </table:table-cell>
          <table:table-cell table:style-name="Tabela57.A1" table:number-columns-spanned="2" office:value-type="string">
            <text:p text:style-name="P55">Vigência</text:p>
          </table:table-cell>
          <table:covered-table-cell/>
          <table:table-cell table:style-name="Tabela57.A1" table:number-rows-spanned="2" office:value-type="string">
            <text:p text:style-name="P55">Situação</text:p>
          </table:table-cell>
          <table:table-cell table:style-name="Tabela57.A1" table:number-rows-spanned="2" office:value-type="string">
            <text:p text:style-name="P55">Item Fornecido</text:p>
          </table:table-cell>
          <table:table-cell table:style-name="Tabela57.A1" table:number-rows-spanned="2" office:value-type="string">
            <text:p text:style-name="P55">Unidade de Medida</text:p>
          </table:table-cell>
          <table:table-cell table:style-name="Tabela57.A1" table:number-rows-spanned="2" office:value-type="string">
            <text:p text:style-name="P55">Valor Unitário</text:p>
            <text:p text:style-name="P55"/>
          </table:table-cell>
          <table:table-cell table:style-name="Tabela57.A1" table:number-rows-spanned="2" office:value-type="string">
            <text:p text:style-name="P55">Qtd.</text:p>
          </table:table-cell>
          <table:table-cell table:style-name="Tabela57.A1" table:number-rows-spanned="2" office:value-type="string">
            <text:p text:style-name="P55">Valor Total do Item</text:p>
          </table:table-cell>
          <table:table-cell table:style-name="Tabela57.A1" table:number-rows-spanned="2" office:value-type="string">
            <text:p text:style-name="P55">Valor Total do Contrato</text:p>
          </table:table-cell>
          <table:table-cell table:style-name="Tabela57.A1" table:number-rows-spanned="2" office:value-type="string">
            <text:p text:style-name="P55">Contratado</text:p>
          </table:table-cell>
          <table:table-cell table:style-name="Tabela57.A1" table:number-rows-spanned="2" office:value-type="string">
            <text:p text:style-name="P55">CNPJ</text:p>
            <text:p text:style-name="P55">CPF</text:p>
          </table:table-cell>
          <table:table-cell table:style-name="Tabela57.A1" table:number-rows-spanned="2" office:value-type="string">
            <text:p text:style-name="P55">Sócios</text:p>
          </table:table-cell>
          <table:table-cell table:style-name="Tabela57.Q1" table:number-rows-spanned="2" office:value-type="string">
            <text:p text:style-name="P55">Termo</text:p>
            <text:p text:style-name="P55">Aditivo</text:p>
          </table:table-cell>
        </table:table-row>
        <table:table-row table:style-name="Tabela57.1">
          <table:covered-table-cell/>
          <table:covered-table-cell/>
          <table:covered-table-cell/>
          <table:covered-table-cell/>
          <table:table-cell table:style-name="Tabela57.E2" office:value-type="string">
            <text:p text:style-name="P55">Início</text:p>
          </table:table-cell>
          <table:table-cell table:style-name="Tabela57.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55">(a)</text:p>
          </table:table-cell>
          <table:table-cell table:style-name="Tabela57.A3" office:value-type="string">
            <text:p text:style-name="P55">(b)</text:p>
          </table:table-cell>
          <table:table-cell table:style-name="Tabela57.A3" office:value-type="string">
            <text:p text:style-name="P55">(c)</text:p>
          </table:table-cell>
          <table:table-cell table:style-name="Tabela57.A3" office:value-type="string">
            <text:p text:style-name="P55">(d)</text:p>
          </table:table-cell>
          <table:table-cell table:style-name="Tabela57.A3" office:value-type="string">
            <text:p text:style-name="P55">(e)</text:p>
          </table:table-cell>
          <table:table-cell table:style-name="Tabela57.A3" office:value-type="string">
            <text:p text:style-name="P55">(e)</text:p>
          </table:table-cell>
          <table:table-cell table:style-name="Tabela57.A3" office:value-type="string">
            <text:p text:style-name="P55">(f)</text:p>
          </table:table-cell>
          <table:table-cell table:style-name="Tabela57.A3" office:value-type="string">
            <text:p text:style-name="P55">(g)</text:p>
          </table:table-cell>
          <table:table-cell table:style-name="Tabela57.A3" office:value-type="string">
            <text:p text:style-name="P55">(h)</text:p>
          </table:table-cell>
          <table:table-cell table:style-name="Tabela57.A3" office:value-type="string">
            <text:p text:style-name="P55">(i)</text:p>
          </table:table-cell>
          <table:table-cell table:style-name="Tabela57.A3" office:value-type="string">
            <text:p text:style-name="P55">(j)</text:p>
          </table:table-cell>
          <table:table-cell table:style-name="Tabela57.A3" office:value-type="string">
            <text:p text:style-name="P55">(k)</text:p>
          </table:table-cell>
          <table:table-cell table:style-name="Tabela57.A3" office:value-type="string">
            <text:p text:style-name="P55">(l)</text:p>
          </table:table-cell>
          <table:table-cell table:style-name="Tabela57.A3" office:value-type="string">
            <text:p text:style-name="P55">(m)</text:p>
          </table:table-cell>
          <table:table-cell table:style-name="Tabela57.A3" office:value-type="string">
            <text:p text:style-name="P55">(n)</text:p>
          </table:table-cell>
          <table:table-cell table:style-name="Tabela57.A3" office:value-type="string">
            <text:p text:style-name="P55">(o)</text:p>
          </table:table-cell>
          <table:table-cell table:style-name="Tabela57.Q3" office:value-type="string">
            <text:p text:style-name="P55">(p)</text:p>
          </table:table-cell>
        </table:table-row>
        <table:table-row table:style-name="Tabela57.4">
          <table:table-cell table:style-name="Tabela57.A4" table:number-rows-spanned="3" office:value-type="string">
            <text:p text:style-name="P59">70/</text:p>
            <text:p text:style-name="P59">2017</text:p>
            <text:p text:style-name="P59"/>
          </table:table-cell>
          <table:table-cell table:style-name="Tabela57.A4" table:number-rows-spanned="3" office:value-type="string">
            <text:p text:style-name="P60">Contratação de licenciamento de infraestrutura, plataforma de colaboração e comunicação corporativa baseada em nuvem, incluindo,</text:p>
            <text:p text:style-name="P60">transferência de conhecimento e treinamento para operação das soluções contratadas, bem como execução de serviços de planejamento,</text:p>
            <text:p text:style-name="P60">implementação e testes, com garantia de atualizações e suporte técnico;</text:p>
          </table:table-cell>
          <table:table-cell table:style-name="Tabela57.A4" table:number-rows-spanned="3" office:value-type="string">
            <text:p text:style-name="P60">Disponibilização: Terça-feira, 09 de janeiro de 2018 Publicação: Quarta-feira, 10 de janeiro de 2018. ANO II - Nº 87. Diário Eletrônico do MPPI</text:p>
          </table:table-cell>
          <table:table-cell table:style-name="Tabela57.A4" table:number-rows-spanned="3" office:value-type="string">
            <text:p text:style-name="P59"><text:s/>Adesão n° 24/2017 à Ata de Registro de Preços nº 058/2017 - Pregão Presencial nº 059/2017/PGJ/Ministério Público do</text:p>
            <text:p text:style-name="P59">Estado de Mato Grosso</text:p>
          </table:table-cell>
          <table:table-cell table:style-name="Tabela57.A4" table:number-rows-spanned="3" office:value-type="string">
            <text:p text:style-name="P59">22/</text:p>
            <text:p text:style-name="P59">12/</text:p>
            <text:p text:style-name="P59">2017</text:p>
          </table:table-cell>
          <table:table-cell table:style-name="Tabela57.A4" table:number-rows-spanned="3" office:value-type="string">
            <text:p text:style-name="P59">22/</text:p>
            <text:p text:style-name="P59">12/</text:p>
            <text:p text:style-name="P59">2019</text:p>
          </table:table-cell>
          <table:table-cell table:style-name="Tabela57.A4" table:number-rows-spanned="3" office:value-type="string">
            <text:p text:style-name="P59">Vigente</text:p>
          </table:table-cell>
          <table:table-cell table:style-name="Tabela57.A4" office:value-type="string">
            <text:p text:style-name="P57">LOTE I – ITEM 01 <text:s/>-Licença de software de serviços de comunicação e colaboração online com hospedagem em nuvem – Office 365 Plano E1 com subscrição para 12 meses.</text:p>
          </table:table-cell>
          <table:table-cell table:style-name="Tabela57.A4" office:value-type="string">
            <text:p text:style-name="P56">Unid.</text:p>
          </table:table-cell>
          <table:table-cell table:style-name="Tabela57.A4" office:value-type="string">
            <text:p text:style-name="P56">R$ 265,00</text:p>
          </table:table-cell>
          <table:table-cell table:style-name="Tabela57.A4" office:value-type="string">
            <text:p text:style-name="P56">1600</text:p>
          </table:table-cell>
          <table:table-cell table:style-name="Tabela57.A4" office:value-type="string">
            <text:p text:style-name="P56">R$ 424.000,00</text:p>
          </table:table-cell>
          <table:table-cell table:style-name="Tabela57.A4" table:number-rows-spanned="3" office:value-type="string">
            <text:p text:style-name="P56">R$ 807.000,00</text:p>
          </table:table-cell>
          <table:table-cell table:style-name="Tabela57.A4" table:number-rows-spanned="3" office:value-type="string">
            <text:p text:style-name="P56">BRASOFTWARE INFORMÁTICA LTDA</text:p>
          </table:table-cell>
          <table:table-cell table:style-name="Tabela57.A4" table:number-rows-spanned="3" office:value-type="string">
            <text:p text:style-name="P56">57.142.978/0001-05</text:p>
          </table:table-cell>
          <table:table-cell table:style-name="Tabela57.A4" table:number-rows-spanned="3" office:value-type="string">
            <text:p text:style-name="P81"><text:span text:style-name="Fonte_20_parág._20_padrão"><text:span text:style-name="T2">Ariane Andrade dos Santos; CPF: 270.418.898-07</text:span></text:span></text:p>
          </table:table-cell>
          <table:table-cell table:style-name="Tabela57.Q4" table:number-rows-spanned="3" office:value-type="string">
            <text:p text:style-name="P59">Sim</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57">LOTE I – ITEM 03 - Licença de Servidor em Nuvem Microsoft Azure Monetary Commit cada licença com subscrição para</text:p>
            <text:p text:style-name="P57">12 meses.</text:p>
          </table:table-cell>
          <table:table-cell table:style-name="Tabela57.A4" office:value-type="string">
            <text:p text:style-name="P59">Unid.</text:p>
          </table:table-cell>
          <table:table-cell table:style-name="Tabela57.A4" office:value-type="string">
            <text:p text:style-name="P59">R$ 4.700,00</text:p>
          </table:table-cell>
          <table:table-cell table:style-name="Tabela57.A4" office:value-type="string">
            <text:p text:style-name="P59">40</text:p>
          </table:table-cell>
          <table:table-cell table:style-name="Tabela57.A4" office:value-type="string">
            <text:p text:style-name="P59">R$ 188.000,00</text:p>
          </table:table-cell>
          <table:covered-table-cell/>
          <table:covered-table-cell/>
          <table:covered-table-cell/>
          <table:covered-table-cell/>
          <table:covered-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57">LOTE II – ITEM 01 - Serviço de Planejamento, Implantação e, Testes para Microsoft Azure e Office 365 no <text:soft-page-break/>ambiente do MPMT com repasse</text:p>
            <text:p text:style-name="P57">de conhecimento.</text:p>
          </table:table-cell>
          <table:table-cell table:style-name="Tabela57.A4" office:value-type="string">
            <text:p text:style-name="P59">Unid.</text:p>
          </table:table-cell>
          <table:table-cell table:style-name="Tabela57.A4" office:value-type="string">
            <text:p text:style-name="P59">1</text:p>
          </table:table-cell>
          <table:table-cell table:style-name="Tabela57.A4" office:value-type="string">
            <text:p text:style-name="P59">R$ 195.000,00</text:p>
          </table:table-cell>
          <table:table-cell table:style-name="Tabela57.A4" office:value-type="string">
            <text:p text:style-name="P59">R$ 195.000,00</text:p>
          </table:table-cell>
          <table:covered-table-cell/>
          <table:covered-table-cell/>
          <table:covered-table-cell/>
          <table:covered-table-cell/>
          <table:covered-table-cell/>
        </table:table-row>
      </table:table>
      <text:p text:style-name="P19"/>
      <text:p text:style-name="P20"/>
      <text:p text:style-name="P20"/>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55">Nº</text:p>
          </table:table-cell>
          <table:table-cell table:style-name="Tabela58.A1" table:number-rows-spanned="2" office:value-type="string">
            <text:p text:style-name="P55">Objeto</text:p>
          </table:table-cell>
          <table:table-cell table:style-name="Tabela58.A1" table:number-rows-spanned="2" office:value-type="string">
            <text:p text:style-name="P55">Data da Publicação</text:p>
          </table:table-cell>
          <table:table-cell table:style-name="Tabela58.A1" table:number-rows-spanned="2" office:value-type="string">
            <text:p text:style-name="P55">Nº do Edital</text:p>
          </table:table-cell>
          <table:table-cell table:style-name="Tabela58.A1" table:number-columns-spanned="2" office:value-type="string">
            <text:p text:style-name="P55">Vigência</text:p>
          </table:table-cell>
          <table:covered-table-cell/>
          <table:table-cell table:style-name="Tabela58.A1" table:number-rows-spanned="2" office:value-type="string">
            <text:p text:style-name="P55">Situação</text:p>
          </table:table-cell>
          <table:table-cell table:style-name="Tabela58.A1" table:number-rows-spanned="2" office:value-type="string">
            <text:p text:style-name="P55">Item Fornecido</text:p>
          </table:table-cell>
          <table:table-cell table:style-name="Tabela58.A1" table:number-rows-spanned="2" office:value-type="string">
            <text:p text:style-name="P55">Unidade de Medida</text:p>
          </table:table-cell>
          <table:table-cell table:style-name="Tabela58.A1" table:number-rows-spanned="2" office:value-type="string">
            <text:p text:style-name="P55">Valor Unitário</text:p>
            <text:p text:style-name="P55"/>
          </table:table-cell>
          <table:table-cell table:style-name="Tabela58.A1" table:number-rows-spanned="2" office:value-type="string">
            <text:p text:style-name="P55">Qtd.</text:p>
          </table:table-cell>
          <table:table-cell table:style-name="Tabela58.A1" table:number-rows-spanned="2" office:value-type="string">
            <text:p text:style-name="P55">Valor Total do Item</text:p>
          </table:table-cell>
          <table:table-cell table:style-name="Tabela58.A1" table:number-rows-spanned="2" office:value-type="string">
            <text:p text:style-name="P55">Valor Total do Contrato</text:p>
          </table:table-cell>
          <table:table-cell table:style-name="Tabela58.A1" table:number-rows-spanned="2" office:value-type="string">
            <text:p text:style-name="P55">Contratado</text:p>
          </table:table-cell>
          <table:table-cell table:style-name="Tabela58.A1" table:number-rows-spanned="2" office:value-type="string">
            <text:p text:style-name="P55">CNPJ</text:p>
            <text:p text:style-name="P55">CPF</text:p>
          </table:table-cell>
          <table:table-cell table:style-name="Tabela58.A1" table:number-rows-spanned="2" office:value-type="string">
            <text:p text:style-name="P55">Sócios</text:p>
          </table:table-cell>
          <table:table-cell table:style-name="Tabela58.Q1" table:number-rows-spanned="2" office:value-type="string">
            <text:p text:style-name="P55">Termo</text:p>
            <text:p text:style-name="P55">Aditivo</text:p>
          </table:table-cell>
        </table:table-row>
        <table:table-row table:style-name="Tabela58.1">
          <table:covered-table-cell/>
          <table:covered-table-cell/>
          <table:covered-table-cell/>
          <table:covered-table-cell/>
          <table:table-cell table:style-name="Tabela58.E2" office:value-type="string">
            <text:p text:style-name="P55">Início</text:p>
          </table:table-cell>
          <table:table-cell table:style-name="Tabela58.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55">(a)</text:p>
          </table:table-cell>
          <table:table-cell table:style-name="Tabela58.A3" office:value-type="string">
            <text:p text:style-name="P55">(b)</text:p>
          </table:table-cell>
          <table:table-cell table:style-name="Tabela58.A3" office:value-type="string">
            <text:p text:style-name="P55">(c)</text:p>
          </table:table-cell>
          <table:table-cell table:style-name="Tabela58.A3" office:value-type="string">
            <text:p text:style-name="P55">(d)</text:p>
          </table:table-cell>
          <table:table-cell table:style-name="Tabela58.A3" office:value-type="string">
            <text:p text:style-name="P55">(e)</text:p>
          </table:table-cell>
          <table:table-cell table:style-name="Tabela58.A3" office:value-type="string">
            <text:p text:style-name="P55">(e)</text:p>
          </table:table-cell>
          <table:table-cell table:style-name="Tabela58.A3" office:value-type="string">
            <text:p text:style-name="P55">(f)</text:p>
          </table:table-cell>
          <table:table-cell table:style-name="Tabela58.A3" office:value-type="string">
            <text:p text:style-name="P55">(g)</text:p>
          </table:table-cell>
          <table:table-cell table:style-name="Tabela58.A3" office:value-type="string">
            <text:p text:style-name="P55">(h)</text:p>
          </table:table-cell>
          <table:table-cell table:style-name="Tabela58.A3" office:value-type="string">
            <text:p text:style-name="P55">(i)</text:p>
          </table:table-cell>
          <table:table-cell table:style-name="Tabela58.A3" office:value-type="string">
            <text:p text:style-name="P55">(j)</text:p>
          </table:table-cell>
          <table:table-cell table:style-name="Tabela58.A3" office:value-type="string">
            <text:p text:style-name="P55">(k)</text:p>
          </table:table-cell>
          <table:table-cell table:style-name="Tabela58.A3" office:value-type="string">
            <text:p text:style-name="P55">(l)</text:p>
          </table:table-cell>
          <table:table-cell table:style-name="Tabela58.A3" office:value-type="string">
            <text:p text:style-name="P55">(m)</text:p>
          </table:table-cell>
          <table:table-cell table:style-name="Tabela58.A3" office:value-type="string">
            <text:p text:style-name="P55">(n)</text:p>
          </table:table-cell>
          <table:table-cell table:style-name="Tabela58.A3" office:value-type="string">
            <text:p text:style-name="P55">(o)</text:p>
          </table:table-cell>
          <table:table-cell table:style-name="Tabela58.Q3" office:value-type="string">
            <text:p text:style-name="P55">(p)</text:p>
          </table:table-cell>
        </table:table-row>
        <table:table-row table:style-name="Tabela58.4">
          <table:table-cell table:style-name="Tabela58.A4" table:number-rows-spanned="3" office:value-type="string">
            <text:p text:style-name="P59">01/</text:p>
            <text:p text:style-name="P59">2018</text:p>
            <text:p text:style-name="P59"/>
          </table:table-cell>
          <table:table-cell table:style-name="Tabela58.A4" table:number-rows-spanned="3" office:value-type="string">
            <text:p text:style-name="P60">Aquisição de equipamentos de ar condicionados, tipo split, conforme as especificações contidas</text:p>
            <text:p text:style-name="P60">no Termo de Referência (anexo I do Edital do Pregão Eletrônico nº 24/2017) e Anexo I do presente instrumento</text:p>
          </table:table-cell>
          <table:table-cell table:style-name="Tabela58.A4" table:number-rows-spanned="3" office:value-type="string">
            <text:p text:style-name="P60">Disponibilização: Quarta-feira, 10 de Janeiro de 2018 Publicação: Quinta-feira, 11 de Janeiro de 2018. ANO II - Nº 88. Diário Eletrônico do MPPI</text:p>
          </table:table-cell>
          <table:table-cell table:style-name="Tabela58.A4" table:number-rows-spanned="3" office:value-type="string">
            <text:p text:style-name="P59">Pregão Eletrônico nº 24/2017 – ARP n° 38/2017</text:p>
          </table:table-cell>
          <table:table-cell table:style-name="Tabela58.A4" table:number-rows-spanned="3" office:value-type="string">
            <text:p text:style-name="P59">10/</text:p>
            <text:p text:style-name="P59">01/</text:p>
            <text:p text:style-name="P59">2018</text:p>
          </table:table-cell>
          <table:table-cell table:style-name="Tabela58.A4" table:number-rows-spanned="3" office:value-type="string">
            <text:p text:style-name="P67">10/</text:p>
            <text:p text:style-name="P67">01/</text:p>
            <text:p text:style-name="P67">2019</text:p>
          </table:table-cell>
          <table:table-cell table:style-name="Tabela58.A4" table:number-rows-spanned="3" office:value-type="string">
            <text:p text:style-name="P59">Concluído</text:p>
          </table:table-cell>
          <table:table-cell table:style-name="Tabela58.A4" office:value-type="string">
            <text:p text:style-name="P57">1. CONDICIONADOR DE AR TIPO SPLIT HI WALL - 12.000 <text:s/>BTU/h</text:p>
          </table:table-cell>
          <table:table-cell table:style-name="Tabela58.A4" office:value-type="string">
            <text:p text:style-name="P59">Unid.</text:p>
          </table:table-cell>
          <table:table-cell table:style-name="Tabela58.A4" office:value-type="string">
            <text:p text:style-name="P59">R$ 1.200,00</text:p>
          </table:table-cell>
          <table:table-cell table:style-name="Tabela58.A4" office:value-type="string">
            <text:p text:style-name="P59">24</text:p>
          </table:table-cell>
          <table:table-cell table:style-name="Tabela58.A4" office:value-type="string">
            <text:p text:style-name="P59">R$ 28.800,00</text:p>
          </table:table-cell>
          <table:table-cell table:style-name="Tabela58.A4" table:number-rows-spanned="3" office:value-type="string">
            <text:p text:style-name="P59"><text:s/></text:p>
            <text:p text:style-name="P59">R$ 64.835,00</text:p>
          </table:table-cell>
          <table:table-cell table:style-name="Tabela58.A4" table:number-rows-spanned="3" office:value-type="string">
            <text:p text:style-name="P91">R.N. Lopes Monteiro</text:p>
          </table:table-cell>
          <table:table-cell table:style-name="Tabela58.A4" table:number-rows-spanned="3" office:value-type="string">
            <text:p text:style-name="P59">639.544.605-30</text:p>
          </table:table-cell>
          <table:table-cell table:style-name="Tabela58.A4" table:number-rows-spanned="3" office:value-type="string">
            <text:p text:style-name="P59"><text:s/>Francisvaldo Costa da Silva, CPF: <text:s/>639.544.605-30</text:p>
          </table:table-cell>
          <table:table-cell table:style-name="Tabela58.Q4" table:number-rows-spanned="3" office:value-type="string">
            <text:p text:style-name="P67">Não</text:p>
          </table:table-cell>
        </table:table-row>
        <table:table-row table:style-name="Tabela58.4">
          <table:covered-table-cell/>
          <table:covered-table-cell/>
          <table:covered-table-cell/>
          <table:covered-table-cell/>
          <table:covered-table-cell/>
          <table:covered-table-cell/>
          <table:covered-table-cell/>
          <table:table-cell table:style-name="Tabela58.A4" office:value-type="string">
            <text:p text:style-name="P57">3. CONDICIONADOR DE AR TIPO SPLIT HI WALL - 24.000 <text:s/>BTU/h</text:p>
          </table:table-cell>
          <table:table-cell table:style-name="Tabela58.A4" office:value-type="string">
            <text:p text:style-name="P59">Unid.</text:p>
          </table:table-cell>
          <table:table-cell table:style-name="Tabela58.A4" office:value-type="string">
            <text:p text:style-name="P59">R$ 2.125,00</text:p>
          </table:table-cell>
          <table:table-cell table:style-name="Tabela58.A4" office:value-type="string">
            <text:p text:style-name="P59">15</text:p>
          </table:table-cell>
          <table:table-cell table:style-name="Tabela58.A4" office:value-type="string">
            <text:p text:style-name="P59">R$ 31.875,00</text:p>
          </table:table-cell>
          <table:covered-table-cell/>
          <table:covered-table-cell/>
          <table:covered-table-cell/>
          <table:covered-table-cell/>
          <table:covered-table-cell/>
        </table:table-row>
        <table:table-row table:style-name="Tabela58.4">
          <table:covered-table-cell/>
          <table:covered-table-cell/>
          <table:covered-table-cell/>
          <table:covered-table-cell/>
          <table:covered-table-cell/>
          <table:covered-table-cell/>
          <table:covered-table-cell/>
          <table:table-cell table:style-name="Tabela58.A4" office:value-type="string">
            <text:p text:style-name="P57">05. CONDICIONADOR DE AR TIPO SPLIT HI WALL - 36.000 <text:s/>BTU/h</text:p>
          </table:table-cell>
          <table:table-cell table:style-name="Tabela58.A4" office:value-type="string">
            <text:p text:style-name="P59">Unid.</text:p>
          </table:table-cell>
          <table:table-cell table:style-name="Tabela58.A4" office:value-type="string">
            <text:p text:style-name="P59">R$ 4.160,00</text:p>
          </table:table-cell>
          <table:table-cell table:style-name="Tabela58.A4" office:value-type="string">
            <text:p text:style-name="P59">1</text:p>
          </table:table-cell>
          <table:table-cell table:style-name="Tabela58.A4" office:value-type="string">
            <text:p text:style-name="P59">R$ 4.160,00</text:p>
          </table:table-cell>
          <table:covered-table-cell/>
          <table:covered-table-cell/>
          <table:covered-table-cell/>
          <table:covered-table-cell/>
          <table:covered-table-cell/>
        </table:table-row>
      </table:table>
      <text:p text:style-name="P20"/>
      <text:p text:style-name="P20"/>
      <text:p text:style-name="P20"/>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able:table-row table:style-name="Tabela59.1">
          <table:table-cell table:style-name="Tabela59.A1" table:number-rows-spanned="2" office:value-type="string">
            <text:p text:style-name="P55">Nº</text:p>
          </table:table-cell>
          <table:table-cell table:style-name="Tabela59.A1" table:number-rows-spanned="2" office:value-type="string">
            <text:p text:style-name="P55">Objeto</text:p>
          </table:table-cell>
          <table:table-cell table:style-name="Tabela59.A1" table:number-rows-spanned="2" office:value-type="string">
            <text:p text:style-name="P55">Data da Publicação</text:p>
          </table:table-cell>
          <table:table-cell table:style-name="Tabela59.A1" table:number-rows-spanned="2" office:value-type="string">
            <text:p text:style-name="P55">Nº do Edital</text:p>
          </table:table-cell>
          <table:table-cell table:style-name="Tabela59.A1" table:number-columns-spanned="2" office:value-type="string">
            <text:p text:style-name="P55">Vigência</text:p>
          </table:table-cell>
          <table:covered-table-cell/>
          <table:table-cell table:style-name="Tabela59.A1" table:number-rows-spanned="2" office:value-type="string">
            <text:p text:style-name="P55">Situação</text:p>
          </table:table-cell>
          <table:table-cell table:style-name="Tabela59.A1" table:number-rows-spanned="2" office:value-type="string">
            <text:p text:style-name="P55">Item Fornecido</text:p>
          </table:table-cell>
          <table:table-cell table:style-name="Tabela59.A1" table:number-rows-spanned="2" office:value-type="string">
            <text:p text:style-name="P55">Unidade de Medida</text:p>
          </table:table-cell>
          <table:table-cell table:style-name="Tabela59.A1" table:number-rows-spanned="2" office:value-type="string">
            <text:p text:style-name="P55">Valor Unitário</text:p>
            <text:p text:style-name="P55"/>
          </table:table-cell>
          <table:table-cell table:style-name="Tabela59.A1" table:number-rows-spanned="2" office:value-type="string">
            <text:p text:style-name="P55">Qtd.</text:p>
          </table:table-cell>
          <table:table-cell table:style-name="Tabela59.A1" table:number-rows-spanned="2" office:value-type="string">
            <text:p text:style-name="P55">Valor Total do Item</text:p>
          </table:table-cell>
          <table:table-cell table:style-name="Tabela59.A1" table:number-rows-spanned="2" office:value-type="string">
            <text:p text:style-name="P55">Valor Total do Contrato</text:p>
          </table:table-cell>
          <table:table-cell table:style-name="Tabela59.A1" table:number-rows-spanned="2" office:value-type="string">
            <text:p text:style-name="P55">Contratado</text:p>
          </table:table-cell>
          <table:table-cell table:style-name="Tabela59.A1" table:number-rows-spanned="2" office:value-type="string">
            <text:p text:style-name="P55">CNPJ</text:p>
            <text:p text:style-name="P55">CPF</text:p>
          </table:table-cell>
          <table:table-cell table:style-name="Tabela59.A1" table:number-rows-spanned="2" office:value-type="string">
            <text:p text:style-name="P55">Sócios</text:p>
          </table:table-cell>
          <table:table-cell table:style-name="Tabela59.Q1" table:number-rows-spanned="2" office:value-type="string">
            <text:p text:style-name="P55">Termo</text:p>
            <text:p text:style-name="P55">Aditivo</text:p>
          </table:table-cell>
        </table:table-row>
        <table:table-row table:style-name="Tabela59.1">
          <table:covered-table-cell/>
          <table:covered-table-cell/>
          <table:covered-table-cell/>
          <table:covered-table-cell/>
          <table:table-cell table:style-name="Tabela59.E2" office:value-type="string">
            <text:p text:style-name="P55">Início</text:p>
          </table:table-cell>
          <table:table-cell table:style-name="Tabela59.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55">(a)</text:p>
          </table:table-cell>
          <table:table-cell table:style-name="Tabela59.A3" office:value-type="string">
            <text:p text:style-name="P55">(b)</text:p>
          </table:table-cell>
          <table:table-cell table:style-name="Tabela59.A3" office:value-type="string">
            <text:p text:style-name="P55">(c)</text:p>
          </table:table-cell>
          <table:table-cell table:style-name="Tabela59.A3" office:value-type="string">
            <text:p text:style-name="P55">(d)</text:p>
          </table:table-cell>
          <table:table-cell table:style-name="Tabela59.A3" office:value-type="string">
            <text:p text:style-name="P55">(e)</text:p>
          </table:table-cell>
          <table:table-cell table:style-name="Tabela59.A3" office:value-type="string">
            <text:p text:style-name="P55">(e)</text:p>
          </table:table-cell>
          <table:table-cell table:style-name="Tabela59.A3" office:value-type="string">
            <text:p text:style-name="P55">(f)</text:p>
          </table:table-cell>
          <table:table-cell table:style-name="Tabela59.A3" office:value-type="string">
            <text:p text:style-name="P55">(g)</text:p>
          </table:table-cell>
          <table:table-cell table:style-name="Tabela59.A3" office:value-type="string">
            <text:p text:style-name="P55">(h)</text:p>
          </table:table-cell>
          <table:table-cell table:style-name="Tabela59.A3" office:value-type="string">
            <text:p text:style-name="P55">(i)</text:p>
          </table:table-cell>
          <table:table-cell table:style-name="Tabela59.A3" office:value-type="string">
            <text:p text:style-name="P55">(j)</text:p>
          </table:table-cell>
          <table:table-cell table:style-name="Tabela59.A3" office:value-type="string">
            <text:p text:style-name="P55">(k)</text:p>
          </table:table-cell>
          <table:table-cell table:style-name="Tabela59.A3" office:value-type="string">
            <text:p text:style-name="P55">(l)</text:p>
          </table:table-cell>
          <table:table-cell table:style-name="Tabela59.A3" office:value-type="string">
            <text:p text:style-name="P55">(m)</text:p>
          </table:table-cell>
          <table:table-cell table:style-name="Tabela59.A3" office:value-type="string">
            <text:p text:style-name="P55">(n)</text:p>
          </table:table-cell>
          <table:table-cell table:style-name="Tabela59.A3" office:value-type="string">
            <text:p text:style-name="P55">(o)</text:p>
          </table:table-cell>
          <table:table-cell table:style-name="Tabela59.Q3" office:value-type="string">
            <text:p text:style-name="P55">(p)</text:p>
          </table:table-cell>
        </table:table-row>
        <table:table-row table:style-name="Tabela59.4">
          <table:table-cell table:style-name="Tabela59.A4" table:number-rows-spanned="2" office:value-type="string">
            <text:p text:style-name="P59">02/</text:p>
            <text:p text:style-name="P59">2018</text:p>
            <text:p text:style-name="P59"/>
          </table:table-cell>
          <table:table-cell table:style-name="Tabela59.A4" table:number-rows-spanned="2" office:value-type="string">
            <text:p text:style-name="P60">Contratação de empresa especializada para aquisição de equipamentos de ar condicionados, tipo split, conforme especificações contidas no Termo de Referência (anexo I do Edital do Pregão Eletrônico n° 24/2017) e Anexo I do presente instrumento.</text:p>
          </table:table-cell>
          <table:table-cell table:style-name="Tabela59.A4" table:number-rows-spanned="2" office:value-type="string">
            <text:p text:style-name="P60"><text:s/>Disponibilização: Quarta-feira, 24 de Janeiro de 2018 Publicação: Quinta-feira, 25 de Janeiro de 2018. ANO II - Nº 98. Diário Eletrônico do MPPI</text:p>
          </table:table-cell>
          <table:table-cell table:style-name="Tabela59.A4" table:number-rows-spanned="2" office:value-type="string">
            <text:p text:style-name="P59">Pregão Eletrônico nº 24/2017 - <text:s/>ARP nº 39/2017</text:p>
            <text:p text:style-name="P59"/>
          </table:table-cell>
          <table:table-cell table:style-name="Tabela59.A4" table:number-rows-spanned="2" office:value-type="string">
            <text:p text:style-name="P59">17/</text:p>
            <text:p text:style-name="P59">01/</text:p>
            <text:p text:style-name="P59">2018</text:p>
          </table:table-cell>
          <table:table-cell table:style-name="Tabela59.A4" table:number-rows-spanned="2" office:value-type="string">
            <text:p text:style-name="P67">17/</text:p>
            <text:p text:style-name="P67">01/</text:p>
            <text:p text:style-name="P67">2019</text:p>
          </table:table-cell>
          <table:table-cell table:style-name="Tabela59.A4" table:number-rows-spanned="2" office:value-type="string">
            <text:p text:style-name="P59">Concluído</text:p>
          </table:table-cell>
          <table:table-cell table:style-name="Tabela59.A4" office:value-type="string">
            <text:p text:style-name="P115">2.CONDICIONADOR DE AR TIPO SPLIT HI‐ WALL – 18.000 BTU/h</text:p>
            <text:p text:style-name="P115"/>
          </table:table-cell>
          <table:table-cell table:style-name="Tabela59.A4" office:value-type="string">
            <text:p text:style-name="P115">Unid.</text:p>
          </table:table-cell>
          <table:table-cell table:style-name="Tabela59.A4" office:value-type="string">
            <text:p text:style-name="P115">R$ 1.442,00</text:p>
          </table:table-cell>
          <table:table-cell table:style-name="Tabela59.A4" office:value-type="string">
            <text:p text:style-name="P115">13</text:p>
          </table:table-cell>
          <table:table-cell table:style-name="Tabela59.A4" office:value-type="string">
            <text:p text:style-name="P115">R$ 18.746,00</text:p>
          </table:table-cell>
          <table:table-cell table:style-name="Tabela59.A4" table:number-rows-spanned="2" office:value-type="string">
            <text:p text:style-name="P59">R$ 71.837,32</text:p>
          </table:table-cell>
          <table:table-cell table:style-name="Tabela59.A4" table:number-rows-spanned="2" office:value-type="string">
            <text:p text:style-name="P87"><text:s/>Ventisol da Amazônia Indústria de Aparelhos Elétricos Ltda</text:p>
          </table:table-cell>
          <table:table-cell table:style-name="Tabela59.A4" table:number-rows-spanned="2" office:value-type="string">
            <text:p text:style-name="P59">17.417.928/0001-79</text:p>
          </table:table-cell>
          <table:table-cell table:style-name="Tabela59.A4" table:number-rows-spanned="2" office:value-type="string">
            <text:p text:style-name="P59">Marina de F. Plaça Ribeiro, CPF: <text:s/>225.585.028-16</text:p>
          </table:table-cell>
          <table:table-cell table:style-name="Tabela59.Q4" table:number-rows-spanned="2" office:value-type="string">
            <text:p text:style-name="P67">Não</text:p>
          </table:table-cell>
        </table:table-row>
        <table:table-row table:style-name="Tabela59.4">
          <table:covered-table-cell/>
          <table:covered-table-cell/>
          <table:covered-table-cell/>
          <table:covered-table-cell/>
          <table:covered-table-cell/>
          <table:covered-table-cell/>
          <table:covered-table-cell/>
          <table:table-cell table:style-name="Tabela59.A4" office:value-type="string">
            <text:p text:style-name="P115">4.CONDICIONADOR DE AR TIPO SPLIT HI‐ WALL - 30.000BTU/h</text:p>
          </table:table-cell>
          <table:table-cell table:style-name="Tabela59.A4" office:value-type="string">
            <text:p text:style-name="P115">Unid.</text:p>
          </table:table-cell>
          <table:table-cell table:style-name="Tabela59.A4" office:value-type="string">
            <text:p text:style-name="P115">R$ 2.794,28</text:p>
          </table:table-cell>
          <table:table-cell table:style-name="Tabela59.A4" office:value-type="string">
            <text:p text:style-name="P115">19</text:p>
          </table:table-cell>
          <table:table-cell table:style-name="Tabela59.A4" office:value-type="string">
            <text:p text:style-name="P115">R$ 53.091,32</text:p>
          </table:table-cell>
          <table:covered-table-cell/>
          <table:covered-table-cell/>
          <table:covered-table-cell/>
          <table:covered-table-cell/>
          <table:covered-table-cell/>
        </table:table-row>
      </table:table>
      <text:p text:style-name="P20"/>
      <text:p text:style-name="P20"><text:soft-page-break/></text:p>
      <text:p text:style-name="P20"/>
      <text:p text:style-name="P20"/>
      <text:p text:style-name="P20"/>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55">Nº</text:p>
          </table:table-cell>
          <table:table-cell table:style-name="Tabela60.A1" table:number-rows-spanned="2" office:value-type="string">
            <text:p text:style-name="P55">Objeto</text:p>
          </table:table-cell>
          <table:table-cell table:style-name="Tabela60.A1" table:number-rows-spanned="2" office:value-type="string">
            <text:p text:style-name="P55">Data da Publicação</text:p>
          </table:table-cell>
          <table:table-cell table:style-name="Tabela60.A1" table:number-rows-spanned="2" office:value-type="string">
            <text:p text:style-name="P55">Nº do Edital</text:p>
          </table:table-cell>
          <table:table-cell table:style-name="Tabela60.A1" table:number-columns-spanned="2" office:value-type="string">
            <text:p text:style-name="P55">Vigência</text:p>
          </table:table-cell>
          <table:covered-table-cell/>
          <table:table-cell table:style-name="Tabela60.A1" table:number-rows-spanned="2" office:value-type="string">
            <text:p text:style-name="P55">Situação</text:p>
          </table:table-cell>
          <table:table-cell table:style-name="Tabela60.A1" table:number-rows-spanned="2" office:value-type="string">
            <text:p text:style-name="P55">Item Fornecido</text:p>
          </table:table-cell>
          <table:table-cell table:style-name="Tabela60.A1" table:number-rows-spanned="2" office:value-type="string">
            <text:p text:style-name="P55">Unidade de Medida</text:p>
          </table:table-cell>
          <table:table-cell table:style-name="Tabela60.A1" table:number-rows-spanned="2" office:value-type="string">
            <text:p text:style-name="P55">Valor Unitário</text:p>
            <text:p text:style-name="P55"/>
          </table:table-cell>
          <table:table-cell table:style-name="Tabela60.A1" table:number-rows-spanned="2" office:value-type="string">
            <text:p text:style-name="P55">Qtd.</text:p>
          </table:table-cell>
          <table:table-cell table:style-name="Tabela60.A1" table:number-rows-spanned="2" office:value-type="string">
            <text:p text:style-name="P55">Valor Total do Item</text:p>
          </table:table-cell>
          <table:table-cell table:style-name="Tabela60.A1" table:number-rows-spanned="2" office:value-type="string">
            <text:p text:style-name="P55">Valor Total do Contrato</text:p>
          </table:table-cell>
          <table:table-cell table:style-name="Tabela60.A1" table:number-rows-spanned="2" office:value-type="string">
            <text:p text:style-name="P55">Contratado</text:p>
          </table:table-cell>
          <table:table-cell table:style-name="Tabela60.A1" table:number-rows-spanned="2" office:value-type="string">
            <text:p text:style-name="P55">CNPJ</text:p>
            <text:p text:style-name="P55">CPF</text:p>
          </table:table-cell>
          <table:table-cell table:style-name="Tabela60.A1" table:number-rows-spanned="2" office:value-type="string">
            <text:p text:style-name="P55">Sócios</text:p>
          </table:table-cell>
          <table:table-cell table:style-name="Tabela60.Q1" table:number-rows-spanned="2" office:value-type="string">
            <text:p text:style-name="P55">Termo</text:p>
            <text:p text:style-name="P55">Aditivo</text:p>
          </table:table-cell>
        </table:table-row>
        <table:table-row table:style-name="Tabela60.1">
          <table:covered-table-cell/>
          <table:covered-table-cell/>
          <table:covered-table-cell/>
          <table:covered-table-cell/>
          <table:table-cell table:style-name="Tabela60.E2" office:value-type="string">
            <text:p text:style-name="P55">Início</text:p>
          </table:table-cell>
          <table:table-cell table:style-name="Tabela60.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55">(a)</text:p>
          </table:table-cell>
          <table:table-cell table:style-name="Tabela60.A3" office:value-type="string">
            <text:p text:style-name="P55">(b)</text:p>
          </table:table-cell>
          <table:table-cell table:style-name="Tabela60.A3" office:value-type="string">
            <text:p text:style-name="P55">(c)</text:p>
          </table:table-cell>
          <table:table-cell table:style-name="Tabela60.A3" office:value-type="string">
            <text:p text:style-name="P55">(d)</text:p>
          </table:table-cell>
          <table:table-cell table:style-name="Tabela60.A3" office:value-type="string">
            <text:p text:style-name="P55">(e)</text:p>
          </table:table-cell>
          <table:table-cell table:style-name="Tabela60.A3" office:value-type="string">
            <text:p text:style-name="P55">(e)</text:p>
          </table:table-cell>
          <table:table-cell table:style-name="Tabela60.A3" office:value-type="string">
            <text:p text:style-name="P55">(f)</text:p>
          </table:table-cell>
          <table:table-cell table:style-name="Tabela60.A3" office:value-type="string">
            <text:p text:style-name="P55">(g)</text:p>
          </table:table-cell>
          <table:table-cell table:style-name="Tabela60.A3" office:value-type="string">
            <text:p text:style-name="P55">(h)</text:p>
          </table:table-cell>
          <table:table-cell table:style-name="Tabela60.A3" office:value-type="string">
            <text:p text:style-name="P55">(i)</text:p>
          </table:table-cell>
          <table:table-cell table:style-name="Tabela60.A3" office:value-type="string">
            <text:p text:style-name="P55">(j)</text:p>
          </table:table-cell>
          <table:table-cell table:style-name="Tabela60.A3" office:value-type="string">
            <text:p text:style-name="P55">(k)</text:p>
          </table:table-cell>
          <table:table-cell table:style-name="Tabela60.A3" office:value-type="string">
            <text:p text:style-name="P55">(l)</text:p>
          </table:table-cell>
          <table:table-cell table:style-name="Tabela60.A3" office:value-type="string">
            <text:p text:style-name="P55">(m)</text:p>
          </table:table-cell>
          <table:table-cell table:style-name="Tabela60.A3" office:value-type="string">
            <text:p text:style-name="P55">(n)</text:p>
          </table:table-cell>
          <table:table-cell table:style-name="Tabela60.A3" office:value-type="string">
            <text:p text:style-name="P55">(o)</text:p>
          </table:table-cell>
          <table:table-cell table:style-name="Tabela60.Q3" office:value-type="string">
            <text:p text:style-name="P55">(p)</text:p>
          </table:table-cell>
        </table:table-row>
        <table:table-row table:style-name="Tabela60.4">
          <table:table-cell table:style-name="Tabela60.A4" office:value-type="string">
            <text:p text:style-name="P59">03/</text:p>
            <text:p text:style-name="P59">2018</text:p>
            <text:p text:style-name="P59"/>
          </table:table-cell>
          <table:table-cell table:style-name="Tabela60.A4" office:value-type="string">
            <text:p text:style-name="P60">Contratação de pessoa jurídica especializada na prestação de serviço de seguro de acidentes pessoais coletivo, morte acidental e invalidez permanente total ou parcial por acidente, para segurar 250 (duzentos e cinquenta) vidas de estagiários e servidores voluntários do Ministério Público do Estado do Piauí, com apólice aberta (possibilidade de substituição), no termos das Leis n° 8.666/93 e 10.406/2002.</text:p>
          </table:table-cell>
          <table:table-cell table:style-name="Tabela60.A4" office:value-type="string">
            <text:p text:style-name="P60"><text:s text:c="2"/>Disponibilização: Quinta-feira, 1 de Fevereiro de 2018 Publicação: Sexta-feira, 2 de Fevereiro de 2018. ANO II - Nº 104. Diário Eletrônico do MPPI</text:p>
          </table:table-cell>
          <table:table-cell table:style-name="Tabela60.A4" office:value-type="string">
            <text:p text:style-name="P59">Dispensa nº 86/2017</text:p>
            <text:p text:style-name="P59"/>
          </table:table-cell>
          <table:table-cell table:style-name="Tabela60.A4" office:value-type="string">
            <text:p text:style-name="P59">10/</text:p>
            <text:p text:style-name="P59">01/</text:p>
            <text:p text:style-name="P59">2018</text:p>
          </table:table-cell>
          <table:table-cell table:style-name="Tabela60.A4" office:value-type="string">
            <text:p text:style-name="P67">10/</text:p>
            <text:p text:style-name="P67">01/</text:p>
            <text:p text:style-name="P67">2020</text:p>
          </table:table-cell>
          <table:table-cell table:style-name="Tabela60.A4" office:value-type="string">
            <text:p text:style-name="P59">Vigente</text:p>
          </table:table-cell>
          <table:table-cell table:style-name="Tabela60.A4" office:value-type="string">
            <text:p text:style-name="P73">Seguro de acidentes pessoais coletivo, morte acidental e</text:p>
            <text:p text:style-name="P73">invalidez permanente total ou parcial por acidente, para segurar 250 (duzentos e cinquenta) vidas de estagiários e servidores voluntários do</text:p>
            <text:p text:style-name="P73">Ministério Público do Estado do Piauí</text:p>
          </table:table-cell>
          <table:table-cell table:style-name="Tabela60.A4" office:value-type="string">
            <text:p text:style-name="P115">Unid.</text:p>
          </table:table-cell>
          <table:table-cell table:style-name="Tabela60.A4" office:value-type="string">
            <text:p text:style-name="P115">R$ 9,48</text:p>
          </table:table-cell>
          <table:table-cell table:style-name="Tabela60.A4" office:value-type="string">
            <text:p text:style-name="P115">250</text:p>
          </table:table-cell>
          <table:table-cell table:style-name="Tabela60.A4" office:value-type="string">
            <text:p text:style-name="P115">R$ 2.370,00</text:p>
          </table:table-cell>
          <table:table-cell table:style-name="Tabela60.A4" office:value-type="string">
            <text:p text:style-name="P115">R$ 2.370,00</text:p>
          </table:table-cell>
          <table:table-cell table:style-name="Tabela60.A4" office:value-type="string">
            <text:p text:style-name="P87">Porto Seguro Cia de Seguros Gerais</text:p>
          </table:table-cell>
          <table:table-cell table:style-name="Tabela60.A4" office:value-type="string">
            <text:p text:style-name="P59">61.198.164/0001-60</text:p>
          </table:table-cell>
          <table:table-cell table:style-name="Tabela60.A4" office:value-type="string">
            <text:p text:style-name="P59"><text:s/>Marta Wouters Montoya, CPF 603.184.650-00, Neide Oliveira Souza, CPF 205.408.568-51</text:p>
          </table:table-cell>
          <table:table-cell table:style-name="Tabela60.Q4" office:value-type="string">
            <text:p text:style-name="P67">Sim</text:p>
          </table:table-cell>
        </table:table-row>
      </table:table>
      <text:p text:style-name="P20"/>
      <text:p text:style-name="P20"/>
      <text:p text:style-name="P20"/>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able:table-row table:style-name="Tabela61.1">
          <table:table-cell table:style-name="Tabela61.A1" table:number-rows-spanned="2" office:value-type="string">
            <text:p text:style-name="P55">Nº</text:p>
          </table:table-cell>
          <table:table-cell table:style-name="Tabela61.A1" table:number-rows-spanned="2" office:value-type="string">
            <text:p text:style-name="P55">Objeto</text:p>
          </table:table-cell>
          <table:table-cell table:style-name="Tabela61.A1" table:number-rows-spanned="2" office:value-type="string">
            <text:p text:style-name="P55">Data da Publicação</text:p>
          </table:table-cell>
          <table:table-cell table:style-name="Tabela61.A1" table:number-rows-spanned="2" office:value-type="string">
            <text:p text:style-name="P55">Nº do Edital</text:p>
          </table:table-cell>
          <table:table-cell table:style-name="Tabela61.A1" table:number-columns-spanned="2" office:value-type="string">
            <text:p text:style-name="P55">Vigência</text:p>
          </table:table-cell>
          <table:covered-table-cell/>
          <table:table-cell table:style-name="Tabela61.A1" table:number-rows-spanned="2" office:value-type="string">
            <text:p text:style-name="P55">Situação</text:p>
          </table:table-cell>
          <table:table-cell table:style-name="Tabela61.A1" table:number-rows-spanned="2" office:value-type="string">
            <text:p text:style-name="P55">Item Fornecido</text:p>
          </table:table-cell>
          <table:table-cell table:style-name="Tabela61.A1" table:number-rows-spanned="2" office:value-type="string">
            <text:p text:style-name="P55">Unidade de Medida</text:p>
          </table:table-cell>
          <table:table-cell table:style-name="Tabela61.A1" table:number-rows-spanned="2" office:value-type="string">
            <text:p text:style-name="P55">Valor Unitário</text:p>
            <text:p text:style-name="P55"/>
          </table:table-cell>
          <table:table-cell table:style-name="Tabela61.A1" table:number-rows-spanned="2" office:value-type="string">
            <text:p text:style-name="P55">Qtd.</text:p>
          </table:table-cell>
          <table:table-cell table:style-name="Tabela61.A1" table:number-rows-spanned="2" office:value-type="string">
            <text:p text:style-name="P55">Valor Total do Item</text:p>
          </table:table-cell>
          <table:table-cell table:style-name="Tabela61.A1" table:number-rows-spanned="2" office:value-type="string">
            <text:p text:style-name="P55">Valor Total do Contrato</text:p>
          </table:table-cell>
          <table:table-cell table:style-name="Tabela61.A1" table:number-rows-spanned="2" office:value-type="string">
            <text:p text:style-name="P55">Contratado</text:p>
          </table:table-cell>
          <table:table-cell table:style-name="Tabela61.A1" table:number-rows-spanned="2" office:value-type="string">
            <text:p text:style-name="P55">CNPJ</text:p>
            <text:p text:style-name="P55">CPF</text:p>
          </table:table-cell>
          <table:table-cell table:style-name="Tabela61.A1" table:number-rows-spanned="2" office:value-type="string">
            <text:p text:style-name="P55">Sócios</text:p>
          </table:table-cell>
          <table:table-cell table:style-name="Tabela61.Q1" table:number-rows-spanned="2" office:value-type="string">
            <text:p text:style-name="P55">Termo</text:p>
            <text:p text:style-name="P55">Aditivo</text:p>
          </table:table-cell>
        </table:table-row>
        <table:table-row table:style-name="Tabela61.1">
          <table:covered-table-cell/>
          <table:covered-table-cell/>
          <table:covered-table-cell/>
          <table:covered-table-cell/>
          <table:table-cell table:style-name="Tabela61.E2" office:value-type="string">
            <text:p text:style-name="P55">Início</text:p>
          </table:table-cell>
          <table:table-cell table:style-name="Tabela61.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55">(a)</text:p>
          </table:table-cell>
          <table:table-cell table:style-name="Tabela61.A3" office:value-type="string">
            <text:p text:style-name="P55">(b)</text:p>
          </table:table-cell>
          <table:table-cell table:style-name="Tabela61.A3" office:value-type="string">
            <text:p text:style-name="P55">(c)</text:p>
          </table:table-cell>
          <table:table-cell table:style-name="Tabela61.A3" office:value-type="string">
            <text:p text:style-name="P55">(d)</text:p>
          </table:table-cell>
          <table:table-cell table:style-name="Tabela61.A3" office:value-type="string">
            <text:p text:style-name="P55">(e)</text:p>
          </table:table-cell>
          <table:table-cell table:style-name="Tabela61.A3" office:value-type="string">
            <text:p text:style-name="P55">(e)</text:p>
          </table:table-cell>
          <table:table-cell table:style-name="Tabela61.A3" office:value-type="string">
            <text:p text:style-name="P55">(f)</text:p>
          </table:table-cell>
          <table:table-cell table:style-name="Tabela61.A3" office:value-type="string">
            <text:p text:style-name="P55">(g)</text:p>
          </table:table-cell>
          <table:table-cell table:style-name="Tabela61.A3" office:value-type="string">
            <text:p text:style-name="P55">(h)</text:p>
          </table:table-cell>
          <table:table-cell table:style-name="Tabela61.A3" office:value-type="string">
            <text:p text:style-name="P55">(i)</text:p>
          </table:table-cell>
          <table:table-cell table:style-name="Tabela61.A3" office:value-type="string">
            <text:p text:style-name="P55">(j)</text:p>
          </table:table-cell>
          <table:table-cell table:style-name="Tabela61.A3" office:value-type="string">
            <text:p text:style-name="P55">(k)</text:p>
          </table:table-cell>
          <table:table-cell table:style-name="Tabela61.A3" office:value-type="string">
            <text:p text:style-name="P55">(l)</text:p>
          </table:table-cell>
          <table:table-cell table:style-name="Tabela61.A3" office:value-type="string">
            <text:p text:style-name="P55">(m)</text:p>
          </table:table-cell>
          <table:table-cell table:style-name="Tabela61.A3" office:value-type="string">
            <text:p text:style-name="P55">(n)</text:p>
          </table:table-cell>
          <table:table-cell table:style-name="Tabela61.A3" office:value-type="string">
            <text:p text:style-name="P55">(o)</text:p>
          </table:table-cell>
          <table:table-cell table:style-name="Tabela61.Q3" office:value-type="string">
            <text:p text:style-name="P55">(p)</text:p>
          </table:table-cell>
        </table:table-row>
        <table:table-row table:style-name="Tabela61.4">
          <table:table-cell table:style-name="Tabela61.A4" office:value-type="string">
            <text:p text:style-name="P59">04/</text:p>
            <text:p text:style-name="P59">2018</text:p>
            <text:p text:style-name="P59"/>
          </table:table-cell>
          <table:table-cell table:style-name="Tabela61.A4" office:value-type="string">
            <text:p text:style-name="P60">Contratação de empresa especializada para prestação de serviços de reforma do edifício sede da Promotoria de Justiça de Piripiri- PI.</text:p>
          </table:table-cell>
          <table:table-cell table:style-name="Tabela61.A4" office:value-type="string">
            <text:p text:style-name="P60">Disponibilização: Quinta-feira, 18 de Janeiro de 2018 Publicação: Sexta-feira, 19 de Janeiro de 2018. ANO II - Nº 94. Diário <text:soft-page-break/>Eletrônico do MPPI</text:p>
          </table:table-cell>
          <table:table-cell table:style-name="Tabela61.A4" office:value-type="string">
            <text:p text:style-name="P59">Pregão Eletrônico nº 42/2016 - <text:s/>ARP nº 02/2017- Lote II</text:p>
            <text:p text:style-name="P59"/>
          </table:table-cell>
          <table:table-cell table:style-name="Tabela61.A4" office:value-type="string">
            <text:p text:style-name="P59">17/</text:p>
            <text:p text:style-name="P59">01/</text:p>
            <text:p text:style-name="P59">2018</text:p>
          </table:table-cell>
          <table:table-cell table:style-name="Tabela61.A4" office:value-type="string">
            <text:p text:style-name="P67">17/</text:p>
            <text:p text:style-name="P67">01/</text:p>
            <text:p text:style-name="P67">2019</text:p>
          </table:table-cell>
          <table:table-cell table:style-name="Tabela61.A4" office:value-type="string">
            <text:p text:style-name="P67">Concluído</text:p>
          </table:table-cell>
          <table:table-cell table:style-name="Tabela61.A4" office:value-type="string">
            <text:p text:style-name="P57">Contratação de empresa especializada para prestação de serviços de reforma do edifício sede da Promotoria de Justiça de Piripiri- PI.</text:p>
          </table:table-cell>
          <table:table-cell table:style-name="Tabela61.A4" office:value-type="string">
            <text:p text:style-name="P59">-</text:p>
          </table:table-cell>
          <table:table-cell table:style-name="Tabela61.A4" office:value-type="string">
            <text:p text:style-name="P59">-</text:p>
          </table:table-cell>
          <table:table-cell table:style-name="Tabela61.A4" office:value-type="string">
            <text:p text:style-name="P59">-</text:p>
          </table:table-cell>
          <table:table-cell table:style-name="Tabela61.A4" office:value-type="string">
            <text:p text:style-name="P59">R$ 2.547,97</text:p>
          </table:table-cell>
          <table:table-cell table:style-name="Tabela61.A4" office:value-type="string">
            <text:p text:style-name="P59"><text:s/></text:p>
            <text:p text:style-name="P59">R$ 2.547,97</text:p>
          </table:table-cell>
          <table:table-cell table:style-name="Tabela61.A4" office:value-type="string">
            <text:p text:style-name="P87"><text:s/>Seletiv- Seleção e Agenciamento de Mão de Obra Ltda Epp</text:p>
          </table:table-cell>
          <table:table-cell table:style-name="Tabela61.A4" office:value-type="string">
            <text:p text:style-name="P59">13.224.659/0001-73</text:p>
          </table:table-cell>
          <table:table-cell table:style-name="Tabela61.A4" office:value-type="string">
            <text:p text:style-name="P59">Paulo Roberto Carneiro de Oliveira, CPF: <text:s/>194.248.843-20</text:p>
          </table:table-cell>
          <table:table-cell table:style-name="Tabela61.Q4" office:value-type="string">
            <text:p text:style-name="P59">Não</text:p>
          </table:table-cell>
        </table:table-row>
      </table:table>
      <text:p text:style-name="P20"/>
      <text:p text:style-name="P20"/>
      <text:p text:style-name="P20"/>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J"/>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able:table-row table:style-name="Tabela62.1">
          <table:table-cell table:style-name="Tabela62.A1" table:number-rows-spanned="2" office:value-type="string">
            <text:p text:style-name="P55">Nº</text:p>
          </table:table-cell>
          <table:table-cell table:style-name="Tabela62.A1" table:number-rows-spanned="2" office:value-type="string">
            <text:p text:style-name="P55">Objeto</text:p>
          </table:table-cell>
          <table:table-cell table:style-name="Tabela62.A1" table:number-rows-spanned="2" office:value-type="string">
            <text:p text:style-name="P55">Data da Publicação</text:p>
          </table:table-cell>
          <table:table-cell table:style-name="Tabela62.A1" table:number-rows-spanned="2" office:value-type="string">
            <text:p text:style-name="P55">Nº do Edital</text:p>
          </table:table-cell>
          <table:table-cell table:style-name="Tabela62.A1" table:number-columns-spanned="2" office:value-type="string">
            <text:p text:style-name="P55">Vigência</text:p>
          </table:table-cell>
          <table:covered-table-cell/>
          <table:table-cell table:style-name="Tabela62.A1" table:number-rows-spanned="2" office:value-type="string">
            <text:p text:style-name="P55">Situação</text:p>
          </table:table-cell>
          <table:table-cell table:style-name="Tabela62.A1" table:number-rows-spanned="2" office:value-type="string">
            <text:p text:style-name="P55">Item Fornecido</text:p>
          </table:table-cell>
          <table:table-cell table:style-name="Tabela62.A1" table:number-rows-spanned="2" office:value-type="string">
            <text:p text:style-name="P55">Unidade de Medida</text:p>
          </table:table-cell>
          <table:table-cell table:style-name="Tabela62.A1" table:number-rows-spanned="2" office:value-type="string">
            <text:p text:style-name="P55">Valor Unitário</text:p>
            <text:p text:style-name="P55"/>
          </table:table-cell>
          <table:table-cell table:style-name="Tabela62.A1" table:number-rows-spanned="2" office:value-type="string">
            <text:p text:style-name="P55">Qtd.</text:p>
          </table:table-cell>
          <table:table-cell table:style-name="Tabela62.A1" table:number-rows-spanned="2" office:value-type="string">
            <text:p text:style-name="P55">Valor Total do Item</text:p>
          </table:table-cell>
          <table:table-cell table:style-name="Tabela62.A1" table:number-rows-spanned="2" office:value-type="string">
            <text:p text:style-name="P55">Valor Total do Contrato</text:p>
          </table:table-cell>
          <table:table-cell table:style-name="Tabela62.A1" table:number-rows-spanned="2" office:value-type="string">
            <text:p text:style-name="P55">Contratado</text:p>
          </table:table-cell>
          <table:table-cell table:style-name="Tabela62.A1" table:number-rows-spanned="2" office:value-type="string">
            <text:p text:style-name="P55">CNPJ</text:p>
            <text:p text:style-name="P55">CPF</text:p>
          </table:table-cell>
          <table:table-cell table:style-name="Tabela62.A1" table:number-rows-spanned="2" office:value-type="string">
            <text:p text:style-name="P55">Sócios</text:p>
          </table:table-cell>
          <table:table-cell table:style-name="Tabela62.Q1" table:number-rows-spanned="2" office:value-type="string">
            <text:p text:style-name="P55">Termo</text:p>
            <text:p text:style-name="P55">Aditivo</text:p>
          </table:table-cell>
        </table:table-row>
        <table:table-row table:style-name="Tabela62.1">
          <table:covered-table-cell/>
          <table:covered-table-cell/>
          <table:covered-table-cell/>
          <table:covered-table-cell/>
          <table:table-cell table:style-name="Tabela62.E2" office:value-type="string">
            <text:p text:style-name="P55">Início</text:p>
          </table:table-cell>
          <table:table-cell table:style-name="Tabela62.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55">(a)</text:p>
          </table:table-cell>
          <table:table-cell table:style-name="Tabela62.A3" office:value-type="string">
            <text:p text:style-name="P55">(b)</text:p>
          </table:table-cell>
          <table:table-cell table:style-name="Tabela62.A3" office:value-type="string">
            <text:p text:style-name="P55">(c)</text:p>
          </table:table-cell>
          <table:table-cell table:style-name="Tabela62.A3" office:value-type="string">
            <text:p text:style-name="P55">(d)</text:p>
          </table:table-cell>
          <table:table-cell table:style-name="Tabela62.A3" office:value-type="string">
            <text:p text:style-name="P55">(e)</text:p>
          </table:table-cell>
          <table:table-cell table:style-name="Tabela62.A3" office:value-type="string">
            <text:p text:style-name="P55">(e)</text:p>
          </table:table-cell>
          <table:table-cell table:style-name="Tabela62.A3" office:value-type="string">
            <text:p text:style-name="P55">(f)</text:p>
          </table:table-cell>
          <table:table-cell table:style-name="Tabela62.A3" office:value-type="string">
            <text:p text:style-name="P55">(g)</text:p>
          </table:table-cell>
          <table:table-cell table:style-name="Tabela62.A3" office:value-type="string">
            <text:p text:style-name="P55">(h)</text:p>
          </table:table-cell>
          <table:table-cell table:style-name="Tabela62.A3" office:value-type="string">
            <text:p text:style-name="P55">(i)</text:p>
          </table:table-cell>
          <table:table-cell table:style-name="Tabela62.A3" office:value-type="string">
            <text:p text:style-name="P55">(j)</text:p>
          </table:table-cell>
          <table:table-cell table:style-name="Tabela62.A3" office:value-type="string">
            <text:p text:style-name="P55">(k)</text:p>
          </table:table-cell>
          <table:table-cell table:style-name="Tabela62.A3" office:value-type="string">
            <text:p text:style-name="P55">(l)</text:p>
          </table:table-cell>
          <table:table-cell table:style-name="Tabela62.A3" office:value-type="string">
            <text:p text:style-name="P55">(m)</text:p>
          </table:table-cell>
          <table:table-cell table:style-name="Tabela62.A3" office:value-type="string">
            <text:p text:style-name="P55">(n)</text:p>
          </table:table-cell>
          <table:table-cell table:style-name="Tabela62.A3" office:value-type="string">
            <text:p text:style-name="P55">(o)</text:p>
          </table:table-cell>
          <table:table-cell table:style-name="Tabela62.Q3" office:value-type="string">
            <text:p text:style-name="P55">(p)</text:p>
          </table:table-cell>
        </table:table-row>
        <table:table-row table:style-name="Tabela62.4">
          <table:table-cell table:style-name="Tabela62.A4" office:value-type="string">
            <text:p text:style-name="P59">05/</text:p>
            <text:p text:style-name="P59">2018</text:p>
            <text:p text:style-name="P59"/>
          </table:table-cell>
          <table:table-cell table:style-name="Tabela62.A4" office:value-type="string">
            <text:p text:style-name="P60">Prestação de serviços de conservação e manutenção de edificações, SOB DEMANDA, do Ministério Público do Estado do Piauí (MPE-PI), conforme as especificações do Termo de Referência anexo ao edital do Pregão Eletrônico nº 42/2016, do MP-PI - Reforma dos banheiros do Edifício-sede do MP-PI.</text:p>
          </table:table-cell>
          <table:table-cell table:style-name="Tabela62.A4" office:value-type="string">
            <text:p text:style-name="P60">Disponibilização: Terça-feira, 23 de Janeiro de 2018 Publicação: Quarta-feira, 24 de Janeiro de 2018. ANO II - Nº 97. Diário Eletrônico do MPPI</text:p>
          </table:table-cell>
          <table:table-cell table:style-name="Tabela62.A4" office:value-type="string">
            <text:p text:style-name="P59">Pregão Eletrônico nº 42/2016 - <text:s/>ARP nº 01/2017</text:p>
            <text:p text:style-name="P59"/>
          </table:table-cell>
          <table:table-cell table:style-name="Tabela62.A4" office:value-type="string">
            <text:p text:style-name="P59">23/</text:p>
            <text:p text:style-name="P59">01/</text:p>
            <text:p text:style-name="P59">2018</text:p>
          </table:table-cell>
          <table:table-cell table:style-name="Tabela62.A4" office:value-type="string">
            <text:p text:style-name="P67">23/</text:p>
            <text:p text:style-name="P67">01/</text:p>
            <text:p text:style-name="P67">2019</text:p>
          </table:table-cell>
          <table:table-cell table:style-name="Tabela62.A4" office:value-type="string">
            <text:p text:style-name="P59">Concluído</text:p>
          </table:table-cell>
          <table:table-cell table:style-name="Tabela62.A4" office:value-type="string">
            <text:p text:style-name="P57">Prestação de serviços de conservação e manutenção de edificações, SOB DEMANDA, do Ministério Público do Estado do Piauí (MPE-PI), conforme as especificações do Termo de Referência anexo ao edital do Pregão Eletrônico nº 42/2016, do MP-PI - Reforma dos banheiros do Edifício-sede do MP-PI e quantidades e valores deste constantes do anexo I deste instrumento.</text:p>
          </table:table-cell>
          <table:table-cell table:style-name="Tabela62.A4" office:value-type="string">
            <text:p text:style-name="P59">-</text:p>
          </table:table-cell>
          <table:table-cell table:style-name="Tabela62.A4" office:value-type="string">
            <text:p text:style-name="P59">-</text:p>
          </table:table-cell>
          <table:table-cell table:style-name="Tabela62.A4" office:value-type="string">
            <text:p text:style-name="P59">-</text:p>
          </table:table-cell>
          <table:table-cell table:style-name="Tabela62.A4" office:value-type="string">
            <text:p text:style-name="P59">-</text:p>
          </table:table-cell>
          <table:table-cell table:style-name="Tabela62.A4" office:value-type="string">
            <text:p text:style-name="P59"><text:s/></text:p>
            <text:p text:style-name="P59"><text:s/>R$ 33.179,65</text:p>
          </table:table-cell>
          <table:table-cell table:style-name="Tabela62.A4" office:value-type="string">
            <text:p text:style-name="P87"><text:s text:c="2"/>Inovah - Empreendimentos e Serviços LTDA -ME</text:p>
          </table:table-cell>
          <table:table-cell table:style-name="Tabela62.A4" office:value-type="string">
            <text:p text:style-name="P59">14.156.597/0001-72</text:p>
          </table:table-cell>
          <table:table-cell table:style-name="Tabela62.A4" office:value-type="string">
            <text:p text:style-name="P59">João Carlos de Sousa Moreira, CPF: <text:s/>614.210.223-20</text:p>
          </table:table-cell>
          <table:table-cell table:style-name="Tabela62.Q4" office:value-type="string">
            <text:p text:style-name="P59">Não</text:p>
          </table:table-cell>
        </table:table-row>
      </table:table>
      <text:p text:style-name="P20"/>
      <text:p text:style-name="P20"/>
      <text:p text:style-name="P20"/>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column table:style-name="Tabela63.H"/>
        <table:table-column table:style-name="Tabela63.I"/>
        <table:table-column table:style-name="Tabela63.J"/>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style-name="Tabela63.1">
          <table:table-cell table:style-name="Tabela63.A1" table:number-rows-spanned="2" office:value-type="string">
            <text:p text:style-name="P55">Nº</text:p>
          </table:table-cell>
          <table:table-cell table:style-name="Tabela63.A1" table:number-rows-spanned="2" office:value-type="string">
            <text:p text:style-name="P55">Objeto</text:p>
          </table:table-cell>
          <table:table-cell table:style-name="Tabela63.A1" table:number-rows-spanned="2" office:value-type="string">
            <text:p text:style-name="P55">Data da Publicação</text:p>
          </table:table-cell>
          <table:table-cell table:style-name="Tabela63.A1" table:number-rows-spanned="2" office:value-type="string">
            <text:p text:style-name="P55">Nº do Edital</text:p>
          </table:table-cell>
          <table:table-cell table:style-name="Tabela63.A1" table:number-columns-spanned="2" office:value-type="string">
            <text:p text:style-name="P55">Vigência</text:p>
          </table:table-cell>
          <table:covered-table-cell/>
          <table:table-cell table:style-name="Tabela63.A1" table:number-rows-spanned="2" office:value-type="string">
            <text:p text:style-name="P55">Situação</text:p>
          </table:table-cell>
          <table:table-cell table:style-name="Tabela63.A1" table:number-rows-spanned="2" office:value-type="string">
            <text:p text:style-name="P55">Item Fornecido</text:p>
          </table:table-cell>
          <table:table-cell table:style-name="Tabela63.A1" table:number-rows-spanned="2" office:value-type="string">
            <text:p text:style-name="P55">Unidade de Medida</text:p>
          </table:table-cell>
          <table:table-cell table:style-name="Tabela63.A1" table:number-rows-spanned="2" office:value-type="string">
            <text:p text:style-name="P55">Valor Unitário</text:p>
            <text:p text:style-name="P55"/>
          </table:table-cell>
          <table:table-cell table:style-name="Tabela63.A1" table:number-rows-spanned="2" office:value-type="string">
            <text:p text:style-name="P55">Qtd.</text:p>
          </table:table-cell>
          <table:table-cell table:style-name="Tabela63.A1" table:number-rows-spanned="2" office:value-type="string">
            <text:p text:style-name="P55">Valor Total do Item</text:p>
          </table:table-cell>
          <table:table-cell table:style-name="Tabela63.A1" table:number-rows-spanned="2" office:value-type="string">
            <text:p text:style-name="P55">Valor Total do Contrato</text:p>
          </table:table-cell>
          <table:table-cell table:style-name="Tabela63.A1" table:number-rows-spanned="2" office:value-type="string">
            <text:p text:style-name="P55">Contratado</text:p>
          </table:table-cell>
          <table:table-cell table:style-name="Tabela63.A1" table:number-rows-spanned="2" office:value-type="string">
            <text:p text:style-name="P55">CNPJ</text:p>
            <text:p text:style-name="P55">CPF</text:p>
          </table:table-cell>
          <table:table-cell table:style-name="Tabela63.A1" table:number-rows-spanned="2" office:value-type="string">
            <text:p text:style-name="P55">Sócios</text:p>
          </table:table-cell>
          <table:table-cell table:style-name="Tabela63.Q1" table:number-rows-spanned="2" office:value-type="string">
            <text:p text:style-name="P55">Termo</text:p>
            <text:p text:style-name="P55">Aditivo</text:p>
          </table:table-cell>
        </table:table-row>
        <table:table-row table:style-name="Tabela63.1">
          <table:covered-table-cell/>
          <table:covered-table-cell/>
          <table:covered-table-cell/>
          <table:covered-table-cell/>
          <table:table-cell table:style-name="Tabela63.E2" office:value-type="string">
            <text:p text:style-name="P55">Início</text:p>
          </table:table-cell>
          <table:table-cell table:style-name="Tabela63.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3">
          <table:table-cell table:style-name="Tabela63.A3" office:value-type="string">
            <text:p text:style-name="P55">(a)</text:p>
          </table:table-cell>
          <table:table-cell table:style-name="Tabela63.A3" office:value-type="string">
            <text:p text:style-name="P55">(b)</text:p>
          </table:table-cell>
          <table:table-cell table:style-name="Tabela63.A3" office:value-type="string">
            <text:p text:style-name="P55">(c)</text:p>
          </table:table-cell>
          <table:table-cell table:style-name="Tabela63.A3" office:value-type="string">
            <text:p text:style-name="P55">(d)</text:p>
          </table:table-cell>
          <table:table-cell table:style-name="Tabela63.A3" office:value-type="string">
            <text:p text:style-name="P55">(e)</text:p>
          </table:table-cell>
          <table:table-cell table:style-name="Tabela63.A3" office:value-type="string">
            <text:p text:style-name="P55">(e)</text:p>
          </table:table-cell>
          <table:table-cell table:style-name="Tabela63.A3" office:value-type="string">
            <text:p text:style-name="P55">(f)</text:p>
          </table:table-cell>
          <table:table-cell table:style-name="Tabela63.A3" office:value-type="string">
            <text:p text:style-name="P55">(g)</text:p>
          </table:table-cell>
          <table:table-cell table:style-name="Tabela63.A3" office:value-type="string">
            <text:p text:style-name="P55">(h)</text:p>
          </table:table-cell>
          <table:table-cell table:style-name="Tabela63.A3" office:value-type="string">
            <text:p text:style-name="P55">(i)</text:p>
          </table:table-cell>
          <table:table-cell table:style-name="Tabela63.A3" office:value-type="string">
            <text:p text:style-name="P55">(j)</text:p>
          </table:table-cell>
          <table:table-cell table:style-name="Tabela63.A3" office:value-type="string">
            <text:p text:style-name="P55">(k)</text:p>
          </table:table-cell>
          <table:table-cell table:style-name="Tabela63.A3" office:value-type="string">
            <text:p text:style-name="P55">(l)</text:p>
          </table:table-cell>
          <table:table-cell table:style-name="Tabela63.A3" office:value-type="string">
            <text:p text:style-name="P55">(m)</text:p>
          </table:table-cell>
          <table:table-cell table:style-name="Tabela63.A3" office:value-type="string">
            <text:p text:style-name="P55">(n)</text:p>
          </table:table-cell>
          <table:table-cell table:style-name="Tabela63.A3" office:value-type="string">
            <text:p text:style-name="P55">(o)</text:p>
          </table:table-cell>
          <table:table-cell table:style-name="Tabela63.Q3" office:value-type="string">
            <text:p text:style-name="P55">(p)</text:p>
          </table:table-cell>
        </table:table-row>
        <table:table-row table:style-name="Tabela63.4">
          <table:table-cell table:style-name="Tabela63.A4" office:value-type="string">
            <text:p text:style-name="P59">06/</text:p>
            <text:p text:style-name="P59">2018</text:p>
            <text:p text:style-name="P59"/>
          </table:table-cell>
          <table:table-cell table:style-name="Tabela63.A4" office:value-type="string">
            <text:p text:style-name="P60">Contratação de empresa especializada para prestação de serviços de reforma do edifício sede da Promotoria de Justiça no município de Uruçuí- PI.</text:p>
          </table:table-cell>
          <table:table-cell table:style-name="Tabela63.A4" office:value-type="string">
            <text:p text:style-name="P60">Disponibilização: Quinta-feira, 18 de Janeiro de 2018 Publicação: Sexta-feira, 19 de Janeiro de 2018. ANO <text:soft-page-break/>II - Nº 94. Diário Eletrônico do MPPI</text:p>
          </table:table-cell>
          <table:table-cell table:style-name="Tabela63.A4" office:value-type="string">
            <text:p text:style-name="P59">Pregão Eletrônico nº 42/2016 - <text:s/>ARP nº 02/2017- Lote IV</text:p>
            <text:p text:style-name="P59"/>
          </table:table-cell>
          <table:table-cell table:style-name="Tabela63.A4" office:value-type="string">
            <text:p text:style-name="P59">17/</text:p>
            <text:p text:style-name="P59">01/</text:p>
            <text:p text:style-name="P59">2018</text:p>
          </table:table-cell>
          <table:table-cell table:style-name="Tabela63.A4" office:value-type="string">
            <text:p text:style-name="P67">17/</text:p>
            <text:p text:style-name="P67">01/</text:p>
            <text:p text:style-name="P67">2019</text:p>
          </table:table-cell>
          <table:table-cell table:style-name="Tabela63.A4" office:value-type="string">
            <text:p text:style-name="P59">Concluído</text:p>
          </table:table-cell>
          <table:table-cell table:style-name="Tabela63.A4" office:value-type="string">
            <text:p text:style-name="P57">Contratação de empresa especializada para prestação de serviços de reforma do edifício sede da Promotoria de Justiça no município de Uruçuí- PI.</text:p>
          </table:table-cell>
          <table:table-cell table:style-name="Tabela63.A4" office:value-type="string">
            <text:p text:style-name="P59">-</text:p>
          </table:table-cell>
          <table:table-cell table:style-name="Tabela63.A4" office:value-type="string">
            <text:p text:style-name="P59">-</text:p>
          </table:table-cell>
          <table:table-cell table:style-name="Tabela63.A4" office:value-type="string">
            <text:p text:style-name="P59">-</text:p>
          </table:table-cell>
          <table:table-cell table:style-name="Tabela63.A4" office:value-type="string">
            <text:p text:style-name="P59">R$ 4.621,41</text:p>
          </table:table-cell>
          <table:table-cell table:style-name="Tabela63.A4" office:value-type="string">
            <text:p text:style-name="P59"><text:s/></text:p>
            <text:p text:style-name="P59"><text:s/>R$ 4.621,41</text:p>
          </table:table-cell>
          <table:table-cell table:style-name="Tabela63.A4" office:value-type="string">
            <text:p text:style-name="P81"><text:span text:style-name="Fonte_20_parág._20_padrão"><text:span text:style-name="T32"><text:s/></text:span></text:span><text:span text:style-name="Fonte_20_parág._20_padrão"><text:span text:style-name="T25">Seletiv- Seleção e Agenciamento de Mão de Obra Ltda Epp</text:span></text:span></text:p>
          </table:table-cell>
          <table:table-cell table:style-name="Tabela63.A4" office:value-type="string">
            <text:p text:style-name="P59">13.224.659/0001-73</text:p>
          </table:table-cell>
          <table:table-cell table:style-name="Tabela63.A4" office:value-type="string">
            <text:p text:style-name="P59">Paulo Roberto Carneiro de Oliveira, CPF: <text:s/>194.248.843-20</text:p>
          </table:table-cell>
          <table:table-cell table:style-name="Tabela63.Q4" office:value-type="string">
            <text:p text:style-name="P59">Não</text:p>
          </table:table-cell>
        </table:table-row>
      </table:table>
      <text:p text:style-name="P20"/>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J"/>
        <table:table-column table:style-name="Tabela64.K"/>
        <table:table-column table:style-name="Tabela64.L"/>
        <table:table-column table:style-name="Tabela64.M"/>
        <table:table-column table:style-name="Tabela64.N"/>
        <table:table-column table:style-name="Tabela64.O"/>
        <table:table-column table:style-name="Tabela64.P"/>
        <table:table-column table:style-name="Tabela64.Q"/>
        <table:table-row table:style-name="Tabela64.1">
          <table:table-cell table:style-name="Tabela64.A1" table:number-rows-spanned="2" office:value-type="string">
            <text:p text:style-name="P55">Nº</text:p>
          </table:table-cell>
          <table:table-cell table:style-name="Tabela64.A1" table:number-rows-spanned="2" office:value-type="string">
            <text:p text:style-name="P55">Objeto</text:p>
          </table:table-cell>
          <table:table-cell table:style-name="Tabela64.A1" table:number-rows-spanned="2" office:value-type="string">
            <text:p text:style-name="P55">Data da Publicação</text:p>
          </table:table-cell>
          <table:table-cell table:style-name="Tabela64.A1" table:number-rows-spanned="2" office:value-type="string">
            <text:p text:style-name="P55">Nº do Edital</text:p>
          </table:table-cell>
          <table:table-cell table:style-name="Tabela64.A1" table:number-columns-spanned="2" office:value-type="string">
            <text:p text:style-name="P55">Vigência</text:p>
          </table:table-cell>
          <table:covered-table-cell/>
          <table:table-cell table:style-name="Tabela64.A1" table:number-rows-spanned="2" office:value-type="string">
            <text:p text:style-name="P55">Situação</text:p>
          </table:table-cell>
          <table:table-cell table:style-name="Tabela64.A1" table:number-rows-spanned="2" office:value-type="string">
            <text:p text:style-name="P55">Item Fornecido</text:p>
          </table:table-cell>
          <table:table-cell table:style-name="Tabela64.A1" table:number-rows-spanned="2" office:value-type="string">
            <text:p text:style-name="P55">Unidade de Medida</text:p>
          </table:table-cell>
          <table:table-cell table:style-name="Tabela64.A1" table:number-rows-spanned="2" office:value-type="string">
            <text:p text:style-name="P55">Valor Unitário</text:p>
            <text:p text:style-name="P55"/>
          </table:table-cell>
          <table:table-cell table:style-name="Tabela64.A1" table:number-rows-spanned="2" office:value-type="string">
            <text:p text:style-name="P55">Qtd.</text:p>
          </table:table-cell>
          <table:table-cell table:style-name="Tabela64.A1" table:number-rows-spanned="2" office:value-type="string">
            <text:p text:style-name="P55">Valor Total do Item</text:p>
          </table:table-cell>
          <table:table-cell table:style-name="Tabela64.A1" table:number-rows-spanned="2" office:value-type="string">
            <text:p text:style-name="P55">Valor Total do Contrato</text:p>
          </table:table-cell>
          <table:table-cell table:style-name="Tabela64.A1" table:number-rows-spanned="2" office:value-type="string">
            <text:p text:style-name="P55">Contratado</text:p>
          </table:table-cell>
          <table:table-cell table:style-name="Tabela64.A1" table:number-rows-spanned="2" office:value-type="string">
            <text:p text:style-name="P55">CNPJ</text:p>
            <text:p text:style-name="P55">CPF</text:p>
          </table:table-cell>
          <table:table-cell table:style-name="Tabela64.A1" table:number-rows-spanned="2" office:value-type="string">
            <text:p text:style-name="P55">Sócios</text:p>
          </table:table-cell>
          <table:table-cell table:style-name="Tabela64.Q1" table:number-rows-spanned="2" office:value-type="string">
            <text:p text:style-name="P55">Termo</text:p>
            <text:p text:style-name="P55">Aditivo</text:p>
          </table:table-cell>
        </table:table-row>
        <table:table-row table:style-name="Tabela64.1">
          <table:covered-table-cell/>
          <table:covered-table-cell/>
          <table:covered-table-cell/>
          <table:covered-table-cell/>
          <table:table-cell table:style-name="Tabela64.E2" office:value-type="string">
            <text:p text:style-name="P55">Início</text:p>
          </table:table-cell>
          <table:table-cell table:style-name="Tabela64.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4.A3" office:value-type="string">
            <text:p text:style-name="P55">(a)</text:p>
          </table:table-cell>
          <table:table-cell table:style-name="Tabela64.A3" office:value-type="string">
            <text:p text:style-name="P55">(b)</text:p>
          </table:table-cell>
          <table:table-cell table:style-name="Tabela64.A3" office:value-type="string">
            <text:p text:style-name="P55">(c)</text:p>
          </table:table-cell>
          <table:table-cell table:style-name="Tabela64.A3" office:value-type="string">
            <text:p text:style-name="P55">(d)</text:p>
          </table:table-cell>
          <table:table-cell table:style-name="Tabela64.A3" office:value-type="string">
            <text:p text:style-name="P55">(e)</text:p>
          </table:table-cell>
          <table:table-cell table:style-name="Tabela64.A3" office:value-type="string">
            <text:p text:style-name="P55">(e)</text:p>
          </table:table-cell>
          <table:table-cell table:style-name="Tabela64.A3" office:value-type="string">
            <text:p text:style-name="P55">(f)</text:p>
          </table:table-cell>
          <table:table-cell table:style-name="Tabela64.A3" office:value-type="string">
            <text:p text:style-name="P55">(g)</text:p>
          </table:table-cell>
          <table:table-cell table:style-name="Tabela64.A3" office:value-type="string">
            <text:p text:style-name="P55">(h)</text:p>
          </table:table-cell>
          <table:table-cell table:style-name="Tabela64.A3" office:value-type="string">
            <text:p text:style-name="P55">(i)</text:p>
          </table:table-cell>
          <table:table-cell table:style-name="Tabela64.A3" office:value-type="string">
            <text:p text:style-name="P55">(j)</text:p>
          </table:table-cell>
          <table:table-cell table:style-name="Tabela64.A3" office:value-type="string">
            <text:p text:style-name="P55">(k)</text:p>
          </table:table-cell>
          <table:table-cell table:style-name="Tabela64.A3" office:value-type="string">
            <text:p text:style-name="P55">(l)</text:p>
          </table:table-cell>
          <table:table-cell table:style-name="Tabela64.A3" office:value-type="string">
            <text:p text:style-name="P55">(m)</text:p>
          </table:table-cell>
          <table:table-cell table:style-name="Tabela64.A3" office:value-type="string">
            <text:p text:style-name="P55">(n)</text:p>
          </table:table-cell>
          <table:table-cell table:style-name="Tabela64.A3" office:value-type="string">
            <text:p text:style-name="P55">(o)</text:p>
          </table:table-cell>
          <table:table-cell table:style-name="Tabela64.Q3" office:value-type="string">
            <text:p text:style-name="P55">(p)</text:p>
          </table:table-cell>
        </table:table-row>
        <table:table-row table:style-name="Tabela64.4">
          <table:table-cell table:style-name="Tabela64.A4" office:value-type="string">
            <text:p text:style-name="P59">07/</text:p>
            <text:p text:style-name="P59">2018</text:p>
            <text:p text:style-name="P59"/>
          </table:table-cell>
          <table:table-cell table:style-name="Tabela64.A4" office:value-type="string">
            <text:p text:style-name="P60">Prestação de serviços de reforma e ampliação de edifício para abrigar as Promotorias de Justiça</text:p>
            <text:p text:style-name="P60">de Piracuruca - Ministério Público do Estado do Piauí, na Av. Landri Sales, 545, Centro, CEP: 64240-000, Piracuruca - PI, conforme as</text:p>
            <text:p text:style-name="P60">especificações do Projeto Básico anexo ao edital da Tomada de Preços nº 09/2017, do Ministério Público do Estado do Piauí.</text:p>
          </table:table-cell>
          <table:table-cell table:style-name="Tabela64.A4" office:value-type="string">
            <text:p text:style-name="P60">Disponibilização: Quarta-feira, 10 de Janeiro de 2018 Publicação: Quinta-feira, 11 de Janeiro de 2018. ANO II - Nº 88. Diário Eletrônico do MPPI</text:p>
          </table:table-cell>
          <table:table-cell table:style-name="Tabela64.A4" office:value-type="string">
            <text:p text:style-name="P59">Tomada de Preços nº 09/2017</text:p>
          </table:table-cell>
          <table:table-cell table:style-name="Tabela64.A4" office:value-type="string">
            <text:p text:style-name="P59">10/</text:p>
            <text:p text:style-name="P59">01/</text:p>
            <text:p text:style-name="P59">2018</text:p>
          </table:table-cell>
          <table:table-cell table:style-name="Tabela64.A4" office:value-type="string">
            <text:p text:style-name="P67">10/</text:p>
            <text:p text:style-name="P67">01/</text:p>
            <text:p text:style-name="P67">2019</text:p>
          </table:table-cell>
          <table:table-cell table:style-name="Tabela64.A4" office:value-type="string">
            <text:p text:style-name="P59">Concluído</text:p>
          </table:table-cell>
          <table:table-cell table:style-name="Tabela64.A4" office:value-type="string">
            <text:p text:style-name="P57">Reforma e ampliação de edifício para abrigar as Promotorias de Justiça de Piracuruca, conforme materiais especificados no Anexo I do presente instrumento.</text:p>
          </table:table-cell>
          <table:table-cell table:style-name="Tabela64.A4" office:value-type="string">
            <text:p text:style-name="P59">-</text:p>
          </table:table-cell>
          <table:table-cell table:style-name="Tabela64.A4" office:value-type="string">
            <text:p text:style-name="P59">-</text:p>
          </table:table-cell>
          <table:table-cell table:style-name="Tabela64.A4" office:value-type="string">
            <text:p text:style-name="P59">-</text:p>
          </table:table-cell>
          <table:table-cell table:style-name="Tabela64.A4" office:value-type="string">
            <text:p text:style-name="P59">R$ 82.070,18</text:p>
          </table:table-cell>
          <table:table-cell table:style-name="Tabela64.A4" office:value-type="string">
            <text:p text:style-name="P59"><text:s/></text:p>
            <text:p text:style-name="P59">R$ 82.070,18</text:p>
          </table:table-cell>
          <table:table-cell table:style-name="Tabela64.A4" office:value-type="string">
            <text:p text:style-name="P91">CWC Construtora Ltda. - ME</text:p>
          </table:table-cell>
          <table:table-cell table:style-name="Tabela64.A4" office:value-type="string">
            <text:p text:style-name="P59">03.936.360/0001-98</text:p>
          </table:table-cell>
          <table:table-cell table:style-name="Tabela64.A4" office:value-type="string">
            <text:p text:style-name="P59">Maria Geracy Lustosa Melo, CPF: <text:s/>433.289.543-68</text:p>
          </table:table-cell>
          <table:table-cell table:style-name="Tabela64.Q4" office:value-type="string">
            <text:p text:style-name="P59">Não</text:p>
          </table:table-cell>
        </table:table-row>
      </table:table>
      <text:p text:style-name="P20"/>
      <text:p text:style-name="P20"/>
      <text:p text:style-name="P20"/>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55">Nº</text:p>
          </table:table-cell>
          <table:table-cell table:style-name="Tabela65.A1" table:number-rows-spanned="2" office:value-type="string">
            <text:p text:style-name="P55">Objeto</text:p>
          </table:table-cell>
          <table:table-cell table:style-name="Tabela65.A1" table:number-rows-spanned="2" office:value-type="string">
            <text:p text:style-name="P55">Data da Publicação</text:p>
          </table:table-cell>
          <table:table-cell table:style-name="Tabela65.A1" table:number-rows-spanned="2" office:value-type="string">
            <text:p text:style-name="P55">Nº do Edital</text:p>
          </table:table-cell>
          <table:table-cell table:style-name="Tabela65.A1" table:number-columns-spanned="2" office:value-type="string">
            <text:p text:style-name="P55">Vigência</text:p>
          </table:table-cell>
          <table:covered-table-cell/>
          <table:table-cell table:style-name="Tabela65.A1" table:number-rows-spanned="2" office:value-type="string">
            <text:p text:style-name="P55">Situação</text:p>
          </table:table-cell>
          <table:table-cell table:style-name="Tabela65.A1" table:number-rows-spanned="2" office:value-type="string">
            <text:p text:style-name="P55">Item Fornecido</text:p>
          </table:table-cell>
          <table:table-cell table:style-name="Tabela65.A1" table:number-rows-spanned="2" office:value-type="string">
            <text:p text:style-name="P55">Unidade de Medida</text:p>
          </table:table-cell>
          <table:table-cell table:style-name="Tabela65.A1" table:number-rows-spanned="2" office:value-type="string">
            <text:p text:style-name="P55">Valor Unitário</text:p>
            <text:p text:style-name="P55"/>
          </table:table-cell>
          <table:table-cell table:style-name="Tabela65.A1" table:number-rows-spanned="2" office:value-type="string">
            <text:p text:style-name="P55">Qtd.</text:p>
          </table:table-cell>
          <table:table-cell table:style-name="Tabela65.A1" table:number-rows-spanned="2" office:value-type="string">
            <text:p text:style-name="P55">Valor Total do Item</text:p>
          </table:table-cell>
          <table:table-cell table:style-name="Tabela65.A1" table:number-rows-spanned="2" office:value-type="string">
            <text:p text:style-name="P55">Valor Total do Contrato</text:p>
          </table:table-cell>
          <table:table-cell table:style-name="Tabela65.A1" table:number-rows-spanned="2" office:value-type="string">
            <text:p text:style-name="P55">Contratado</text:p>
          </table:table-cell>
          <table:table-cell table:style-name="Tabela65.A1" table:number-rows-spanned="2" office:value-type="string">
            <text:p text:style-name="P55">CNPJ</text:p>
            <text:p text:style-name="P55">CPF</text:p>
          </table:table-cell>
          <table:table-cell table:style-name="Tabela65.A1" table:number-rows-spanned="2" office:value-type="string">
            <text:p text:style-name="P55">Sócios</text:p>
          </table:table-cell>
          <table:table-cell table:style-name="Tabela65.Q1" table:number-rows-spanned="2" office:value-type="string">
            <text:p text:style-name="P55">Termo</text:p>
            <text:p text:style-name="P55">Aditivo</text:p>
          </table:table-cell>
        </table:table-row>
        <table:table-row table:style-name="Tabela65.1">
          <table:covered-table-cell/>
          <table:covered-table-cell/>
          <table:covered-table-cell/>
          <table:covered-table-cell/>
          <table:table-cell table:style-name="Tabela65.E2" office:value-type="string">
            <text:p text:style-name="P55">Início</text:p>
          </table:table-cell>
          <table:table-cell table:style-name="Tabela65.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55">(a)</text:p>
          </table:table-cell>
          <table:table-cell table:style-name="Tabela65.A3" office:value-type="string">
            <text:p text:style-name="P55">(b)</text:p>
          </table:table-cell>
          <table:table-cell table:style-name="Tabela65.A3" office:value-type="string">
            <text:p text:style-name="P55">(c)</text:p>
          </table:table-cell>
          <table:table-cell table:style-name="Tabela65.A3" office:value-type="string">
            <text:p text:style-name="P55">(d)</text:p>
          </table:table-cell>
          <table:table-cell table:style-name="Tabela65.A3" office:value-type="string">
            <text:p text:style-name="P55">(e)</text:p>
          </table:table-cell>
          <table:table-cell table:style-name="Tabela65.A3" office:value-type="string">
            <text:p text:style-name="P55">(e)</text:p>
          </table:table-cell>
          <table:table-cell table:style-name="Tabela65.A3" office:value-type="string">
            <text:p text:style-name="P55">(f)</text:p>
          </table:table-cell>
          <table:table-cell table:style-name="Tabela65.A3" office:value-type="string">
            <text:p text:style-name="P55">(g)</text:p>
          </table:table-cell>
          <table:table-cell table:style-name="Tabela65.A3" office:value-type="string">
            <text:p text:style-name="P55">(h)</text:p>
          </table:table-cell>
          <table:table-cell table:style-name="Tabela65.A3" office:value-type="string">
            <text:p text:style-name="P55">(i)</text:p>
          </table:table-cell>
          <table:table-cell table:style-name="Tabela65.A3" office:value-type="string">
            <text:p text:style-name="P55">(j)</text:p>
          </table:table-cell>
          <table:table-cell table:style-name="Tabela65.A3" office:value-type="string">
            <text:p text:style-name="P55">(k)</text:p>
          </table:table-cell>
          <table:table-cell table:style-name="Tabela65.A3" office:value-type="string">
            <text:p text:style-name="P55">(l)</text:p>
          </table:table-cell>
          <table:table-cell table:style-name="Tabela65.A3" office:value-type="string">
            <text:p text:style-name="P55">(m)</text:p>
          </table:table-cell>
          <table:table-cell table:style-name="Tabela65.A3" office:value-type="string">
            <text:p text:style-name="P55">(n)</text:p>
          </table:table-cell>
          <table:table-cell table:style-name="Tabela65.A3" office:value-type="string">
            <text:p text:style-name="P55">(o)</text:p>
          </table:table-cell>
          <table:table-cell table:style-name="Tabela65.Q3" office:value-type="string">
            <text:p text:style-name="P55">(p)</text:p>
          </table:table-cell>
        </table:table-row>
        <table:table-row table:style-name="Tabela65.4">
          <table:table-cell table:style-name="Tabela65.A4" office:value-type="string">
            <text:p text:style-name="P59">08/</text:p>
            <text:p text:style-name="P59">2018</text:p>
            <text:p text:style-name="P59"/>
          </table:table-cell>
          <table:table-cell table:style-name="Tabela65.A4" office:value-type="string">
            <text:p text:style-name="P60">Renovação da Licença anual do UFED TOUCH ULTIMATE e UFED ANALYTICS DESKTOP, com garantia de assistência técnica e atualização de 12 meses.</text:p>
          </table:table-cell>
          <table:table-cell table:style-name="Tabela65.A4" office:value-type="string">
            <text:p text:style-name="P60">Disponibilização: Terça-feira, 16 de Janeiro de 2018 Publicação: Quarta-feira, 17 de Janeiro de 2018. ANO II - Nº 89 Diário Eletrônico do MPPI</text:p>
          </table:table-cell>
          <table:table-cell table:style-name="Tabela65.A4" office:value-type="string">
            <text:p text:style-name="P59"><text:s/>Inexigibilidade n° 11/2017</text:p>
          </table:table-cell>
          <table:table-cell table:style-name="Tabela65.A4" office:value-type="string">
            <text:p text:style-name="P59">09/</text:p>
            <text:p text:style-name="P59">01/</text:p>
            <text:p text:style-name="P59">2018</text:p>
          </table:table-cell>
          <table:table-cell table:style-name="Tabela65.A4" office:value-type="string">
            <text:p text:style-name="P59">09/</text:p>
            <text:p text:style-name="P59">01/</text:p>
            <text:p text:style-name="P59">2020</text:p>
          </table:table-cell>
          <table:table-cell table:style-name="Tabela65.A4" office:value-type="string">
            <text:p text:style-name="P59">Ativo</text:p>
          </table:table-cell>
          <table:table-cell table:style-name="Tabela65.A4" office:value-type="string">
            <text:p text:style-name="P57">Renovação da Licença anual do UFED TOUCH ULTIMATE e UFED ANALYTICS DESKTOP, com garantia de assistência técnica e atualização de 12 meses.</text:p>
          </table:table-cell>
          <table:table-cell table:style-name="Tabela65.A4" office:value-type="string">
            <text:p text:style-name="P59">-</text:p>
          </table:table-cell>
          <table:table-cell table:style-name="Tabela65.A4" office:value-type="string">
            <text:p text:style-name="P59">-</text:p>
          </table:table-cell>
          <table:table-cell table:style-name="Tabela65.A4" office:value-type="string">
            <text:p text:style-name="P59">-</text:p>
          </table:table-cell>
          <table:table-cell table:style-name="Tabela65.A4" office:value-type="string">
            <text:p text:style-name="P59">R$ 36.468,07</text:p>
          </table:table-cell>
          <table:table-cell table:style-name="Tabela65.A4" office:value-type="string">
            <text:p text:style-name="P59"><text:s/></text:p>
            <text:p text:style-name="P59">R$ 36.468,07</text:p>
          </table:table-cell>
          <table:table-cell table:style-name="Tabela65.A4" office:value-type="string">
            <text:p text:style-name="P91">TECHBIZ FORENSE DIGITAL LTDA</text:p>
          </table:table-cell>
          <table:table-cell table:style-name="Tabela65.A4" office:value-type="string">
            <text:p text:style-name="P59">05.757.597/0002-18</text:p>
          </table:table-cell>
          <table:table-cell table:style-name="Tabela65.A4" office:value-type="string">
            <text:p text:style-name="P59">Jaime Rodrigues Barbosa Neto, CPF: <text:s text:c="2"/>037.701.396-07</text:p>
          </table:table-cell>
          <table:table-cell table:style-name="Tabela65.Q4" office:value-type="string">
            <text:p text:style-name="P59">Sim</text:p>
          </table:table-cell>
        </table:table-row>
      </table:table>
      <text:p text:style-name="P20"/>
      <text:p text:style-name="P20"><text:soft-page-break/></text:p>
      <text:p text:style-name="P20"/>
      <text:p text:style-name="P20"/>
      <text:p text:style-name="P20"/>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55">Nº</text:p>
          </table:table-cell>
          <table:table-cell table:style-name="Tabela66.A1" table:number-rows-spanned="2" office:value-type="string">
            <text:p text:style-name="P55">Objeto</text:p>
          </table:table-cell>
          <table:table-cell table:style-name="Tabela66.A1" table:number-rows-spanned="2" office:value-type="string">
            <text:p text:style-name="P55">Data da Publicação</text:p>
          </table:table-cell>
          <table:table-cell table:style-name="Tabela66.A1" table:number-rows-spanned="2" office:value-type="string">
            <text:p text:style-name="P55">Nº do Edital</text:p>
          </table:table-cell>
          <table:table-cell table:style-name="Tabela66.A1" table:number-columns-spanned="2" office:value-type="string">
            <text:p text:style-name="P55">Vigência</text:p>
          </table:table-cell>
          <table:covered-table-cell/>
          <table:table-cell table:style-name="Tabela66.A1" table:number-rows-spanned="2" office:value-type="string">
            <text:p text:style-name="P55">Situação</text:p>
          </table:table-cell>
          <table:table-cell table:style-name="Tabela66.A1" table:number-rows-spanned="2" office:value-type="string">
            <text:p text:style-name="P55">Item Fornecido</text:p>
          </table:table-cell>
          <table:table-cell table:style-name="Tabela66.A1" table:number-rows-spanned="2" office:value-type="string">
            <text:p text:style-name="P55">Unidade de Medida</text:p>
          </table:table-cell>
          <table:table-cell table:style-name="Tabela66.A1" table:number-rows-spanned="2" office:value-type="string">
            <text:p text:style-name="P55">Valor Unitário</text:p>
            <text:p text:style-name="P55"/>
          </table:table-cell>
          <table:table-cell table:style-name="Tabela66.A1" table:number-rows-spanned="2" office:value-type="string">
            <text:p text:style-name="P55">Qtd.</text:p>
          </table:table-cell>
          <table:table-cell table:style-name="Tabela66.A1" table:number-rows-spanned="2" office:value-type="string">
            <text:p text:style-name="P55">Valor Total do Item</text:p>
          </table:table-cell>
          <table:table-cell table:style-name="Tabela66.A1" table:number-rows-spanned="2" office:value-type="string">
            <text:p text:style-name="P55">Valor Total do Contrato</text:p>
          </table:table-cell>
          <table:table-cell table:style-name="Tabela66.A1" table:number-rows-spanned="2" office:value-type="string">
            <text:p text:style-name="P55">Contratado</text:p>
          </table:table-cell>
          <table:table-cell table:style-name="Tabela66.A1" table:number-rows-spanned="2" office:value-type="string">
            <text:p text:style-name="P55">CNPJ</text:p>
            <text:p text:style-name="P55">CPF</text:p>
          </table:table-cell>
          <table:table-cell table:style-name="Tabela66.A1" table:number-rows-spanned="2" office:value-type="string">
            <text:p text:style-name="P55">Sócios</text:p>
          </table:table-cell>
          <table:table-cell table:style-name="Tabela66.Q1" table:number-rows-spanned="2" office:value-type="string">
            <text:p text:style-name="P55">Termo</text:p>
            <text:p text:style-name="P55">Aditivo</text:p>
          </table:table-cell>
        </table:table-row>
        <table:table-row table:style-name="Tabela66.1">
          <table:covered-table-cell/>
          <table:covered-table-cell/>
          <table:covered-table-cell/>
          <table:covered-table-cell/>
          <table:table-cell table:style-name="Tabela66.E2" office:value-type="string">
            <text:p text:style-name="P55">Início</text:p>
          </table:table-cell>
          <table:table-cell table:style-name="Tabela66.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55">(a)</text:p>
          </table:table-cell>
          <table:table-cell table:style-name="Tabela66.A3" office:value-type="string">
            <text:p text:style-name="P55">(b)</text:p>
          </table:table-cell>
          <table:table-cell table:style-name="Tabela66.A3" office:value-type="string">
            <text:p text:style-name="P55">(c)</text:p>
          </table:table-cell>
          <table:table-cell table:style-name="Tabela66.A3" office:value-type="string">
            <text:p text:style-name="P55">(d)</text:p>
          </table:table-cell>
          <table:table-cell table:style-name="Tabela66.A3" office:value-type="string">
            <text:p text:style-name="P55">(e)</text:p>
          </table:table-cell>
          <table:table-cell table:style-name="Tabela66.A3" office:value-type="string">
            <text:p text:style-name="P55">(e)</text:p>
          </table:table-cell>
          <table:table-cell table:style-name="Tabela66.A3" office:value-type="string">
            <text:p text:style-name="P55">(f)</text:p>
          </table:table-cell>
          <table:table-cell table:style-name="Tabela66.A3" office:value-type="string">
            <text:p text:style-name="P55">(g)</text:p>
          </table:table-cell>
          <table:table-cell table:style-name="Tabela66.A3" office:value-type="string">
            <text:p text:style-name="P55">(h)</text:p>
          </table:table-cell>
          <table:table-cell table:style-name="Tabela66.A3" office:value-type="string">
            <text:p text:style-name="P55">(i)</text:p>
          </table:table-cell>
          <table:table-cell table:style-name="Tabela66.A3" office:value-type="string">
            <text:p text:style-name="P55">(j)</text:p>
          </table:table-cell>
          <table:table-cell table:style-name="Tabela66.A3" office:value-type="string">
            <text:p text:style-name="P55">(k)</text:p>
          </table:table-cell>
          <table:table-cell table:style-name="Tabela66.A3" office:value-type="string">
            <text:p text:style-name="P55">(l)</text:p>
          </table:table-cell>
          <table:table-cell table:style-name="Tabela66.A3" office:value-type="string">
            <text:p text:style-name="P55">(m)</text:p>
          </table:table-cell>
          <table:table-cell table:style-name="Tabela66.A3" office:value-type="string">
            <text:p text:style-name="P55">(n)</text:p>
          </table:table-cell>
          <table:table-cell table:style-name="Tabela66.A3" office:value-type="string">
            <text:p text:style-name="P55">(o)</text:p>
          </table:table-cell>
          <table:table-cell table:style-name="Tabela66.Q3" office:value-type="string">
            <text:p text:style-name="P55">(p)</text:p>
          </table:table-cell>
        </table:table-row>
        <table:table-row table:style-name="Tabela66.4">
          <table:table-cell table:style-name="Tabela66.A4" office:value-type="string">
            <text:p text:style-name="P59">09/</text:p>
            <text:p text:style-name="P59">2018</text:p>
            <text:p text:style-name="P59"/>
          </table:table-cell>
          <table:table-cell table:style-name="Tabela66.A4" office:value-type="string">
            <text:p text:style-name="P60">Aquisição de equipamentos de vídeo - Conjunto tripé e dolly - conforme as especificações contidas no relatório de objetos licitados, item 26, bem como garantir à CONTRATANTE a reparação ou substituição do objeto adquirido, com assistência técnica <text:s/>e conforme especificações contidas no Relatório de Materiais licitados, do edital e seus anexos.</text:p>
          </table:table-cell>
          <table:table-cell table:style-name="Tabela66.A4" office:value-type="string">
            <text:p text:style-name="P60">Disponibilização: Segunda-feira, 12 de Março de 2018 Publicação: Terça-feira, 13 de Março de 2018. ANO II - Nº 128 Diário Eletrônico do MPPI</text:p>
          </table:table-cell>
          <table:table-cell table:style-name="Tabela66.A4" office:value-type="string">
            <text:p text:style-name="P59">Adesão n°. 03/2018 à Ata de Registro de Preços do Pregão Eletrônico n°. 51/2016/UFRN</text:p>
          </table:table-cell>
          <table:table-cell table:style-name="Tabela66.A4" office:value-type="string">
            <text:p text:style-name="P59">07/</text:p>
            <text:p text:style-name="P59">03/</text:p>
            <text:p text:style-name="P59">2018</text:p>
          </table:table-cell>
          <table:table-cell table:style-name="Tabela66.A4" office:value-type="string">
            <text:p text:style-name="P67">07/</text:p>
            <text:p text:style-name="P67">03/</text:p>
            <text:p text:style-name="P67">2019</text:p>
            <text:p text:style-name="P59">(duração adstrita à vigência do respectivo crédito orçamentário)</text:p>
          </table:table-cell>
          <table:table-cell table:style-name="Tabela66.A4" office:value-type="string">
            <text:p text:style-name="P59">Concluído</text:p>
          </table:table-cell>
          <table:table-cell table:style-name="Tabela66.A4" office:value-type="string">
            <text:p text:style-name="P57">26. CONJUNTO DE TRIPÉ E DOLLY PARA CÂMERA DE TV DIGITAL</text:p>
            <text:p text:style-name="P57">- Conjunto Tripé e Dolly para câmera de Televisão Digital (para kit do tipo câmera para</text:p>
            <text:p text:style-name="P57">estúdio de televisão digital);</text:p>
            <text:p text:style-name="P57">-Tripé hidráulico para câmera de TV Digital com cabeça padrão;</text:p>
            <text:p text:style-name="P57">-Acompanhado de Dolly.</text:p>
            <text:p text:style-name="P57">- Garantia de no mínimo 12 meses contra defeitos de fabricação.</text:p>
          </table:table-cell>
          <table:table-cell table:style-name="Tabela66.A4" office:value-type="string">
            <text:p text:style-name="P59">Unid.</text:p>
          </table:table-cell>
          <table:table-cell table:style-name="Tabela66.A4" office:value-type="string">
            <text:p text:style-name="P59">R$</text:p>
            <text:p text:style-name="P59">6.826,00</text:p>
          </table:table-cell>
          <table:table-cell table:style-name="Tabela66.A4" office:value-type="string">
            <text:p text:style-name="P59">2</text:p>
          </table:table-cell>
          <table:table-cell table:style-name="Tabela66.A4" office:value-type="string">
            <text:p text:style-name="P59">R$ 13.652,00</text:p>
          </table:table-cell>
          <table:table-cell table:style-name="Tabela66.A4" office:value-type="string">
            <text:p text:style-name="P59">R$ 13.652,00</text:p>
          </table:table-cell>
          <table:table-cell table:style-name="Tabela66.A4" office:value-type="string">
            <text:p text:style-name="P91">Tomada 1 Audiovisual Eireli – EPP</text:p>
          </table:table-cell>
          <table:table-cell table:style-name="Tabela66.A4" office:value-type="string">
            <text:p text:style-name="P90">07.139.780/0001-02</text:p>
          </table:table-cell>
          <table:table-cell table:style-name="Tabela66.A4" office:value-type="string">
            <text:p text:style-name="P59">Marcelo Marques de Sousa, CPF nº 681.393.067-20</text:p>
          </table:table-cell>
          <table:table-cell table:style-name="Tabela66.Q4" office:value-type="string">
            <text:p text:style-name="P59">Não</text:p>
          </table:table-cell>
        </table:table-row>
      </table:table>
      <text:p text:style-name="P20"/>
      <text:p text:style-name="P20"/>
      <text:p text:style-name="P20"/>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55">Nº</text:p>
          </table:table-cell>
          <table:table-cell table:style-name="Tabela67.A1" table:number-rows-spanned="2" office:value-type="string">
            <text:p text:style-name="P55">Objeto</text:p>
          </table:table-cell>
          <table:table-cell table:style-name="Tabela67.A1" table:number-rows-spanned="2" office:value-type="string">
            <text:p text:style-name="P55">Data da Publicação</text:p>
          </table:table-cell>
          <table:table-cell table:style-name="Tabela67.A1" table:number-rows-spanned="2" office:value-type="string">
            <text:p text:style-name="P55">Nº do Edital</text:p>
          </table:table-cell>
          <table:table-cell table:style-name="Tabela67.A1" table:number-columns-spanned="2" office:value-type="string">
            <text:p text:style-name="P55">Vigência</text:p>
          </table:table-cell>
          <table:covered-table-cell/>
          <table:table-cell table:style-name="Tabela67.A1" table:number-rows-spanned="2" office:value-type="string">
            <text:p text:style-name="P55">Situação</text:p>
          </table:table-cell>
          <table:table-cell table:style-name="Tabela67.A1" table:number-rows-spanned="2" office:value-type="string">
            <text:p text:style-name="P55">Item Fornecido</text:p>
          </table:table-cell>
          <table:table-cell table:style-name="Tabela67.A1" table:number-rows-spanned="2" office:value-type="string">
            <text:p text:style-name="P55">Unidade de Medida</text:p>
          </table:table-cell>
          <table:table-cell table:style-name="Tabela67.A1" table:number-rows-spanned="2" office:value-type="string">
            <text:p text:style-name="P55">Valor Unitário</text:p>
            <text:p text:style-name="P55"/>
          </table:table-cell>
          <table:table-cell table:style-name="Tabela67.A1" table:number-rows-spanned="2" office:value-type="string">
            <text:p text:style-name="P55">Qtd.</text:p>
          </table:table-cell>
          <table:table-cell table:style-name="Tabela67.A1" table:number-rows-spanned="2" office:value-type="string">
            <text:p text:style-name="P55">Valor Total do Item</text:p>
          </table:table-cell>
          <table:table-cell table:style-name="Tabela67.A1" table:number-rows-spanned="2" office:value-type="string">
            <text:p text:style-name="P55">Valor Total do Contrato</text:p>
          </table:table-cell>
          <table:table-cell table:style-name="Tabela67.A1" table:number-rows-spanned="2" office:value-type="string">
            <text:p text:style-name="P55">Contratado</text:p>
          </table:table-cell>
          <table:table-cell table:style-name="Tabela67.A1" table:number-rows-spanned="2" office:value-type="string">
            <text:p text:style-name="P55">CNPJ</text:p>
            <text:p text:style-name="P55">CPF</text:p>
          </table:table-cell>
          <table:table-cell table:style-name="Tabela67.A1" table:number-rows-spanned="2" office:value-type="string">
            <text:p text:style-name="P55">Sócios</text:p>
          </table:table-cell>
          <table:table-cell table:style-name="Tabela67.Q1" table:number-rows-spanned="2" office:value-type="string">
            <text:p text:style-name="P55">Termo</text:p>
            <text:p text:style-name="P55">Aditivo</text:p>
          </table:table-cell>
        </table:table-row>
        <table:table-row table:style-name="Tabela67.1">
          <table:covered-table-cell/>
          <table:covered-table-cell/>
          <table:covered-table-cell/>
          <table:covered-table-cell/>
          <table:table-cell table:style-name="Tabela67.E2" office:value-type="string">
            <text:p text:style-name="P55">Início</text:p>
          </table:table-cell>
          <table:table-cell table:style-name="Tabela67.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55">(a)</text:p>
          </table:table-cell>
          <table:table-cell table:style-name="Tabela67.A3" office:value-type="string">
            <text:p text:style-name="P55">(b)</text:p>
          </table:table-cell>
          <table:table-cell table:style-name="Tabela67.A3" office:value-type="string">
            <text:p text:style-name="P55">(c)</text:p>
          </table:table-cell>
          <table:table-cell table:style-name="Tabela67.A3" office:value-type="string">
            <text:p text:style-name="P55">(d)</text:p>
          </table:table-cell>
          <table:table-cell table:style-name="Tabela67.A3" office:value-type="string">
            <text:p text:style-name="P55">(e)</text:p>
          </table:table-cell>
          <table:table-cell table:style-name="Tabela67.A3" office:value-type="string">
            <text:p text:style-name="P55">(e)</text:p>
          </table:table-cell>
          <table:table-cell table:style-name="Tabela67.A3" office:value-type="string">
            <text:p text:style-name="P55">(f)</text:p>
          </table:table-cell>
          <table:table-cell table:style-name="Tabela67.A3" office:value-type="string">
            <text:p text:style-name="P55">(g)</text:p>
          </table:table-cell>
          <table:table-cell table:style-name="Tabela67.A3" office:value-type="string">
            <text:p text:style-name="P55">(h)</text:p>
          </table:table-cell>
          <table:table-cell table:style-name="Tabela67.A3" office:value-type="string">
            <text:p text:style-name="P55">(i)</text:p>
          </table:table-cell>
          <table:table-cell table:style-name="Tabela67.A3" office:value-type="string">
            <text:p text:style-name="P55">(j)</text:p>
          </table:table-cell>
          <table:table-cell table:style-name="Tabela67.A3" office:value-type="string">
            <text:p text:style-name="P55">(k)</text:p>
          </table:table-cell>
          <table:table-cell table:style-name="Tabela67.A3" office:value-type="string">
            <text:p text:style-name="P55">(l)</text:p>
          </table:table-cell>
          <table:table-cell table:style-name="Tabela67.A3" office:value-type="string">
            <text:p text:style-name="P55">(m)</text:p>
          </table:table-cell>
          <table:table-cell table:style-name="Tabela67.A3" office:value-type="string">
            <text:p text:style-name="P55">(n)</text:p>
          </table:table-cell>
          <table:table-cell table:style-name="Tabela67.A3" office:value-type="string">
            <text:p text:style-name="P55">(o)</text:p>
          </table:table-cell>
          <table:table-cell table:style-name="Tabela67.Q3" office:value-type="string">
            <text:p text:style-name="P55">(p)</text:p>
          </table:table-cell>
        </table:table-row>
        <table:table-row table:style-name="Tabela67.4">
          <table:table-cell table:style-name="Tabela67.A4" office:value-type="string">
            <text:p text:style-name="P59">10/</text:p>
            <text:p text:style-name="P59">2018</text:p>
            <text:p text:style-name="P59"/>
          </table:table-cell>
          <table:table-cell table:style-name="Tabela67.A4" office:value-type="string">
            <text:p text:style-name="P60">Aquisição de equipamento de vídeo Telepromper, conforme especificações contidas no anexo I, bem como garantir à contratante a reparação ou substituição do objeto adquirido, com assistência técnica e conforme especificações contidas no relatório de <text:soft-page-break/>materiais licitados, do</text:p>
            <text:p text:style-name="P60">edital e seus anexos.</text:p>
          </table:table-cell>
          <table:table-cell table:style-name="Tabela67.A4" office:value-type="string">
            <text:p text:style-name="P60"><text:s/>Disponibilização: Terça-feira, 20 de Março de 2018 Publicação: Quarta-feira, 21 de Março de 2018. ANO II - Nº 134 <text:soft-page-break/>Diário Eletrônico do MPPI</text:p>
          </table:table-cell>
          <table:table-cell table:style-name="Tabela67.A4" office:value-type="string">
            <text:p text:style-name="P59">Adesão n°. 28/2017 à Ata de Registro de Preços do Pregão Eletrônico n°. 51/2016/UFRN</text:p>
          </table:table-cell>
          <table:table-cell table:style-name="Tabela67.A4" office:value-type="string">
            <text:p text:style-name="P59">20/</text:p>
            <text:p text:style-name="P59">03/</text:p>
            <text:p text:style-name="P59">2018</text:p>
          </table:table-cell>
          <table:table-cell table:style-name="Tabela67.A4" office:value-type="string">
            <text:p text:style-name="P67">20/</text:p>
            <text:p text:style-name="P67">03/</text:p>
            <text:p text:style-name="P67">2019</text:p>
            <text:p text:style-name="P59">(duração adstrita à vigência do respectivo crédito orçament<text:soft-page-break/>ário)</text:p>
          </table:table-cell>
          <table:table-cell table:style-name="Tabela67.A4" office:value-type="string">
            <text:p text:style-name="P59">Concluído</text:p>
          </table:table-cell>
          <table:table-cell table:style-name="Tabela67.A4" office:value-type="string">
            <text:p text:style-name="P57">78. TELEPROMPTER</text:p>
            <text:p text:style-name="P57">Descrição Complementar: TELEPROMPTER LCD 19 ́ WIDE -Estrutura em alumínio industrial, pintura eletrostática preto</text:p>
            <text:p text:style-name="P57">fosco, furação para tripés padrão 1/4 ́ e <text:soft-page-break/>3/8 ́, Monitor tela (Polegadas) D18.6, contraste: 5.000.000:1 DFC, tempo de</text:p>
            <text:p text:style-name="P57">resposta: 5ms, Brilho: 250 cd/m , Resolução Máxima: 1366 x 768 60Ghz, Pixel Pitch: 0,252(H)mm x 0,252(V) mm,</text:p>
            <text:p text:style-name="P57">Ângulo de Visão: H: 176º / V: 160º, Frequência Horizontal: 30 ~ 61 kHz, Frequência Vertical: 56 ~ 75 Hz, Revestimento</text:p>
            <text:p text:style-name="P57">da Tela: Anti-Glare, Anti-Reflexiva, Hard Coating, Alimentação: 100 ~ 240 VAC (50/60Hz), Fonte Interna no monitor,</text:p>
            <text:p text:style-name="P57">Sinal de Video: RGB Analógico, Conector de entrada: D-SUB (15 pinos), Recursos, Conexões: D-Sub, Moldura do cristal</text:p>
            <text:p text:style-name="P57">ótico dobrável em alumínio de, pelo menos, 19 ́, Cristal com transparência de, pelo menos, 90% incolor, tecido em malha</text:p>
            <text:p text:style-name="P57">que não desfie, fixação do tecido em Velcro. Item contendo: cabo de energia de, pelo menos, 1,8 metros tripolar com</text:p>
            <text:p text:style-name="P57">aterramento central, cabo VGA de, pelo menos, 05 metros, software de exibição de textos para Windows, Manípulo de ¼</text:p>
            <text:p text:style-name="P57">para fixação da câmera. -Garantia <text:soft-page-break/>Mínima de 01 ano e Assistência Técnica em enquanto durar a garantia. (DMP -</text:p>
            <text:p text:style-name="P57">5233000000271)</text:p>
          </table:table-cell>
          <table:table-cell table:style-name="Tabela67.A4" office:value-type="string">
            <text:p text:style-name="P59">Unid.</text:p>
          </table:table-cell>
          <table:table-cell table:style-name="Tabela67.A4" office:value-type="string">
            <text:p text:style-name="P59">R$</text:p>
            <text:p text:style-name="P59">2.222,00</text:p>
          </table:table-cell>
          <table:table-cell table:style-name="Tabela67.A4" office:value-type="string">
            <text:p text:style-name="P59">1</text:p>
          </table:table-cell>
          <table:table-cell table:style-name="Tabela67.A4" office:value-type="string">
            <text:p text:style-name="P59">R$</text:p>
            <text:p text:style-name="P59">2.222,00</text:p>
          </table:table-cell>
          <table:table-cell table:style-name="Tabela67.A4" office:value-type="string">
            <text:p text:style-name="P59">R$</text:p>
            <text:p text:style-name="P59">2.222,00</text:p>
          </table:table-cell>
          <table:table-cell table:style-name="Tabela67.A4" office:value-type="string">
            <text:p text:style-name="P91">Espaço Digital Com. e Loc. de Áudio CineVídeo e Ilum. Ltda</text:p>
          </table:table-cell>
          <table:table-cell table:style-name="Tabela67.A4" office:value-type="string">
            <text:p text:style-name="P90">08.083.394/0001-90</text:p>
          </table:table-cell>
          <table:table-cell table:style-name="Tabela67.A4" office:value-type="string">
            <text:p text:style-name="P59"><text:s/>Fábio Cardoso Soares, CPF n° <text:s/>273.203.508-40</text:p>
          </table:table-cell>
          <table:table-cell table:style-name="Tabela67.Q4" office:value-type="string">
            <text:p text:style-name="P59">Não</text:p>
          </table:table-cell>
        </table:table-row>
      </table:table>
      <text:p text:style-name="P20"/>
      <text:p text:style-name="P20"/>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L"/>
        <table:table-column table:style-name="Tabela68.M"/>
        <table:table-column table:style-name="Tabela68.N"/>
        <table:table-column table:style-name="Tabela68.O"/>
        <table:table-column table:style-name="Tabela68.P"/>
        <table:table-column table:style-name="Tabela68.Q"/>
        <table:table-column table:style-name="Tabela68.R"/>
        <table:table-row table:style-name="Tabela68.1">
          <table:table-cell table:style-name="Tabela68.A1" table:number-rows-spanned="2" office:value-type="string">
            <text:p text:style-name="P55">Nº</text:p>
          </table:table-cell>
          <table:table-cell table:style-name="Tabela68.A1" table:number-rows-spanned="2" office:value-type="string">
            <text:p text:style-name="P55">Objeto</text:p>
          </table:table-cell>
          <table:table-cell table:style-name="Tabela68.A1" table:number-rows-spanned="2" office:value-type="string">
            <text:p text:style-name="P55">Data da Publicação</text:p>
          </table:table-cell>
          <table:table-cell table:style-name="Tabela68.A1" table:number-rows-spanned="2" office:value-type="string">
            <text:p text:style-name="P55">Nº do Edital</text:p>
          </table:table-cell>
          <table:table-cell table:style-name="Tabela68.A1" table:number-columns-spanned="2" office:value-type="string">
            <text:p text:style-name="P55">Vigência</text:p>
          </table:table-cell>
          <table:covered-table-cell/>
          <table:table-cell table:style-name="Tabela68.A1" table:number-rows-spanned="2" office:value-type="string">
            <text:p text:style-name="P55">Situação</text:p>
          </table:table-cell>
          <table:table-cell table:style-name="Tabela68.A1" table:number-rows-spanned="2" table:number-columns-spanned="2" office:value-type="string">
            <text:p text:style-name="P55">Item Fornecido</text:p>
          </table:table-cell>
          <table:covered-table-cell/>
          <table:table-cell table:style-name="Tabela68.A1" table:number-rows-spanned="2" office:value-type="string">
            <text:p text:style-name="P55">Unidade de Medida</text:p>
          </table:table-cell>
          <table:table-cell table:style-name="Tabela68.A1" table:number-rows-spanned="2" office:value-type="string">
            <text:p text:style-name="P55">Valor Unitário</text:p>
            <text:p text:style-name="P55"/>
          </table:table-cell>
          <table:table-cell table:style-name="Tabela68.A1" table:number-rows-spanned="2" office:value-type="string">
            <text:p text:style-name="P55">Qtd.</text:p>
          </table:table-cell>
          <table:table-cell table:style-name="Tabela68.A1" table:number-rows-spanned="2" office:value-type="string">
            <text:p text:style-name="P55">Valor Total do Item</text:p>
          </table:table-cell>
          <table:table-cell table:style-name="Tabela68.A1" table:number-rows-spanned="2" office:value-type="string">
            <text:p text:style-name="P55">Valor Total do Contrato</text:p>
          </table:table-cell>
          <table:table-cell table:style-name="Tabela68.A1" table:number-rows-spanned="2" office:value-type="string">
            <text:p text:style-name="P55">Contratado</text:p>
          </table:table-cell>
          <table:table-cell table:style-name="Tabela68.A1" table:number-rows-spanned="2" office:value-type="string">
            <text:p text:style-name="P55">CNPJ</text:p>
            <text:p text:style-name="P55">CPF</text:p>
          </table:table-cell>
          <table:table-cell table:style-name="Tabela68.A1" table:number-rows-spanned="2" office:value-type="string">
            <text:p text:style-name="P55">Sócios</text:p>
          </table:table-cell>
          <table:table-cell table:style-name="Tabela68.R1" table:number-rows-spanned="2" office:value-type="string">
            <text:p text:style-name="P55">Termo</text:p>
            <text:p text:style-name="P55">Aditivo</text:p>
          </table:table-cell>
        </table:table-row>
        <table:table-row table:style-name="Tabela68.1">
          <table:covered-table-cell/>
          <table:covered-table-cell/>
          <table:covered-table-cell/>
          <table:covered-table-cell/>
          <table:table-cell table:style-name="Tabela68.E2" office:value-type="string">
            <text:p text:style-name="P55">Início</text:p>
          </table:table-cell>
          <table:table-cell table:style-name="Tabela68.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55">(a)</text:p>
          </table:table-cell>
          <table:table-cell table:style-name="Tabela68.A3" office:value-type="string">
            <text:p text:style-name="P55">(b)</text:p>
          </table:table-cell>
          <table:table-cell table:style-name="Tabela68.A3" office:value-type="string">
            <text:p text:style-name="P55">(c)</text:p>
          </table:table-cell>
          <table:table-cell table:style-name="Tabela68.A3" office:value-type="string">
            <text:p text:style-name="P55">(d)</text:p>
          </table:table-cell>
          <table:table-cell table:style-name="Tabela68.A3" office:value-type="string">
            <text:p text:style-name="P55">(e)</text:p>
          </table:table-cell>
          <table:table-cell table:style-name="Tabela68.A3" office:value-type="string">
            <text:p text:style-name="P55">(e)</text:p>
          </table:table-cell>
          <table:table-cell table:style-name="Tabela68.A3" office:value-type="string">
            <text:p text:style-name="P55">(f)</text:p>
          </table:table-cell>
          <table:table-cell table:style-name="Tabela68.A3" table:number-columns-spanned="2" office:value-type="string">
            <text:p text:style-name="P55">(g)</text:p>
          </table:table-cell>
          <table:covered-table-cell/>
          <table:table-cell table:style-name="Tabela68.A3" office:value-type="string">
            <text:p text:style-name="P55">(h)</text:p>
          </table:table-cell>
          <table:table-cell table:style-name="Tabela68.A3" office:value-type="string">
            <text:p text:style-name="P55">(i)</text:p>
          </table:table-cell>
          <table:table-cell table:style-name="Tabela68.A3" office:value-type="string">
            <text:p text:style-name="P55">(j)</text:p>
          </table:table-cell>
          <table:table-cell table:style-name="Tabela68.A3" office:value-type="string">
            <text:p text:style-name="P55">(k)</text:p>
          </table:table-cell>
          <table:table-cell table:style-name="Tabela68.A3" office:value-type="string">
            <text:p text:style-name="P55">(l)</text:p>
          </table:table-cell>
          <table:table-cell table:style-name="Tabela68.A3" office:value-type="string">
            <text:p text:style-name="P55">(m)</text:p>
          </table:table-cell>
          <table:table-cell table:style-name="Tabela68.A3" office:value-type="string">
            <text:p text:style-name="P55">(n)</text:p>
          </table:table-cell>
          <table:table-cell table:style-name="Tabela68.A3" office:value-type="string">
            <text:p text:style-name="P55">(o)</text:p>
          </table:table-cell>
          <table:table-cell table:style-name="Tabela68.R3" office:value-type="string">
            <text:p text:style-name="P55">(p)</text:p>
          </table:table-cell>
        </table:table-row>
        <table:table-row table:style-name="Tabela68.4">
          <table:table-cell table:style-name="Tabela68.A4" table:number-rows-spanned="19" office:value-type="string">
            <text:p text:style-name="P59">11/</text:p>
            <text:p text:style-name="P59">2018</text:p>
            <text:p text:style-name="P59"/>
          </table:table-cell>
          <table:table-cell table:style-name="Tabela68.A4" table:number-rows-spanned="19" office:value-type="string">
            <text:p text:style-name="P60">Contratação de empresa especializada no fornecimento de material gráfico, através de adesão à Ata de Registro de Preços, Pregão Presencial nº 08/2017 da Prefeitura de Valença - PI para a prestação de serviços gráficos</text:p>
          </table:table-cell>
          <table:table-cell table:style-name="Tabela68.A4" table:number-rows-spanned="19" office:value-type="string">
            <text:p text:style-name="P60">Disponibilização: Sexta-feira, 2 de Março de 2018 Publicação: Segunda-feira, 5 de Março de 2018. ANO II - Nº 122. Diário Eletrônico do MPPI</text:p>
          </table:table-cell>
          <table:table-cell table:style-name="Tabela68.A4" table:number-rows-spanned="19" office:value-type="string">
            <text:p text:style-name="P59">Ata de Registro de Preços n° 008/2017, Pregão</text:p>
            <text:p text:style-name="P59">Presencial nº 08/2017 da Prefeitura de Valença - PI</text:p>
          </table:table-cell>
          <table:table-cell table:style-name="Tabela68.A4" table:number-rows-spanned="19" office:value-type="string">
            <text:p text:style-name="P59">01/</text:p>
            <text:p text:style-name="P59">03/</text:p>
            <text:p text:style-name="P59">2018</text:p>
          </table:table-cell>
          <table:table-cell table:style-name="Tabela68.A4" table:number-rows-spanned="19" office:value-type="string">
            <text:p text:style-name="P67">01/</text:p>
            <text:p text:style-name="P67">03/</text:p>
            <text:p text:style-name="P67">2020</text:p>
          </table:table-cell>
          <table:table-cell table:style-name="Tabela68.A4" table:number-rows-spanned="19" office:value-type="string">
            <text:p text:style-name="P59">Ativo</text:p>
          </table:table-cell>
          <table:table-cell table:style-name="Tabela68.A4" office:value-type="string">
            <text:p text:style-name="P75">13</text:p>
          </table:table-cell>
          <table:table-cell table:style-name="Tabela68.A4" office:value-type="string">
            <text:p text:style-name="P76">Cartaz em papel couché 90g, 4x0 cor, tamanho 30x45.</text:p>
          </table:table-cell>
          <table:table-cell table:style-name="Tabela68.A4" office:value-type="string">
            <text:p text:style-name="P59">Unid.</text:p>
          </table:table-cell>
          <table:table-cell table:style-name="Tabela68.A4" office:value-type="string">
            <text:p text:style-name="P75">R$ 1,52</text:p>
          </table:table-cell>
          <table:table-cell table:style-name="Tabela68.A4" office:value-type="string">
            <text:p text:style-name="P75">2000</text:p>
          </table:table-cell>
          <table:table-cell table:style-name="Tabela68.A4" office:value-type="string">
            <text:p text:style-name="P75">R$ 3.040,00</text:p>
          </table:table-cell>
          <table:table-cell table:style-name="Tabela68.A4" table:number-rows-spanned="19" office:value-type="string">
            <text:p text:style-name="P75">R$ 175.483,20</text:p>
          </table:table-cell>
          <table:table-cell table:style-name="Tabela68.A4" table:number-rows-spanned="19" office:value-type="string">
            <text:p text:style-name="P77">MAX DIGITAL PRINT LTDA-ME</text:p>
          </table:table-cell>
          <table:table-cell table:style-name="Tabela68.A4" table:number-rows-spanned="19" office:value-type="string">
            <text:p text:style-name="P59">09.643.969/0001-55</text:p>
          </table:table-cell>
          <table:table-cell table:style-name="Tabela68.A4" table:number-rows-spanned="19" office:value-type="string">
            <text:p text:style-name="P59">Guilherme Paes Landim, CPF: <text:s text:c="2"/>444.408.553-34; Ocílio Pereira do Lago Neto, CPF: <text:s text:c="2"/>048.155.803-91</text:p>
          </table:table-cell>
          <table:table-cell table:style-name="Tabela68.R4" table:number-rows-spanned="19" office:value-type="string">
            <text:p text:style-name="P59">Sim</text:p>
          </table: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5">14</text:p>
          </table:table-cell>
          <table:table-cell table:style-name="Tabela68.A4" office:value-type="string">
            <text:p text:style-name="P76">Cartilha colorida, capa em papel couchê 90g e miolo em papel couchê 90g, tamanho 20x30 (aberta), 4x4 cores, acabamento grampo canoa, 28 páginas.</text:p>
          </table:table-cell>
          <table:table-cell table:style-name="Tabela68.A4" office:value-type="string">
            <text:p text:style-name="P59">Unid.</text:p>
          </table:table-cell>
          <table:table-cell table:style-name="Tabela68.A4" office:value-type="string">
            <text:p text:style-name="P75">R$ 14,46</text:p>
          </table:table-cell>
          <table:table-cell table:style-name="Tabela68.A4" office:value-type="string">
            <text:p text:style-name="P75">2000</text:p>
          </table:table-cell>
          <table:table-cell table:style-name="Tabela68.A4" office:value-type="string">
            <text:p text:style-name="P75">R$ 28.92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5">18</text:p>
          </table:table-cell>
          <table:table-cell table:style-name="Tabela68.A4" office:value-type="string">
            <text:p text:style-name="P76">Folder em papel couché fosco 180g, 4x4 cores, tamanho 30x40, com dobra</text:p>
          </table:table-cell>
          <table:table-cell table:style-name="Tabela68.A4" office:value-type="string">
            <text:p text:style-name="P59">Unid.</text:p>
          </table:table-cell>
          <table:table-cell table:style-name="Tabela68.A4" office:value-type="string">
            <text:p text:style-name="P75">R$ 2,45</text:p>
          </table:table-cell>
          <table:table-cell table:style-name="Tabela68.A4" office:value-type="string">
            <text:p text:style-name="P75">2000</text:p>
          </table:table-cell>
          <table:table-cell table:style-name="Tabela68.A4" office:value-type="string">
            <text:p text:style-name="P75">R$ 4.9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5">19</text:p>
          </table:table-cell>
          <table:table-cell table:style-name="Tabela68.A4" office:value-type="string">
            <text:p text:style-name="P76">Jornal ou revista em AP 75g ou couche 90g, 4x4 cor, tamanho 30x45 (aberto), 20 <text:soft-page-break/>páginas, com grampo canoa.</text:p>
          </table:table-cell>
          <table:table-cell table:style-name="Tabela68.A4" office:value-type="string">
            <text:p text:style-name="P59">Unid.</text:p>
          </table:table-cell>
          <table:table-cell table:style-name="Tabela68.A4" office:value-type="string">
            <text:p text:style-name="P75">R$ 13,16</text:p>
          </table:table-cell>
          <table:table-cell table:style-name="Tabela68.A4" office:value-type="string">
            <text:p text:style-name="P75">2000</text:p>
          </table:table-cell>
          <table:table-cell table:style-name="Tabela68.A4" office:value-type="string">
            <text:p text:style-name="P75">R$ 26.32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5">21</text:p>
          </table:table-cell>
          <table:table-cell table:style-name="Tabela68.A4" office:value-type="string">
            <text:p text:style-name="P76">Livro capa em papel supremo 275g, 4x0 cor, miolo em papel ap 70g, 4x4 cor, 150 páginas, acabamento lombada quadrada, com laminação brilho ou fosca. (tam 20x 30 fechado)</text:p>
          </table:table-cell>
          <table:table-cell table:style-name="Tabela68.A4" office:value-type="string">
            <text:p text:style-name="P59">Unid.</text:p>
          </table:table-cell>
          <table:table-cell table:style-name="Tabela68.A4" office:value-type="string">
            <text:p text:style-name="P75">R$ 63,50</text:p>
          </table:table-cell>
          <table:table-cell table:style-name="Tabela68.A4" office:value-type="string">
            <text:p text:style-name="P75">600</text:p>
          </table:table-cell>
          <table:table-cell table:style-name="Tabela68.A4" office:value-type="string">
            <text:p text:style-name="P75">R$ 38.1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5">22</text:p>
          </table:table-cell>
          <table:table-cell table:style-name="Tabela68.A4" office:value-type="string">
            <text:p text:style-name="P76">Revista com tamanho 21x30 cm (fechado), sendo capa em papel couche 120g, 4x4 cores e miolo em papel couché 90g, 4x4 cores, 44 páginas, acabamento grampo canoa.</text:p>
          </table:table-cell>
          <table:table-cell table:style-name="Tabela68.A4" office:value-type="string">
            <text:p text:style-name="P59">Unid.</text:p>
          </table:table-cell>
          <table:table-cell table:style-name="Tabela68.A4" office:value-type="string">
            <text:p text:style-name="P75">R$ 22,87</text:p>
          </table:table-cell>
          <table:table-cell table:style-name="Tabela68.A4" office:value-type="string">
            <text:p text:style-name="P75">1000</text:p>
          </table:table-cell>
          <table:table-cell table:style-name="Tabela68.A4" office:value-type="string">
            <text:p text:style-name="P75">R$ 22.87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5">26</text:p>
          </table:table-cell>
          <table:table-cell table:style-name="Tabela68.A4" office:value-type="string">
            <text:p text:style-name="P76">Folder em papel couché fosco 115g, 4x4 cores, tamanho A4, com dobra</text:p>
          </table:table-cell>
          <table:table-cell table:style-name="Tabela68.A4" office:value-type="string">
            <text:p text:style-name="P59">Unid.</text:p>
          </table:table-cell>
          <table:table-cell table:style-name="Tabela68.A4" office:value-type="string">
            <text:p text:style-name="P75">R$ 1,68</text:p>
          </table:table-cell>
          <table:table-cell table:style-name="Tabela68.A4" office:value-type="string">
            <text:p text:style-name="P75">2000</text:p>
          </table:table-cell>
          <table:table-cell table:style-name="Tabela68.A4" office:value-type="string">
            <text:p text:style-name="P75">R$ 3.3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5">30</text:p>
          </table:table-cell>
          <table:table-cell table:style-name="Tabela68.A4" office:value-type="string">
            <text:p text:style-name="P76">Cartaz em papel couché 115g, 4x0 cor, tamanho 64x46</text:p>
          </table:table-cell>
          <table:table-cell table:style-name="Tabela68.A4" office:value-type="string">
            <text:p text:style-name="P59">Unid.</text:p>
          </table:table-cell>
          <table:table-cell table:style-name="Tabela68.A4" office:value-type="string">
            <text:p text:style-name="P75">R$ 2,83</text:p>
          </table:table-cell>
          <table:table-cell table:style-name="Tabela68.A4" office:value-type="string">
            <text:p text:style-name="P75">2000</text:p>
          </table:table-cell>
          <table:table-cell table:style-name="Tabela68.A4" office:value-type="string">
            <text:p text:style-name="P75">R$ 5.6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5">39</text:p>
          </table:table-cell>
          <table:table-cell table:style-name="Tabela68.A4" office:value-type="string">
            <text:p text:style-name="P76">Banner, medindo 120 x 90 cm, <text:soft-page-break/>impresso em policromia e vareta para acabamento</text:p>
          </table:table-cell>
          <table:table-cell table:style-name="Tabela68.A4" office:value-type="string">
            <text:p text:style-name="P59">Unid.</text:p>
          </table:table-cell>
          <table:table-cell table:style-name="Tabela68.A4" office:value-type="string">
            <text:p text:style-name="P75">R$ 103,66</text:p>
          </table:table-cell>
          <table:table-cell table:style-name="Tabela68.A4" office:value-type="string">
            <text:p text:style-name="P75">20</text:p>
          </table:table-cell>
          <table:table-cell table:style-name="Tabela68.A4" office:value-type="string">
            <text:p text:style-name="P75">R$ 2.073,2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5">40</text:p>
          </table:table-cell>
          <table:table-cell table:style-name="Tabela68.A4" office:value-type="string">
            <text:p text:style-name="P76">Banner, medindo 300 x 70 cm, impresso em policromia e vareta para acabamento.</text:p>
          </table:table-cell>
          <table:table-cell table:style-name="Tabela68.A4" office:value-type="string">
            <text:p text:style-name="P59">Unid.</text:p>
          </table:table-cell>
          <table:table-cell table:style-name="Tabela68.A4" office:value-type="string">
            <text:p text:style-name="P75">R$ 200,00</text:p>
          </table:table-cell>
          <table:table-cell table:style-name="Tabela68.A4" office:value-type="string">
            <text:p text:style-name="P75">10</text:p>
          </table:table-cell>
          <table:table-cell table:style-name="Tabela68.A4" office:value-type="string">
            <text:p text:style-name="P75">R$ 2.0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5">42</text:p>
          </table:table-cell>
          <table:table-cell table:style-name="Tabela68.A4" office:value-type="string">
            <text:p text:style-name="P76">Adesivo, medindo 30 x 15 cm, impresso em policromia.</text:p>
          </table:table-cell>
          <table:table-cell table:style-name="Tabela68.A4" office:value-type="string">
            <text:p text:style-name="P59">Unid.</text:p>
          </table:table-cell>
          <table:table-cell table:style-name="Tabela68.A4" office:value-type="string">
            <text:p text:style-name="P75">R$ 4,80</text:p>
          </table:table-cell>
          <table:table-cell table:style-name="Tabela68.A4" office:value-type="string">
            <text:p text:style-name="P75">1000</text:p>
          </table:table-cell>
          <table:table-cell table:style-name="Tabela68.A4" office:value-type="string">
            <text:p text:style-name="P75">R$ 4.8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5">44</text:p>
          </table:table-cell>
          <table:table-cell table:style-name="Tabela68.A4" office:value-type="string">
            <text:p text:style-name="P76">Panfleto, formato A5, papel couché 90g, 4x4 cores.</text:p>
          </table:table-cell>
          <table:table-cell table:style-name="Tabela68.A4" office:value-type="string">
            <text:p text:style-name="P59">Unid.</text:p>
          </table:table-cell>
          <table:table-cell table:style-name="Tabela68.A4" office:value-type="string">
            <text:p text:style-name="P75">R$ 0,65</text:p>
          </table:table-cell>
          <table:table-cell table:style-name="Tabela68.A4" office:value-type="string">
            <text:p text:style-name="P75">2000</text:p>
          </table:table-cell>
          <table:table-cell table:style-name="Tabela68.A4" office:value-type="string">
            <text:p text:style-name="P75">R$ 1.3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5">51</text:p>
          </table:table-cell>
          <table:table-cell table:style-name="Tabela68.A4" office:value-type="string">
            <text:p text:style-name="P76">Pasta com orelha, formato 45x31 cm, papel triplex 250g, 4x0 cores.</text:p>
          </table:table-cell>
          <table:table-cell table:style-name="Tabela68.A4" office:value-type="string">
            <text:p text:style-name="P59">Unid.</text:p>
          </table:table-cell>
          <table:table-cell table:style-name="Tabela68.A4" office:value-type="string">
            <text:p text:style-name="P75">R$ 2,45</text:p>
          </table:table-cell>
          <table:table-cell table:style-name="Tabela68.A4" office:value-type="string">
            <text:p text:style-name="P75">2000</text:p>
          </table:table-cell>
          <table:table-cell table:style-name="Tabela68.A4" office:value-type="string">
            <text:p text:style-name="P75">R$ 4.9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5">58</text:p>
          </table:table-cell>
          <table:table-cell table:style-name="Tabela68.A4" office:value-type="string">
            <text:p text:style-name="P76">Cartão de visita, papel linho 2080 g, na cor branca, formato 86 x 54 mm, impressão em policromia, 4x4 cores.</text:p>
          </table:table-cell>
          <table:table-cell table:style-name="Tabela68.A4" office:value-type="string">
            <text:p text:style-name="P59">Unid.</text:p>
          </table:table-cell>
          <table:table-cell table:style-name="Tabela68.A4" office:value-type="string">
            <text:p text:style-name="P75">R$ 0,69</text:p>
          </table:table-cell>
          <table:table-cell table:style-name="Tabela68.A4" office:value-type="string">
            <text:p text:style-name="P75">2000</text:p>
          </table:table-cell>
          <table:table-cell table:style-name="Tabela68.A4" office:value-type="string">
            <text:p text:style-name="P75">R$ 1.38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5">62</text:p>
          </table:table-cell>
          <table:table-cell table:style-name="Tabela68.A4" office:value-type="string">
            <text:p text:style-name="P76">Convite para eventos, papel linho 240g, na cor branca, 22 x 15 cm, relevo seco, faca especial.</text:p>
          </table:table-cell>
          <table:table-cell table:style-name="Tabela68.A4" office:value-type="string">
            <text:p text:style-name="P59">Unid.</text:p>
          </table:table-cell>
          <table:table-cell table:style-name="Tabela68.A4" office:value-type="string">
            <text:p text:style-name="P75">R$ 4,18</text:p>
          </table:table-cell>
          <table:table-cell table:style-name="Tabela68.A4" office:value-type="string">
            <text:p text:style-name="P75">2000</text:p>
          </table:table-cell>
          <table:table-cell table:style-name="Tabela68.A4" office:value-type="string">
            <text:p text:style-name="P75">R$ 8.3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5">71</text:p>
          </table:table-cell>
          <table:table-cell table:style-name="Tabela68.A4" office:value-type="string">
            <text:p text:style-name="P76">Folder, 35 x 45 cm, papel <text:soft-page-break/>couché 170 g, 4 x 4 cores, 4 dobras, faca especial.</text:p>
          </table:table-cell>
          <table:table-cell table:style-name="Tabela68.A4" office:value-type="string">
            <text:p text:style-name="P59">Unid.</text:p>
          </table:table-cell>
          <table:table-cell table:style-name="Tabela68.A4" office:value-type="string">
            <text:p text:style-name="P75">R$ 2,78</text:p>
          </table:table-cell>
          <table:table-cell table:style-name="Tabela68.A4" office:value-type="string">
            <text:p text:style-name="P75">2000</text:p>
          </table:table-cell>
          <table:table-cell table:style-name="Tabela68.A4" office:value-type="string">
            <text:p text:style-name="P75">R$ 5.560,<text:soft-page-break/>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5">72</text:p>
          </table:table-cell>
          <table:table-cell table:style-name="Tabela68.A4" office:value-type="string">
            <text:p text:style-name="P76">Folder, 31 x 45 cm, papel cohcé 170 g, 4 x 4 cores, 2 dobras.</text:p>
          </table:table-cell>
          <table:table-cell table:style-name="Tabela68.A4" office:value-type="string">
            <text:p text:style-name="P59">Unid.</text:p>
          </table:table-cell>
          <table:table-cell table:style-name="Tabela68.A4" office:value-type="string">
            <text:p text:style-name="P75">R$ 2,09</text:p>
          </table:table-cell>
          <table:table-cell table:style-name="Tabela68.A4" office:value-type="string">
            <text:p text:style-name="P75">2000</text:p>
          </table:table-cell>
          <table:table-cell table:style-name="Tabela68.A4" office:value-type="string">
            <text:p text:style-name="P75">R$ 4.18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5">76</text:p>
          </table:table-cell>
          <table:table-cell table:style-name="Tabela68.A4" office:value-type="string">
            <text:p text:style-name="P76">Panfleto, 20 x 25 cm, papel couche 150 g, 4 x 4 cores</text:p>
          </table:table-cell>
          <table:table-cell table:style-name="Tabela68.A4" office:value-type="string">
            <text:p text:style-name="P59">Unid.</text:p>
          </table:table-cell>
          <table:table-cell table:style-name="Tabela68.A4" office:value-type="string">
            <text:p text:style-name="P75">R$ 1,58</text:p>
          </table:table-cell>
          <table:table-cell table:style-name="Tabela68.A4" office:value-type="string">
            <text:p text:style-name="P75">2000</text:p>
          </table:table-cell>
          <table:table-cell table:style-name="Tabela68.A4" office:value-type="string">
            <text:p text:style-name="P75">R$ 3.1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75">78</text:p>
          </table:table-cell>
          <table:table-cell table:style-name="Tabela68.A4" office:value-type="string">
            <text:p text:style-name="P76">Pasta com bolso, 31 x 45 cm, 4x0 cores, papel supremo 250 g, com faca especial.</text:p>
          </table:table-cell>
          <table:table-cell table:style-name="Tabela68.A4" office:value-type="string">
            <text:p text:style-name="P59">Unid.</text:p>
          </table:table-cell>
          <table:table-cell table:style-name="Tabela68.A4" office:value-type="string">
            <text:p text:style-name="P75">R$ 2,30</text:p>
          </table:table-cell>
          <table:table-cell table:style-name="Tabela68.A4" office:value-type="string">
            <text:p text:style-name="P75">2000</text:p>
          </table:table-cell>
          <table:table-cell table:style-name="Tabela68.A4" office:value-type="string">
            <text:p text:style-name="P75">R$ 4.600,00</text:p>
          </table:table-cell>
          <table:covered-table-cell/>
          <table:covered-table-cell/>
          <table:covered-table-cell/>
          <table:covered-table-cell/>
          <table:covered-table-cell/>
        </table:table-row>
      </table:table>
      <text:p text:style-name="P20"/>
      <text:p text:style-name="P20"/>
      <text:p text:style-name="P20"/>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L"/>
        <table:table-column table:style-name="Tabela69.M"/>
        <table:table-column table:style-name="Tabela69.N"/>
        <table:table-column table:style-name="Tabela69.O"/>
        <table:table-column table:style-name="Tabela69.P"/>
        <table:table-column table:style-name="Tabela69.Q"/>
        <table:table-row table:style-name="Tabela69.1">
          <table:table-cell table:style-name="Tabela69.A1" table:number-rows-spanned="2" office:value-type="string">
            <text:p text:style-name="P55">Nº</text:p>
          </table:table-cell>
          <table:table-cell table:style-name="Tabela69.A1" table:number-rows-spanned="2" office:value-type="string">
            <text:p text:style-name="P55">Objeto</text:p>
          </table:table-cell>
          <table:table-cell table:style-name="Tabela69.A1" table:number-rows-spanned="2" office:value-type="string">
            <text:p text:style-name="P55">Data da Publicação</text:p>
          </table:table-cell>
          <table:table-cell table:style-name="Tabela69.A1" table:number-rows-spanned="2" office:value-type="string">
            <text:p text:style-name="P55">Nº do Edital</text:p>
          </table:table-cell>
          <table:table-cell table:style-name="Tabela69.A1" table:number-columns-spanned="2" office:value-type="string">
            <text:p text:style-name="P55">Vigência</text:p>
          </table:table-cell>
          <table:covered-table-cell/>
          <table:table-cell table:style-name="Tabela69.A1" table:number-rows-spanned="2" office:value-type="string">
            <text:p text:style-name="P55">Situação</text:p>
          </table:table-cell>
          <table:table-cell table:style-name="Tabela69.A1" table:number-rows-spanned="2" office:value-type="string">
            <text:p text:style-name="P55">Item Fornecido</text:p>
          </table:table-cell>
          <table:table-cell table:style-name="Tabela69.A1" table:number-rows-spanned="2" office:value-type="string">
            <text:p text:style-name="P55">Unidade de Medida</text:p>
          </table:table-cell>
          <table:table-cell table:style-name="Tabela69.A1" table:number-rows-spanned="2" office:value-type="string">
            <text:p text:style-name="P55">Valor Unitário</text:p>
            <text:p text:style-name="P55"/>
          </table:table-cell>
          <table:table-cell table:style-name="Tabela69.A1" table:number-rows-spanned="2" office:value-type="string">
            <text:p text:style-name="P55">Qtd.</text:p>
          </table:table-cell>
          <table:table-cell table:style-name="Tabela69.A1" table:number-rows-spanned="2" office:value-type="string">
            <text:p text:style-name="P55">Valor Total do Item</text:p>
          </table:table-cell>
          <table:table-cell table:style-name="Tabela69.A1" table:number-rows-spanned="2" office:value-type="string">
            <text:p text:style-name="P55">Valor Total do Contrato</text:p>
          </table:table-cell>
          <table:table-cell table:style-name="Tabela69.A1" table:number-rows-spanned="2" office:value-type="string">
            <text:p text:style-name="P55">Contratado</text:p>
          </table:table-cell>
          <table:table-cell table:style-name="Tabela69.A1" table:number-rows-spanned="2" office:value-type="string">
            <text:p text:style-name="P55">CNPJ</text:p>
            <text:p text:style-name="P55">CPF</text:p>
          </table:table-cell>
          <table:table-cell table:style-name="Tabela69.A1" table:number-rows-spanned="2" office:value-type="string">
            <text:p text:style-name="P55">Sócios</text:p>
          </table:table-cell>
          <table:table-cell table:style-name="Tabela69.Q1" table:number-rows-spanned="2" office:value-type="string">
            <text:p text:style-name="P55">Termo</text:p>
            <text:p text:style-name="P55">Aditivo</text:p>
          </table:table-cell>
        </table:table-row>
        <table:table-row table:style-name="Tabela69.1">
          <table:covered-table-cell/>
          <table:covered-table-cell/>
          <table:covered-table-cell/>
          <table:covered-table-cell/>
          <table:table-cell table:style-name="Tabela69.E2" office:value-type="string">
            <text:p text:style-name="P55">Início</text:p>
          </table:table-cell>
          <table:table-cell table:style-name="Tabela69.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3">
          <table:table-cell table:style-name="Tabela69.A3" office:value-type="string">
            <text:p text:style-name="P55">(a)</text:p>
          </table:table-cell>
          <table:table-cell table:style-name="Tabela69.A3" office:value-type="string">
            <text:p text:style-name="P55">(b)</text:p>
          </table:table-cell>
          <table:table-cell table:style-name="Tabela69.A3" office:value-type="string">
            <text:p text:style-name="P55">(c)</text:p>
          </table:table-cell>
          <table:table-cell table:style-name="Tabela69.A3" office:value-type="string">
            <text:p text:style-name="P55">(d)</text:p>
          </table:table-cell>
          <table:table-cell table:style-name="Tabela69.A3" office:value-type="string">
            <text:p text:style-name="P55">(e)</text:p>
          </table:table-cell>
          <table:table-cell table:style-name="Tabela69.A3" office:value-type="string">
            <text:p text:style-name="P55">(e)</text:p>
          </table:table-cell>
          <table:table-cell table:style-name="Tabela69.A3" office:value-type="string">
            <text:p text:style-name="P55">(f)</text:p>
          </table:table-cell>
          <table:table-cell table:style-name="Tabela69.A3" office:value-type="string">
            <text:p text:style-name="P55">(g)</text:p>
          </table:table-cell>
          <table:table-cell table:style-name="Tabela69.A3" office:value-type="string">
            <text:p text:style-name="P55">(h)</text:p>
          </table:table-cell>
          <table:table-cell table:style-name="Tabela69.A3" office:value-type="string">
            <text:p text:style-name="P55">(i)</text:p>
          </table:table-cell>
          <table:table-cell table:style-name="Tabela69.A3" office:value-type="string">
            <text:p text:style-name="P55">(j)</text:p>
          </table:table-cell>
          <table:table-cell table:style-name="Tabela69.A3" office:value-type="string">
            <text:p text:style-name="P55">(k)</text:p>
          </table:table-cell>
          <table:table-cell table:style-name="Tabela69.A3" office:value-type="string">
            <text:p text:style-name="P55">(l)</text:p>
          </table:table-cell>
          <table:table-cell table:style-name="Tabela69.A3" office:value-type="string">
            <text:p text:style-name="P55">(m)</text:p>
          </table:table-cell>
          <table:table-cell table:style-name="Tabela69.A3" office:value-type="string">
            <text:p text:style-name="P55">(n)</text:p>
          </table:table-cell>
          <table:table-cell table:style-name="Tabela69.A3" office:value-type="string">
            <text:p text:style-name="P55">(o)</text:p>
          </table:table-cell>
          <table:table-cell table:style-name="Tabela69.Q3" office:value-type="string">
            <text:p text:style-name="P55">(p)</text:p>
          </table:table-cell>
        </table:table-row>
        <table:table-row table:style-name="Tabela69.4">
          <table:table-cell table:style-name="Tabela69.A4" office:value-type="string">
            <text:p text:style-name="P59">12/</text:p>
            <text:p text:style-name="P59">2018</text:p>
            <text:p text:style-name="P59"/>
          </table:table-cell>
          <table:table-cell table:style-name="Tabela69.A4" office:value-type="string">
            <text:p text:style-name="P60">Contratação de empresa para a prestação de serviços continuados de Agente de Limpeza, com posto de trabalho na cidade de Barro Duro, na Rua Manoel Soares Teixeira, n° 378, Centro – Fórum.</text:p>
          </table:table-cell>
          <table:table-cell table:style-name="Tabela69.A4" office:value-type="string">
            <text:p text:style-name="P60">Disponibilização: Terça-feira, 13 de Março de 2018 Publicação: Quarta-feira, 14 de Março de 2018. ANO II - Nº 129. Diário Eletrônico do MPPI</text:p>
          </table:table-cell>
          <table:table-cell table:style-name="Tabela69.A4" office:value-type="string">
            <text:p text:style-name="P59">Pregão Eletrônico n° 33/2016 - SRP - ARP n° 14/2017</text:p>
          </table:table-cell>
          <table:table-cell table:style-name="Tabela69.A4" office:value-type="string">
            <text:p text:style-name="P59">13/</text:p>
            <text:p text:style-name="P59">03/</text:p>
            <text:p text:style-name="P59">2018</text:p>
          </table:table-cell>
          <table:table-cell table:style-name="Tabela69.A4" office:value-type="string">
            <text:p text:style-name="P59">13/</text:p>
            <text:p text:style-name="P59">07/</text:p>
            <text:p text:style-name="P59">2019</text:p>
          </table:table-cell>
          <table:table-cell table:style-name="Tabela69.A4" office:value-type="string">
            <text:p text:style-name="P59">Ativo</text:p>
          </table:table-cell>
          <table:table-cell table:style-name="Tabela69.A4" office:value-type="string">
            <text:p text:style-name="P76">Agente de Limpeza, com posto de trabalho na cidade de Barro Duro, na Rua Manoel Soares Teixeira, n° 378, Centro – Fórum.</text:p>
          </table:table-cell>
          <table:table-cell table:style-name="Tabela69.A4" office:value-type="string">
            <text:p text:style-name="P59">-</text:p>
          </table:table-cell>
          <table:table-cell table:style-name="Tabela69.A4" office:value-type="string">
            <text:p text:style-name="P75">-</text:p>
          </table:table-cell>
          <table:table-cell table:style-name="Tabela69.A4" office:value-type="string">
            <text:p text:style-name="P75">-</text:p>
          </table:table-cell>
          <table:table-cell table:style-name="Tabela69.A4" office:value-type="string">
            <text:p text:style-name="P75">-</text:p>
          </table:table-cell>
          <table:table-cell table:style-name="Tabela69.A4" office:value-type="string">
            <text:p text:style-name="P75"><text:s/></text:p>
            <text:p text:style-name="P75">R$ 25.416,48</text:p>
          </table:table-cell>
          <table:table-cell table:style-name="Tabela69.A4" office:value-type="string">
            <text:p text:style-name="P77"/>
            <text:p text:style-name="P77">TRANSLOC - Transporte, Locação, Construção, Limpeza, Conservação e Serviços Eirelli EPP</text:p>
          </table:table-cell>
          <table:table-cell table:style-name="Tabela69.A4" office:value-type="string">
            <text:p text:style-name="P59"><text:s/></text:p>
            <text:p text:style-name="P59">19.427.828/0001-59</text:p>
          </table:table-cell>
          <table:table-cell table:style-name="Tabela69.A4" office:value-type="string">
            <text:p text:style-name="P59">José Felipe de Almeida Carvalho, CPF: <text:s text:c="2"/>600.368.913-71</text:p>
          </table:table-cell>
          <table:table-cell table:style-name="Tabela69.Q4" office:value-type="string">
            <text:p text:style-name="P59">Sim</text:p>
          </table:table-cell>
        </table:table-row>
      </table:table>
      <text:p text:style-name="P20"/>
      <text:p text:style-name="P20"/>
      <text:p text:style-name="P20"/>
      <text:p text:style-name="P20"/>
      <text:p text:style-name="P20"/>
      <text:p text:style-name="P20"><text:soft-page-break/></text:p>
      <text:p text:style-name="P20"/>
      <text:p text:style-name="P20"/>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column table:style-name="Tabela70.I"/>
        <table:table-column table:style-name="Tabela70.J"/>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55">Nº</text:p>
          </table:table-cell>
          <table:table-cell table:style-name="Tabela70.A1" table:number-rows-spanned="2" office:value-type="string">
            <text:p text:style-name="P55">Objeto</text:p>
          </table:table-cell>
          <table:table-cell table:style-name="Tabela70.A1" table:number-rows-spanned="2" office:value-type="string">
            <text:p text:style-name="P55">Data da Publicação</text:p>
          </table:table-cell>
          <table:table-cell table:style-name="Tabela70.A1" table:number-rows-spanned="2" office:value-type="string">
            <text:p text:style-name="P55">Nº do Edital</text:p>
          </table:table-cell>
          <table:table-cell table:style-name="Tabela70.A1" table:number-columns-spanned="2" office:value-type="string">
            <text:p text:style-name="P55">Vigência</text:p>
          </table:table-cell>
          <table:covered-table-cell/>
          <table:table-cell table:style-name="Tabela70.A1" table:number-rows-spanned="2" office:value-type="string">
            <text:p text:style-name="P55">Situação</text:p>
          </table:table-cell>
          <table:table-cell table:style-name="Tabela70.A1" table:number-rows-spanned="2" office:value-type="string">
            <text:p text:style-name="P55">Item Fornecido</text:p>
          </table:table-cell>
          <table:table-cell table:style-name="Tabela70.A1" table:number-rows-spanned="2" office:value-type="string">
            <text:p text:style-name="P55">Unidade de Medida</text:p>
          </table:table-cell>
          <table:table-cell table:style-name="Tabela70.A1" table:number-rows-spanned="2" office:value-type="string">
            <text:p text:style-name="P55">Valor Unitário</text:p>
            <text:p text:style-name="P55"/>
          </table:table-cell>
          <table:table-cell table:style-name="Tabela70.A1" table:number-rows-spanned="2" office:value-type="string">
            <text:p text:style-name="P55">Qtd.</text:p>
          </table:table-cell>
          <table:table-cell table:style-name="Tabela70.A1" table:number-rows-spanned="2" office:value-type="string">
            <text:p text:style-name="P55">Valor Total do Item</text:p>
          </table:table-cell>
          <table:table-cell table:style-name="Tabela70.A1" table:number-rows-spanned="2" office:value-type="string">
            <text:p text:style-name="P55">Valor Total do Contrato</text:p>
          </table:table-cell>
          <table:table-cell table:style-name="Tabela70.A1" table:number-rows-spanned="2" office:value-type="string">
            <text:p text:style-name="P55">Contratado</text:p>
          </table:table-cell>
          <table:table-cell table:style-name="Tabela70.A1" table:number-rows-spanned="2" office:value-type="string">
            <text:p text:style-name="P55">CNPJ</text:p>
            <text:p text:style-name="P55">CPF</text:p>
          </table:table-cell>
          <table:table-cell table:style-name="Tabela70.A1" table:number-rows-spanned="2" office:value-type="string">
            <text:p text:style-name="P55">Sócios</text:p>
          </table:table-cell>
          <table:table-cell table:style-name="Tabela70.Q1" table:number-rows-spanned="2" office:value-type="string">
            <text:p text:style-name="P55">Termo</text:p>
            <text:p text:style-name="P55">Aditivo</text:p>
          </table:table-cell>
        </table:table-row>
        <table:table-row table:style-name="Tabela70.1">
          <table:covered-table-cell/>
          <table:covered-table-cell/>
          <table:covered-table-cell/>
          <table:covered-table-cell/>
          <table:table-cell table:style-name="Tabela70.E2" office:value-type="string">
            <text:p text:style-name="P55">Início</text:p>
          </table:table-cell>
          <table:table-cell table:style-name="Tabela70.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55">(a)</text:p>
          </table:table-cell>
          <table:table-cell table:style-name="Tabela70.A3" office:value-type="string">
            <text:p text:style-name="P55">(b)</text:p>
          </table:table-cell>
          <table:table-cell table:style-name="Tabela70.A3" office:value-type="string">
            <text:p text:style-name="P55">(c)</text:p>
          </table:table-cell>
          <table:table-cell table:style-name="Tabela70.A3" office:value-type="string">
            <text:p text:style-name="P55">(d)</text:p>
          </table:table-cell>
          <table:table-cell table:style-name="Tabela70.A3" office:value-type="string">
            <text:p text:style-name="P55">(e)</text:p>
          </table:table-cell>
          <table:table-cell table:style-name="Tabela70.A3" office:value-type="string">
            <text:p text:style-name="P55">(e)</text:p>
          </table:table-cell>
          <table:table-cell table:style-name="Tabela70.A3" office:value-type="string">
            <text:p text:style-name="P55">(f)</text:p>
          </table:table-cell>
          <table:table-cell table:style-name="Tabela70.A3" office:value-type="string">
            <text:p text:style-name="P55">(g)</text:p>
          </table:table-cell>
          <table:table-cell table:style-name="Tabela70.A3" office:value-type="string">
            <text:p text:style-name="P55">(h)</text:p>
          </table:table-cell>
          <table:table-cell table:style-name="Tabela70.A3" office:value-type="string">
            <text:p text:style-name="P55">(i)</text:p>
          </table:table-cell>
          <table:table-cell table:style-name="Tabela70.A3" office:value-type="string">
            <text:p text:style-name="P55">(j)</text:p>
          </table:table-cell>
          <table:table-cell table:style-name="Tabela70.A3" office:value-type="string">
            <text:p text:style-name="P55">(k)</text:p>
          </table:table-cell>
          <table:table-cell table:style-name="Tabela70.A3" office:value-type="string">
            <text:p text:style-name="P55">(l)</text:p>
          </table:table-cell>
          <table:table-cell table:style-name="Tabela70.A3" office:value-type="string">
            <text:p text:style-name="P55">(m)</text:p>
          </table:table-cell>
          <table:table-cell table:style-name="Tabela70.A3" office:value-type="string">
            <text:p text:style-name="P55">(n)</text:p>
          </table:table-cell>
          <table:table-cell table:style-name="Tabela70.A3" office:value-type="string">
            <text:p text:style-name="P55">(o)</text:p>
          </table:table-cell>
          <table:table-cell table:style-name="Tabela70.Q3" office:value-type="string">
            <text:p text:style-name="P55">(p)</text:p>
          </table:table-cell>
        </table:table-row>
        <table:table-row table:style-name="Tabela70.4">
          <table:table-cell table:style-name="Tabela70.A4" office:value-type="string">
            <text:p text:style-name="P59">13/</text:p>
            <text:p text:style-name="P59">2018</text:p>
            <text:p text:style-name="P59"/>
          </table:table-cell>
          <table:table-cell table:style-name="Tabela70.A4" office:value-type="string">
            <text:p text:style-name="P60">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text:p>
            <text:p text:style-name="P60">excesso de arrecadação verificado no exercício financeiro de 2011, créditos estes que não foram devidamente repassados ao órgão ministerial.</text:p>
          </table:table-cell>
          <table:table-cell table:style-name="Tabela70.A4" office:value-type="string">
            <text:p text:style-name="P60"><text:s/>Disponibilização: Quarta-feira, 7 de Março de 2018 Publicação: Quinta-feira, 8 de Março de 2018. ANO II - Nº 125. Diário Eletrônico do MPPI</text:p>
          </table:table-cell>
          <table:table-cell table:style-name="Tabela70.A4" office:value-type="string">
            <text:p text:style-name="P59">Concorrência nº 03/2016</text:p>
          </table:table-cell>
          <table:table-cell table:style-name="Tabela70.A4" office:value-type="string">
            <text:p text:style-name="P59">05/</text:p>
            <text:p text:style-name="P59">03/</text:p>
            <text:p text:style-name="P59">2018</text:p>
          </table:table-cell>
          <table:table-cell table:style-name="Tabela70.A4" office:value-type="string">
            <text:p text:style-name="P67">05/</text:p>
            <text:p text:style-name="P67">03/</text:p>
            <text:p text:style-name="P67">2020</text:p>
          </table:table-cell>
          <table:table-cell table:style-name="Tabela70.A4" office:value-type="string">
            <text:p text:style-name="P59">Ativo</text:p>
          </table:table-cell>
          <table:table-cell table:style-name="Tabela70.A4" office:value-type="string">
            <text:p text:style-name="P76">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text:p>
            <text:p text:style-name="P76">excesso de arrecadação verificado no exercício financeiro de 2011, créditos estes que não foram devidamente repassados ao órgão ministerial.</text:p>
          </table:table-cell>
          <table:table-cell table:style-name="Tabela70.A4" office:value-type="string">
            <text:p text:style-name="P59">-</text:p>
          </table:table-cell>
          <table:table-cell table:style-name="Tabela70.A4" office:value-type="string">
            <text:p text:style-name="P75">-</text:p>
          </table:table-cell>
          <table:table-cell table:style-name="Tabela70.A4" office:value-type="string">
            <text:p text:style-name="P75">-</text:p>
          </table:table-cell>
          <table:table-cell table:style-name="Tabela70.A4" office:value-type="string">
            <text:p text:style-name="P75">-</text:p>
          </table:table-cell>
          <table:table-cell table:style-name="Tabela70.A4" office:value-type="string">
            <text:p text:style-name="P75"><text:s/></text:p>
            <text:p text:style-name="P75">O valor total da causa é</text:p>
            <text:p text:style-name="P75">de R$ 11.348.291,7</text:p>
          </table:table-cell>
          <table:table-cell table:style-name="Tabela70.A4" office:value-type="string">
            <text:p text:style-name="P77"/>
            <text:p text:style-name="P77">ESCRITÓRIO DE ADVOCACIA ALENCAR REBELO ADVOCACIA E CONSULTORIA JURÍDICA</text:p>
          </table:table-cell>
          <table:table-cell table:style-name="Tabela70.A4" office:value-type="string">
            <text:p text:style-name="P59"><text:s/></text:p>
            <text:p text:style-name="P59">06.554.930/0001-73</text:p>
          </table:table-cell>
          <table:table-cell table:style-name="Tabela70.A4" office:value-type="string">
            <text:p text:style-name="P59">VALTER FERREIRA DE ALENCAR PIRES REBELO, CPF: <text:s text:c="2"/>274.449.103-91</text:p>
          </table:table-cell>
          <table:table-cell table:style-name="Tabela70.Q4" office:value-type="string">
            <text:p text:style-name="P59">Sim</text:p>
          </table:table-cell>
        </table:table-row>
      </table:table>
      <text:p text:style-name="P20"/>
      <text:p text:style-name="P20"/>
      <text:p text:style-name="P20"/>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J"/>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able:table-row table:style-name="Tabela71.1">
          <table:table-cell table:style-name="Tabela71.A1" table:number-rows-spanned="2" office:value-type="string">
            <text:p text:style-name="P55">Nº</text:p>
          </table:table-cell>
          <table:table-cell table:style-name="Tabela71.A1" table:number-rows-spanned="2" office:value-type="string">
            <text:p text:style-name="P55">Objeto</text:p>
          </table:table-cell>
          <table:table-cell table:style-name="Tabela71.A1" table:number-rows-spanned="2" office:value-type="string">
            <text:p text:style-name="P55">Data da Publicação</text:p>
          </table:table-cell>
          <table:table-cell table:style-name="Tabela71.A1" table:number-rows-spanned="2" office:value-type="string">
            <text:p text:style-name="P55">Nº do Edital</text:p>
          </table:table-cell>
          <table:table-cell table:style-name="Tabela71.A1" table:number-columns-spanned="2" office:value-type="string">
            <text:p text:style-name="P55">Vigência</text:p>
          </table:table-cell>
          <table:covered-table-cell/>
          <table:table-cell table:style-name="Tabela71.A1" table:number-rows-spanned="2" office:value-type="string">
            <text:p text:style-name="P55">Situação</text:p>
          </table:table-cell>
          <table:table-cell table:style-name="Tabela71.A1" table:number-rows-spanned="2" office:value-type="string">
            <text:p text:style-name="P55">Item Fornecido</text:p>
          </table:table-cell>
          <table:table-cell table:style-name="Tabela71.A1" table:number-rows-spanned="2" office:value-type="string">
            <text:p text:style-name="P55">Unidade de Medida</text:p>
          </table:table-cell>
          <table:table-cell table:style-name="Tabela71.A1" table:number-rows-spanned="2" office:value-type="string">
            <text:p text:style-name="P55">Valor Unitário</text:p>
            <text:p text:style-name="P55"/>
          </table:table-cell>
          <table:table-cell table:style-name="Tabela71.A1" table:number-rows-spanned="2" office:value-type="string">
            <text:p text:style-name="P55">Qtd.</text:p>
          </table:table-cell>
          <table:table-cell table:style-name="Tabela71.A1" table:number-rows-spanned="2" office:value-type="string">
            <text:p text:style-name="P55">Valor Total do Item</text:p>
          </table:table-cell>
          <table:table-cell table:style-name="Tabela71.A1" table:number-rows-spanned="2" office:value-type="string">
            <text:p text:style-name="P55">Valor Total do Contrato</text:p>
          </table:table-cell>
          <table:table-cell table:style-name="Tabela71.A1" table:number-rows-spanned="2" office:value-type="string">
            <text:p text:style-name="P55">Contratado</text:p>
          </table:table-cell>
          <table:table-cell table:style-name="Tabela71.A1" table:number-rows-spanned="2" office:value-type="string">
            <text:p text:style-name="P55">CNPJ</text:p>
            <text:p text:style-name="P55">CPF</text:p>
          </table:table-cell>
          <table:table-cell table:style-name="Tabela71.A1" table:number-rows-spanned="2" office:value-type="string">
            <text:p text:style-name="P55">Sócios</text:p>
          </table:table-cell>
          <table:table-cell table:style-name="Tabela71.Q1" table:number-rows-spanned="2" office:value-type="string">
            <text:p text:style-name="P55">Termo</text:p>
            <text:p text:style-name="P55">Aditivo</text:p>
          </table:table-cell>
        </table:table-row>
        <table:table-row table:style-name="Tabela71.1">
          <table:covered-table-cell/>
          <table:covered-table-cell/>
          <table:covered-table-cell/>
          <table:covered-table-cell/>
          <table:table-cell table:style-name="Tabela71.E2" office:value-type="string">
            <text:p text:style-name="P55">Início</text:p>
          </table:table-cell>
          <table:table-cell table:style-name="Tabela71.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55">(a)</text:p>
          </table:table-cell>
          <table:table-cell table:style-name="Tabela71.A3" office:value-type="string">
            <text:p text:style-name="P55">(b)</text:p>
          </table:table-cell>
          <table:table-cell table:style-name="Tabela71.A3" office:value-type="string">
            <text:p text:style-name="P55">(c)</text:p>
          </table:table-cell>
          <table:table-cell table:style-name="Tabela71.A3" office:value-type="string">
            <text:p text:style-name="P55">(d)</text:p>
          </table:table-cell>
          <table:table-cell table:style-name="Tabela71.A3" office:value-type="string">
            <text:p text:style-name="P55">(e)</text:p>
          </table:table-cell>
          <table:table-cell table:style-name="Tabela71.A3" office:value-type="string">
            <text:p text:style-name="P55">(e)</text:p>
          </table:table-cell>
          <table:table-cell table:style-name="Tabela71.A3" office:value-type="string">
            <text:p text:style-name="P55">(f)</text:p>
          </table:table-cell>
          <table:table-cell table:style-name="Tabela71.A3" office:value-type="string">
            <text:p text:style-name="P55">(g)</text:p>
          </table:table-cell>
          <table:table-cell table:style-name="Tabela71.A3" office:value-type="string">
            <text:p text:style-name="P55">(h)</text:p>
          </table:table-cell>
          <table:table-cell table:style-name="Tabela71.A3" office:value-type="string">
            <text:p text:style-name="P55">(i)</text:p>
          </table:table-cell>
          <table:table-cell table:style-name="Tabela71.A3" office:value-type="string">
            <text:p text:style-name="P55">(j)</text:p>
          </table:table-cell>
          <table:table-cell table:style-name="Tabela71.A3" office:value-type="string">
            <text:p text:style-name="P55">(k)</text:p>
          </table:table-cell>
          <table:table-cell table:style-name="Tabela71.A3" office:value-type="string">
            <text:p text:style-name="P55">(l)</text:p>
          </table:table-cell>
          <table:table-cell table:style-name="Tabela71.A3" office:value-type="string">
            <text:p text:style-name="P55">(m)</text:p>
          </table:table-cell>
          <table:table-cell table:style-name="Tabela71.A3" office:value-type="string">
            <text:p text:style-name="P55">(n)</text:p>
          </table:table-cell>
          <table:table-cell table:style-name="Tabela71.A3" office:value-type="string">
            <text:p text:style-name="P55">(o)</text:p>
          </table:table-cell>
          <table:table-cell table:style-name="Tabela71.Q3" office:value-type="string">
            <text:p text:style-name="P55">(p)</text:p>
          </table:table-cell>
        </table:table-row>
        <table:table-row table:style-name="Tabela71.4">
          <table:table-cell table:style-name="Tabela71.A4" office:value-type="string">
            <text:p text:style-name="P59">14/</text:p>
            <text:p text:style-name="P59">2018</text:p>
            <text:p text:style-name="P59"><text:soft-page-break/></text:p>
          </table:table-cell>
          <table:table-cell table:style-name="Tabela71.A4" office:value-type="string">
            <text:p text:style-name="P60">Aquisição de 150 computadores para atender <text:soft-page-break/>ao projeto MP Digital, às necessidades dos órgãos e setores do MP-PI bem como</text:p>
            <text:p text:style-name="P60">atualização tecnológica do parque computacional, com as quantidades e especificações contidas no Anexo I, nos termos das Leis n° 8.666/93 e 10.520/2002.</text:p>
          </table:table-cell>
          <table:table-cell table:style-name="Tabela71.A4" office:value-type="string">
            <text:p text:style-name="P60"><text:s/>Disponibilização: Segunda-<text:soft-page-break/>feira, 12 de Março de 2018 Publicação: Terça-feira, 13 de Março de 2018 ANO II - Nº 128. Diário Eletrônico do MPPI</text:p>
          </table:table-cell>
          <table:table-cell table:style-name="Tabela71.A4" office:value-type="string">
            <text:p text:style-name="P59">SRP - Pregão <text:soft-page-break/>Eletrônico nº 25/2016 - ATA nº 28/2017</text:p>
          </table:table-cell>
          <table:table-cell table:style-name="Tabela71.A4" office:value-type="string">
            <text:p text:style-name="P59">12/</text:p>
            <text:p text:style-name="P59">03/</text:p>
            <text:p text:style-name="P59"><text:soft-page-break/>2018</text:p>
          </table:table-cell>
          <table:table-cell table:style-name="Tabela71.A4" office:value-type="string">
            <text:p text:style-name="P67">12/</text:p>
            <text:p text:style-name="P67">03/</text:p>
            <text:p text:style-name="P67"><text:soft-page-break/>2019</text:p>
          </table:table-cell>
          <table:table-cell table:style-name="Tabela71.A4" office:value-type="string">
            <text:p text:style-name="P59">Concluído</text:p>
          </table:table-cell>
          <table:table-cell table:style-name="Tabela71.A4" office:value-type="string">
            <text:p text:style-name="P76">1. Computador Tipo I. Marca: DELL, <text:soft-page-break/>modelo: Optiplex 3030 AIO,</text:p>
            <text:p text:style-name="P76">W10B</text:p>
          </table:table-cell>
          <table:table-cell table:style-name="Tabela71.A4" office:value-type="string">
            <text:p text:style-name="P59">Unid.</text:p>
          </table:table-cell>
          <table:table-cell table:style-name="Tabela71.A4" office:value-type="string">
            <text:p text:style-name="P75">R$ 4.725<text:soft-page-break/>,00</text:p>
          </table:table-cell>
          <table:table-cell table:style-name="Tabela71.A4" office:value-type="string">
            <text:p text:style-name="P75">150</text:p>
          </table:table-cell>
          <table:table-cell table:style-name="Tabela71.A4" office:value-type="string">
            <text:p text:style-name="P75">R$ 708.75<text:soft-page-break/>0,00</text:p>
          </table:table-cell>
          <table:table-cell table:style-name="Tabela71.A4" office:value-type="string">
            <text:p text:style-name="P75"><text:s/></text:p>
            <text:p text:style-name="P75">R$ <text:soft-page-break/>708.750,00</text:p>
          </table:table-cell>
          <table:table-cell table:style-name="Tabela71.A4" office:value-type="string">
            <text:p text:style-name="P77"/>
            <text:p text:style-name="P77">E.R. <text:soft-page-break/>SOLUÇÕES INFORMÁTICA LTDA</text:p>
          </table:table-cell>
          <table:table-cell table:style-name="Tabela71.A4" office:value-type="string">
            <text:p text:style-name="P59"><text:s/></text:p>
            <text:p text:style-name="P77">05.7<text:soft-page-break/>78.325/0001-13</text:p>
          </table:table-cell>
          <table:table-cell table:style-name="Tabela71.A4" office:value-type="string">
            <text:p text:style-name="P59">George Eduardo <text:soft-page-break/>Saliby, CPF: <text:s text:c="2"/>982.913.358-34, e André Luís Machado Pelicione, CPF 248.785.548-78</text:p>
          </table:table-cell>
          <table:table-cell table:style-name="Tabela71.Q4" office:value-type="string">
            <text:p text:style-name="P59">Não</text:p>
          </table:table-cell>
        </table:table-row>
      </table:table>
      <text:p text:style-name="P20"/>
      <text:p text:style-name="P20"/>
      <text:p text:style-name="P20"/>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N"/>
        <table:table-column table:style-name="Tabela72.O"/>
        <table:table-column table:style-name="Tabela72.P"/>
        <table:table-column table:style-name="Tabela72.Q"/>
        <table:table-row table:style-name="Tabela72.1">
          <table:table-cell table:style-name="Tabela72.A1" table:number-rows-spanned="2" office:value-type="string">
            <text:p text:style-name="P55">Nº</text:p>
          </table:table-cell>
          <table:table-cell table:style-name="Tabela72.A1" table:number-rows-spanned="2" office:value-type="string">
            <text:p text:style-name="P55">Objeto</text:p>
          </table:table-cell>
          <table:table-cell table:style-name="Tabela72.A1" table:number-rows-spanned="2" office:value-type="string">
            <text:p text:style-name="P55">Data da Publicação</text:p>
          </table:table-cell>
          <table:table-cell table:style-name="Tabela72.A1" table:number-rows-spanned="2" office:value-type="string">
            <text:p text:style-name="P55">Nº do Edital</text:p>
          </table:table-cell>
          <table:table-cell table:style-name="Tabela72.A1" table:number-columns-spanned="2" office:value-type="string">
            <text:p text:style-name="P55">Vigência</text:p>
          </table:table-cell>
          <table:covered-table-cell/>
          <table:table-cell table:style-name="Tabela72.A1" table:number-rows-spanned="2" office:value-type="string">
            <text:p text:style-name="P55">Situação</text:p>
          </table:table-cell>
          <table:table-cell table:style-name="Tabela72.A1" table:number-rows-spanned="2" office:value-type="string">
            <text:p text:style-name="P55">Item Fornecido</text:p>
          </table:table-cell>
          <table:table-cell table:style-name="Tabela72.A1" table:number-rows-spanned="2" office:value-type="string">
            <text:p text:style-name="P55">Unidade de Medida</text:p>
          </table:table-cell>
          <table:table-cell table:style-name="Tabela72.A1" table:number-rows-spanned="2" office:value-type="string">
            <text:p text:style-name="P55">Valor Unitário</text:p>
            <text:p text:style-name="P55"/>
          </table:table-cell>
          <table:table-cell table:style-name="Tabela72.A1" table:number-rows-spanned="2" office:value-type="string">
            <text:p text:style-name="P55">Qtd.</text:p>
          </table:table-cell>
          <table:table-cell table:style-name="Tabela72.A1" table:number-rows-spanned="2" office:value-type="string">
            <text:p text:style-name="P55">Valor Total do Item</text:p>
          </table:table-cell>
          <table:table-cell table:style-name="Tabela72.A1" table:number-rows-spanned="2" office:value-type="string">
            <text:p text:style-name="P55">Valor Total do Contrato</text:p>
          </table:table-cell>
          <table:table-cell table:style-name="Tabela72.A1" table:number-rows-spanned="2" office:value-type="string">
            <text:p text:style-name="P55">Contratado</text:p>
          </table:table-cell>
          <table:table-cell table:style-name="Tabela72.A1" table:number-rows-spanned="2" office:value-type="string">
            <text:p text:style-name="P55">CNPJ</text:p>
            <text:p text:style-name="P55">CPF</text:p>
          </table:table-cell>
          <table:table-cell table:style-name="Tabela72.A1" table:number-rows-spanned="2" office:value-type="string">
            <text:p text:style-name="P55">Sócios</text:p>
          </table:table-cell>
          <table:table-cell table:style-name="Tabela72.Q1" table:number-rows-spanned="2" office:value-type="string">
            <text:p text:style-name="P55">Termo</text:p>
            <text:p text:style-name="P55">Aditivo</text:p>
          </table:table-cell>
        </table:table-row>
        <table:table-row table:style-name="Tabela72.1">
          <table:covered-table-cell/>
          <table:covered-table-cell/>
          <table:covered-table-cell/>
          <table:covered-table-cell/>
          <table:table-cell table:style-name="Tabela72.E2" office:value-type="string">
            <text:p text:style-name="P55">Início</text:p>
          </table:table-cell>
          <table:table-cell table:style-name="Tabela72.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55">(a)</text:p>
          </table:table-cell>
          <table:table-cell table:style-name="Tabela72.A3" office:value-type="string">
            <text:p text:style-name="P55">(b)</text:p>
          </table:table-cell>
          <table:table-cell table:style-name="Tabela72.A3" office:value-type="string">
            <text:p text:style-name="P55">(c)</text:p>
          </table:table-cell>
          <table:table-cell table:style-name="Tabela72.A3" office:value-type="string">
            <text:p text:style-name="P55">(d)</text:p>
          </table:table-cell>
          <table:table-cell table:style-name="Tabela72.A3" office:value-type="string">
            <text:p text:style-name="P55">(e)</text:p>
          </table:table-cell>
          <table:table-cell table:style-name="Tabela72.A3" office:value-type="string">
            <text:p text:style-name="P55">(e)</text:p>
          </table:table-cell>
          <table:table-cell table:style-name="Tabela72.A3" office:value-type="string">
            <text:p text:style-name="P55">(f)</text:p>
          </table:table-cell>
          <table:table-cell table:style-name="Tabela72.A3" office:value-type="string">
            <text:p text:style-name="P55">(g)</text:p>
          </table:table-cell>
          <table:table-cell table:style-name="Tabela72.A3" office:value-type="string">
            <text:p text:style-name="P55">(h)</text:p>
          </table:table-cell>
          <table:table-cell table:style-name="Tabela72.A3" office:value-type="string">
            <text:p text:style-name="P55">(i)</text:p>
          </table:table-cell>
          <table:table-cell table:style-name="Tabela72.A3" office:value-type="string">
            <text:p text:style-name="P55">(j)</text:p>
          </table:table-cell>
          <table:table-cell table:style-name="Tabela72.A3" office:value-type="string">
            <text:p text:style-name="P55">(k)</text:p>
          </table:table-cell>
          <table:table-cell table:style-name="Tabela72.A3" office:value-type="string">
            <text:p text:style-name="P55">(l)</text:p>
          </table:table-cell>
          <table:table-cell table:style-name="Tabela72.A3" office:value-type="string">
            <text:p text:style-name="P55">(m)</text:p>
          </table:table-cell>
          <table:table-cell table:style-name="Tabela72.A3" office:value-type="string">
            <text:p text:style-name="P55">(n)</text:p>
          </table:table-cell>
          <table:table-cell table:style-name="Tabela72.A3" office:value-type="string">
            <text:p text:style-name="P55">(o)</text:p>
          </table:table-cell>
          <table:table-cell table:style-name="Tabela72.Q3" office:value-type="string">
            <text:p text:style-name="P55">(p)</text:p>
          </table:table-cell>
        </table:table-row>
        <table:table-row table:style-name="Tabela72.4">
          <table:table-cell table:style-name="Tabela72.A4" table:number-rows-spanned="3" office:value-type="string">
            <text:p text:style-name="P59">15/</text:p>
            <text:p text:style-name="P59">2018</text:p>
            <text:p text:style-name="P59"/>
          </table:table-cell>
          <table:table-cell table:style-name="Tabela72.A4" table:number-rows-spanned="3" office:value-type="string">
            <text:p text:style-name="P60">Aquisição de mesas e armários, e ainda, a assistência técnica no período de garantia, conforme condições e prazos definidos no</text:p>
            <text:p text:style-name="P60">Termo de Referência - que é parte integrante deste Contrato e na proposta comercial, independentemente de transcrição</text:p>
          </table:table-cell>
          <table:table-cell table:style-name="Tabela72.A4" table:number-rows-spanned="3" office:value-type="string">
            <text:p text:style-name="P60">Disponibilização: Terça-feira, 13 de Março de 2018 Publicação: Quarta-feira, 14 de Março de 2018. ANO II - Nº 129. Diário Eletrônico do MPPI</text:p>
          </table:table-cell>
          <table:table-cell table:style-name="Tabela72.A4" table:number-rows-spanned="3" office:value-type="string">
            <text:p text:style-name="P59">Adesão n°. 06/2018 à <text:s text:c="2"/>ARP n°47/2017 – P.E. n°. 48/2017/TRT 8ª Região</text:p>
          </table:table-cell>
          <table:table-cell table:style-name="Tabela72.A4" table:number-rows-spanned="3" office:value-type="string">
            <text:p text:style-name="P59">13/</text:p>
            <text:p text:style-name="P59">03/</text:p>
            <text:p text:style-name="P59">2018</text:p>
          </table:table-cell>
          <table:table-cell table:style-name="Tabela72.A4" table:number-rows-spanned="3" office:value-type="string">
            <text:p text:style-name="P67">13/</text:p>
            <text:p text:style-name="P67">03/</text:p>
            <text:p text:style-name="P67">2019</text:p>
          </table:table-cell>
          <table:table-cell table:style-name="Tabela72.A4" table:number-rows-spanned="3" office:value-type="string">
            <text:p text:style-name="P59">Concluído</text:p>
          </table:table-cell>
          <table:table-cell table:style-name="Tabela72.A4" office:value-type="string">
            <text:p text:style-name="P76">15. POSTO DE TRABALHO COM 01 LUGAR PARA SERVIDOR.</text:p>
          </table:table-cell>
          <table:table-cell table:style-name="Tabela72.A4" office:value-type="string">
            <text:p text:style-name="P59">Unid.</text:p>
          </table:table-cell>
          <table:table-cell table:style-name="Tabela72.A4" office:value-type="string">
            <text:p text:style-name="P75">R$ 597,00</text:p>
          </table:table-cell>
          <table:table-cell table:style-name="Tabela72.A4" office:value-type="string">
            <text:p text:style-name="P75">25</text:p>
          </table:table-cell>
          <table:table-cell table:style-name="Tabela72.A4" office:value-type="string">
            <text:p text:style-name="P75">R$ 14.925,00</text:p>
          </table:table-cell>
          <table:table-cell table:style-name="Tabela72.A4" table:number-rows-spanned="3" office:value-type="string">
            <text:p text:style-name="P75"><text:s/></text:p>
            <text:p text:style-name="P75">R$ 58.725,00</text:p>
          </table:table-cell>
          <table:table-cell table:style-name="Tabela72.A4" table:number-rows-spanned="3" office:value-type="string">
            <text:p text:style-name="P77"/>
            <text:p text:style-name="P77">TECNO2000 INDÚSTRIA E COMÉRCIO LTDA</text:p>
          </table:table-cell>
          <table:table-cell table:style-name="Tabela72.A4" table:number-rows-spanned="3" office:value-type="string">
            <text:p text:style-name="P59"><text:s/></text:p>
            <text:p text:style-name="P59">21.306.287/0001-52</text:p>
          </table:table-cell>
          <table:table-cell table:style-name="Tabela72.A4" table:number-rows-spanned="3" office:value-type="string">
            <text:p text:style-name="P59"><text:s/>André Pires Nascimento, CPF: <text:s text:c="2"/>002.855.491-46</text:p>
          </table:table-cell>
          <table:table-cell table:style-name="Tabela72.Q4" table:number-rows-spanned="3" office:value-type="string">
            <text:p text:style-name="P59">Não</text:p>
          </table:table-cell>
        </table:table-row>
        <table:table-row table:style-name="Tabela72.4">
          <table:covered-table-cell/>
          <table:covered-table-cell/>
          <table:covered-table-cell/>
          <table:covered-table-cell/>
          <table:covered-table-cell/>
          <table:covered-table-cell/>
          <table:covered-table-cell/>
          <table:table-cell table:style-name="Tabela72.A4" office:value-type="string">
            <text:p text:style-name="P76">19. ARMÁRIO ALTO, COM 2 PORTAS</text:p>
          </table:table-cell>
          <table:table-cell table:style-name="Tabela72.A4" office:value-type="string">
            <text:p text:style-name="P59">Unid.</text:p>
          </table:table-cell>
          <table:table-cell table:style-name="Tabela72.A4" office:value-type="string">
            <text:p text:style-name="P75">R$ 717,00</text:p>
          </table:table-cell>
          <table:table-cell table:style-name="Tabela72.A4" office:value-type="string">
            <text:p text:style-name="P75">40</text:p>
          </table:table-cell>
          <table:table-cell table:style-name="Tabela72.A4" office:value-type="string">
            <text:p text:style-name="P75">R$ 28.680,00</text:p>
          </table:table-cell>
          <table:covered-table-cell/>
          <table:covered-table-cell/>
          <table:covered-table-cell/>
          <table:covered-table-cell/>
          <table:covered-table-cell/>
        </table:table-row>
        <table:table-row table:style-name="Tabela72.6">
          <table:covered-table-cell/>
          <table:covered-table-cell/>
          <table:covered-table-cell/>
          <table:covered-table-cell/>
          <table:covered-table-cell/>
          <table:covered-table-cell/>
          <table:covered-table-cell/>
          <table:table-cell table:style-name="Tabela72.A4" office:value-type="string">
            <text:p text:style-name="P76">29. MESA LINEAR 1,20 X 0,60</text:p>
          </table:table-cell>
          <table:table-cell table:style-name="Tabela72.A4" office:value-type="string">
            <text:p text:style-name="P59">Unid.</text:p>
          </table:table-cell>
          <table:table-cell table:style-name="Tabela72.A4" office:value-type="string">
            <text:p text:style-name="P75">R$ 378,00</text:p>
          </table:table-cell>
          <table:table-cell table:style-name="Tabela72.A4" office:value-type="string">
            <text:p text:style-name="P75">40</text:p>
          </table:table-cell>
          <table:table-cell table:style-name="Tabela72.A4" office:value-type="string">
            <text:p text:style-name="P75">R$ 15.120,00</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able:table-row table:style-name="Tabela73.1">
          <table:table-cell table:style-name="Tabela73.A1" table:number-rows-spanned="2" office:value-type="string">
            <text:p text:style-name="P55">Nº</text:p>
          </table:table-cell>
          <table:table-cell table:style-name="Tabela73.A1" table:number-rows-spanned="2" office:value-type="string">
            <text:p text:style-name="P55">Objeto</text:p>
          </table:table-cell>
          <table:table-cell table:style-name="Tabela73.A1" table:number-rows-spanned="2" office:value-type="string">
            <text:p text:style-name="P55">Data da Publicação</text:p>
          </table:table-cell>
          <table:table-cell table:style-name="Tabela73.A1" table:number-rows-spanned="2" office:value-type="string">
            <text:p text:style-name="P55">Nº do Edital</text:p>
          </table:table-cell>
          <table:table-cell table:style-name="Tabela73.A1" table:number-columns-spanned="2" office:value-type="string">
            <text:p text:style-name="P55">Vigência</text:p>
          </table:table-cell>
          <table:covered-table-cell/>
          <table:table-cell table:style-name="Tabela73.A1" table:number-rows-spanned="2" office:value-type="string">
            <text:p text:style-name="P55">Situação</text:p>
          </table:table-cell>
          <table:table-cell table:style-name="Tabela73.A1" table:number-rows-spanned="2" office:value-type="string">
            <text:p text:style-name="P55">Item Fornecido</text:p>
          </table:table-cell>
          <table:table-cell table:style-name="Tabela73.A1" table:number-rows-spanned="2" office:value-type="string">
            <text:p text:style-name="P55">Unidade de Medida</text:p>
          </table:table-cell>
          <table:table-cell table:style-name="Tabela73.A1" table:number-rows-spanned="2" office:value-type="string">
            <text:p text:style-name="P55">Valor Unitário</text:p>
            <text:p text:style-name="P55">(FRANQUIA)</text:p>
          </table:table-cell>
          <table:table-cell table:style-name="Tabela73.A1" table:number-rows-spanned="2" office:value-type="string">
            <text:p text:style-name="P55">Qtd.</text:p>
          </table:table-cell>
          <table:table-cell table:style-name="Tabela73.A1" table:number-rows-spanned="2" office:value-type="string">
            <text:p text:style-name="P55">Valor Total do Item (PRÊMIO)</text:p>
          </table:table-cell>
          <table:table-cell table:style-name="Tabela73.A1" table:number-rows-spanned="2" office:value-type="string">
            <text:p text:style-name="P55">Valor Total do Contrato</text:p>
          </table:table-cell>
          <table:table-cell table:style-name="Tabela73.A1" table:number-rows-spanned="2" office:value-type="string">
            <text:p text:style-name="P55">Contratado</text:p>
          </table:table-cell>
          <table:table-cell table:style-name="Tabela73.A1" table:number-rows-spanned="2" office:value-type="string">
            <text:p text:style-name="P55">CNPJ</text:p>
            <text:p text:style-name="P55">CPF</text:p>
          </table:table-cell>
          <table:table-cell table:style-name="Tabela73.A1" table:number-rows-spanned="2" office:value-type="string">
            <text:p text:style-name="P55">Sócios</text:p>
          </table:table-cell>
          <table:table-cell table:style-name="Tabela73.Q1" table:number-rows-spanned="2" office:value-type="string">
            <text:p text:style-name="P55">Termo</text:p>
            <text:p text:style-name="P55">Aditivo</text:p>
          </table:table-cell>
        </table:table-row>
        <table:table-row table:style-name="Tabela73.1">
          <table:covered-table-cell/>
          <table:covered-table-cell/>
          <table:covered-table-cell/>
          <table:covered-table-cell/>
          <table:table-cell table:style-name="Tabela73.E2" office:value-type="string">
            <text:p text:style-name="P55">Início</text:p>
          </table:table-cell>
          <table:table-cell table:style-name="Tabela73.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55">(a)</text:p>
          </table:table-cell>
          <table:table-cell table:style-name="Tabela73.A3" office:value-type="string">
            <text:p text:style-name="P55">(b)</text:p>
          </table:table-cell>
          <table:table-cell table:style-name="Tabela73.A3" office:value-type="string">
            <text:p text:style-name="P55">(c)</text:p>
          </table:table-cell>
          <table:table-cell table:style-name="Tabela73.A3" office:value-type="string">
            <text:p text:style-name="P55">(d)</text:p>
          </table:table-cell>
          <table:table-cell table:style-name="Tabela73.A3" office:value-type="string">
            <text:p text:style-name="P55">(e)</text:p>
          </table:table-cell>
          <table:table-cell table:style-name="Tabela73.A3" office:value-type="string">
            <text:p text:style-name="P55">(e)</text:p>
          </table:table-cell>
          <table:table-cell table:style-name="Tabela73.A3" office:value-type="string">
            <text:p text:style-name="P55">(f)</text:p>
          </table:table-cell>
          <table:table-cell table:style-name="Tabela73.A3" office:value-type="string">
            <text:p text:style-name="P55">(g)</text:p>
          </table:table-cell>
          <table:table-cell table:style-name="Tabela73.A3" office:value-type="string">
            <text:p text:style-name="P55">(h)</text:p>
          </table:table-cell>
          <table:table-cell table:style-name="Tabela73.A3" office:value-type="string">
            <text:p text:style-name="P55">(i)</text:p>
          </table:table-cell>
          <table:table-cell table:style-name="Tabela73.A3" office:value-type="string">
            <text:p text:style-name="P55">(j)</text:p>
          </table:table-cell>
          <table:table-cell table:style-name="Tabela73.A3" office:value-type="string">
            <text:p text:style-name="P55">(k)</text:p>
          </table:table-cell>
          <table:table-cell table:style-name="Tabela73.A3" office:value-type="string">
            <text:p text:style-name="P55">(l)</text:p>
          </table:table-cell>
          <table:table-cell table:style-name="Tabela73.A3" office:value-type="string">
            <text:p text:style-name="P55">(m)</text:p>
          </table:table-cell>
          <table:table-cell table:style-name="Tabela73.A3" office:value-type="string">
            <text:p text:style-name="P55">(n)</text:p>
          </table:table-cell>
          <table:table-cell table:style-name="Tabela73.A3" office:value-type="string">
            <text:p text:style-name="P55">(o)</text:p>
          </table:table-cell>
          <table:table-cell table:style-name="Tabela73.Q3" office:value-type="string">
            <text:p text:style-name="P55">(p)</text:p>
          </table:table-cell>
        </table:table-row>
        <table:table-row table:style-name="Tabela73.4">
          <table:table-cell table:style-name="Tabela73.A4" table:number-rows-spanned="4" office:value-type="string">
            <text:p text:style-name="P59">16/</text:p>
            <text:p text:style-name="P59">2018</text:p>
            <text:p text:style-name="P59"/>
          </table:table-cell>
          <table:table-cell table:style-name="Tabela73.A4" table:number-rows-spanned="4" office:value-type="string">
            <text:p text:style-name="P60">Contratação de empresa especializada na prestação de serviços securitários para 4 (quatro) veículos de propriedade da Procuradoria Geral de Justiça,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73.A4" table:number-rows-spanned="4" office:value-type="string">
            <text:p text:style-name="P60">Disponibilização: Quinta-feira, 5 de Abril de 2018 Publicação: Sexta-feira, 6 de Abril de 2018. ANO II - Nº 144. Diário Eletrônico do MPPI</text:p>
          </table:table-cell>
          <table:table-cell table:style-name="Tabela73.A4" table:number-rows-spanned="4" office:value-type="string">
            <text:p text:style-name="P59">Pregão Eletrônico n° 29/2017</text:p>
          </table:table-cell>
          <table:table-cell table:style-name="Tabela73.A4" table:number-rows-spanned="4" office:value-type="string">
            <text:p text:style-name="P59">06/</text:p>
            <text:p text:style-name="P59">03/</text:p>
            <text:p text:style-name="P59">2018</text:p>
          </table:table-cell>
          <table:table-cell table:style-name="Tabela73.A4" table:number-rows-spanned="4" office:value-type="string">
            <text:p text:style-name="P67">06/</text:p>
            <text:p text:style-name="P67">03/</text:p>
            <text:p text:style-name="P67">2020</text:p>
          </table:table-cell>
          <table:table-cell table:style-name="Tabela73.A4" table:number-rows-spanned="4" office:value-type="string">
            <text:p text:style-name="P59">Ativo</text:p>
          </table:table-cell>
          <table:table-cell table:style-name="Tabela73.A4" office:value-type="string">
            <text:p text:style-name="P76">1. MITSUBISHI L-200 DIESEL, CAB. DUPLA, 3.2, TRITON GL TB 4X4, ANO 2017/2018,</text:p>
            <text:p text:style-name="P76">PLACA PIT-0973, CHASSI 93XLNKB8TJCH30518</text:p>
          </table:table-cell>
          <table:table-cell table:style-name="Tabela73.A4" office:value-type="string">
            <text:p text:style-name="P59">-</text:p>
          </table:table-cell>
          <table:table-cell table:style-name="Tabela73.A4" office:value-type="string">
            <text:p text:style-name="P75">R$ 3.800,00</text:p>
          </table:table-cell>
          <table:table-cell table:style-name="Tabela73.A4" office:value-type="string">
            <text:p text:style-name="P75">1</text:p>
          </table:table-cell>
          <table:table-cell table:style-name="Tabela73.A4" office:value-type="string">
            <text:p text:style-name="P75">R$ 1.237,00</text:p>
          </table:table-cell>
          <table:table-cell table:style-name="Tabela73.A4" table:number-rows-spanned="4" office:value-type="string">
            <text:p text:style-name="P75"><text:s/></text:p>
            <text:p text:style-name="P75">R$ 3.950,00</text:p>
          </table:table-cell>
          <table:table-cell table:style-name="Tabela73.A4" table:number-rows-spanned="4" office:value-type="string">
            <text:p text:style-name="P77"/>
            <text:p text:style-name="P77">MAPFRE SEGUROS GERAIS S/A</text:p>
          </table:table-cell>
          <table:table-cell table:style-name="Tabela73.A4" table:number-rows-spanned="4" office:value-type="string">
            <text:p text:style-name="P59"><text:s/></text:p>
            <text:p text:style-name="P59">61.074.175/0001-38</text:p>
          </table:table-cell>
          <table:table-cell table:style-name="Tabela73.A4" table:number-rows-spanned="4" office:value-type="string">
            <text:p text:style-name="P59"><text:s/>Francisco Edinaldo Moreira de Sousa, CPF: 126.840.598-10</text:p>
          </table:table-cell>
          <table:table-cell table:style-name="Tabela73.Q4" table:number-rows-spanned="4" office:value-type="string">
            <text:p text:style-name="P59">Sim</text:p>
          </table:table-cell>
        </table:table-row>
        <table:table-row table:style-name="Tabela73.4">
          <table:covered-table-cell/>
          <table:covered-table-cell/>
          <table:covered-table-cell/>
          <table:covered-table-cell/>
          <table:covered-table-cell/>
          <table:covered-table-cell/>
          <table:covered-table-cell/>
          <table:table-cell table:style-name="Tabela73.A4" office:value-type="string">
            <text:p text:style-name="P76">2. MITSUBISHI PAJERO DIESEL, ANO 2017/2018, 3.2 HPE 4X4 TB, PLACA PIT-0903,</text:p>
            <text:p text:style-name="P76">CHASSI 93XDNKH8WJCH23128</text:p>
          </table:table-cell>
          <table:table-cell table:style-name="Tabela73.A4" office:value-type="string">
            <text:p text:style-name="P59">-</text:p>
          </table:table-cell>
          <table:table-cell table:style-name="Tabela73.A4" office:value-type="string">
            <text:p text:style-name="P75">R$ 3.850,00</text:p>
          </table:table-cell>
          <table:table-cell table:style-name="Tabela73.A4" office:value-type="string">
            <text:p text:style-name="P75">1</text:p>
          </table:table-cell>
          <table:table-cell table:style-name="Tabela73.A4" office:value-type="string">
            <text:p text:style-name="P75">R$ 1.237,00</text:p>
          </table:table-cell>
          <table:covered-table-cell/>
          <table:covered-table-cell/>
          <table:covered-table-cell/>
          <table:covered-table-cell/>
          <table:covered-table-cell/>
        </table:table-row>
        <table:table-row table:style-name="Tabela73.4">
          <table:covered-table-cell/>
          <table:covered-table-cell/>
          <table:covered-table-cell/>
          <table:covered-table-cell/>
          <table:covered-table-cell/>
          <table:covered-table-cell/>
          <table:covered-table-cell/>
          <table:table-cell table:style-name="Tabela73.A4" office:value-type="string">
            <text:p text:style-name="P76">3. TOYOTA <text:s/>COROLLA, <text:s/>NAC. <text:s/>2.0 <text:s/>XEI, <text:s/>FLEX <text:s/>16V, <text:s/>ANO <text:s/>2017/2018, <text:s/>PLACA <text:s/>PIY-1773,</text:p>
            <text:p text:style-name="P76">CHASSI 9BRBD3HE2J0357219</text:p>
          </table:table-cell>
          <table:table-cell table:style-name="Tabela73.A4" office:value-type="string">
            <text:p text:style-name="P59">-</text:p>
          </table:table-cell>
          <table:table-cell table:style-name="Tabela73.A4" office:value-type="string">
            <text:p text:style-name="P75">R$ 2.250,00</text:p>
          </table:table-cell>
          <table:table-cell table:style-name="Tabela73.A4" office:value-type="string">
            <text:p text:style-name="P75">1</text:p>
          </table:table-cell>
          <table:table-cell table:style-name="Tabela73.A4" office:value-type="string">
            <text:p text:style-name="P75">R$ 738,00</text:p>
          </table:table-cell>
          <table:covered-table-cell/>
          <table:covered-table-cell/>
          <table:covered-table-cell/>
          <table:covered-table-cell/>
          <table:covered-table-cell/>
        </table:table-row>
        <table:table-row table:style-name="Tabela73.4">
          <table:covered-table-cell/>
          <table:covered-table-cell/>
          <table:covered-table-cell/>
          <table:covered-table-cell/>
          <table:covered-table-cell/>
          <table:covered-table-cell/>
          <table:covered-table-cell/>
          <table:table-cell table:style-name="Tabela73.A4" office:value-type="string">
            <text:p text:style-name="P76">4. TOYOTA <text:s/>COROLLA, <text:s/>NAC. <text:s/>2.0 <text:s/>XEI, <text:s/>FLEX <text:s/>16V, <text:s/>ANO <text:s/>2017/2018, <text:s/>PLACA <text:s/>PIY-1763,</text:p>
            <text:p text:style-name="P76">CHASSI 9BRBD3HE2J0357074</text:p>
          </table:table-cell>
          <table:table-cell table:style-name="Tabela73.A4" office:value-type="string">
            <text:p text:style-name="P59">-</text:p>
          </table:table-cell>
          <table:table-cell table:style-name="Tabela73.A4" office:value-type="string">
            <text:p text:style-name="P75">R$ 2.250,00</text:p>
          </table:table-cell>
          <table:table-cell table:style-name="Tabela73.A4" office:value-type="string">
            <text:p text:style-name="P75">1</text:p>
          </table:table-cell>
          <table:table-cell table:style-name="Tabela73.A4" office:value-type="string">
            <text:p text:style-name="P75">R$ 738,00</text:p>
          </table:table-cell>
          <table:covered-table-cell/>
          <table:covered-table-cell/>
          <table:covered-table-cell/>
          <table:covered-table-cell/>
          <table:covered-table-cell/>
        </table:table-row>
      </table:table>
      <text:p text:style-name="P20"/>
      <text:p text:style-name="P20"/>
      <text:p text:style-name="P20"/>
      <text:p text:style-name="P20"/>
      <text:p text:style-name="P20"><text:soft-page-break/></text:p>
      <text:p text:style-name="P20"/>
      <text:p text:style-name="P20"/>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table-column table:style-name="Tabela74.G"/>
        <table:table-column table:style-name="Tabela74.H"/>
        <table:table-column table:style-name="Tabela74.I"/>
        <table:table-column table:style-name="Tabela74.J"/>
        <table:table-column table:style-name="Tabela74.K"/>
        <table:table-column table:style-name="Tabela74.L"/>
        <table:table-column table:style-name="Tabela74.M"/>
        <table:table-column table:style-name="Tabela74.N"/>
        <table:table-column table:style-name="Tabela74.O"/>
        <table:table-column table:style-name="Tabela74.P"/>
        <table:table-column table:style-name="Tabela74.Q"/>
        <table:table-row table:style-name="Tabela74.1">
          <table:table-cell table:style-name="Tabela74.A1" table:number-rows-spanned="2" office:value-type="string">
            <text:p text:style-name="P55">Nº</text:p>
          </table:table-cell>
          <table:table-cell table:style-name="Tabela74.A1" table:number-rows-spanned="2" office:value-type="string">
            <text:p text:style-name="P55">Objeto</text:p>
          </table:table-cell>
          <table:table-cell table:style-name="Tabela74.A1" table:number-rows-spanned="2" office:value-type="string">
            <text:p text:style-name="P55">Data da Publicação</text:p>
          </table:table-cell>
          <table:table-cell table:style-name="Tabela74.A1" table:number-rows-spanned="2" office:value-type="string">
            <text:p text:style-name="P55">Nº do Edital</text:p>
          </table:table-cell>
          <table:table-cell table:style-name="Tabela74.A1" table:number-columns-spanned="2" office:value-type="string">
            <text:p text:style-name="P55">Vigência</text:p>
          </table:table-cell>
          <table:covered-table-cell/>
          <table:table-cell table:style-name="Tabela74.A1" table:number-rows-spanned="2" office:value-type="string">
            <text:p text:style-name="P55">Situação</text:p>
          </table:table-cell>
          <table:table-cell table:style-name="Tabela74.A1" table:number-rows-spanned="2" office:value-type="string">
            <text:p text:style-name="P55">Item Fornecido</text:p>
          </table:table-cell>
          <table:table-cell table:style-name="Tabela74.A1" table:number-rows-spanned="2" office:value-type="string">
            <text:p text:style-name="P55">Unidade de Medida</text:p>
          </table:table-cell>
          <table:table-cell table:style-name="Tabela74.A1" table:number-rows-spanned="2" office:value-type="string">
            <text:p text:style-name="P55">Valor Unitário</text:p>
            <text:p text:style-name="P55"/>
          </table:table-cell>
          <table:table-cell table:style-name="Tabela74.A1" table:number-rows-spanned="2" office:value-type="string">
            <text:p text:style-name="P55">Qtd.</text:p>
          </table:table-cell>
          <table:table-cell table:style-name="Tabela74.A1" table:number-rows-spanned="2" office:value-type="string">
            <text:p text:style-name="P55">Valor Total do Item</text:p>
          </table:table-cell>
          <table:table-cell table:style-name="Tabela74.A1" table:number-rows-spanned="2" office:value-type="string">
            <text:p text:style-name="P55">Valor Total do Contrato</text:p>
          </table:table-cell>
          <table:table-cell table:style-name="Tabela74.A1" table:number-rows-spanned="2" office:value-type="string">
            <text:p text:style-name="P55">Contratado</text:p>
          </table:table-cell>
          <table:table-cell table:style-name="Tabela74.A1" table:number-rows-spanned="2" office:value-type="string">
            <text:p text:style-name="P55">CNPJ</text:p>
            <text:p text:style-name="P55">CPF</text:p>
          </table:table-cell>
          <table:table-cell table:style-name="Tabela74.A1" table:number-rows-spanned="2" office:value-type="string">
            <text:p text:style-name="P55">Sócios</text:p>
          </table:table-cell>
          <table:table-cell table:style-name="Tabela74.Q1" table:number-rows-spanned="2" office:value-type="string">
            <text:p text:style-name="P55">Termo</text:p>
            <text:p text:style-name="P55">Aditivo</text:p>
          </table:table-cell>
        </table:table-row>
        <table:table-row table:style-name="Tabela74.1">
          <table:covered-table-cell/>
          <table:covered-table-cell/>
          <table:covered-table-cell/>
          <table:covered-table-cell/>
          <table:table-cell table:style-name="Tabela74.E2" office:value-type="string">
            <text:p text:style-name="P55">Início</text:p>
          </table:table-cell>
          <table:table-cell table:style-name="Tabela74.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55">(a)</text:p>
          </table:table-cell>
          <table:table-cell table:style-name="Tabela74.A3" office:value-type="string">
            <text:p text:style-name="P55">(b)</text:p>
          </table:table-cell>
          <table:table-cell table:style-name="Tabela74.A3" office:value-type="string">
            <text:p text:style-name="P55">(c)</text:p>
          </table:table-cell>
          <table:table-cell table:style-name="Tabela74.A3" office:value-type="string">
            <text:p text:style-name="P55">(d)</text:p>
          </table:table-cell>
          <table:table-cell table:style-name="Tabela74.A3" office:value-type="string">
            <text:p text:style-name="P55">(e)</text:p>
          </table:table-cell>
          <table:table-cell table:style-name="Tabela74.A3" office:value-type="string">
            <text:p text:style-name="P55">(e)</text:p>
          </table:table-cell>
          <table:table-cell table:style-name="Tabela74.A3" office:value-type="string">
            <text:p text:style-name="P55">(f)</text:p>
          </table:table-cell>
          <table:table-cell table:style-name="Tabela74.A3" office:value-type="string">
            <text:p text:style-name="P55">(g)</text:p>
          </table:table-cell>
          <table:table-cell table:style-name="Tabela74.A3" office:value-type="string">
            <text:p text:style-name="P55">(h)</text:p>
          </table:table-cell>
          <table:table-cell table:style-name="Tabela74.A3" office:value-type="string">
            <text:p text:style-name="P55">(i)</text:p>
          </table:table-cell>
          <table:table-cell table:style-name="Tabela74.A3" office:value-type="string">
            <text:p text:style-name="P55">(j)</text:p>
          </table:table-cell>
          <table:table-cell table:style-name="Tabela74.A3" office:value-type="string">
            <text:p text:style-name="P55">(k)</text:p>
          </table:table-cell>
          <table:table-cell table:style-name="Tabela74.A3" office:value-type="string">
            <text:p text:style-name="P55">(l)</text:p>
          </table:table-cell>
          <table:table-cell table:style-name="Tabela74.A3" office:value-type="string">
            <text:p text:style-name="P55">(m)</text:p>
          </table:table-cell>
          <table:table-cell table:style-name="Tabela74.A3" office:value-type="string">
            <text:p text:style-name="P55">(n)</text:p>
          </table:table-cell>
          <table:table-cell table:style-name="Tabela74.A3" office:value-type="string">
            <text:p text:style-name="P55">(o)</text:p>
          </table:table-cell>
          <table:table-cell table:style-name="Tabela74.Q3" office:value-type="string">
            <text:p text:style-name="P55">(p)</text:p>
          </table:table-cell>
        </table:table-row>
        <table:table-row table:style-name="Tabela74.4">
          <table:table-cell table:style-name="Tabela74.A4" office:value-type="string">
            <text:p text:style-name="P59">17/</text:p>
            <text:p text:style-name="P59">2018</text:p>
            <text:p text:style-name="P59"/>
          </table:table-cell>
          <table:table-cell table:style-name="Tabela74.A4" office:value-type="string">
            <text:p text:style-name="P60">Contratação de empresa especializada para a execução de obra de construção do edifício sede</text:p>
            <text:p text:style-name="P60">do MP-PI na cidade de Água Branca-PI, no terreno localizado na Rua Virgílio Ferreira Soares, s/n, Bairro Centro, Água Branca/PI, de acordo com as especificações contidas no Anexo I (Projeto Básico) e do presente instrumento.</text:p>
          </table:table-cell>
          <table:table-cell table:style-name="Tabela74.A4" office:value-type="string">
            <text:p text:style-name="P60">Disponibilização: Quarta-feira, 14 de Março de 2018 Publicação: Quinta-feira, 15 de Março de 2018. ANO II - Nº 130. Diário Eletrônico do MPPI</text:p>
          </table:table-cell>
          <table:table-cell table:style-name="Tabela74.A4" office:value-type="string">
            <text:p text:style-name="P59">Tomada de Preços nº 05/2017</text:p>
          </table:table-cell>
          <table:table-cell table:style-name="Tabela74.A4" office:value-type="string">
            <text:p text:style-name="P59">13/</text:p>
            <text:p text:style-name="P59">03/</text:p>
            <text:p text:style-name="P59">2018</text:p>
          </table:table-cell>
          <table:table-cell table:style-name="Tabela74.A4" office:value-type="string">
            <text:p text:style-name="P67">13/</text:p>
            <text:p text:style-name="P67">03/</text:p>
            <text:p text:style-name="P67">2019</text:p>
          </table:table-cell>
          <table:table-cell table:style-name="Tabela74.A4" office:value-type="string">
            <text:p text:style-name="P59">Concluído</text:p>
          </table:table-cell>
          <table:table-cell table:style-name="Tabela74.A4" office:value-type="string">
            <text:p text:style-name="P76">Construção do edifício sede</text:p>
            <text:p text:style-name="P76">do MP-PI na cidade de Água Branca-PI, no terreno localizado na Rua Virgílio Ferreira Soares, s/n, Bairro Centro, Água Branca/PI, de acordo com as especificações contidas no Anexo I (Projeto Básico) e do presente instrumento.</text:p>
          </table:table-cell>
          <table:table-cell table:style-name="Tabela74.A4" office:value-type="string">
            <text:p text:style-name="P59">-</text:p>
          </table:table-cell>
          <table:table-cell table:style-name="Tabela74.A4" office:value-type="string">
            <text:p text:style-name="P75">-</text:p>
          </table:table-cell>
          <table:table-cell table:style-name="Tabela74.A4" office:value-type="string">
            <text:p text:style-name="P75">-</text:p>
          </table:table-cell>
          <table:table-cell table:style-name="Tabela74.A4" office:value-type="string">
            <text:p text:style-name="P75">-</text:p>
          </table:table-cell>
          <table:table-cell table:style-name="Tabela74.A4" office:value-type="string">
            <text:p text:style-name="P75"><text:s/></text:p>
            <text:p text:style-name="P75">R$ 674.716,81</text:p>
          </table:table-cell>
          <table:table-cell table:style-name="Tabela74.A4" office:value-type="string">
            <text:p text:style-name="P77"/>
            <text:p text:style-name="P77"><text:s/>ALTACON ENGENHARIA E CONSTRUÇÃO LTDA</text:p>
          </table:table-cell>
          <table:table-cell table:style-name="Tabela74.A4" office:value-type="string">
            <text:p text:style-name="P59"><text:s/></text:p>
            <text:p text:style-name="P59">22.829.583/0001-09</text:p>
          </table:table-cell>
          <table:table-cell table:style-name="Tabela74.A4" office:value-type="string">
            <text:p text:style-name="P59"><text:s text:c="2"/>Francisca Silvana Medeiros Santos Macedo</text:p>
          </table:table-cell>
          <table:table-cell table:style-name="Tabela74.Q4" office:value-type="string">
            <text:p text:style-name="P59">Não</text:p>
          </table:table-cell>
        </table:table-row>
      </table:table>
      <text:p text:style-name="P20"/>
      <text:p text:style-name="P20"/>
      <text:p text:style-name="P20"/>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column table:style-name="Tabela75.I"/>
        <table:table-column table:style-name="Tabela75.J"/>
        <table:table-column table:style-name="Tabela75.K"/>
        <table:table-column table:style-name="Tabela75.L"/>
        <table:table-column table:style-name="Tabela75.M"/>
        <table:table-column table:style-name="Tabela75.N"/>
        <table:table-column table:style-name="Tabela75.O"/>
        <table:table-column table:style-name="Tabela75.P"/>
        <table:table-column table:style-name="Tabela75.Q"/>
        <table:table-row table:style-name="Tabela75.1">
          <table:table-cell table:style-name="Tabela75.A1" table:number-rows-spanned="2" office:value-type="string">
            <text:p text:style-name="P55">Nº</text:p>
          </table:table-cell>
          <table:table-cell table:style-name="Tabela75.A1" table:number-rows-spanned="2" office:value-type="string">
            <text:p text:style-name="P55">Objeto</text:p>
          </table:table-cell>
          <table:table-cell table:style-name="Tabela75.A1" table:number-rows-spanned="2" office:value-type="string">
            <text:p text:style-name="P55">Data da Publicação</text:p>
          </table:table-cell>
          <table:table-cell table:style-name="Tabela75.A1" table:number-rows-spanned="2" office:value-type="string">
            <text:p text:style-name="P55">Nº do Edital</text:p>
          </table:table-cell>
          <table:table-cell table:style-name="Tabela75.A1" table:number-columns-spanned="2" office:value-type="string">
            <text:p text:style-name="P55">Vigência</text:p>
          </table:table-cell>
          <table:covered-table-cell/>
          <table:table-cell table:style-name="Tabela75.A1" table:number-rows-spanned="2" office:value-type="string">
            <text:p text:style-name="P55">Situação</text:p>
          </table:table-cell>
          <table:table-cell table:style-name="Tabela75.A1" table:number-rows-spanned="2" office:value-type="string">
            <text:p text:style-name="P55">Item Fornecido</text:p>
          </table:table-cell>
          <table:table-cell table:style-name="Tabela75.A1" table:number-rows-spanned="2" office:value-type="string">
            <text:p text:style-name="P55">Unidade de Medida</text:p>
          </table:table-cell>
          <table:table-cell table:style-name="Tabela75.A1" table:number-rows-spanned="2" office:value-type="string">
            <text:p text:style-name="P55">Valor Unitário</text:p>
            <text:p text:style-name="P55"/>
          </table:table-cell>
          <table:table-cell table:style-name="Tabela75.A1" table:number-rows-spanned="2" office:value-type="string">
            <text:p text:style-name="P55">Qtd.</text:p>
          </table:table-cell>
          <table:table-cell table:style-name="Tabela75.A1" table:number-rows-spanned="2" office:value-type="string">
            <text:p text:style-name="P55">Valor Total do Item</text:p>
          </table:table-cell>
          <table:table-cell table:style-name="Tabela75.A1" table:number-rows-spanned="2" office:value-type="string">
            <text:p text:style-name="P55">Valor Total do Contrato</text:p>
          </table:table-cell>
          <table:table-cell table:style-name="Tabela75.A1" table:number-rows-spanned="2" office:value-type="string">
            <text:p text:style-name="P55">Contratado</text:p>
          </table:table-cell>
          <table:table-cell table:style-name="Tabela75.A1" table:number-rows-spanned="2" office:value-type="string">
            <text:p text:style-name="P55">CNPJ</text:p>
            <text:p text:style-name="P55">CPF</text:p>
          </table:table-cell>
          <table:table-cell table:style-name="Tabela75.A1" table:number-rows-spanned="2" office:value-type="string">
            <text:p text:style-name="P55">Sócios</text:p>
          </table:table-cell>
          <table:table-cell table:style-name="Tabela75.Q1" table:number-rows-spanned="2" office:value-type="string">
            <text:p text:style-name="P55">Termo</text:p>
            <text:p text:style-name="P55">Aditivo</text:p>
          </table:table-cell>
        </table:table-row>
        <table:table-row table:style-name="Tabela75.1">
          <table:covered-table-cell/>
          <table:covered-table-cell/>
          <table:covered-table-cell/>
          <table:covered-table-cell/>
          <table:table-cell table:style-name="Tabela75.E2" office:value-type="string">
            <text:p text:style-name="P55">Início</text:p>
          </table:table-cell>
          <table:table-cell table:style-name="Tabela75.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3">
          <table:table-cell table:style-name="Tabela75.A3" office:value-type="string">
            <text:p text:style-name="P55">(a)</text:p>
          </table:table-cell>
          <table:table-cell table:style-name="Tabela75.A3" office:value-type="string">
            <text:p text:style-name="P55">(b)</text:p>
          </table:table-cell>
          <table:table-cell table:style-name="Tabela75.A3" office:value-type="string">
            <text:p text:style-name="P55">(c)</text:p>
          </table:table-cell>
          <table:table-cell table:style-name="Tabela75.A3" office:value-type="string">
            <text:p text:style-name="P55">(d)</text:p>
          </table:table-cell>
          <table:table-cell table:style-name="Tabela75.A3" office:value-type="string">
            <text:p text:style-name="P55">(e)</text:p>
          </table:table-cell>
          <table:table-cell table:style-name="Tabela75.A3" office:value-type="string">
            <text:p text:style-name="P55">(e)</text:p>
          </table:table-cell>
          <table:table-cell table:style-name="Tabela75.A3" office:value-type="string">
            <text:p text:style-name="P55">(f)</text:p>
          </table:table-cell>
          <table:table-cell table:style-name="Tabela75.A3" office:value-type="string">
            <text:p text:style-name="P55">(g)</text:p>
          </table:table-cell>
          <table:table-cell table:style-name="Tabela75.A3" office:value-type="string">
            <text:p text:style-name="P55">(h)</text:p>
          </table:table-cell>
          <table:table-cell table:style-name="Tabela75.A3" office:value-type="string">
            <text:p text:style-name="P55">(i)</text:p>
          </table:table-cell>
          <table:table-cell table:style-name="Tabela75.A3" office:value-type="string">
            <text:p text:style-name="P55">(j)</text:p>
          </table:table-cell>
          <table:table-cell table:style-name="Tabela75.A3" office:value-type="string">
            <text:p text:style-name="P55">(k)</text:p>
          </table:table-cell>
          <table:table-cell table:style-name="Tabela75.A3" office:value-type="string">
            <text:p text:style-name="P55">(l)</text:p>
          </table:table-cell>
          <table:table-cell table:style-name="Tabela75.A3" office:value-type="string">
            <text:p text:style-name="P55">(m)</text:p>
          </table:table-cell>
          <table:table-cell table:style-name="Tabela75.A3" office:value-type="string">
            <text:p text:style-name="P55">(n)</text:p>
          </table:table-cell>
          <table:table-cell table:style-name="Tabela75.A3" office:value-type="string">
            <text:p text:style-name="P55">(o)</text:p>
          </table:table-cell>
          <table:table-cell table:style-name="Tabela75.Q3" office:value-type="string">
            <text:p text:style-name="P55">(p)</text:p>
          </table:table-cell>
        </table:table-row>
        <table:table-row table:style-name="Tabela75.4">
          <table:table-cell table:style-name="Tabela75.A4" office:value-type="string">
            <text:p text:style-name="P59">18/</text:p>
            <text:p text:style-name="P59">2018</text:p>
            <text:p text:style-name="P59"/>
          </table:table-cell>
          <table:table-cell table:style-name="Tabela75.A4" office:value-type="string">
            <text:p text:style-name="P60">Contratação de empresa especializada para prestação de serviços continuados de limpeza nas Promotorias de Justiça de Altos e José de Freitas.</text:p>
          </table:table-cell>
          <table:table-cell table:style-name="Tabela75.A4" office:value-type="string">
            <text:p text:style-name="P60">Disponibilização: Segunda-feira, 21 de Maio de 2018 Publicação: Terça-feira, 22 de Maio de 2018. <text:s/>ANO II – N° 173. Diário Oficial Eletrônico do MPPI.</text:p>
          </table:table-cell>
          <table:table-cell table:style-name="Tabela75.A4" office:value-type="string">
            <text:p text:style-name="P59">Pregão Eletrônico nº 33/2016</text:p>
          </table:table-cell>
          <table:table-cell table:style-name="Tabela75.A4" office:value-type="string">
            <text:p text:style-name="P59">18/</text:p>
            <text:p text:style-name="P59">05/</text:p>
            <text:p text:style-name="P59">2018</text:p>
          </table:table-cell>
          <table:table-cell table:style-name="Tabela75.A4" office:value-type="string">
            <text:p text:style-name="P59">18/</text:p>
            <text:p text:style-name="P59">05/</text:p>
            <text:p text:style-name="P59">2019</text:p>
          </table:table-cell>
          <table:table-cell table:style-name="Tabela75.A4" office:value-type="string">
            <text:p text:style-name="P59">Ativo</text:p>
          </table:table-cell>
          <table:table-cell table:style-name="Tabela75.A4" office:value-type="string">
            <text:p text:style-name="P76">Prestação de serviços continuados de limpeza nas Promotorias de Justiça de Altos e José de Freitas.</text:p>
          </table:table-cell>
          <table:table-cell table:style-name="Tabela75.A4" office:value-type="string">
            <text:p text:style-name="P59">mensal</text:p>
          </table:table-cell>
          <table:table-cell table:style-name="Tabela75.A4" office:value-type="string">
            <text:p text:style-name="P75">-</text:p>
          </table:table-cell>
          <table:table-cell table:style-name="Tabela75.A4" office:value-type="string">
            <text:p text:style-name="P75">-</text:p>
          </table:table-cell>
          <table:table-cell table:style-name="Tabela75.A4" office:value-type="string">
            <text:p text:style-name="P75">-</text:p>
          </table:table-cell>
          <table:table-cell table:style-name="Tabela75.A4" office:value-type="string">
            <text:p text:style-name="P75"><text:s/></text:p>
            <text:p text:style-name="P75">R$ 50.832,96</text:p>
          </table:table-cell>
          <table:table-cell table:style-name="Tabela75.A4" office:value-type="string">
            <text:p text:style-name="P77"/>
            <text:p text:style-name="P77">TRANSLOC – Transporte, Locação, Construção, Limpeza, Conservação e Serviços Eirelli EPP</text:p>
          </table:table-cell>
          <table:table-cell table:style-name="Tabela75.A4" office:value-type="string">
            <text:p text:style-name="P59"><text:s/></text:p>
            <text:p text:style-name="P59">19.427.828/0001-59</text:p>
          </table:table-cell>
          <table:table-cell table:style-name="Tabela75.A4" office:value-type="string">
            <text:p text:style-name="P59"><text:s text:c="3"/>José Felipe de Almeida Carvalho, CPF: 600.368.913-71</text:p>
          </table:table-cell>
          <table:table-cell table:style-name="Tabela75.Q4" office:value-type="string">
            <text:p text:style-name="P59">Não</text:p>
          </table:table-cell>
        </table:table-row>
      </table:table>
      <text:p text:style-name="P20"/>
      <text:p text:style-name="P20"><text:soft-page-break/></text:p>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column table:style-name="Tabela76.I"/>
        <table:table-column table:style-name="Tabela76.J"/>
        <table:table-column table:style-name="Tabela76.K"/>
        <table:table-column table:style-name="Tabela76.L"/>
        <table:table-column table:style-name="Tabela76.M"/>
        <table:table-column table:style-name="Tabela76.N"/>
        <table:table-column table:style-name="Tabela76.O"/>
        <table:table-column table:style-name="Tabela76.P"/>
        <table:table-column table:style-name="Tabela76.Q"/>
        <table:table-row table:style-name="Tabela76.1">
          <table:table-cell table:style-name="Tabela76.A1" table:number-rows-spanned="2" office:value-type="string">
            <text:p text:style-name="P55">Nº</text:p>
          </table:table-cell>
          <table:table-cell table:style-name="Tabela76.A1" table:number-rows-spanned="2" office:value-type="string">
            <text:p text:style-name="P55">Objeto</text:p>
          </table:table-cell>
          <table:table-cell table:style-name="Tabela76.A1" table:number-rows-spanned="2" office:value-type="string">
            <text:p text:style-name="P55">Data da Publicação</text:p>
          </table:table-cell>
          <table:table-cell table:style-name="Tabela76.A1" table:number-rows-spanned="2" office:value-type="string">
            <text:p text:style-name="P55">Nº do Edital</text:p>
          </table:table-cell>
          <table:table-cell table:style-name="Tabela76.A1" table:number-columns-spanned="2" office:value-type="string">
            <text:p text:style-name="P55">Vigência</text:p>
          </table:table-cell>
          <table:covered-table-cell/>
          <table:table-cell table:style-name="Tabela76.A1" table:number-rows-spanned="2" office:value-type="string">
            <text:p text:style-name="P55">Situação</text:p>
          </table:table-cell>
          <table:table-cell table:style-name="Tabela76.A1" table:number-rows-spanned="2" office:value-type="string">
            <text:p text:style-name="P55">Item Fornecido</text:p>
          </table:table-cell>
          <table:table-cell table:style-name="Tabela76.A1" table:number-rows-spanned="2" office:value-type="string">
            <text:p text:style-name="P55">Unidade de Medida</text:p>
          </table:table-cell>
          <table:table-cell table:style-name="Tabela76.A1" table:number-rows-spanned="2" office:value-type="string">
            <text:p text:style-name="P55">Valor Unitário</text:p>
            <text:p text:style-name="P55"/>
          </table:table-cell>
          <table:table-cell table:style-name="Tabela76.A1" table:number-rows-spanned="2" office:value-type="string">
            <text:p text:style-name="P55">Qtd.</text:p>
          </table:table-cell>
          <table:table-cell table:style-name="Tabela76.A1" table:number-rows-spanned="2" office:value-type="string">
            <text:p text:style-name="P55">Valor Total do Item</text:p>
          </table:table-cell>
          <table:table-cell table:style-name="Tabela76.A1" table:number-rows-spanned="2" office:value-type="string">
            <text:p text:style-name="P55">Valor Total do Contrato</text:p>
          </table:table-cell>
          <table:table-cell table:style-name="Tabela76.A1" table:number-rows-spanned="2" office:value-type="string">
            <text:p text:style-name="P55">Contratado</text:p>
          </table:table-cell>
          <table:table-cell table:style-name="Tabela76.A1" table:number-rows-spanned="2" office:value-type="string">
            <text:p text:style-name="P55">CNPJ</text:p>
            <text:p text:style-name="P55">CPF</text:p>
          </table:table-cell>
          <table:table-cell table:style-name="Tabela76.A1" table:number-rows-spanned="2" office:value-type="string">
            <text:p text:style-name="P55">Sócios</text:p>
          </table:table-cell>
          <table:table-cell table:style-name="Tabela76.Q1" table:number-rows-spanned="2" office:value-type="string">
            <text:p text:style-name="P55">Termo</text:p>
            <text:p text:style-name="P55">Aditivo</text:p>
          </table:table-cell>
        </table:table-row>
        <table:table-row table:style-name="Tabela76.1">
          <table:covered-table-cell/>
          <table:covered-table-cell/>
          <table:covered-table-cell/>
          <table:covered-table-cell/>
          <table:table-cell table:style-name="Tabela76.E2" office:value-type="string">
            <text:p text:style-name="P55">Início</text:p>
          </table:table-cell>
          <table:table-cell table:style-name="Tabela76.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6.A3" office:value-type="string">
            <text:p text:style-name="P55">(a)</text:p>
          </table:table-cell>
          <table:table-cell table:style-name="Tabela76.A3" office:value-type="string">
            <text:p text:style-name="P55">(b)</text:p>
          </table:table-cell>
          <table:table-cell table:style-name="Tabela76.A3" office:value-type="string">
            <text:p text:style-name="P55">(c)</text:p>
          </table:table-cell>
          <table:table-cell table:style-name="Tabela76.A3" office:value-type="string">
            <text:p text:style-name="P55">(d)</text:p>
          </table:table-cell>
          <table:table-cell table:style-name="Tabela76.A3" office:value-type="string">
            <text:p text:style-name="P55">(e)</text:p>
          </table:table-cell>
          <table:table-cell table:style-name="Tabela76.A3" office:value-type="string">
            <text:p text:style-name="P55">(e)</text:p>
          </table:table-cell>
          <table:table-cell table:style-name="Tabela76.A3" office:value-type="string">
            <text:p text:style-name="P55">(f)</text:p>
          </table:table-cell>
          <table:table-cell table:style-name="Tabela76.A3" office:value-type="string">
            <text:p text:style-name="P55">(g)</text:p>
          </table:table-cell>
          <table:table-cell table:style-name="Tabela76.A3" office:value-type="string">
            <text:p text:style-name="P55">(h)</text:p>
          </table:table-cell>
          <table:table-cell table:style-name="Tabela76.A3" office:value-type="string">
            <text:p text:style-name="P55">(i)</text:p>
          </table:table-cell>
          <table:table-cell table:style-name="Tabela76.A3" office:value-type="string">
            <text:p text:style-name="P55">(j)</text:p>
          </table:table-cell>
          <table:table-cell table:style-name="Tabela76.A3" office:value-type="string">
            <text:p text:style-name="P55">(k)</text:p>
          </table:table-cell>
          <table:table-cell table:style-name="Tabela76.A3" office:value-type="string">
            <text:p text:style-name="P55">(l)</text:p>
          </table:table-cell>
          <table:table-cell table:style-name="Tabela76.A3" office:value-type="string">
            <text:p text:style-name="P55">(m)</text:p>
          </table:table-cell>
          <table:table-cell table:style-name="Tabela76.A3" office:value-type="string">
            <text:p text:style-name="P55">(n)</text:p>
          </table:table-cell>
          <table:table-cell table:style-name="Tabela76.A3" office:value-type="string">
            <text:p text:style-name="P55">(o)</text:p>
          </table:table-cell>
          <table:table-cell table:style-name="Tabela76.Q3" office:value-type="string">
            <text:p text:style-name="P55">(p)</text:p>
          </table:table-cell>
        </table:table-row>
        <table:table-row table:style-name="Tabela76.4">
          <table:table-cell table:style-name="Tabela76.A4" office:value-type="string">
            <text:p text:style-name="P59">19/</text:p>
            <text:p text:style-name="P59">2018</text:p>
            <text:p text:style-name="P59"/>
          </table:table-cell>
          <table:table-cell table:style-name="Tabela76.A4" office:value-type="string">
            <text:p text:style-name="P60">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76.A4" office:value-type="string">
            <text:p text:style-name="P60"><text:s/>Disponibilização: Quarta-feira, 28 de Março de 2018 Publicação: Quinta-feira, 29 de Março de 2018. ANO II - Nº 140. Diário Eletrônico do MPPI</text:p>
          </table:table-cell>
          <table:table-cell table:style-name="Tabela76.A4" office:value-type="string">
            <text:p text:style-name="P59">Tomada de Preços nº 10/2017</text:p>
          </table:table-cell>
          <table:table-cell table:style-name="Tabela76.A4" office:value-type="string">
            <text:p text:style-name="P59">27/</text:p>
            <text:p text:style-name="P59">03/</text:p>
            <text:p text:style-name="P59">2018</text:p>
          </table:table-cell>
          <table:table-cell table:style-name="Tabela76.A4" office:value-type="string">
            <text:p text:style-name="P67">27/</text:p>
            <text:p text:style-name="P67">03/</text:p>
            <text:p text:style-name="P67">2019</text:p>
          </table:table-cell>
          <table:table-cell table:style-name="Tabela76.A4" office:value-type="string">
            <text:p text:style-name="P59">Concluído</text:p>
          </table:table-cell>
          <table:table-cell table:style-name="Tabela76.A4" office:value-type="string">
            <text:p text:style-name="P63">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76.A4" office:value-type="string">
            <text:p text:style-name="P59">-</text:p>
          </table:table-cell>
          <table:table-cell table:style-name="Tabela76.A4" office:value-type="string">
            <text:p text:style-name="P75">-</text:p>
          </table:table-cell>
          <table:table-cell table:style-name="Tabela76.A4" office:value-type="string">
            <text:p text:style-name="P75">-</text:p>
          </table:table-cell>
          <table:table-cell table:style-name="Tabela76.A4" office:value-type="string">
            <text:p text:style-name="P75">-</text:p>
          </table:table-cell>
          <table:table-cell table:style-name="Tabela76.A4" office:value-type="string">
            <text:p text:style-name="P75"><text:s/></text:p>
            <text:p text:style-name="P75">R$ 57.990,9</text:p>
          </table:table-cell>
          <table:table-cell table:style-name="Tabela76.A4" office:value-type="string">
            <text:p text:style-name="P77"/>
            <text:p text:style-name="P77"><text:s/>CONSTRUTORA EXECUTAR LTDA</text:p>
            <text:p text:style-name="P77"/>
          </table:table-cell>
          <table:table-cell table:style-name="Tabela76.A4" office:value-type="string">
            <text:p text:style-name="P59"><text:s/></text:p>
            <text:p text:style-name="P77">02.047.083/0001-08</text:p>
          </table:table-cell>
          <table:table-cell table:style-name="Tabela76.A4" office:value-type="string">
            <text:p text:style-name="P59"><text:s text:c="3"/>Ângelo</text:p>
            <text:p text:style-name="P59">Cavalcante da Silva, CPF: 616.012.253-34</text:p>
          </table:table-cell>
          <table:table-cell table:style-name="Tabela76.Q4" office:value-type="string">
            <text:p text:style-name="P59">Não</text:p>
          </table:table-cell>
        </table:table-row>
      </table:table>
      <text:p text:style-name="P20"/>
      <text:p text:style-name="P20"/>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J"/>
        <table:table-column table:style-name="Tabela77.K"/>
        <table:table-column table:style-name="Tabela77.L"/>
        <table:table-column table:style-name="Tabela77.M"/>
        <table:table-column table:style-name="Tabela77.N"/>
        <table:table-column table:style-name="Tabela77.O"/>
        <table:table-column table:style-name="Tabela77.P"/>
        <table:table-column table:style-name="Tabela77.Q"/>
        <table:table-row table:style-name="Tabela77.1">
          <table:table-cell table:style-name="Tabela77.A1" table:number-rows-spanned="2" office:value-type="string">
            <text:p text:style-name="P55">Nº</text:p>
          </table:table-cell>
          <table:table-cell table:style-name="Tabela77.A1" table:number-rows-spanned="2" office:value-type="string">
            <text:p text:style-name="P55">Objeto</text:p>
          </table:table-cell>
          <table:table-cell table:style-name="Tabela77.A1" table:number-rows-spanned="2" office:value-type="string">
            <text:p text:style-name="P55">Data da Publicação</text:p>
          </table:table-cell>
          <table:table-cell table:style-name="Tabela77.A1" table:number-rows-spanned="2" office:value-type="string">
            <text:p text:style-name="P55">Nº do Edital</text:p>
          </table:table-cell>
          <table:table-cell table:style-name="Tabela77.A1" table:number-columns-spanned="2" office:value-type="string">
            <text:p text:style-name="P55">Vigência</text:p>
          </table:table-cell>
          <table:covered-table-cell/>
          <table:table-cell table:style-name="Tabela77.A1" table:number-rows-spanned="2" office:value-type="string">
            <text:p text:style-name="P55">Situação</text:p>
          </table:table-cell>
          <table:table-cell table:style-name="Tabela77.A1" table:number-rows-spanned="2" office:value-type="string">
            <text:p text:style-name="P55">Item Fornecido</text:p>
          </table:table-cell>
          <table:table-cell table:style-name="Tabela77.A1" table:number-rows-spanned="2" office:value-type="string">
            <text:p text:style-name="P55">Unidade de Medida</text:p>
          </table:table-cell>
          <table:table-cell table:style-name="Tabela77.A1" table:number-rows-spanned="2" office:value-type="string">
            <text:p text:style-name="P55">Valor Unitário</text:p>
            <text:p text:style-name="P55">(FRANQUIA)</text:p>
          </table:table-cell>
          <table:table-cell table:style-name="Tabela77.A1" table:number-rows-spanned="2" office:value-type="string">
            <text:p text:style-name="P55">Qtd.</text:p>
          </table:table-cell>
          <table:table-cell table:style-name="Tabela77.A1" table:number-rows-spanned="2" office:value-type="string">
            <text:p text:style-name="P55">Valor Total do Item (PRÊMIO)</text:p>
          </table:table-cell>
          <table:table-cell table:style-name="Tabela77.A1" table:number-rows-spanned="2" office:value-type="string">
            <text:p text:style-name="P55">Valor Total do Contrato (LOTE I + LOTE II)</text:p>
          </table:table-cell>
          <table:table-cell table:style-name="Tabela77.A1" table:number-rows-spanned="2" office:value-type="string">
            <text:p text:style-name="P55">Contratado</text:p>
          </table:table-cell>
          <table:table-cell table:style-name="Tabela77.A1" table:number-rows-spanned="2" office:value-type="string">
            <text:p text:style-name="P55">CNPJ</text:p>
            <text:p text:style-name="P55">CPF</text:p>
          </table:table-cell>
          <table:table-cell table:style-name="Tabela77.A1" table:number-rows-spanned="2" office:value-type="string">
            <text:p text:style-name="P55">Sócios</text:p>
          </table:table-cell>
          <table:table-cell table:style-name="Tabela77.Q1" table:number-rows-spanned="2" office:value-type="string">
            <text:p text:style-name="P55">Termo</text:p>
            <text:p text:style-name="P55">Aditivo</text:p>
          </table:table-cell>
        </table:table-row>
        <table:table-row table:style-name="Tabela77.1">
          <table:covered-table-cell/>
          <table:covered-table-cell/>
          <table:covered-table-cell/>
          <table:covered-table-cell/>
          <table:table-cell table:style-name="Tabela77.E2" office:value-type="string">
            <text:p text:style-name="P55">Início</text:p>
          </table:table-cell>
          <table:table-cell table:style-name="Tabela77.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55">(a)</text:p>
          </table:table-cell>
          <table:table-cell table:style-name="Tabela77.A3" office:value-type="string">
            <text:p text:style-name="P55">(b)</text:p>
          </table:table-cell>
          <table:table-cell table:style-name="Tabela77.A3" office:value-type="string">
            <text:p text:style-name="P55">(c)</text:p>
          </table:table-cell>
          <table:table-cell table:style-name="Tabela77.A3" office:value-type="string">
            <text:p text:style-name="P55">(d)</text:p>
          </table:table-cell>
          <table:table-cell table:style-name="Tabela77.A3" office:value-type="string">
            <text:p text:style-name="P55">(e)</text:p>
          </table:table-cell>
          <table:table-cell table:style-name="Tabela77.A3" office:value-type="string">
            <text:p text:style-name="P55">(e)</text:p>
          </table:table-cell>
          <table:table-cell table:style-name="Tabela77.A3" office:value-type="string">
            <text:p text:style-name="P55">(f)</text:p>
          </table:table-cell>
          <table:table-cell table:style-name="Tabela77.A3" office:value-type="string">
            <text:p text:style-name="P55">(g)</text:p>
          </table:table-cell>
          <table:table-cell table:style-name="Tabela77.A3" office:value-type="string">
            <text:p text:style-name="P55">(h)</text:p>
          </table:table-cell>
          <table:table-cell table:style-name="Tabela77.A3" office:value-type="string">
            <text:p text:style-name="P55">(i)</text:p>
          </table:table-cell>
          <table:table-cell table:style-name="Tabela77.A3" office:value-type="string">
            <text:p text:style-name="P55">(j)</text:p>
          </table:table-cell>
          <table:table-cell table:style-name="Tabela77.A3" office:value-type="string">
            <text:p text:style-name="P55">(k)</text:p>
          </table:table-cell>
          <table:table-cell table:style-name="Tabela77.A3" office:value-type="string">
            <text:p text:style-name="P55">(l)</text:p>
          </table:table-cell>
          <table:table-cell table:style-name="Tabela77.A3" office:value-type="string">
            <text:p text:style-name="P55">(m)</text:p>
          </table:table-cell>
          <table:table-cell table:style-name="Tabela77.A3" office:value-type="string">
            <text:p text:style-name="P55">(n)</text:p>
          </table:table-cell>
          <table:table-cell table:style-name="Tabela77.A3" office:value-type="string">
            <text:p text:style-name="P55">(o)</text:p>
          </table:table-cell>
          <table:table-cell table:style-name="Tabela77.Q3" office:value-type="string">
            <text:p text:style-name="P55">(p)</text:p>
          </table:table-cell>
        </table:table-row>
        <table:table-row table:style-name="Tabela77.4">
          <table:table-cell table:style-name="Tabela77.A4" table:number-rows-spanned="15" office:value-type="string">
            <text:p text:style-name="P59">20/</text:p>
            <text:p text:style-name="P59">2018</text:p>
            <text:p text:style-name="P59"/>
          </table:table-cell>
          <table:table-cell table:style-name="Tabela77.A4" table:number-rows-spanned="15" office:value-type="string">
            <text:p text:style-name="P60">Contratação de empresa especializada na prestação de serviços securitários para 06 (seis) carros e 09 (nove) motos de propriedade</text:p>
            <text:p text:style-name="P60">do MP-PI, com cobertura contra danos materiais e corporais resultantes de sinistros de roubo ou furto, colisão e incêndio, danos causados pela</text:p>
            <text:p text:style-name="P60">natureza, e assistência 24 (horas) em todo o território nacional, conforme as especificações contidas no Termo de Referência (anexo I);</text:p>
          </table:table-cell>
          <table:table-cell table:style-name="Tabela77.A4" table:number-rows-spanned="15" office:value-type="string">
            <text:p text:style-name="P60">Disponibilização: Quinta-feira, 12 de Abril de 2018 Publicação: Sexta-feira, 13 de Abril de 2018. ANO II - Nº 149. Diário Eletrônico do MPPI</text:p>
          </table:table-cell>
          <table:table-cell table:style-name="Tabela77.A4" table:number-rows-spanned="15" office:value-type="string">
            <text:p text:style-name="P59">Pregão Eletrônico n° 11/2017</text:p>
          </table:table-cell>
          <table:table-cell table:style-name="Tabela77.A4" table:number-rows-spanned="15" office:value-type="string">
            <text:p text:style-name="P59">11/</text:p>
            <text:p text:style-name="P59">04/</text:p>
            <text:p text:style-name="P59">2018</text:p>
          </table:table-cell>
          <table:table-cell table:style-name="Tabela77.A4" table:number-rows-spanned="15" office:value-type="string">
            <text:p text:style-name="P59">11/</text:p>
            <text:p text:style-name="P59">04/</text:p>
            <text:p text:style-name="P59">2020</text:p>
          </table:table-cell>
          <table:table-cell table:style-name="Tabela77.A4" table:number-rows-spanned="15" office:value-type="string">
            <text:p text:style-name="P59">Ativo</text:p>
          </table:table-cell>
          <table:table-cell table:style-name="Tabela77.A4" office:value-type="string">
            <text:p text:style-name="P60">Lote I – Item 1. Veículo RENAULT LOGAN 1.6 EXPRESSION HI-FLEX, cor preto, ano/modelo 2016/2017, CHASSI 93Y4SRFH4HJ667506</text:p>
          </table:table-cell>
          <table:table-cell table:style-name="Tabela77.A4" office:value-type="string">
            <text:p text:style-name="P59">-</text:p>
          </table:table-cell>
          <table:table-cell table:style-name="Tabela77.A4" office:value-type="string">
            <text:p text:style-name="P59">R$ 2.668,39</text:p>
          </table:table-cell>
          <table:table-cell table:style-name="Tabela77.A4" office:value-type="string">
            <text:p text:style-name="P59">1</text:p>
          </table:table-cell>
          <table:table-cell table:style-name="Tabela77.A4" office:value-type="string">
            <text:p text:style-name="P59">R$ 415,00</text:p>
          </table:table-cell>
          <table:table-cell table:style-name="Tabela77.A4" table:number-rows-spanned="15" office:value-type="string">
            <text:p text:style-name="P75"><text:s/></text:p>
            <text:p text:style-name="P75">R$ 5.450,00</text:p>
          </table:table-cell>
          <table:table-cell table:style-name="Tabela77.A4" table:number-rows-spanned="15" office:value-type="string">
            <text:p text:style-name="P77"/>
            <text:p text:style-name="P77">MAPFRE SEGUROS GERAIS S/A</text:p>
          </table:table-cell>
          <table:table-cell table:style-name="Tabela77.A4" table:number-rows-spanned="15" office:value-type="string">
            <text:p text:style-name="P59"><text:s/></text:p>
            <text:p text:style-name="P59">61.074.175/0001-38</text:p>
          </table:table-cell>
          <table:table-cell table:style-name="Tabela77.A4" table:number-rows-spanned="15" office:value-type="string">
            <text:p text:style-name="P59"><text:s/>Francisco Edinaldo Moreira de Sousa, CPF: 126.840.598-10</text:p>
          </table:table-cell>
          <table:table-cell table:style-name="Tabela77.Q4" table:number-rows-spanned="15" office:value-type="string">
            <text:p text:style-name="P59">Sim</text:p>
          </table: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60">Lote I – Item 2. Veículo RENAULT LOGAN 1.6 EXPRESSION HI-FLEX, cor preto, ano/modelo 2016/2017, CHASSI 93Y4SRFH4HJ667512</text:p>
          </table:table-cell>
          <table:table-cell table:style-name="Tabela77.H5" office:value-type="string">
            <text:p text:style-name="P59">-</text:p>
          </table:table-cell>
          <table:table-cell table:style-name="Tabela77.H5" office:value-type="string">
            <text:p text:style-name="P59">R$ 2.668,39</text:p>
          </table:table-cell>
          <table:table-cell table:style-name="Tabela77.H5" office:value-type="string">
            <text:p text:style-name="P59">1</text:p>
          </table:table-cell>
          <table:table-cell table:style-name="Tabela77.H5" office:value-type="string">
            <text:p text:style-name="P59">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60">Lote I – Item 3. Veículo RENAULT LOGAN 1.6 EXPRESSION HI-FLEX, cor preto, ano/modelo 2016/2017, CHASSI 93Y4SRFH4HJ667513</text:p>
          </table:table-cell>
          <table:table-cell table:style-name="Tabela77.H5" office:value-type="string">
            <text:p text:style-name="P59">-</text:p>
          </table:table-cell>
          <table:table-cell table:style-name="Tabela77.H5" office:value-type="string">
            <text:p text:style-name="P59">R$ 2.668,39</text:p>
          </table:table-cell>
          <table:table-cell table:style-name="Tabela77.H5" office:value-type="string">
            <text:p text:style-name="P59">1</text:p>
          </table:table-cell>
          <table:table-cell table:style-name="Tabela77.H5" office:value-type="string">
            <text:p text:style-name="P59">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60">Lote I – Item 4. Veículo RENAULT LOGAN 1.6 EXPRESSION HI-FLEX, cor preto, ano/modelo 2016/2017, CHASSI 93Y4SRFH4HJ667508</text:p>
          </table:table-cell>
          <table:table-cell table:style-name="Tabela77.A4" office:value-type="string">
            <text:p text:style-name="P59">-</text:p>
          </table:table-cell>
          <table:table-cell table:style-name="Tabela77.A4" office:value-type="string">
            <text:p text:style-name="P59">R$ 2.668,39</text:p>
          </table:table-cell>
          <table:table-cell table:style-name="Tabela77.A4" office:value-type="string">
            <text:p text:style-name="P59">1</text:p>
          </table:table-cell>
          <table:table-cell table:style-name="Tabela77.A4" office:value-type="string">
            <text:p text:style-name="P59">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60">Lote I – Item 5. Veículo RENAULT LOGAN 1.6 EXPRESSION HI-FLEX, cor preto, ano/modelo 2016/2017, CHASSI 93Y4SRFH4HJ667501</text:p>
          </table:table-cell>
          <table:table-cell table:style-name="Tabela77.A4" office:value-type="string">
            <text:p text:style-name="P59">-</text:p>
          </table:table-cell>
          <table:table-cell table:style-name="Tabela77.A4" office:value-type="string">
            <text:p text:style-name="P59">R$ 2.668,39</text:p>
          </table:table-cell>
          <table:table-cell table:style-name="Tabela77.A4" office:value-type="string">
            <text:p text:style-name="P59">1</text:p>
          </table:table-cell>
          <table:table-cell table:style-name="Tabela77.A4" office:value-type="string">
            <text:p text:style-name="P59">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60">Lote I – Item 6. Veículo RENAULT LOGAN 1.6 EXPRESSION HI-FLEX, cor preto, ano/modelo 2016/2017, CHASSI 93Y4SRFH4HJ667518</text:p>
          </table:table-cell>
          <table:table-cell table:style-name="Tabela77.H5" office:value-type="string">
            <text:p text:style-name="P59">-</text:p>
          </table:table-cell>
          <table:table-cell table:style-name="Tabela77.H5" office:value-type="string">
            <text:p text:style-name="P59">R$ 2.668,39</text:p>
          </table:table-cell>
          <table:table-cell table:style-name="Tabela77.H5" office:value-type="string">
            <text:p text:style-name="P59">1</text:p>
          </table:table-cell>
          <table:table-cell table:style-name="Tabela77.H5" office:value-type="string">
            <text:p text:style-name="P59">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60">Lote II – Item 1. Moto HONDA CG 150, Titan ESD, ano/modelo 2012/2012, placa ODY-4932, CHASSI 9C2KC1650CR530405</text:p>
          </table:table-cell>
          <table:table-cell table:style-name="Tabela77.H5" office:value-type="string">
            <text:p text:style-name="P59">-</text:p>
          </table:table-cell>
          <table:table-cell table:style-name="Tabela77.H5" office:value-type="string">
            <text:p text:style-name="P59">R$ 518,46</text:p>
          </table:table-cell>
          <table:table-cell table:style-name="Tabela77.H5" office:value-type="string">
            <text:p text:style-name="P59">1</text:p>
          </table:table-cell>
          <table:table-cell table:style-name="Tabela77.H5" office:value-type="string">
            <text:p text:style-name="P59">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60">Lote II – Item 2. Moto HONDA CG 150, Titan ESD, ano/modelo 2013/2014, placa ODX-3351, CHASSI 9C2KC1680ER459942</text:p>
          </table:table-cell>
          <table:table-cell table:style-name="Tabela77.A4" office:value-type="string">
            <text:p text:style-name="P59">-</text:p>
          </table:table-cell>
          <table:table-cell table:style-name="Tabela77.A4" office:value-type="string">
            <text:p text:style-name="P59">R$ 518,46</text:p>
          </table:table-cell>
          <table:table-cell table:style-name="Tabela77.A4" office:value-type="string">
            <text:p text:style-name="P59">1</text:p>
          </table:table-cell>
          <table:table-cell table:style-name="Tabela77.A4" office:value-type="string">
            <text:p text:style-name="P59">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60">Lote II – Item 3. Moto HONDA CG 150, Titan ESD, ano/modelo 2014/2015, placa OEC-2723, CHASSI 9C2KC1650CR305518</text:p>
          </table:table-cell>
          <table:table-cell table:style-name="Tabela77.A4" office:value-type="string">
            <text:p text:style-name="P59">-</text:p>
          </table:table-cell>
          <table:table-cell table:style-name="Tabela77.A4" office:value-type="string">
            <text:p text:style-name="P59">R$ 518,46</text:p>
          </table:table-cell>
          <table:table-cell table:style-name="Tabela77.A4" office:value-type="string">
            <text:p text:style-name="P59">1</text:p>
          </table:table-cell>
          <table:table-cell table:style-name="Tabela77.A4" office:value-type="string">
            <text:p text:style-name="P59">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60">Lote II – Item 4. Moto HONDA CG 150, Titan ESD, ano/modelo 2012/2012, placa OEC-2763, CHASSI 9C2KC1650CR305694</text:p>
          </table:table-cell>
          <table:table-cell table:style-name="Tabela77.A4" office:value-type="string">
            <text:p text:style-name="P59">-</text:p>
          </table:table-cell>
          <table:table-cell table:style-name="Tabela77.A4" office:value-type="string">
            <text:p text:style-name="P59">R$ 518,46</text:p>
          </table:table-cell>
          <table:table-cell table:style-name="Tabela77.A4" office:value-type="string">
            <text:p text:style-name="P59">1</text:p>
          </table:table-cell>
          <table:table-cell table:style-name="Tabela77.A4" office:value-type="string">
            <text:p text:style-name="P59">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60">Lote II – Item 5. Moto HONDA CG 150, Titan ESD, ano/modelo 2012/2012, placa OEC-2693, CHASSI 9C2KC1650CR305678</text:p>
          </table:table-cell>
          <table:table-cell table:style-name="Tabela77.A4" office:value-type="string">
            <text:p text:style-name="P59">-</text:p>
          </table:table-cell>
          <table:table-cell table:style-name="Tabela77.A4" office:value-type="string">
            <text:p text:style-name="P59">R$ 518,46</text:p>
          </table:table-cell>
          <table:table-cell table:style-name="Tabela77.A4" office:value-type="string">
            <text:p text:style-name="P59">1</text:p>
          </table:table-cell>
          <table:table-cell table:style-name="Tabela77.A4" office:value-type="string">
            <text:p text:style-name="P59">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60">Lote II – Item 6. Moto <text:soft-page-break/>HONDA CG 150, Titan ESD, ano/modelo 2012/2012, placa NIS-8931, CHASSI 9C2KC1650CR527036</text:p>
          </table:table-cell>
          <table:table-cell table:style-name="Tabela77.A4" office:value-type="string">
            <text:p text:style-name="P59">-</text:p>
          </table:table-cell>
          <table:table-cell table:style-name="Tabela77.A4" office:value-type="string">
            <text:p text:style-name="P59">R$ <text:soft-page-break/>518,46</text:p>
          </table:table-cell>
          <table:table-cell table:style-name="Tabela77.A4" office:value-type="string">
            <text:p text:style-name="P59">1</text:p>
          </table:table-cell>
          <table:table-cell table:style-name="Tabela77.A4" office:value-type="string">
            <text:p text:style-name="P59">R$ <text:soft-page-break/>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60">Lote II – Item 7. Moto HONDA CG 150, Titan ESD, ano/modelo 2012/2012, placa ODY-4952, CHASSI 9C2KC1650CR530279</text:p>
          </table:table-cell>
          <table:table-cell table:style-name="Tabela77.A4" office:value-type="string">
            <text:p text:style-name="P59">-</text:p>
          </table:table-cell>
          <table:table-cell table:style-name="Tabela77.A4" office:value-type="string">
            <text:p text:style-name="P59">R$ 518,46</text:p>
          </table:table-cell>
          <table:table-cell table:style-name="Tabela77.A4" office:value-type="string">
            <text:p text:style-name="P59">1</text:p>
          </table:table-cell>
          <table:table-cell table:style-name="Tabela77.A4" office:value-type="string">
            <text:p text:style-name="P59">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60">Lote II – Item 8. Moto HONDA CG 150, Titan ESD, ano/modelo 2013/2014, placa ODX-3331, CHASSI 9C2KC1650CR460126</text:p>
          </table:table-cell>
          <table:table-cell table:style-name="Tabela77.A4" office:value-type="string">
            <text:p text:style-name="P59">-</text:p>
          </table:table-cell>
          <table:table-cell table:style-name="Tabela77.A4" office:value-type="string">
            <text:p text:style-name="P59">R$ 518,46</text:p>
          </table:table-cell>
          <table:table-cell table:style-name="Tabela77.A4" office:value-type="string">
            <text:p text:style-name="P59">1</text:p>
          </table:table-cell>
          <table:table-cell table:style-name="Tabela77.A4" office:value-type="string">
            <text:p text:style-name="P59">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60">Lote II – Item 9. Moto HONDA CG 150, Titan ESD, ano/modelo 2013/2014, placa ODX-3341, CHASSI 9C2KC1680ER459577</text:p>
          </table:table-cell>
          <table:table-cell table:style-name="Tabela77.A4" office:value-type="string">
            <text:p text:style-name="P59">-</text:p>
          </table:table-cell>
          <table:table-cell table:style-name="Tabela77.A4" office:value-type="string">
            <text:p text:style-name="P59">R$ 518,46</text:p>
          </table:table-cell>
          <table:table-cell table:style-name="Tabela77.A4" office:value-type="string">
            <text:p text:style-name="P59">1</text:p>
          </table:table-cell>
          <table:table-cell table:style-name="Tabela77.A4" office:value-type="string">
            <text:p text:style-name="P59">R$ 328,88</text:p>
          </table:table-cell>
          <table:covered-table-cell/>
          <table:covered-table-cell/>
          <table:covered-table-cell/>
          <table:covered-table-cell/>
          <table:covered-table-cell/>
        </table:table-row>
      </table:table>
      <text:p text:style-name="P20"/>
      <text:p text:style-name="P20"/>
      <text:p text:style-name="P20"/>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I"/>
        <table:table-column table:style-name="Tabela78.J"/>
        <table:table-column table:style-name="Tabela78.K"/>
        <table:table-column table:style-name="Tabela78.L"/>
        <table:table-column table:style-name="Tabela78.M"/>
        <table:table-column table:style-name="Tabela78.N"/>
        <table:table-column table:style-name="Tabela78.O"/>
        <table:table-column table:style-name="Tabela78.P"/>
        <table:table-column table:style-name="Tabela78.Q"/>
        <table:table-row table:style-name="Tabela78.1">
          <table:table-cell table:style-name="Tabela78.A1" table:number-rows-spanned="2" office:value-type="string">
            <text:p text:style-name="P55">Nº</text:p>
          </table:table-cell>
          <table:table-cell table:style-name="Tabela78.A1" table:number-rows-spanned="2" office:value-type="string">
            <text:p text:style-name="P55">Objeto</text:p>
          </table:table-cell>
          <table:table-cell table:style-name="Tabela78.A1" table:number-rows-spanned="2" office:value-type="string">
            <text:p text:style-name="P55">Data da Publicação</text:p>
          </table:table-cell>
          <table:table-cell table:style-name="Tabela78.A1" table:number-rows-spanned="2" office:value-type="string">
            <text:p text:style-name="P55">Nº do Edital</text:p>
          </table:table-cell>
          <table:table-cell table:style-name="Tabela78.A1" table:number-columns-spanned="2" office:value-type="string">
            <text:p text:style-name="P55">Vigência</text:p>
          </table:table-cell>
          <table:covered-table-cell/>
          <table:table-cell table:style-name="Tabela78.A1" table:number-rows-spanned="2" office:value-type="string">
            <text:p text:style-name="P55">Situação</text:p>
          </table:table-cell>
          <table:table-cell table:style-name="Tabela78.A1" table:number-rows-spanned="2" office:value-type="string">
            <text:p text:style-name="P55">Item Fornecido</text:p>
          </table:table-cell>
          <table:table-cell table:style-name="Tabela78.A1" table:number-rows-spanned="2" office:value-type="string">
            <text:p text:style-name="P55">Unidade de Medida</text:p>
          </table:table-cell>
          <table:table-cell table:style-name="Tabela78.A1" table:number-rows-spanned="2" office:value-type="string">
            <text:p text:style-name="P55">Valor Unitário</text:p>
            <text:p text:style-name="P55"/>
          </table:table-cell>
          <table:table-cell table:style-name="Tabela78.A1" table:number-rows-spanned="2" office:value-type="string">
            <text:p text:style-name="P55">Qtd.</text:p>
          </table:table-cell>
          <table:table-cell table:style-name="Tabela78.A1" table:number-rows-spanned="2" office:value-type="string">
            <text:p text:style-name="P55">Valor Total do Item</text:p>
          </table:table-cell>
          <table:table-cell table:style-name="Tabela78.A1" table:number-rows-spanned="2" office:value-type="string">
            <text:p text:style-name="P55">Valor Total do Contrato</text:p>
          </table:table-cell>
          <table:table-cell table:style-name="Tabela78.A1" table:number-rows-spanned="2" office:value-type="string">
            <text:p text:style-name="P55">Contratado</text:p>
          </table:table-cell>
          <table:table-cell table:style-name="Tabela78.A1" table:number-rows-spanned="2" office:value-type="string">
            <text:p text:style-name="P55">CNPJ</text:p>
            <text:p text:style-name="P55">CPF</text:p>
          </table:table-cell>
          <table:table-cell table:style-name="Tabela78.A1" table:number-rows-spanned="2" office:value-type="string">
            <text:p text:style-name="P55">Sócios</text:p>
          </table:table-cell>
          <table:table-cell table:style-name="Tabela78.Q1" table:number-rows-spanned="2" office:value-type="string">
            <text:p text:style-name="P55">Termo</text:p>
            <text:p text:style-name="P55">Aditivo</text:p>
          </table:table-cell>
        </table:table-row>
        <table:table-row table:style-name="Tabela78.1">
          <table:covered-table-cell/>
          <table:covered-table-cell/>
          <table:covered-table-cell/>
          <table:covered-table-cell/>
          <table:table-cell table:style-name="Tabela78.E2" office:value-type="string">
            <text:p text:style-name="P55">Início</text:p>
          </table:table-cell>
          <table:table-cell table:style-name="Tabela78.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55">(a)</text:p>
          </table:table-cell>
          <table:table-cell table:style-name="Tabela78.A3" office:value-type="string">
            <text:p text:style-name="P55">(b)</text:p>
          </table:table-cell>
          <table:table-cell table:style-name="Tabela78.A3" office:value-type="string">
            <text:p text:style-name="P55">(c)</text:p>
          </table:table-cell>
          <table:table-cell table:style-name="Tabela78.A3" office:value-type="string">
            <text:p text:style-name="P55">(d)</text:p>
          </table:table-cell>
          <table:table-cell table:style-name="Tabela78.A3" office:value-type="string">
            <text:p text:style-name="P55">(e)</text:p>
          </table:table-cell>
          <table:table-cell table:style-name="Tabela78.A3" office:value-type="string">
            <text:p text:style-name="P55">(e)</text:p>
          </table:table-cell>
          <table:table-cell table:style-name="Tabela78.A3" office:value-type="string">
            <text:p text:style-name="P55">(f)</text:p>
          </table:table-cell>
          <table:table-cell table:style-name="Tabela78.A3" office:value-type="string">
            <text:p text:style-name="P55">(g)</text:p>
          </table:table-cell>
          <table:table-cell table:style-name="Tabela78.A3" office:value-type="string">
            <text:p text:style-name="P55">(h)</text:p>
          </table:table-cell>
          <table:table-cell table:style-name="Tabela78.A3" office:value-type="string">
            <text:p text:style-name="P55">(i)</text:p>
          </table:table-cell>
          <table:table-cell table:style-name="Tabela78.A3" office:value-type="string">
            <text:p text:style-name="P55">(j)</text:p>
          </table:table-cell>
          <table:table-cell table:style-name="Tabela78.A3" office:value-type="string">
            <text:p text:style-name="P55">(k)</text:p>
          </table:table-cell>
          <table:table-cell table:style-name="Tabela78.A3" office:value-type="string">
            <text:p text:style-name="P55">(l)</text:p>
          </table:table-cell>
          <table:table-cell table:style-name="Tabela78.A3" office:value-type="string">
            <text:p text:style-name="P55">(m)</text:p>
          </table:table-cell>
          <table:table-cell table:style-name="Tabela78.A3" office:value-type="string">
            <text:p text:style-name="P55">(n)</text:p>
          </table:table-cell>
          <table:table-cell table:style-name="Tabela78.A3" office:value-type="string">
            <text:p text:style-name="P55">(o)</text:p>
          </table:table-cell>
          <table:table-cell table:style-name="Tabela78.Q3" office:value-type="string">
            <text:p text:style-name="P55">(p)</text:p>
          </table:table-cell>
        </table:table-row>
        <table:table-row table:style-name="Tabela78.4">
          <table:table-cell table:style-name="Tabela78.A4" table:number-rows-spanned="2" office:value-type="string">
            <text:p text:style-name="P59">21/</text:p>
            <text:p text:style-name="P59">2018</text:p>
            <text:p text:style-name="P59"/>
          </table:table-cell>
          <table:table-cell table:style-name="Tabela78.A4" table:number-rows-spanned="2" office:value-type="string">
            <text:p text:style-name="P60">Contratação de empresa especializada para aquisição de equipamentos de ar condicionado, tipo split, conforme especificações contidas no Termo de Referência (anexo I do Edital do Pregão Eletrônico n° 24/2017) e Anexo I do presente instrumento.</text:p>
          </table:table-cell>
          <table:table-cell table:style-name="Tabela78.A4" table:number-rows-spanned="2" office:value-type="string">
            <text:p text:style-name="P60">Disponibilização: Quarta-feira, 18 de Abril de 2018 Publicação: Quinta-feira, 19 de Abril de 2018. ANO II - Nº 153. Diário Eletrônico do MPPI</text:p>
          </table:table-cell>
          <table:table-cell table:style-name="Tabela78.A4" table:number-rows-spanned="2" office:value-type="string">
            <text:p text:style-name="P59">Pregão Eletrônico nº 24/2017 - <text:s/>ARP nº 39/2017</text:p>
            <text:p text:style-name="P59"/>
          </table:table-cell>
          <table:table-cell table:style-name="Tabela78.A4" table:number-rows-spanned="2" office:value-type="string">
            <text:p text:style-name="P59">17/</text:p>
            <text:p text:style-name="P59">04/</text:p>
            <text:p text:style-name="P59">2018</text:p>
          </table:table-cell>
          <table:table-cell table:style-name="Tabela78.A4" table:number-rows-spanned="2" office:value-type="string">
            <text:p text:style-name="P99">17/</text:p>
            <text:p text:style-name="P99">04/</text:p>
            <text:p text:style-name="P99">2019</text:p>
          </table:table-cell>
          <table:table-cell table:style-name="Tabela78.A4" table:number-rows-spanned="2" office:value-type="string">
            <text:p text:style-name="P59">Concluído</text:p>
          </table:table-cell>
          <table:table-cell table:style-name="Tabela78.A4" office:value-type="string">
            <text:p text:style-name="P115">2.CONDICIONADOR DE AR TIPO SPLIT HI‐ WALL – 18.000 BTU/h</text:p>
            <text:p text:style-name="P115"/>
          </table:table-cell>
          <table:table-cell table:style-name="Tabela78.A4" office:value-type="string">
            <text:p text:style-name="P115">Unid.</text:p>
          </table:table-cell>
          <table:table-cell table:style-name="Tabela78.A4" office:value-type="string">
            <text:p text:style-name="P115">R$ 1.442,00</text:p>
          </table:table-cell>
          <table:table-cell table:style-name="Tabela78.A4" office:value-type="string">
            <text:p text:style-name="P115">8</text:p>
          </table:table-cell>
          <table:table-cell table:style-name="Tabela78.A4" office:value-type="string">
            <text:p text:style-name="P115">R$</text:p>
            <text:p text:style-name="P115">11.536,00</text:p>
          </table:table-cell>
          <table:table-cell table:style-name="Tabela78.A4" table:number-rows-spanned="2" office:value-type="string">
            <text:p text:style-name="P59">R$ 19.918,84</text:p>
          </table:table-cell>
          <table:table-cell table:style-name="Tabela78.A4" table:number-rows-spanned="2" office:value-type="string">
            <text:p text:style-name="P87"><text:s/>Ventisol da Amazônia Indústria de Aparelhos Elétricos Ltda</text:p>
          </table:table-cell>
          <table:table-cell table:style-name="Tabela78.A4" table:number-rows-spanned="2" office:value-type="string">
            <text:p text:style-name="P59">17.417.928/0001-79</text:p>
          </table:table-cell>
          <table:table-cell table:style-name="Tabela78.A4" table:number-rows-spanned="2" office:value-type="string">
            <text:p text:style-name="P59">Marina de F. Plaça Ribeiro, CPF: <text:s/>225.585.028-16</text:p>
          </table:table-cell>
          <table:table-cell table:style-name="Tabela78.Q4" table:number-rows-spanned="2" office:value-type="string">
            <text:p text:style-name="P59">Não</text:p>
          </table:table-cell>
        </table:table-row>
        <table:table-row table:style-name="Tabela78.4">
          <table:covered-table-cell/>
          <table:covered-table-cell/>
          <table:covered-table-cell/>
          <table:covered-table-cell/>
          <table:covered-table-cell/>
          <table:covered-table-cell/>
          <table:covered-table-cell/>
          <table:table-cell table:style-name="Tabela78.A4" office:value-type="string">
            <text:p text:style-name="P115">4.CONDICIONADOR DE AR TIPO SPLIT HI‐ WALL - 30.000BTU/h</text:p>
          </table:table-cell>
          <table:table-cell table:style-name="Tabela78.A4" office:value-type="string">
            <text:p text:style-name="P115">Unid.</text:p>
          </table:table-cell>
          <table:table-cell table:style-name="Tabela78.A4" office:value-type="string">
            <text:p text:style-name="P115">R$ 2.794,28</text:p>
          </table:table-cell>
          <table:table-cell table:style-name="Tabela78.A4" office:value-type="string">
            <text:p text:style-name="P115">3</text:p>
          </table:table-cell>
          <table:table-cell table:style-name="Tabela78.A4" office:value-type="string">
            <text:p text:style-name="P115">R$</text:p>
            <text:p text:style-name="P115">8.382,84</text:p>
          </table:table-cell>
          <table:covered-table-cell/>
          <table:covered-table-cell/>
          <table:covered-table-cell/>
          <table:covered-table-cell/>
          <table:covered-table-cell/>
        </table:table-row>
      </table:table>
      <text:p text:style-name="P20"/>
      <text:p text:style-name="P20"/>
      <text:p text:style-name="P20"/>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column table:style-name="Tabela79.H"/>
        <table:table-column table:style-name="Tabela79.I"/>
        <table:table-column table:style-name="Tabela79.J"/>
        <table:table-column table:style-name="Tabela79.K"/>
        <table:table-column table:style-name="Tabela79.L"/>
        <table:table-column table:style-name="Tabela79.M"/>
        <table:table-column table:style-name="Tabela79.N"/>
        <table:table-column table:style-name="Tabela79.O"/>
        <table:table-column table:style-name="Tabela79.P"/>
        <table:table-column table:style-name="Tabela79.Q"/>
        <text:soft-page-break/>
        <table:table-row table:style-name="Tabela79.1">
          <table:table-cell table:style-name="Tabela79.A1" table:number-rows-spanned="2" office:value-type="string">
            <text:p text:style-name="P55">Nº</text:p>
          </table:table-cell>
          <table:table-cell table:style-name="Tabela79.A1" table:number-rows-spanned="2" office:value-type="string">
            <text:p text:style-name="P55">Objeto</text:p>
          </table:table-cell>
          <table:table-cell table:style-name="Tabela79.A1" table:number-rows-spanned="2" office:value-type="string">
            <text:p text:style-name="P55">Data da Publicação</text:p>
          </table:table-cell>
          <table:table-cell table:style-name="Tabela79.A1" table:number-rows-spanned="2" office:value-type="string">
            <text:p text:style-name="P55">Nº do Edital</text:p>
          </table:table-cell>
          <table:table-cell table:style-name="Tabela79.A1" table:number-columns-spanned="2" office:value-type="string">
            <text:p text:style-name="P55">Vigência</text:p>
          </table:table-cell>
          <table:covered-table-cell/>
          <table:table-cell table:style-name="Tabela79.A1" table:number-rows-spanned="2" office:value-type="string">
            <text:p text:style-name="P55">Situação</text:p>
          </table:table-cell>
          <table:table-cell table:style-name="Tabela79.A1" table:number-rows-spanned="2" office:value-type="string">
            <text:p text:style-name="P55">Item Fornecido</text:p>
          </table:table-cell>
          <table:table-cell table:style-name="Tabela79.A1" table:number-rows-spanned="2" office:value-type="string">
            <text:p text:style-name="P55">Unidade de Medida</text:p>
          </table:table-cell>
          <table:table-cell table:style-name="Tabela79.A1" table:number-rows-spanned="2" office:value-type="string">
            <text:p text:style-name="P55">Valor Unitário</text:p>
            <text:p text:style-name="P55"/>
          </table:table-cell>
          <table:table-cell table:style-name="Tabela79.A1" table:number-rows-spanned="2" office:value-type="string">
            <text:p text:style-name="P55">Qtd.</text:p>
          </table:table-cell>
          <table:table-cell table:style-name="Tabela79.A1" table:number-rows-spanned="2" office:value-type="string">
            <text:p text:style-name="P55">Valor Total do Item</text:p>
          </table:table-cell>
          <table:table-cell table:style-name="Tabela79.A1" table:number-rows-spanned="2" office:value-type="string">
            <text:p text:style-name="P55">Valor Total do Contrato</text:p>
          </table:table-cell>
          <table:table-cell table:style-name="Tabela79.A1" table:number-rows-spanned="2" office:value-type="string">
            <text:p text:style-name="P55">Contratado</text:p>
          </table:table-cell>
          <table:table-cell table:style-name="Tabela79.A1" table:number-rows-spanned="2" office:value-type="string">
            <text:p text:style-name="P55">CNPJ</text:p>
            <text:p text:style-name="P55">CPF</text:p>
          </table:table-cell>
          <table:table-cell table:style-name="Tabela79.A1" table:number-rows-spanned="2" office:value-type="string">
            <text:p text:style-name="P55">Sócios</text:p>
          </table:table-cell>
          <table:table-cell table:style-name="Tabela79.Q1" table:number-rows-spanned="2" office:value-type="string">
            <text:p text:style-name="P55">Termo</text:p>
            <text:p text:style-name="P55">Aditivo</text:p>
          </table:table-cell>
        </table:table-row>
        <table:table-row table:style-name="Tabela79.1">
          <table:covered-table-cell/>
          <table:covered-table-cell/>
          <table:covered-table-cell/>
          <table:covered-table-cell/>
          <table:table-cell table:style-name="Tabela79.E2" office:value-type="string">
            <text:p text:style-name="P55">Início</text:p>
          </table:table-cell>
          <table:table-cell table:style-name="Tabela79.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9.A3" office:value-type="string">
            <text:p text:style-name="P55">(a)</text:p>
          </table:table-cell>
          <table:table-cell table:style-name="Tabela79.A3" office:value-type="string">
            <text:p text:style-name="P55">(b)</text:p>
          </table:table-cell>
          <table:table-cell table:style-name="Tabela79.A3" office:value-type="string">
            <text:p text:style-name="P55">(c)</text:p>
          </table:table-cell>
          <table:table-cell table:style-name="Tabela79.A3" office:value-type="string">
            <text:p text:style-name="P55">(d)</text:p>
          </table:table-cell>
          <table:table-cell table:style-name="Tabela79.A3" office:value-type="string">
            <text:p text:style-name="P55">(e)</text:p>
          </table:table-cell>
          <table:table-cell table:style-name="Tabela79.A3" office:value-type="string">
            <text:p text:style-name="P55">(e)</text:p>
          </table:table-cell>
          <table:table-cell table:style-name="Tabela79.A3" office:value-type="string">
            <text:p text:style-name="P55">(f)</text:p>
          </table:table-cell>
          <table:table-cell table:style-name="Tabela79.A3" office:value-type="string">
            <text:p text:style-name="P55">(g)</text:p>
          </table:table-cell>
          <table:table-cell table:style-name="Tabela79.A3" office:value-type="string">
            <text:p text:style-name="P55">(h)</text:p>
          </table:table-cell>
          <table:table-cell table:style-name="Tabela79.A3" office:value-type="string">
            <text:p text:style-name="P55">(i)</text:p>
          </table:table-cell>
          <table:table-cell table:style-name="Tabela79.A3" office:value-type="string">
            <text:p text:style-name="P55">(j)</text:p>
          </table:table-cell>
          <table:table-cell table:style-name="Tabela79.A3" office:value-type="string">
            <text:p text:style-name="P55">(k)</text:p>
          </table:table-cell>
          <table:table-cell table:style-name="Tabela79.A3" office:value-type="string">
            <text:p text:style-name="P55">(l)</text:p>
          </table:table-cell>
          <table:table-cell table:style-name="Tabela79.A3" office:value-type="string">
            <text:p text:style-name="P55">(m)</text:p>
          </table:table-cell>
          <table:table-cell table:style-name="Tabela79.A3" office:value-type="string">
            <text:p text:style-name="P55">(n)</text:p>
          </table:table-cell>
          <table:table-cell table:style-name="Tabela79.A3" office:value-type="string">
            <text:p text:style-name="P55">(o)</text:p>
          </table:table-cell>
          <table:table-cell table:style-name="Tabela79.Q3" office:value-type="string">
            <text:p text:style-name="P55">(p)</text:p>
          </table:table-cell>
        </table:table-row>
        <table:table-row table:style-name="Tabela79.4">
          <table:table-cell table:style-name="Tabela79.A4" office:value-type="string">
            <text:p text:style-name="P59">22/</text:p>
            <text:p text:style-name="P59">2018</text:p>
            <text:p text:style-name="P59"/>
          </table:table-cell>
          <table:table-cell table:style-name="Tabela79.A4" office:value-type="string">
            <text:p text:style-name="P60">Contratação de empresa para fornecimento de 02 (dois) certificados digitais, com validade mínima de 01 ano, para servidores de</text:p>
            <text:p text:style-name="P60">Produção e Homologação do Sistema SITTEL fornecidos ao GAECO, conforme quantidades e especificações e preços do Anexo I, nos termos</text:p>
            <text:p text:style-name="P60">das Leis n° 8.666/93 e 10.520/2002.</text:p>
          </table:table-cell>
          <table:table-cell table:style-name="Tabela79.A4" office:value-type="string">
            <text:p text:style-name="P60">Disponibilização: Sexta-feira, 4 de Maio de 2018 Publicação: Segunda-feira, 7 de Maio de 2018. ANO II - Nº 163. Diário Oficial Eletrônico do MPPI</text:p>
          </table:table-cell>
          <table:table-cell table:style-name="Tabela79.A4" office:value-type="string">
            <text:p text:style-name="P59">Pregão Eletrônico nº 38/2017</text:p>
            <text:p text:style-name="P59"/>
          </table:table-cell>
          <table:table-cell table:style-name="Tabela79.A4" office:value-type="string">
            <text:p text:style-name="P59">02/</text:p>
            <text:p text:style-name="P59">05/</text:p>
            <text:p text:style-name="P59">2018</text:p>
          </table:table-cell>
          <table:table-cell table:style-name="Tabela79.A4" office:value-type="string">
            <text:p text:style-name="P67">02/</text:p>
            <text:p text:style-name="P67">05/</text:p>
            <text:p text:style-name="P67">2019</text:p>
          </table:table-cell>
          <table:table-cell table:style-name="Tabela79.A4" office:value-type="string">
            <text:p text:style-name="P59">Concluído</text:p>
          </table:table-cell>
          <table:table-cell table:style-name="Tabela79.A4" office:value-type="string">
            <text:p text:style-name="P74">Certificado Digital A1, emitido por autoridade certificadora - SSL WEB, padrão ICP-Brasil, com validade de 12 (doze) meses.</text:p>
          </table:table-cell>
          <table:table-cell table:style-name="Tabela79.A4" office:value-type="string">
            <text:p text:style-name="P115">Unid.</text:p>
          </table:table-cell>
          <table:table-cell table:style-name="Tabela79.A4" office:value-type="string">
            <text:p text:style-name="P115">R$</text:p>
            <text:p text:style-name="P115">1.100,00</text:p>
          </table:table-cell>
          <table:table-cell table:style-name="Tabela79.A4" office:value-type="string">
            <text:p text:style-name="P115">2</text:p>
          </table:table-cell>
          <table:table-cell table:style-name="Tabela79.A4" office:value-type="string">
            <text:p text:style-name="P115">R$</text:p>
            <text:p text:style-name="P115">2.200,00</text:p>
          </table:table-cell>
          <table:table-cell table:style-name="Tabela79.A4" office:value-type="string">
            <text:p text:style-name="P59">R$</text:p>
            <text:p text:style-name="P59">2.200,00</text:p>
          </table:table-cell>
          <table:table-cell table:style-name="Tabela79.A4" office:value-type="string">
            <text:p text:style-name="P87">DIGISEC CERTIFICADO DIGITAL EIRELI ME</text:p>
          </table:table-cell>
          <table:table-cell table:style-name="Tabela79.A4" office:value-type="string">
            <text:p text:style-name="P59">18.799.897/0001-20</text:p>
          </table:table-cell>
          <table:table-cell table:style-name="Tabela79.A4" office:value-type="string">
            <text:p text:style-name="P59">Jane Angelica Vieira de Sousa, CPF 166.765.131-53</text:p>
          </table:table-cell>
          <table:table-cell table:style-name="Tabela79.Q4" office:value-type="string">
            <text:p text:style-name="P59">Não</text:p>
          </table:table-cell>
        </table:table-row>
      </table:table>
      <text:p text:style-name="P20"/>
      <text:p text:style-name="P20"/>
      <text:p text:style-name="P20"/>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J"/>
        <table:table-column table:style-name="Tabela80.K"/>
        <table:table-column table:style-name="Tabela80.L"/>
        <table:table-column table:style-name="Tabela80.M"/>
        <table:table-column table:style-name="Tabela80.N"/>
        <table:table-column table:style-name="Tabela80.O"/>
        <table:table-column table:style-name="Tabela80.P"/>
        <table:table-column table:style-name="Tabela80.Q"/>
        <table:table-row table:style-name="Tabela80.1">
          <table:table-cell table:style-name="Tabela80.A1" table:number-rows-spanned="2" office:value-type="string">
            <text:p text:style-name="P55">Nº</text:p>
          </table:table-cell>
          <table:table-cell table:style-name="Tabela80.A1" table:number-rows-spanned="2" office:value-type="string">
            <text:p text:style-name="P55">Objeto</text:p>
          </table:table-cell>
          <table:table-cell table:style-name="Tabela80.A1" table:number-rows-spanned="2" office:value-type="string">
            <text:p text:style-name="P55">Data da Publicação</text:p>
          </table:table-cell>
          <table:table-cell table:style-name="Tabela80.A1" table:number-rows-spanned="2" office:value-type="string">
            <text:p text:style-name="P55">Nº do Edital</text:p>
          </table:table-cell>
          <table:table-cell table:style-name="Tabela80.A1" table:number-columns-spanned="2" office:value-type="string">
            <text:p text:style-name="P55">Vigência</text:p>
          </table:table-cell>
          <table:covered-table-cell/>
          <table:table-cell table:style-name="Tabela80.A1" table:number-rows-spanned="2" office:value-type="string">
            <text:p text:style-name="P55">Situação</text:p>
          </table:table-cell>
          <table:table-cell table:style-name="Tabela80.A1" table:number-rows-spanned="2" office:value-type="string">
            <text:p text:style-name="P55">Item Fornecido</text:p>
          </table:table-cell>
          <table:table-cell table:style-name="Tabela80.A1" table:number-rows-spanned="2" office:value-type="string">
            <text:p text:style-name="P55">Unidade de Medida</text:p>
          </table:table-cell>
          <table:table-cell table:style-name="Tabela80.A1" table:number-rows-spanned="2" office:value-type="string">
            <text:p text:style-name="P55">Valor Unitário</text:p>
            <text:p text:style-name="P55"/>
          </table:table-cell>
          <table:table-cell table:style-name="Tabela80.A1" table:number-rows-spanned="2" office:value-type="string">
            <text:p text:style-name="P55">Qtd.</text:p>
          </table:table-cell>
          <table:table-cell table:style-name="Tabela80.A1" table:number-rows-spanned="2" office:value-type="string">
            <text:p text:style-name="P55">Valor Total do Item</text:p>
          </table:table-cell>
          <table:table-cell table:style-name="Tabela80.A1" table:number-rows-spanned="2" office:value-type="string">
            <text:p text:style-name="P55">Valor Total do Contrato</text:p>
          </table:table-cell>
          <table:table-cell table:style-name="Tabela80.A1" table:number-rows-spanned="2" office:value-type="string">
            <text:p text:style-name="P55">Contratado</text:p>
          </table:table-cell>
          <table:table-cell table:style-name="Tabela80.A1" table:number-rows-spanned="2" office:value-type="string">
            <text:p text:style-name="P55">CNPJ</text:p>
            <text:p text:style-name="P55">CPF</text:p>
          </table:table-cell>
          <table:table-cell table:style-name="Tabela80.A1" table:number-rows-spanned="2" office:value-type="string">
            <text:p text:style-name="P55">Sócios</text:p>
          </table:table-cell>
          <table:table-cell table:style-name="Tabela80.Q1" table:number-rows-spanned="2" office:value-type="string">
            <text:p text:style-name="P55">Termo</text:p>
            <text:p text:style-name="P55">Aditivo</text:p>
          </table:table-cell>
        </table:table-row>
        <table:table-row table:style-name="Tabela80.1">
          <table:covered-table-cell/>
          <table:covered-table-cell/>
          <table:covered-table-cell/>
          <table:covered-table-cell/>
          <table:table-cell table:style-name="Tabela80.E2" office:value-type="string">
            <text:p text:style-name="P55">Início</text:p>
          </table:table-cell>
          <table:table-cell table:style-name="Tabela80.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55">(a)</text:p>
          </table:table-cell>
          <table:table-cell table:style-name="Tabela80.A3" office:value-type="string">
            <text:p text:style-name="P55">(b)</text:p>
          </table:table-cell>
          <table:table-cell table:style-name="Tabela80.A3" office:value-type="string">
            <text:p text:style-name="P55">(c)</text:p>
          </table:table-cell>
          <table:table-cell table:style-name="Tabela80.A3" office:value-type="string">
            <text:p text:style-name="P55">(d)</text:p>
          </table:table-cell>
          <table:table-cell table:style-name="Tabela80.A3" office:value-type="string">
            <text:p text:style-name="P55">(e)</text:p>
          </table:table-cell>
          <table:table-cell table:style-name="Tabela80.A3" office:value-type="string">
            <text:p text:style-name="P55">(e)</text:p>
          </table:table-cell>
          <table:table-cell table:style-name="Tabela80.A3" office:value-type="string">
            <text:p text:style-name="P55">(f)</text:p>
          </table:table-cell>
          <table:table-cell table:style-name="Tabela80.A3" office:value-type="string">
            <text:p text:style-name="P55">(g)</text:p>
          </table:table-cell>
          <table:table-cell table:style-name="Tabela80.A3" office:value-type="string">
            <text:p text:style-name="P55">(h)</text:p>
          </table:table-cell>
          <table:table-cell table:style-name="Tabela80.A3" office:value-type="string">
            <text:p text:style-name="P55">(i)</text:p>
          </table:table-cell>
          <table:table-cell table:style-name="Tabela80.A3" office:value-type="string">
            <text:p text:style-name="P55">(j)</text:p>
          </table:table-cell>
          <table:table-cell table:style-name="Tabela80.A3" office:value-type="string">
            <text:p text:style-name="P55">(k)</text:p>
          </table:table-cell>
          <table:table-cell table:style-name="Tabela80.A3" office:value-type="string">
            <text:p text:style-name="P55">(l)</text:p>
          </table:table-cell>
          <table:table-cell table:style-name="Tabela80.A3" office:value-type="string">
            <text:p text:style-name="P55">(m)</text:p>
          </table:table-cell>
          <table:table-cell table:style-name="Tabela80.A3" office:value-type="string">
            <text:p text:style-name="P55">(n)</text:p>
          </table:table-cell>
          <table:table-cell table:style-name="Tabela80.A3" office:value-type="string">
            <text:p text:style-name="P55">(o)</text:p>
          </table:table-cell>
          <table:table-cell table:style-name="Tabela80.Q3" office:value-type="string">
            <text:p text:style-name="P55">(p)</text:p>
          </table:table-cell>
        </table:table-row>
        <table:table-row table:style-name="Tabela80.4">
          <table:table-cell table:style-name="Tabela80.A4" office:value-type="string">
            <text:p text:style-name="P59">23/</text:p>
            <text:p text:style-name="P59">2018</text:p>
            <text:p text:style-name="P59"/>
          </table:table-cell>
          <table:table-cell table:style-name="Tabela80.A4" office:value-type="string">
            <text:p text:style-name="P60">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80.A4" office:value-type="string">
            <text:p text:style-name="P60">Disponibilização: Quarta-feira, 16 de Maio de 2018 Publicação: Quinta-feira, 17 de Maio de 2018. ANO II - Nº 170. Diário Oficial Eletrônico do MPPI</text:p>
          </table:table-cell>
          <table:table-cell table:style-name="Tabela80.A4" office:value-type="string">
            <text:p text:style-name="P59">Concorrência nº 04/2017</text:p>
            <text:p text:style-name="P59"/>
          </table:table-cell>
          <table:table-cell table:style-name="Tabela80.A4" office:value-type="string">
            <text:p text:style-name="P59">10/</text:p>
            <text:p text:style-name="P59">05/</text:p>
            <text:p text:style-name="P59">2018</text:p>
          </table:table-cell>
          <table:table-cell table:style-name="Tabela80.A4" office:value-type="string">
            <text:p text:style-name="P59">10/</text:p>
            <text:p text:style-name="P59">05/</text:p>
            <text:p text:style-name="P59">2019</text:p>
          </table:table-cell>
          <table:table-cell table:style-name="Tabela80.A4" office:value-type="string">
            <text:p text:style-name="P59">Vigente</text:p>
          </table:table-cell>
          <table:table-cell table:style-name="Tabela80.A4" office:value-type="string">
            <text:p text:style-name="P62">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80.A4" office:value-type="string">
            <text:p text:style-name="P115">Mensal – Taxa de sublocação</text:p>
          </table:table-cell>
          <table:table-cell table:style-name="Tabela80.A4" office:value-type="string">
            <text:p text:style-name="P115">R$</text:p>
            <text:p text:style-name="P115">1.600,00</text:p>
          </table:table-cell>
          <table:table-cell table:style-name="Tabela80.A4" office:value-type="string">
            <text:p text:style-name="P115">12</text:p>
          </table:table-cell>
          <table:table-cell table:style-name="Tabela80.A4" office:value-type="string">
            <text:p text:style-name="P115">R$ 19.200,00</text:p>
          </table:table-cell>
          <table:table-cell table:style-name="Tabela80.A4" office:value-type="string">
            <text:p text:style-name="P59">R$ 19.200,00</text:p>
          </table:table-cell>
          <table:table-cell table:style-name="Tabela80.A4" office:value-type="string">
            <text:p text:style-name="P87"><text:s/>M E A VIVEIROS - ALIMENTAÇÃO</text:p>
          </table:table-cell>
          <table:table-cell table:style-name="Tabela80.A4" office:value-type="string">
            <text:p text:style-name="P59">30.181.262/0001-60</text:p>
          </table:table-cell>
          <table:table-cell table:style-name="Tabela80.A4" office:value-type="string">
            <text:p text:style-name="P59">Maria Eugênia Almeida Viveiros, <text:s/>CPF <text:s/>063.166.143-30</text:p>
          </table:table-cell>
          <table:table-cell table:style-name="Tabela80.Q4" office:value-type="string">
            <text:p text:style-name="P59">Não</text:p>
          </table:table-cell>
        </table:table-row>
      </table:table>
      <text:p text:style-name="P20"><text:soft-page-break/></text:p>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J"/>
        <table:table-column table:style-name="Tabela81.K"/>
        <table:table-column table:style-name="Tabela81.L"/>
        <table:table-column table:style-name="Tabela81.M"/>
        <table:table-column table:style-name="Tabela81.N"/>
        <table:table-column table:style-name="Tabela81.O"/>
        <table:table-column table:style-name="Tabela81.P"/>
        <table:table-column table:style-name="Tabela81.Q"/>
        <table:table-row table:style-name="Tabela81.1">
          <table:table-cell table:style-name="Tabela81.A1" table:number-rows-spanned="2" office:value-type="string">
            <text:p text:style-name="P55">Nº</text:p>
          </table:table-cell>
          <table:table-cell table:style-name="Tabela81.A1" table:number-rows-spanned="2" office:value-type="string">
            <text:p text:style-name="P55">Objeto</text:p>
          </table:table-cell>
          <table:table-cell table:style-name="Tabela81.A1" table:number-rows-spanned="2" office:value-type="string">
            <text:p text:style-name="P55">Data da Publicação</text:p>
          </table:table-cell>
          <table:table-cell table:style-name="Tabela81.A1" table:number-rows-spanned="2" office:value-type="string">
            <text:p text:style-name="P55">Nº do Edital</text:p>
          </table:table-cell>
          <table:table-cell table:style-name="Tabela81.A1" table:number-columns-spanned="2" office:value-type="string">
            <text:p text:style-name="P55">Vigência</text:p>
          </table:table-cell>
          <table:covered-table-cell/>
          <table:table-cell table:style-name="Tabela81.A1" table:number-rows-spanned="2" office:value-type="string">
            <text:p text:style-name="P55">Situação</text:p>
          </table:table-cell>
          <table:table-cell table:style-name="Tabela81.A1" table:number-rows-spanned="2" office:value-type="string">
            <text:p text:style-name="P55">Item Fornecido</text:p>
          </table:table-cell>
          <table:table-cell table:style-name="Tabela81.A1" table:number-rows-spanned="2" office:value-type="string">
            <text:p text:style-name="P55">Unidade de Medida</text:p>
          </table:table-cell>
          <table:table-cell table:style-name="Tabela81.A1" table:number-rows-spanned="2" office:value-type="string">
            <text:p text:style-name="P55">Valor Unitário - PRÊMIO</text:p>
            <text:p text:style-name="P55"/>
          </table:table-cell>
          <table:table-cell table:style-name="Tabela81.A1" table:number-rows-spanned="2" office:value-type="string">
            <text:p text:style-name="P55">Qtd.</text:p>
          </table:table-cell>
          <table:table-cell table:style-name="Tabela81.A1" table:number-rows-spanned="2" office:value-type="string">
            <text:p text:style-name="P55">Valor Total do Item</text:p>
          </table:table-cell>
          <table:table-cell table:style-name="Tabela81.A1" table:number-rows-spanned="2" office:value-type="string">
            <text:p text:style-name="P55">Valor Total do Contrato</text:p>
          </table:table-cell>
          <table:table-cell table:style-name="Tabela81.A1" table:number-rows-spanned="2" office:value-type="string">
            <text:p text:style-name="P55">Contratado</text:p>
          </table:table-cell>
          <table:table-cell table:style-name="Tabela81.A1" table:number-rows-spanned="2" office:value-type="string">
            <text:p text:style-name="P55">CNPJ</text:p>
            <text:p text:style-name="P55">CPF</text:p>
          </table:table-cell>
          <table:table-cell table:style-name="Tabela81.A1" table:number-rows-spanned="2" office:value-type="string">
            <text:p text:style-name="P55">Sócios</text:p>
          </table:table-cell>
          <table:table-cell table:style-name="Tabela81.Q1" table:number-rows-spanned="2" office:value-type="string">
            <text:p text:style-name="P55">Termo</text:p>
            <text:p text:style-name="P55">Aditivo</text:p>
          </table:table-cell>
        </table:table-row>
        <table:table-row table:style-name="Tabela81.1">
          <table:covered-table-cell/>
          <table:covered-table-cell/>
          <table:covered-table-cell/>
          <table:covered-table-cell/>
          <table:table-cell table:style-name="Tabela81.E2" office:value-type="string">
            <text:p text:style-name="P55">Início</text:p>
          </table:table-cell>
          <table:table-cell table:style-name="Tabela81.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3">
          <table:table-cell table:style-name="Tabela81.A3" office:value-type="string">
            <text:p text:style-name="P55">(a)</text:p>
          </table:table-cell>
          <table:table-cell table:style-name="Tabela81.A3" office:value-type="string">
            <text:p text:style-name="P55">(b)</text:p>
          </table:table-cell>
          <table:table-cell table:style-name="Tabela81.A3" office:value-type="string">
            <text:p text:style-name="P55">(c)</text:p>
          </table:table-cell>
          <table:table-cell table:style-name="Tabela81.A3" office:value-type="string">
            <text:p text:style-name="P55">(d)</text:p>
          </table:table-cell>
          <table:table-cell table:style-name="Tabela81.A3" office:value-type="string">
            <text:p text:style-name="P55">(e)</text:p>
          </table:table-cell>
          <table:table-cell table:style-name="Tabela81.A3" office:value-type="string">
            <text:p text:style-name="P55">(e)</text:p>
          </table:table-cell>
          <table:table-cell table:style-name="Tabela81.A3" office:value-type="string">
            <text:p text:style-name="P55">(f)</text:p>
          </table:table-cell>
          <table:table-cell table:style-name="Tabela81.A3" office:value-type="string">
            <text:p text:style-name="P55">(g)</text:p>
          </table:table-cell>
          <table:table-cell table:style-name="Tabela81.A3" office:value-type="string">
            <text:p text:style-name="P55">(h)</text:p>
          </table:table-cell>
          <table:table-cell table:style-name="Tabela81.A3" office:value-type="string">
            <text:p text:style-name="P55">(i)</text:p>
          </table:table-cell>
          <table:table-cell table:style-name="Tabela81.A3" office:value-type="string">
            <text:p text:style-name="P55">(j)</text:p>
          </table:table-cell>
          <table:table-cell table:style-name="Tabela81.A3" office:value-type="string">
            <text:p text:style-name="P55">(k)</text:p>
          </table:table-cell>
          <table:table-cell table:style-name="Tabela81.A3" office:value-type="string">
            <text:p text:style-name="P55">(l)</text:p>
          </table:table-cell>
          <table:table-cell table:style-name="Tabela81.A3" office:value-type="string">
            <text:p text:style-name="P55">(m)</text:p>
          </table:table-cell>
          <table:table-cell table:style-name="Tabela81.A3" office:value-type="string">
            <text:p text:style-name="P55">(n)</text:p>
          </table:table-cell>
          <table:table-cell table:style-name="Tabela81.A3" office:value-type="string">
            <text:p text:style-name="P55">(o)</text:p>
          </table:table-cell>
          <table:table-cell table:style-name="Tabela81.Q3" office:value-type="string">
            <text:p text:style-name="P55">(p)</text:p>
          </table:table-cell>
        </table:table-row>
        <table:table-row table:style-name="Tabela81.4">
          <table:table-cell table:style-name="Tabela81.A4" table:number-rows-spanned="18" office:value-type="string">
            <text:p text:style-name="P59">24/</text:p>
            <text:p text:style-name="P59">2018</text:p>
            <text:p text:style-name="P59"/>
          </table:table-cell>
          <table:table-cell table:style-name="Tabela81.A4" table:number-rows-spanned="18" office:value-type="string">
            <text:p text:style-name="P60">Contratação de empresa especializada na prestação de serviços securitários para 18 (dezoito)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style-name="Tabela81.A4" table:number-rows-spanned="18" office:value-type="string">
            <text:p text:style-name="P60">Disponibilização: Quinta-feira, 21 de Junho de 2018 Publicação: Sexta-feira, 22 de Junho de 2018. ANO II - Nº 195. Diário Oficial Eletrônico do MPPI</text:p>
          </table:table-cell>
          <table:table-cell table:style-name="Tabela81.A4" table:number-rows-spanned="18" office:value-type="string">
            <text:p text:style-name="P59">Pregão Eletrônico nº 03/2018</text:p>
            <text:p text:style-name="P59"/>
          </table:table-cell>
          <table:table-cell table:style-name="Tabela81.A4" table:number-rows-spanned="18" office:value-type="string">
            <text:p text:style-name="P59">07/</text:p>
            <text:p text:style-name="P59">06/</text:p>
            <text:p text:style-name="P59">2018</text:p>
          </table:table-cell>
          <table:table-cell table:style-name="Tabela81.A4" table:number-rows-spanned="18" office:value-type="string">
            <text:p text:style-name="P59">07/</text:p>
            <text:p text:style-name="P59">06/</text:p>
            <text:p text:style-name="P59">2019</text:p>
          </table:table-cell>
          <table:table-cell table:style-name="Tabela81.A4" table:number-rows-spanned="18" office:value-type="string">
            <text:p text:style-name="P59">Vigente</text:p>
          </table:table-cell>
          <table:table-cell table:style-name="Tabela81.H4" office:value-type="string">
            <text:p text:style-name="P60">1. Automóvel de Passeio, Chevrolet Spin, Econoflex</text:p>
            <text:p text:style-name="P94"><text:span text:style-name="Fonte_20_parág._20_padrão"><text:span text:style-name="T21">CHASSI: </text:span></text:span><text:span text:style-name="Fonte_20_parág._20_padrão"><text:span text:style-name="T22">9BGJB75ZODB281888</text:span></text:span><text:span text:style-name="Fonte_20_parág._20_padrão"><text:span text:style-name="T21">,</text:span></text:span></text:p>
            <text:p text:style-name="P94"><text:span text:style-name="Fonte_20_parág._20_padrão"><text:span text:style-name="T21">Placa </text:span></text:span><text:span text:style-name="Fonte_20_parág._20_padrão"><text:span text:style-name="T22">OUA-2204</text:span></text:span><text:span text:style-name="Fonte_20_parág._20_padrão"><text:span text:style-name="T21">.</text:span></text:span></text:p>
            <text:p text:style-name="P60">Ano 2013/2013</text:p>
          </table:table-cell>
          <table:table-cell table:style-name="Tabela81.H4" office:value-type="string">
            <text:p text:style-name="P115">Unid.</text:p>
          </table:table-cell>
          <table:table-cell table:style-name="Tabela81.H4" office:value-type="string">
            <text:p text:style-name="P59">R$ 1.069,16</text:p>
          </table:table-cell>
          <table:table-cell table:style-name="Tabela81.H4" office:value-type="string">
            <text:p text:style-name="P59">1</text:p>
          </table:table-cell>
          <table:table-cell table:style-name="Tabela81.L4" office:value-type="string">
            <text:p text:style-name="P59">R$1.615,12</text:p>
          </table:table-cell>
          <table:table-cell table:style-name="Tabela81.A4" table:number-rows-spanned="18" office:value-type="string">
            <text:p text:style-name="P59">R$ 22.500,00</text:p>
          </table:table-cell>
          <table:table-cell table:style-name="Tabela81.A4" table:number-rows-spanned="18" office:value-type="string">
            <text:p text:style-name="P87">Porto Seguro Companhia de Seguros Gerais</text:p>
          </table:table-cell>
          <table:table-cell table:style-name="Tabela81.A4" table:number-rows-spanned="18" office:value-type="string">
            <text:p text:style-name="P59">61.198.164/0001-60</text:p>
          </table:table-cell>
          <table:table-cell table:style-name="Tabela81.A4" table:number-rows-spanned="18" office:value-type="string">
            <text:p text:style-name="P59">Neide Oliveira Souza, CPF <text:s/>205.408.568-51; Eduardo de Oliveira , <text:s/>023.080.959-62; Roberto de Souza Dias , CPF <text:s text:c="2"/>115.838.468-83</text:p>
          </table:table-cell>
          <table:table-cell table:style-name="Tabela81.Q4" table:number-rows-spanned="18" office:value-type="string">
            <text:p text:style-name="P59">Não</text:p>
          </table: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0">2. Automóvel de Passeio, Chevrolet Spin, Econoflex,</text:p>
            <text:p text:style-name="P94"><text:span text:style-name="Fonte_20_parág._20_padrão"><text:span text:style-name="T21">CHASSI </text:span></text:span><text:span text:style-name="Fonte_20_parág._20_padrão"><text:span text:style-name="T22">9BGJB75ZODB282009</text:span></text:span><text:span text:style-name="Fonte_20_parág._20_padrão"><text:span text:style-name="T21">,</text:span></text:span></text:p>
            <text:p text:style-name="P94"><text:span text:style-name="Fonte_20_parág._20_padrão"><text:span text:style-name="T21">Placa </text:span></text:span><text:span text:style-name="Fonte_20_parág._20_padrão"><text:span text:style-name="T22">OUA-2344</text:span></text:span><text:span text:style-name="Fonte_20_parág._20_padrão"><text:span text:style-name="T21">.</text:span></text:span></text:p>
            <text:p text:style-name="P60">Ano 2013/2013</text:p>
          </table:table-cell>
          <table:table-cell table:style-name="Tabela81.A4" office:value-type="string">
            <text:p text:style-name="P115">Unid.</text:p>
          </table:table-cell>
          <table:table-cell table:style-name="Tabela81.A4" office:value-type="string">
            <text:p text:style-name="P59">R$ 1.069,16</text:p>
          </table:table-cell>
          <table:table-cell table:style-name="Tabela81.A4" office:value-type="string">
            <text:p text:style-name="P59">1</text:p>
          </table:table-cell>
          <table:table-cell table:style-name="Tabela81.Q4" office:value-type="string">
            <text:p text:style-name="P59">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0">3. Automóvel de Passeio, Chevrolet Spin, Econoflex</text:p>
            <text:p text:style-name="P94"><text:span text:style-name="Fonte_20_parág._20_padrão"><text:span text:style-name="T21">CHASSI </text:span></text:span><text:span text:style-name="Fonte_20_parág._20_padrão"><text:span text:style-name="T22">9BGJB75ZODB281860</text:span></text:span><text:span text:style-name="Fonte_20_parág._20_padrão"><text:span text:style-name="T21">,</text:span></text:span></text:p>
            <text:p text:style-name="P94"><text:span text:style-name="Fonte_20_parág._20_padrão"><text:span text:style-name="T21">Placa </text:span></text:span><text:span text:style-name="Fonte_20_parág._20_padrão"><text:span text:style-name="T22">OUA-2394</text:span></text:span><text:span text:style-name="Fonte_20_parág._20_padrão"><text:span text:style-name="T21">.</text:span></text:span></text:p>
            <text:p text:style-name="P60">Ano 2013/2013</text:p>
          </table:table-cell>
          <table:table-cell table:style-name="Tabela81.A4" office:value-type="string">
            <text:p text:style-name="P115">Unid.</text:p>
          </table:table-cell>
          <table:table-cell table:style-name="Tabela81.A4" office:value-type="string">
            <text:p text:style-name="P59">R$ 1.069,16</text:p>
          </table:table-cell>
          <table:table-cell table:style-name="Tabela81.A4" office:value-type="string">
            <text:p text:style-name="P59">1</text:p>
          </table:table-cell>
          <table:table-cell table:style-name="Tabela81.Q4" office:value-type="string">
            <text:p text:style-name="P59">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0">4. Automóvel de Passeio, Chevrolet Spin, Econoflex,</text:p>
            <text:p text:style-name="P94"><text:span text:style-name="Fonte_20_parág._20_padrão"><text:span text:style-name="T21">CHASSI </text:span></text:span><text:span text:style-name="Fonte_20_parág._20_padrão"><text:span text:style-name="T22">9BGJB75ZODB287330</text:span></text:span><text:span text:style-name="Fonte_20_parág._20_padrão"><text:span text:style-name="T21">,</text:span></text:span></text:p>
            <text:p text:style-name="P94"><text:span text:style-name="Fonte_20_parág._20_padrão"><text:span text:style-name="T21">Placa </text:span></text:span><text:span text:style-name="Fonte_20_parág._20_padrão"><text:span text:style-name="T22">OUA-5564</text:span></text:span><text:span text:style-name="Fonte_20_parág._20_padrão"><text:span text:style-name="T21">.</text:span></text:span></text:p>
            <text:p text:style-name="P60">Ano 2013/2013</text:p>
          </table:table-cell>
          <table:table-cell table:style-name="Tabela81.A4" office:value-type="string">
            <text:p text:style-name="P115">Unid.</text:p>
          </table:table-cell>
          <table:table-cell table:style-name="Tabela81.A4" office:value-type="string">
            <text:p text:style-name="P59">R$ 1.069,16</text:p>
          </table:table-cell>
          <table:table-cell table:style-name="Tabela81.A4" office:value-type="string">
            <text:p text:style-name="P59">1</text:p>
          </table:table-cell>
          <table:table-cell table:style-name="Tabela81.Q4" office:value-type="string">
            <text:p text:style-name="P59">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0">5. Automóvel de Passeio, Chevrolet Spin, Econoflex</text:p>
            <text:p text:style-name="P94"><text:span text:style-name="Fonte_20_parág._20_padrão"><text:span text:style-name="T21">CHASSI </text:span></text:span><text:span text:style-name="Fonte_20_parág._20_padrão"><text:span text:style-name="T22">9BGJB75ZODB290653</text:span></text:span><text:span text:style-name="Fonte_20_parág._20_padrão"><text:span text:style-name="T21">,</text:span></text:span></text:p>
            <text:p text:style-name="P94"><text:span text:style-name="Fonte_20_parág._20_padrão"><text:span text:style-name="T21">Placa </text:span></text:span><text:span text:style-name="Fonte_20_parág._20_padrão"><text:span text:style-name="T22">OUE-5534</text:span></text:span><text:span text:style-name="Fonte_20_parág._20_padrão"><text:span text:style-name="T21">.</text:span></text:span></text:p>
            <text:p text:style-name="P60">Ano 2013/2013</text:p>
          </table:table-cell>
          <table:table-cell table:style-name="Tabela81.A4" office:value-type="string">
            <text:p text:style-name="P115">Unid.</text:p>
          </table:table-cell>
          <table:table-cell table:style-name="Tabela81.A4" office:value-type="string">
            <text:p text:style-name="P59">R$ 1.069,16</text:p>
          </table:table-cell>
          <table:table-cell table:style-name="Tabela81.A4" office:value-type="string">
            <text:p text:style-name="P59">1</text:p>
          </table:table-cell>
          <table:table-cell table:style-name="Tabela81.Q4" office:value-type="string">
            <text:p text:style-name="P59">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0">6. Automóvel de Passeio, Chevrolet Spin, Econoflex</text:p>
            <text:p text:style-name="P94"><text:span text:style-name="Fonte_20_parág._20_padrão"><text:span text:style-name="T21">CHASSI </text:span></text:span><text:span text:style-name="Fonte_20_parág._20_padrão"><text:span text:style-name="T22">9BGJB75ZODB2817</text:span></text:span><text:span text:style-name="Fonte_20_parág._20_padrão"><text:span text:style-name="T22">62</text:span></text:span><text:span text:style-name="Fonte_20_parág._20_padrão"><text:span text:style-name="T21">,</text:span></text:span></text:p>
            <text:p text:style-name="P94"><text:span text:style-name="Fonte_20_parág._20_padrão"><text:span text:style-name="T21">Placa </text:span></text:span><text:span text:style-name="Fonte_20_parág._20_padrão"><text:span text:style-name="T22">OUA-2374</text:span></text:span><text:span text:style-name="Fonte_20_parág._20_padrão"><text:span text:style-name="T21">.</text:span></text:span></text:p>
            <text:p text:style-name="P60">Ano 2013/2013</text:p>
          </table:table-cell>
          <table:table-cell table:style-name="Tabela81.A4" office:value-type="string">
            <text:p text:style-name="P115">Unid.</text:p>
          </table:table-cell>
          <table:table-cell table:style-name="Tabela81.A4" office:value-type="string">
            <text:p text:style-name="P59">R$ 1.069,16</text:p>
          </table:table-cell>
          <table:table-cell table:style-name="Tabela81.A4" office:value-type="string">
            <text:p text:style-name="P59">1</text:p>
          </table:table-cell>
          <table:table-cell table:style-name="Tabela81.Q4" office:value-type="string">
            <text:p text:style-name="P59">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0">7. Automóvel Fiat Siena, 1.4, EL, 4p</text:p>
            <text:p text:style-name="P94"><text:span text:style-name="Fonte_20_parág._20_padrão"><text:span text:style-name="T21">CHASSI </text:span></text:span><text:span text:style-name="Fonte_20_parág._20_padrão"><text:span text:style-name="T22">9BD372171E4036682</text:span></text:span></text:p>
            <text:p text:style-name="P94"><text:span text:style-name="Fonte_20_parág._20_padrão"><text:span text:style-name="T21">Placa </text:span></text:span><text:span text:style-name="Fonte_20_parág._20_padrão"><text:span text:style-name="T22">OUA-3816</text:span></text:span><text:span text:style-name="Fonte_20_parág._20_padrão"><text:span text:style-name="T21">.</text:span></text:span></text:p>
            <text:p text:style-name="P60">Ano 2013/2014</text:p>
          </table:table-cell>
          <table:table-cell table:style-name="Tabela81.A4" office:value-type="string">
            <text:p text:style-name="P115">Unid.</text:p>
          </table:table-cell>
          <table:table-cell table:style-name="Tabela81.A4" office:value-type="string">
            <text:p text:style-name="P59">R$ 1.069,16</text:p>
          </table:table-cell>
          <table:table-cell table:style-name="Tabela81.A4" office:value-type="string">
            <text:p text:style-name="P59">1</text:p>
          </table:table-cell>
          <table:table-cell table:style-name="Tabela81.Q4" office:value-type="string">
            <text:p text:style-name="P59">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0">8. Automóvel Fiat Siena, 1.4, EL, 4p</text:p>
            <text:p text:style-name="P94"><text:span text:style-name="Fonte_20_parág._20_padrão"><text:span text:style-name="T21">CHASSI </text:span></text:span><text:span text:style-name="Fonte_20_parág._20_padrão"><text:span text:style-name="T22">9BD372171E4036669</text:span></text:span><text:span text:style-name="Fonte_20_parág._20_padrão"><text:span text:style-name="T21">,</text:span></text:span></text:p>
            <text:p text:style-name="P94"><text:span text:style-name="Fonte_20_parág._20_padrão"><text:span text:style-name="T21">Placa </text:span></text:span><text:span text:style-name="Fonte_20_parág._20_padrão"><text:span text:style-name="T22">OUA-3786</text:span></text:span><text:span text:style-name="Fonte_20_parág._20_padrão"><text:span text:style-name="T21">.</text:span></text:span></text:p>
            <text:p text:style-name="P60">Ano 2013/2014</text:p>
          </table:table-cell>
          <table:table-cell table:style-name="Tabela81.A4" office:value-type="string">
            <text:p text:style-name="P115">Unid.</text:p>
          </table:table-cell>
          <table:table-cell table:style-name="Tabela81.A4" office:value-type="string">
            <text:p text:style-name="P59">R$ 1.069,16</text:p>
          </table:table-cell>
          <table:table-cell table:style-name="Tabela81.A4" office:value-type="string">
            <text:p text:style-name="P59">1</text:p>
          </table:table-cell>
          <table:table-cell table:style-name="Tabela81.Q4" office:value-type="string">
            <text:p text:style-name="P59">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0">9. Automóvel Fiat Siena, 1.4, EL, 4p</text:p>
            <text:p text:style-name="P94"><text:span text:style-name="Fonte_20_parág._20_padrão"><text:span text:style-name="T21">CHASSI </text:span></text:span><text:span text:style-name="Fonte_20_parág._20_padrão"><text:span text:style-name="T22">9BD3721E4036687</text:span></text:span><text:span text:style-name="Fonte_20_parág._20_padrão"><text:span text:style-name="T21">,</text:span></text:span></text:p>
            <text:p text:style-name="P94"><text:span text:style-name="Fonte_20_parág._20_padrão"><text:span text:style-name="T21">Placa </text:span></text:span><text:span text:style-name="Fonte_20_parág._20_padrão"><text:span text:style-name="T22">OUA-8657</text:span></text:span><text:span text:style-name="Fonte_20_parág._20_padrão"><text:span text:style-name="T21">.</text:span></text:span></text:p>
            <text:p text:style-name="P60">Ano 2013/2014</text:p>
          </table:table-cell>
          <table:table-cell table:style-name="Tabela81.A4" office:value-type="string">
            <text:p text:style-name="P115">Unid.</text:p>
          </table:table-cell>
          <table:table-cell table:style-name="Tabela81.A4" office:value-type="string">
            <text:p text:style-name="P59">R$ 1.069,16</text:p>
          </table:table-cell>
          <table:table-cell table:style-name="Tabela81.A4" office:value-type="string">
            <text:p text:style-name="P59">1</text:p>
          </table:table-cell>
          <table:table-cell table:style-name="Tabela81.Q4" office:value-type="string">
            <text:p text:style-name="P59">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0">10. Automóvel Fiat Siena, 1.4, EL, 4p</text:p>
            <text:p text:style-name="P94"><text:span text:style-name="Fonte_20_parág._20_padrão"><text:span text:style-name="T21">CHASSI </text:span></text:span><text:span text:style-name="Fonte_20_parág._20_padrão"><text:span text:style-name="T22">9BD3721E4036681</text:span></text:span><text:span text:style-name="Fonte_20_parág._20_padrão"><text:span text:style-name="T21">,</text:span></text:span></text:p>
            <text:p text:style-name="P94"><text:span text:style-name="Fonte_20_parág._20_padrão"><text:span text:style-name="T21">Placa </text:span></text:span><text:span text:style-name="Fonte_20_parág._20_padrão"><text:span text:style-name="T22">OUA-3986</text:span></text:span><text:span text:style-name="Fonte_20_parág._20_padrão"><text:span text:style-name="T21">.</text:span></text:span></text:p>
            <text:p text:style-name="P60">Ano 2013/2014</text:p>
          </table:table-cell>
          <table:table-cell table:style-name="Tabela81.A4" office:value-type="string">
            <text:p text:style-name="P115">Unid.</text:p>
          </table:table-cell>
          <table:table-cell table:style-name="Tabela81.A4" office:value-type="string">
            <text:p text:style-name="P59">R$ 1.069,16</text:p>
          </table:table-cell>
          <table:table-cell table:style-name="Tabela81.A4" office:value-type="string">
            <text:p text:style-name="P59">1</text:p>
          </table:table-cell>
          <table:table-cell table:style-name="Tabela81.Q4" office:value-type="string">
            <text:p text:style-name="P59">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0">11. Automóvel Fiat Siena, 1.4, EL, 4p</text:p>
            <text:p text:style-name="P94"><text:span text:style-name="Fonte_20_parág._20_padrão"><text:span text:style-name="T21">CHASSI </text:span></text:span><text:span text:style-name="Fonte_20_parág._20_padrão"><text:span text:style-name="T22">9BD3721E4036740</text:span></text:span><text:span text:style-name="Fonte_20_parág._20_padrão"><text:span text:style-name="T21">,</text:span></text:span></text:p>
            <text:p text:style-name="P94"><text:span text:style-name="Fonte_20_parág._20_padrão"><text:span text:style-name="T21">Placa </text:span></text:span><text:span text:style-name="Fonte_20_parág._20_padrão"><text:span text:style-name="T22">OUA-4326</text:span></text:span><text:span text:style-name="Fonte_20_parág._20_padrão"><text:span text:style-name="T21">.</text:span></text:span></text:p>
            <text:p text:style-name="P60">Ano 2013/2014</text:p>
          </table:table-cell>
          <table:table-cell table:style-name="Tabela81.A4" office:value-type="string">
            <text:p text:style-name="P115">Unid.</text:p>
          </table:table-cell>
          <table:table-cell table:style-name="Tabela81.A4" office:value-type="string">
            <text:p text:style-name="P59">R$ 1.069,16</text:p>
          </table:table-cell>
          <table:table-cell table:style-name="Tabela81.A4" office:value-type="string">
            <text:p text:style-name="P59">1</text:p>
          </table:table-cell>
          <table:table-cell table:style-name="Tabela81.Q4" office:value-type="string">
            <text:p text:style-name="P59">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0">12. Automóvel Doblô Essence 1.8, 16v</text:p>
            <text:p text:style-name="P94"><text:span text:style-name="Fonte_20_parág._20_padrão"><text:span text:style-name="T21">CHASSI </text:span></text:span><text:span text:style-name="Fonte_20_parág._20_padrão"><text:span text:style-name="T27">9BD119609D1101400</text:span></text:span><text:span text:style-name="Fonte_20_parág._20_padrão"><text:span text:style-name="T26">,</text:span></text:span></text:p>
            <text:p text:style-name="P94"><text:span text:style-name="Fonte_20_parág._20_padrão"><text:span text:style-name="T26">Placa </text:span></text:span><text:span text:style-name="Fonte_20_parág._20_padrão"><text:span text:style-name="T27">OUE-0458</text:span></text:span><text:span text:style-name="Fonte_20_parág._20_padrão"><text:span text:style-name="T26">.</text:span></text:span></text:p>
            <text:p text:style-name="P60"><text:soft-page-break/>Ano 2012/2013</text:p>
          </table:table-cell>
          <table:table-cell table:style-name="Tabela81.A4" office:value-type="string">
            <text:p text:style-name="P115">Unid.</text:p>
          </table:table-cell>
          <table:table-cell table:style-name="Tabela81.A4" office:value-type="string">
            <text:p text:style-name="P59">R$ 1.069,16</text:p>
          </table:table-cell>
          <table:table-cell table:style-name="Tabela81.A4" office:value-type="string">
            <text:p text:style-name="P59">1</text:p>
          </table:table-cell>
          <table:table-cell table:style-name="Tabela81.Q4" office:value-type="string">
            <text:p text:style-name="P59">R$1.674,66</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0">13. Automóvel Doblô Essence 1.8, 16v</text:p>
            <text:p text:style-name="P94"><text:span text:style-name="Fonte_20_parág._20_padrão"><text:span text:style-name="T21">CHASSI </text:span></text:span><text:span text:style-name="Fonte_20_parág._20_padrão"><text:span text:style-name="T27">9BD223153E2037534</text:span></text:span><text:span text:style-name="Fonte_20_parág._20_padrão"><text:span text:style-name="T26">,</text:span></text:span></text:p>
            <text:p text:style-name="P94"><text:span text:style-name="Fonte_20_parág._20_padrão"><text:span text:style-name="T26">Placa </text:span></text:span><text:span text:style-name="Fonte_20_parág._20_padrão"><text:span text:style-name="T27">OEI-3482</text:span></text:span><text:span text:style-name="Fonte_20_parág._20_padrão"><text:span text:style-name="T26">.</text:span></text:span></text:p>
            <text:p text:style-name="P60">Ano 2014/2014</text:p>
          </table:table-cell>
          <table:table-cell table:style-name="Tabela81.A4" office:value-type="string">
            <text:p text:style-name="P115">Unid.</text:p>
          </table:table-cell>
          <table:table-cell table:style-name="Tabela81.A4" office:value-type="string">
            <text:p text:style-name="P59">R$ 1.069,16</text:p>
          </table:table-cell>
          <table:table-cell table:style-name="Tabela81.A4" office:value-type="string">
            <text:p text:style-name="P59">1</text:p>
          </table:table-cell>
          <table:table-cell table:style-name="Tabela81.Q4" office:value-type="string">
            <text:p text:style-name="P59">R$1.674,66</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0">14. Automóvel Palio Atractive 1.4, 8v, flex, 4p</text:p>
            <text:p text:style-name="P94"><text:span text:style-name="Fonte_20_parág._20_padrão"><text:span text:style-name="T21">CHASSI </text:span></text:span><text:span text:style-name="Fonte_20_parág._20_padrão"><text:span text:style-name="T27">9BD373121D5023952</text:span></text:span><text:span text:style-name="Fonte_20_parág._20_padrão"><text:span text:style-name="T26">,</text:span></text:span></text:p>
            <text:p text:style-name="P60">Placa OUE-0088.</text:p>
            <text:p text:style-name="P60">Ano 2012/2013</text:p>
          </table:table-cell>
          <table:table-cell table:style-name="Tabela81.A4" office:value-type="string">
            <text:p text:style-name="P115">Unid.</text:p>
          </table:table-cell>
          <table:table-cell table:style-name="Tabela81.A4" office:value-type="string">
            <text:p text:style-name="P59">R$ 1.069,16</text:p>
          </table:table-cell>
          <table:table-cell table:style-name="Tabela81.A4" office:value-type="string">
            <text:p text:style-name="P59">1</text:p>
          </table:table-cell>
          <table:table-cell table:style-name="Tabela81.Q4" office:value-type="string">
            <text:p text:style-name="P59">R$1.357,25</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0">15. Automóvel C4-Pallas GLX 2.0, 16v, 4p</text:p>
            <text:p text:style-name="P94"><text:span text:style-name="Fonte_20_parág._20_padrão"><text:span text:style-name="T21">CHASSI </text:span></text:span><text:span text:style-name="Fonte_20_parág._20_padrão"><text:span text:style-name="T27">8CLDRFJYDG501421</text:span></text:span><text:span text:style-name="Fonte_20_parág._20_padrão"><text:span text:style-name="T26">,</text:span></text:span></text:p>
            <text:p text:style-name="P94"><text:span text:style-name="Fonte_20_parág._20_padrão"><text:span text:style-name="T26">Placa </text:span></text:span><text:span text:style-name="Fonte_20_parág._20_padrão"><text:span text:style-name="T27">OUD-8828</text:span></text:span><text:span text:style-name="Fonte_20_parág._20_padrão"><text:span text:style-name="T26">.</text:span></text:span></text:p>
            <text:p text:style-name="P60">Ano 2012/2013</text:p>
          </table:table-cell>
          <table:table-cell table:style-name="Tabela81.A4" office:value-type="string">
            <text:p text:style-name="P115">Unid.</text:p>
          </table:table-cell>
          <table:table-cell table:style-name="Tabela81.A4" office:value-type="string">
            <text:p text:style-name="P59">R$ 1.069,16</text:p>
          </table:table-cell>
          <table:table-cell table:style-name="Tabela81.A4" office:value-type="string">
            <text:p text:style-name="P59">1</text:p>
          </table:table-cell>
          <table:table-cell table:style-name="Tabela81.Q4" office:value-type="string">
            <text:p text:style-name="P59">R$1.406,20</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0">16. Van Ducato Multi Long. Multijet</text:p>
            <text:p text:style-name="P94"><text:span text:style-name="Fonte_20_parág._20_padrão"><text:span text:style-name="T28">CHASSI </text:span></text:span><text:span text:style-name="Fonte_20_parág._20_padrão"><text:span text:style-name="T30">93W245H34D2108576</text:span></text:span><text:span text:style-name="Fonte_20_parág._20_padrão"><text:span text:style-name="T29">,</text:span></text:span></text:p>
            <text:p text:style-name="P94"><text:span text:style-name="Fonte_20_parág._20_padrão"><text:span text:style-name="T26">Placa </text:span></text:span><text:span text:style-name="Fonte_20_parág._20_padrão"><text:span text:style-name="T27">OUE-0548</text:span></text:span><text:span text:style-name="Fonte_20_parág._20_padrão"><text:span text:style-name="T26">.</text:span></text:span></text:p>
            <text:p text:style-name="P60">Ano 2012/2013</text:p>
          </table:table-cell>
          <table:table-cell table:style-name="Tabela81.A4" office:value-type="string">
            <text:p text:style-name="P115">Unid.</text:p>
          </table:table-cell>
          <table:table-cell table:style-name="Tabela81.A4" office:value-type="string">
            <text:p text:style-name="P59">R$ 2.154,20</text:p>
          </table:table-cell>
          <table:table-cell table:style-name="Tabela81.A4" office:value-type="string">
            <text:p text:style-name="P59">1</text:p>
          </table:table-cell>
          <table:table-cell table:style-name="Tabela81.Q4" office:value-type="string">
            <text:p text:style-name="P59">R$3.981,60</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0">17. Pickup L200 Triton GLX, Cabine Dupla, 4X4-MT</text:p>
            <text:p text:style-name="P94"><text:span text:style-name="Fonte_20_parág._20_padrão"><text:span text:style-name="T21">CHASSI </text:span></text:span><text:span text:style-name="Fonte_20_parág._20_padrão"><text:span text:style-name="T27">93XJNKB8TDC61599</text:span></text:span><text:span text:style-name="Fonte_20_parág._20_padrão"><text:span text:style-name="T26">,</text:span></text:span></text:p>
            <text:p text:style-name="P94"><text:span text:style-name="Fonte_20_parág._20_padrão"><text:span text:style-name="T26">Placa </text:span></text:span><text:span text:style-name="Fonte_20_parág._20_padrão"><text:span text:style-name="T27">OEB-3291</text:span></text:span><text:span text:style-name="Fonte_20_parág._20_padrão"><text:span text:style-name="T26">.</text:span></text:span></text:p>
            <text:p text:style-name="P60">Ano 2012/2013</text:p>
          </table:table-cell>
          <table:table-cell table:style-name="Tabela81.A4" office:value-type="string">
            <text:p text:style-name="P115">Unid.</text:p>
          </table:table-cell>
          <table:table-cell table:style-name="Tabela81.A4" office:value-type="string">
            <text:p text:style-name="P59">R$ 2.154,20</text:p>
          </table:table-cell>
          <table:table-cell table:style-name="Tabela81.A4" office:value-type="string">
            <text:p text:style-name="P59">1</text:p>
          </table:table-cell>
          <table:table-cell table:style-name="Tabela81.Q4" office:value-type="string">
            <text:p text:style-name="P59">R$3.052,2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0">18. Pickup L200 Triton GLX, Cabine Dupla, 4X4-MT</text:p>
            <text:p text:style-name="P94"><text:span text:style-name="Fonte_20_parág._20_padrão"><text:span text:style-name="T21">CHASSI </text:span></text:span><text:span text:style-name="Fonte_20_parág._20_padrão"><text:span text:style-name="T27">93XLNKB8TECD84347</text:span></text:span><text:span text:style-name="Fonte_20_parág._20_padrão"><text:span text:style-name="T26">,</text:span></text:span></text:p>
            <text:p text:style-name="P94"><text:span text:style-name="Fonte_20_parág._20_padrão"><text:span text:style-name="T26">Placa </text:span></text:span><text:span text:style-name="Fonte_20_parág._20_padrão"><text:span text:style-name="T27">OVQ-5782</text:span></text:span><text:span text:style-name="Fonte_20_parág._20_padrão"><text:span text:style-name="T26">.</text:span></text:span></text:p>
            <text:p text:style-name="P60">Ano 2013/2014</text:p>
          </table:table-cell>
          <table:table-cell table:style-name="Tabela81.A4" office:value-type="string">
            <text:p text:style-name="P115">Unid.</text:p>
          </table:table-cell>
          <table:table-cell table:style-name="Tabela81.A4" office:value-type="string">
            <text:p text:style-name="P59">R$ 2.154,20</text:p>
          </table:table-cell>
          <table:table-cell table:style-name="Tabela81.A4" office:value-type="string">
            <text:p text:style-name="P59">1</text:p>
          </table:table-cell>
          <table:table-cell table:style-name="Tabela81.Q4" office:value-type="string">
            <text:p text:style-name="P59">R$3.218,21</text:p>
          </table:table-cell>
          <table:covered-table-cell/>
          <table:covered-table-cell/>
          <table:covered-table-cell/>
          <table:covered-table-cell/>
          <table:covered-table-cell/>
        </table:table-row>
      </table:table>
      <text:p text:style-name="P20"/>
      <text:p text:style-name="P20"/>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J"/>
        <table:table-column table:style-name="Tabela82.K"/>
        <table:table-column table:style-name="Tabela82.L"/>
        <table:table-column table:style-name="Tabela82.M"/>
        <table:table-column table:style-name="Tabela82.N"/>
        <table:table-column table:style-name="Tabela82.O"/>
        <table:table-column table:style-name="Tabela82.P"/>
        <table:table-column table:style-name="Tabela82.Q"/>
        <text:soft-page-break/>
        <table:table-row table:style-name="Tabela82.1">
          <table:table-cell table:style-name="Tabela82.A1" table:number-rows-spanned="2" office:value-type="string">
            <text:p text:style-name="P55">Nº</text:p>
          </table:table-cell>
          <table:table-cell table:style-name="Tabela82.A1" table:number-rows-spanned="2" office:value-type="string">
            <text:p text:style-name="P55">Objeto</text:p>
          </table:table-cell>
          <table:table-cell table:style-name="Tabela82.A1" table:number-rows-spanned="2" office:value-type="string">
            <text:p text:style-name="P55">Data da Publicação</text:p>
          </table:table-cell>
          <table:table-cell table:style-name="Tabela82.A1" table:number-rows-spanned="2" office:value-type="string">
            <text:p text:style-name="P55">Nº do Edital</text:p>
          </table:table-cell>
          <table:table-cell table:style-name="Tabela82.A1" table:number-columns-spanned="2" office:value-type="string">
            <text:p text:style-name="P55">Vigência</text:p>
          </table:table-cell>
          <table:covered-table-cell/>
          <table:table-cell table:style-name="Tabela82.A1" table:number-rows-spanned="2" office:value-type="string">
            <text:p text:style-name="P55">Situação</text:p>
          </table:table-cell>
          <table:table-cell table:style-name="Tabela82.A1" table:number-rows-spanned="2" office:value-type="string">
            <text:p text:style-name="P55">Item Fornecido</text:p>
          </table:table-cell>
          <table:table-cell table:style-name="Tabela82.A1" table:number-rows-spanned="2" office:value-type="string">
            <text:p text:style-name="P55">Unidade de Medida</text:p>
          </table:table-cell>
          <table:table-cell table:style-name="Tabela82.A1" table:number-rows-spanned="2" office:value-type="string">
            <text:p text:style-name="P55">Valor Unitário</text:p>
            <text:p text:style-name="P55"/>
          </table:table-cell>
          <table:table-cell table:style-name="Tabela82.A1" table:number-rows-spanned="2" office:value-type="string">
            <text:p text:style-name="P55">Qtd.</text:p>
          </table:table-cell>
          <table:table-cell table:style-name="Tabela82.A1" table:number-rows-spanned="2" office:value-type="string">
            <text:p text:style-name="P55">Valor Total do Item</text:p>
          </table:table-cell>
          <table:table-cell table:style-name="Tabela82.A1" table:number-rows-spanned="2" office:value-type="string">
            <text:p text:style-name="P55">Valor Total do Contrato</text:p>
          </table:table-cell>
          <table:table-cell table:style-name="Tabela82.A1" table:number-rows-spanned="2" office:value-type="string">
            <text:p text:style-name="P55">Contratado</text:p>
          </table:table-cell>
          <table:table-cell table:style-name="Tabela82.A1" table:number-rows-spanned="2" office:value-type="string">
            <text:p text:style-name="P55">CNPJ</text:p>
            <text:p text:style-name="P55">CPF</text:p>
          </table:table-cell>
          <table:table-cell table:style-name="Tabela82.A1" table:number-rows-spanned="2" office:value-type="string">
            <text:p text:style-name="P55">Sócios</text:p>
          </table:table-cell>
          <table:table-cell table:style-name="Tabela82.Q1" table:number-rows-spanned="2" office:value-type="string">
            <text:p text:style-name="P55">Termo</text:p>
            <text:p text:style-name="P55">Aditivo</text:p>
          </table:table-cell>
        </table:table-row>
        <table:table-row table:style-name="Tabela82.1">
          <table:covered-table-cell/>
          <table:covered-table-cell/>
          <table:covered-table-cell/>
          <table:covered-table-cell/>
          <table:table-cell table:style-name="Tabela82.E2" office:value-type="string">
            <text:p text:style-name="P55">Início</text:p>
          </table:table-cell>
          <table:table-cell table:style-name="Tabela82.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55">(a)</text:p>
          </table:table-cell>
          <table:table-cell table:style-name="Tabela82.A3" office:value-type="string">
            <text:p text:style-name="P55">(b)</text:p>
          </table:table-cell>
          <table:table-cell table:style-name="Tabela82.A3" office:value-type="string">
            <text:p text:style-name="P55">(c)</text:p>
          </table:table-cell>
          <table:table-cell table:style-name="Tabela82.A3" office:value-type="string">
            <text:p text:style-name="P55">(d)</text:p>
          </table:table-cell>
          <table:table-cell table:style-name="Tabela82.A3" office:value-type="string">
            <text:p text:style-name="P55">(e)</text:p>
          </table:table-cell>
          <table:table-cell table:style-name="Tabela82.A3" office:value-type="string">
            <text:p text:style-name="P55">(e)</text:p>
          </table:table-cell>
          <table:table-cell table:style-name="Tabela82.A3" office:value-type="string">
            <text:p text:style-name="P55">(f)</text:p>
          </table:table-cell>
          <table:table-cell table:style-name="Tabela82.A3" office:value-type="string">
            <text:p text:style-name="P55">(g)</text:p>
          </table:table-cell>
          <table:table-cell table:style-name="Tabela82.A3" office:value-type="string">
            <text:p text:style-name="P55">(h)</text:p>
          </table:table-cell>
          <table:table-cell table:style-name="Tabela82.A3" office:value-type="string">
            <text:p text:style-name="P55">(i)</text:p>
          </table:table-cell>
          <table:table-cell table:style-name="Tabela82.A3" office:value-type="string">
            <text:p text:style-name="P55">(j)</text:p>
          </table:table-cell>
          <table:table-cell table:style-name="Tabela82.A3" office:value-type="string">
            <text:p text:style-name="P55">(k)</text:p>
          </table:table-cell>
          <table:table-cell table:style-name="Tabela82.A3" office:value-type="string">
            <text:p text:style-name="P55">(l)</text:p>
          </table:table-cell>
          <table:table-cell table:style-name="Tabela82.A3" office:value-type="string">
            <text:p text:style-name="P55">(m)</text:p>
          </table:table-cell>
          <table:table-cell table:style-name="Tabela82.A3" office:value-type="string">
            <text:p text:style-name="P55">(n)</text:p>
          </table:table-cell>
          <table:table-cell table:style-name="Tabela82.A3" office:value-type="string">
            <text:p text:style-name="P55">(o)</text:p>
          </table:table-cell>
          <table:table-cell table:style-name="Tabela82.Q3" office:value-type="string">
            <text:p text:style-name="P55">(p)</text:p>
          </table:table-cell>
        </table:table-row>
        <table:table-row table:style-name="Tabela82.4">
          <table:table-cell table:style-name="Tabela82.A4" office:value-type="string">
            <text:p text:style-name="P59">25/</text:p>
            <text:p text:style-name="P59">2018</text:p>
            <text:p text:style-name="P59"/>
          </table:table-cell>
          <table:table-cell table:style-name="Tabela82.A4" office:value-type="string">
            <text:p text:style-name="P60">Contratação de serviços especializados de planejamento, organização, execução e acompanhamento do 3º Concurso Público para</text:p>
            <text:p text:style-name="P60">provimento do quadro de servidores efetivos do Ministério Público do Estado do Piauí.</text:p>
          </table:table-cell>
          <table:table-cell table:style-name="Tabela82.A4" office:value-type="string">
            <text:p text:style-name="P60">Disponibilização: Segunda-feira, 18 de Junho de 2018 Publicação: Terça-feira, 19 de Junho de 2018. ANO II - Nº 192. Diário Oficial Eletrônico do MPPI</text:p>
          </table:table-cell>
          <table:table-cell table:style-name="Tabela82.A4" office:value-type="string">
            <text:p text:style-name="P59"><text:s text:c="2"/>Dispensa nº 14/2018</text:p>
          </table:table-cell>
          <table:table-cell table:style-name="Tabela82.A4" office:value-type="string">
            <text:p text:style-name="P59">18/</text:p>
            <text:p text:style-name="P59">06/</text:p>
            <text:p text:style-name="P59">2018</text:p>
          </table:table-cell>
          <table:table-cell table:style-name="Tabela82.A4" office:value-type="string">
            <text:p text:style-name="P59">18/</text:p>
            <text:p text:style-name="P59">06/</text:p>
            <text:p text:style-name="P59">2020</text:p>
          </table:table-cell>
          <table:table-cell table:style-name="Tabela82.A4" office:value-type="string">
            <text:p text:style-name="P59">Vigente</text:p>
          </table:table-cell>
          <table:table-cell table:style-name="Tabela82.A4" office:value-type="string">
            <text:p text:style-name="P60">Contratação de serviços especializados de planejamento, organização, execução e acompanhamento do 3º Concurso Público para</text:p>
            <text:p text:style-name="P62">provimento do quadro de servidores efetivos do Ministério Público do Estado do Piauí.</text:p>
          </table:table-cell>
          <table:table-cell table:style-name="Tabela82.A4" office:value-type="string">
            <text:p text:style-name="P115">-</text:p>
          </table:table-cell>
          <table:table-cell table:style-name="Tabela82.A4" office:value-type="string">
            <text:p text:style-name="P115">-</text:p>
          </table:table-cell>
          <table:table-cell table:style-name="Tabela82.A4" office:value-type="string">
            <text:p text:style-name="P115">-</text:p>
          </table:table-cell>
          <table:table-cell table:style-name="Tabela82.A4" office:value-type="string">
            <text:p text:style-name="P116">-</text:p>
          </table:table-cell>
          <table:table-cell table:style-name="Tabela82.A4" office:value-type="string">
            <text:p text:style-name="P59">R$ 617.600,00</text:p>
          </table:table-cell>
          <table:table-cell table:style-name="Tabela82.A4" office:value-type="string">
            <text:p text:style-name="P87"><text:s/>CENTRO BRASILEIRO DE PESQUISA EM AVALIAÇÃO E SELEÇÃO E DE PROMOÇÃO DE</text:p>
            <text:p text:style-name="P87">EVENTOS - CEBRASPE,</text:p>
          </table:table-cell>
          <table:table-cell table:style-name="Tabela82.A4" office:value-type="string">
            <text:p text:style-name="P59"><text:s/>18.284.407/0001-53</text:p>
          </table:table-cell>
          <table:table-cell table:style-name="Tabela82.A4" office:value-type="string">
            <text:p text:style-name="P59"><text:s/>Adriana Rigon Weska, <text:s/>CPF <text:s/>346.917.231-53, e José Edil Benedito, CPF <text:s/>238.798.401-30</text:p>
          </table:table-cell>
          <table:table-cell table:style-name="Tabela82.Q4" office:value-type="string">
            <text:p text:style-name="P59">Não</text:p>
          </table:table-cell>
        </table:table-row>
      </table:table>
      <text:p text:style-name="P20"/>
      <text:p text:style-name="P20"/>
      <text:p text:style-name="P20"/>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55">Nº</text:p>
          </table:table-cell>
          <table:table-cell table:style-name="Tabela83.A1" table:number-rows-spanned="2" office:value-type="string">
            <text:p text:style-name="P55">Objeto</text:p>
          </table:table-cell>
          <table:table-cell table:style-name="Tabela83.A1" table:number-rows-spanned="2" office:value-type="string">
            <text:p text:style-name="P55">Data da Publicação</text:p>
          </table:table-cell>
          <table:table-cell table:style-name="Tabela83.A1" table:number-rows-spanned="2" office:value-type="string">
            <text:p text:style-name="P55">Nº do Edital</text:p>
          </table:table-cell>
          <table:table-cell table:style-name="Tabela83.A1" table:number-columns-spanned="2" office:value-type="string">
            <text:p text:style-name="P55">Vigência</text:p>
          </table:table-cell>
          <table:covered-table-cell/>
          <table:table-cell table:style-name="Tabela83.A1" table:number-rows-spanned="2" office:value-type="string">
            <text:p text:style-name="P55">Situação</text:p>
          </table:table-cell>
          <table:table-cell table:style-name="Tabela83.A1" table:number-rows-spanned="2" office:value-type="string">
            <text:p text:style-name="P55">Item Fornecido</text:p>
          </table:table-cell>
          <table:table-cell table:style-name="Tabela83.A1" table:number-rows-spanned="2" office:value-type="string">
            <text:p text:style-name="P55">Unidade de Medida</text:p>
          </table:table-cell>
          <table:table-cell table:style-name="Tabela83.A1" table:number-rows-spanned="2" office:value-type="string">
            <text:p text:style-name="P55">Valor Unitário</text:p>
            <text:p text:style-name="P55"/>
          </table:table-cell>
          <table:table-cell table:style-name="Tabela83.A1" table:number-rows-spanned="2" office:value-type="string">
            <text:p text:style-name="P55">Qtd.</text:p>
          </table:table-cell>
          <table:table-cell table:style-name="Tabela83.A1" table:number-rows-spanned="2" office:value-type="string">
            <text:p text:style-name="P55">Valor Total do Item</text:p>
          </table:table-cell>
          <table:table-cell table:style-name="Tabela83.A1" table:number-rows-spanned="2" office:value-type="string">
            <text:p text:style-name="P55">Valor Total do Contrato</text:p>
          </table:table-cell>
          <table:table-cell table:style-name="Tabela83.A1" table:number-rows-spanned="2" office:value-type="string">
            <text:p text:style-name="P55">Contratado</text:p>
          </table:table-cell>
          <table:table-cell table:style-name="Tabela83.A1" table:number-rows-spanned="2" office:value-type="string">
            <text:p text:style-name="P55">CNPJ</text:p>
            <text:p text:style-name="P55">CPF</text:p>
          </table:table-cell>
          <table:table-cell table:style-name="Tabela83.A1" table:number-rows-spanned="2" office:value-type="string">
            <text:p text:style-name="P55">Sócios</text:p>
          </table:table-cell>
          <table:table-cell table:style-name="Tabela83.Q1" table:number-rows-spanned="2" office:value-type="string">
            <text:p text:style-name="P55">Termo</text:p>
            <text:p text:style-name="P55">Aditivo</text:p>
          </table:table-cell>
        </table:table-row>
        <table:table-row table:style-name="Tabela83.1">
          <table:covered-table-cell/>
          <table:covered-table-cell/>
          <table:covered-table-cell/>
          <table:covered-table-cell/>
          <table:table-cell table:style-name="Tabela83.E2" office:value-type="string">
            <text:p text:style-name="P55">Início</text:p>
          </table:table-cell>
          <table:table-cell table:style-name="Tabela83.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55">(a)</text:p>
          </table:table-cell>
          <table:table-cell table:style-name="Tabela83.A3" office:value-type="string">
            <text:p text:style-name="P55">(b)</text:p>
          </table:table-cell>
          <table:table-cell table:style-name="Tabela83.A3" office:value-type="string">
            <text:p text:style-name="P55">(c)</text:p>
          </table:table-cell>
          <table:table-cell table:style-name="Tabela83.A3" office:value-type="string">
            <text:p text:style-name="P55">(d)</text:p>
          </table:table-cell>
          <table:table-cell table:style-name="Tabela83.A3" office:value-type="string">
            <text:p text:style-name="P55">(e)</text:p>
          </table:table-cell>
          <table:table-cell table:style-name="Tabela83.A3" office:value-type="string">
            <text:p text:style-name="P55">(e)</text:p>
          </table:table-cell>
          <table:table-cell table:style-name="Tabela83.A3" office:value-type="string">
            <text:p text:style-name="P55">(f)</text:p>
          </table:table-cell>
          <table:table-cell table:style-name="Tabela83.A3" office:value-type="string">
            <text:p text:style-name="P55">(g)</text:p>
          </table:table-cell>
          <table:table-cell table:style-name="Tabela83.A3" office:value-type="string">
            <text:p text:style-name="P55">(h)</text:p>
          </table:table-cell>
          <table:table-cell table:style-name="Tabela83.A3" office:value-type="string">
            <text:p text:style-name="P55">(i)</text:p>
          </table:table-cell>
          <table:table-cell table:style-name="Tabela83.A3" office:value-type="string">
            <text:p text:style-name="P55">(j)</text:p>
          </table:table-cell>
          <table:table-cell table:style-name="Tabela83.A3" office:value-type="string">
            <text:p text:style-name="P55">(k)</text:p>
          </table:table-cell>
          <table:table-cell table:style-name="Tabela83.A3" office:value-type="string">
            <text:p text:style-name="P55">(l)</text:p>
          </table:table-cell>
          <table:table-cell table:style-name="Tabela83.A3" office:value-type="string">
            <text:p text:style-name="P55">(m)</text:p>
          </table:table-cell>
          <table:table-cell table:style-name="Tabela83.A3" office:value-type="string">
            <text:p text:style-name="P55">(n)</text:p>
          </table:table-cell>
          <table:table-cell table:style-name="Tabela83.A3" office:value-type="string">
            <text:p text:style-name="P55">(o)</text:p>
          </table:table-cell>
          <table:table-cell table:style-name="Tabela83.Q3" office:value-type="string">
            <text:p text:style-name="P55">(p)</text:p>
          </table:table-cell>
        </table:table-row>
        <table:table-row table:style-name="Tabela83.4">
          <table:table-cell table:style-name="Tabela83.A4" office:value-type="string">
            <text:p text:style-name="P59">26/</text:p>
            <text:p text:style-name="P59">2018</text:p>
            <text:p text:style-name="P59"/>
          </table:table-cell>
          <table:table-cell table:style-name="Tabela83.A4" office:value-type="string">
            <text:p text:style-name="P60">Contratação de empresa para a prestação de serviços continuados de recepcionista para a Promotoria de Altos-PI.</text:p>
          </table:table-cell>
          <table:table-cell table:style-name="Tabela83.A4" office:value-type="string">
            <text:p text:style-name="P60">Disponibilização: Segunda-feira, 18 de Junho de 2018 Publicação: Terça-feira, 19 de Junho de 2018. ANO II - Nº 192. Diário Oficial Eletrônico do MPPI</text:p>
          </table:table-cell>
          <table:table-cell table:style-name="Tabela83.A4" office:value-type="string">
            <text:p text:style-name="P59"><text:s/>Pregão Eletrônico nº 33/2016 – ARP n° <text:s/>15/2017</text:p>
            <text:p text:style-name="P59"/>
          </table:table-cell>
          <table:table-cell table:style-name="Tabela83.A4" office:value-type="string">
            <text:p text:style-name="P59">07/</text:p>
            <text:p text:style-name="P59">06/</text:p>
            <text:p text:style-name="P59">2018</text:p>
          </table:table-cell>
          <table:table-cell table:style-name="Tabela83.A4" office:value-type="string">
            <text:p text:style-name="P59">07/</text:p>
            <text:p text:style-name="P59">06/</text:p>
            <text:p text:style-name="P59">2019</text:p>
          </table:table-cell>
          <table:table-cell table:style-name="Tabela83.A4" office:value-type="string">
            <text:p text:style-name="P59">Vigente</text:p>
          </table:table-cell>
          <table:table-cell table:style-name="Tabela83.A4" office:value-type="string">
            <text:p text:style-name="P62">Contratação de empresa para a prestação de serviços continuados de recepcionista para a Promotoria de Altos-PI.</text:p>
          </table:table-cell>
          <table:table-cell table:style-name="Tabela83.A4" office:value-type="string">
            <text:p text:style-name="P115">mensal</text:p>
          </table:table-cell>
          <table:table-cell table:style-name="Tabela83.A4" office:value-type="string">
            <text:p text:style-name="P115">R$ 2.205,58</text:p>
          </table:table-cell>
          <table:table-cell table:style-name="Tabela83.A4" office:value-type="string">
            <text:p text:style-name="P115">12</text:p>
          </table:table-cell>
          <table:table-cell table:style-name="Tabela83.A4" office:value-type="string">
            <text:p text:style-name="P116">R$ 26.466,96</text:p>
          </table:table-cell>
          <table:table-cell table:style-name="Tabela83.A4" office:value-type="string">
            <text:p text:style-name="P59">R$ 26.466,96</text:p>
          </table:table-cell>
          <table:table-cell table:style-name="Tabela83.A4" office:value-type="string">
            <text:p text:style-name="P87"><text:s text:c="2"/>Ação Consultoria e Serviços Ltda-EPP</text:p>
          </table:table-cell>
          <table:table-cell table:style-name="Tabela83.A4" office:value-type="string">
            <text:p text:style-name="P59"><text:s/>11.895.759/0001-04</text:p>
          </table:table-cell>
          <table:table-cell table:style-name="Tabela83.A4" office:value-type="string">
            <text:p text:style-name="P59"><text:s/>Rômulo Vieira de Sousa Santos, <text:s/>CPF <text:s/>017.253.253-14</text:p>
          </table:table-cell>
          <table:table-cell table:style-name="Tabela83.Q4" office:value-type="string">
            <text:p text:style-name="P59">Não</text:p>
          </table:table-cell>
        </table:table-row>
      </table:table>
      <text:p text:style-name="P20"/>
      <text:p text:style-name="P20"/>
      <text:p text:style-name="P20"/>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ext:soft-page-break/>
        <table:table-row table:style-name="Tabela84.1">
          <table:table-cell table:style-name="Tabela84.A1" table:number-rows-spanned="2" office:value-type="string">
            <text:p text:style-name="P55">Nº</text:p>
          </table:table-cell>
          <table:table-cell table:style-name="Tabela84.A1" table:number-rows-spanned="2" office:value-type="string">
            <text:p text:style-name="P55">Objeto</text:p>
          </table:table-cell>
          <table:table-cell table:style-name="Tabela84.A1" table:number-rows-spanned="2" office:value-type="string">
            <text:p text:style-name="P55">Data da Publicação</text:p>
          </table:table-cell>
          <table:table-cell table:style-name="Tabela84.A1" table:number-rows-spanned="2" office:value-type="string">
            <text:p text:style-name="P55">Nº do Edital</text:p>
          </table:table-cell>
          <table:table-cell table:style-name="Tabela84.A1" table:number-columns-spanned="2" office:value-type="string">
            <text:p text:style-name="P55">Vigência</text:p>
          </table:table-cell>
          <table:covered-table-cell/>
          <table:table-cell table:style-name="Tabela84.A1" table:number-rows-spanned="2" office:value-type="string">
            <text:p text:style-name="P55">Situação</text:p>
          </table:table-cell>
          <table:table-cell table:style-name="Tabela84.A1" table:number-rows-spanned="2" office:value-type="string">
            <text:p text:style-name="P55">Item Fornecido</text:p>
          </table:table-cell>
          <table:table-cell table:style-name="Tabela84.A1" table:number-rows-spanned="2" office:value-type="string">
            <text:p text:style-name="P55">Unidade de Medida</text:p>
          </table:table-cell>
          <table:table-cell table:style-name="Tabela84.A1" table:number-rows-spanned="2" office:value-type="string">
            <text:p text:style-name="P55">Valor Unitário</text:p>
            <text:p text:style-name="P55"/>
          </table:table-cell>
          <table:table-cell table:style-name="Tabela84.A1" table:number-rows-spanned="2" office:value-type="string">
            <text:p text:style-name="P55">Qtd.</text:p>
          </table:table-cell>
          <table:table-cell table:style-name="Tabela84.A1" table:number-rows-spanned="2" office:value-type="string">
            <text:p text:style-name="P55">Valor Total do Item</text:p>
          </table:table-cell>
          <table:table-cell table:style-name="Tabela84.A1" table:number-rows-spanned="2" office:value-type="string">
            <text:p text:style-name="P55">Valor Total do Contrato</text:p>
          </table:table-cell>
          <table:table-cell table:style-name="Tabela84.A1" table:number-rows-spanned="2" office:value-type="string">
            <text:p text:style-name="P55">Contratado</text:p>
          </table:table-cell>
          <table:table-cell table:style-name="Tabela84.A1" table:number-rows-spanned="2" office:value-type="string">
            <text:p text:style-name="P55">CNPJ</text:p>
            <text:p text:style-name="P55">CPF</text:p>
          </table:table-cell>
          <table:table-cell table:style-name="Tabela84.A1" table:number-rows-spanned="2" office:value-type="string">
            <text:p text:style-name="P55">Sócios</text:p>
          </table:table-cell>
          <table:table-cell table:style-name="Tabela84.Q1" table:number-rows-spanned="2" office:value-type="string">
            <text:p text:style-name="P55">Termo</text:p>
            <text:p text:style-name="P55">Aditivo</text:p>
          </table:table-cell>
        </table:table-row>
        <table:table-row table:style-name="Tabela84.1">
          <table:covered-table-cell/>
          <table:covered-table-cell/>
          <table:covered-table-cell/>
          <table:covered-table-cell/>
          <table:table-cell table:style-name="Tabela84.E2" office:value-type="string">
            <text:p text:style-name="P55">Início</text:p>
          </table:table-cell>
          <table:table-cell table:style-name="Tabela84.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4.3">
          <table:table-cell table:style-name="Tabela84.A3" office:value-type="string">
            <text:p text:style-name="P55">(a)</text:p>
          </table:table-cell>
          <table:table-cell table:style-name="Tabela84.A3" office:value-type="string">
            <text:p text:style-name="P55">(b)</text:p>
          </table:table-cell>
          <table:table-cell table:style-name="Tabela84.A3" office:value-type="string">
            <text:p text:style-name="P55">(c)</text:p>
          </table:table-cell>
          <table:table-cell table:style-name="Tabela84.A3" office:value-type="string">
            <text:p text:style-name="P55">(d)</text:p>
          </table:table-cell>
          <table:table-cell table:style-name="Tabela84.A3" office:value-type="string">
            <text:p text:style-name="P55">(e)</text:p>
          </table:table-cell>
          <table:table-cell table:style-name="Tabela84.A3" office:value-type="string">
            <text:p text:style-name="P55">(e)</text:p>
          </table:table-cell>
          <table:table-cell table:style-name="Tabela84.A3" office:value-type="string">
            <text:p text:style-name="P55">(f)</text:p>
          </table:table-cell>
          <table:table-cell table:style-name="Tabela84.A3" office:value-type="string">
            <text:p text:style-name="P55">(g)</text:p>
          </table:table-cell>
          <table:table-cell table:style-name="Tabela84.A3" office:value-type="string">
            <text:p text:style-name="P55">(h)</text:p>
          </table:table-cell>
          <table:table-cell table:style-name="Tabela84.A3" office:value-type="string">
            <text:p text:style-name="P55">(i)</text:p>
          </table:table-cell>
          <table:table-cell table:style-name="Tabela84.A3" office:value-type="string">
            <text:p text:style-name="P55">(j)</text:p>
          </table:table-cell>
          <table:table-cell table:style-name="Tabela84.A3" office:value-type="string">
            <text:p text:style-name="P55">(k)</text:p>
          </table:table-cell>
          <table:table-cell table:style-name="Tabela84.A3" office:value-type="string">
            <text:p text:style-name="P55">(l)</text:p>
          </table:table-cell>
          <table:table-cell table:style-name="Tabela84.A3" office:value-type="string">
            <text:p text:style-name="P55">(m)</text:p>
          </table:table-cell>
          <table:table-cell table:style-name="Tabela84.A3" office:value-type="string">
            <text:p text:style-name="P55">(n)</text:p>
          </table:table-cell>
          <table:table-cell table:style-name="Tabela84.A3" office:value-type="string">
            <text:p text:style-name="P55">(o)</text:p>
          </table:table-cell>
          <table:table-cell table:style-name="Tabela84.Q3" office:value-type="string">
            <text:p text:style-name="P55">(p)</text:p>
          </table:table-cell>
        </table:table-row>
        <table:table-row table:style-name="Tabela84.4">
          <table:table-cell table:style-name="Tabela84.A4" office:value-type="string">
            <text:p text:style-name="P59">27/</text:p>
            <text:p text:style-name="P59">2018</text:p>
            <text:p text:style-name="P59"/>
          </table:table-cell>
          <table:table-cell table:style-name="Tabela84.A4" office:value-type="string">
            <text:p text:style-name="P60"><text:s/></text:p>
            <text:p text:style-name="P60">Contratação de empresa especializada para aquisição de equipamentos de ar condicionados, tipo split, conforme as especificações contidas no Termo de Referência (anexo I) e Anexo I do presente instrumento</text:p>
          </table:table-cell>
          <table:table-cell table:style-name="Tabela84.A4" office:value-type="string">
            <text:p text:style-name="P60">Disponibilização: Terça-feira, 26 de Junho de 2018 Publicação: Quarta-feira, 27 de Junho de 2018. ANO II - Nº 197. Diário Oficial Eletrônico do MPPI</text:p>
          </table:table-cell>
          <table:table-cell table:style-name="Tabela84.A4" office:value-type="string">
            <text:p text:style-name="P59"><text:s/>Pregão Eletrônico nº 24/2017– ARP n° <text:s/>38/2017</text:p>
            <text:p text:style-name="P59"/>
          </table:table-cell>
          <table:table-cell table:style-name="Tabela84.A4" office:value-type="string">
            <text:p text:style-name="P59">21/</text:p>
            <text:p text:style-name="P59">06/</text:p>
            <text:p text:style-name="P59">2018</text:p>
          </table:table-cell>
          <table:table-cell table:style-name="Tabela84.A4" office:value-type="string">
            <text:p text:style-name="P59">21/</text:p>
            <text:p text:style-name="P59">06/</text:p>
            <text:p text:style-name="P59">2019</text:p>
          </table:table-cell>
          <table:table-cell table:style-name="Tabela84.A4" office:value-type="string">
            <text:p text:style-name="P59">Vigente</text:p>
          </table:table-cell>
          <table:table-cell table:style-name="Tabela84.A4" office:value-type="string">
            <text:p text:style-name="P62">CONDICIONADOR <text:s/>DE AR TIPO SPLIT HI WALL 12.000 BTU/h</text:p>
          </table:table-cell>
          <table:table-cell table:style-name="Tabela84.A4" office:value-type="string">
            <text:p text:style-name="P115">Unid.</text:p>
          </table:table-cell>
          <table:table-cell table:style-name="Tabela84.A4" office:value-type="string">
            <text:p text:style-name="P115">R$ 1.200,00</text:p>
          </table:table-cell>
          <table:table-cell table:style-name="Tabela84.A4" office:value-type="string">
            <text:p text:style-name="P115">26</text:p>
          </table:table-cell>
          <table:table-cell table:style-name="Tabela84.A4" office:value-type="string">
            <text:p text:style-name="P116">R$ 31.200,00</text:p>
          </table:table-cell>
          <table:table-cell table:style-name="Tabela84.A4" office:value-type="string">
            <text:p text:style-name="P116">R$ 31.200,00</text:p>
          </table:table-cell>
          <table:table-cell table:style-name="Tabela84.A4" office:value-type="string">
            <text:p text:style-name="P87"><text:s/>R.N. Lopes Monteiro - ME</text:p>
          </table:table-cell>
          <table:table-cell table:style-name="Tabela84.A4" office:value-type="string">
            <text:p text:style-name="P59">69.628.139/0001-80</text:p>
          </table:table-cell>
          <table:table-cell table:style-name="Tabela84.A4" office:value-type="string">
            <text:p text:style-name="P59"><text:s text:c="2"/>Francisvaldo Costa da Silva, <text:s/>CPF <text:s/>639.544.605-30</text:p>
          </table:table-cell>
          <table:table-cell table:style-name="Tabela84.Q4" office:value-type="string">
            <text:p text:style-name="P59">Não</text:p>
          </table:table-cell>
        </table:table-row>
      </table:table>
      <text:p text:style-name="P20"/>
      <text:p text:style-name="P20"/>
      <text:p text:style-name="P20"/>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column table:style-name="Tabela85.H"/>
        <table:table-column table:style-name="Tabela85.I"/>
        <table:table-column table:style-name="Tabela85.J"/>
        <table:table-column table:style-name="Tabela85.K"/>
        <table:table-column table:style-name="Tabela85.L"/>
        <table:table-column table:style-name="Tabela85.M"/>
        <table:table-column table:style-name="Tabela85.N"/>
        <table:table-column table:style-name="Tabela85.O"/>
        <table:table-column table:style-name="Tabela85.P"/>
        <table:table-column table:style-name="Tabela85.Q"/>
        <table:table-row table:style-name="Tabela85.1">
          <table:table-cell table:style-name="Tabela85.A1" table:number-rows-spanned="2" office:value-type="string">
            <text:p text:style-name="P55">Nº</text:p>
          </table:table-cell>
          <table:table-cell table:style-name="Tabela85.A1" table:number-rows-spanned="2" office:value-type="string">
            <text:p text:style-name="P55">Objeto</text:p>
          </table:table-cell>
          <table:table-cell table:style-name="Tabela85.A1" table:number-rows-spanned="2" office:value-type="string">
            <text:p text:style-name="P55">Data da Publicação</text:p>
          </table:table-cell>
          <table:table-cell table:style-name="Tabela85.A1" table:number-rows-spanned="2" office:value-type="string">
            <text:p text:style-name="P55">Nº do Edital</text:p>
          </table:table-cell>
          <table:table-cell table:style-name="Tabela85.A1" table:number-columns-spanned="2" office:value-type="string">
            <text:p text:style-name="P55">Vigência</text:p>
          </table:table-cell>
          <table:covered-table-cell/>
          <table:table-cell table:style-name="Tabela85.A1" table:number-rows-spanned="2" office:value-type="string">
            <text:p text:style-name="P55">Situação</text:p>
          </table:table-cell>
          <table:table-cell table:style-name="Tabela85.A1" table:number-rows-spanned="2" office:value-type="string">
            <text:p text:style-name="P55">Item Fornecido</text:p>
          </table:table-cell>
          <table:table-cell table:style-name="Tabela85.A1" table:number-rows-spanned="2" office:value-type="string">
            <text:p text:style-name="P55">Unidade de Medida</text:p>
          </table:table-cell>
          <table:table-cell table:style-name="Tabela85.A1" table:number-rows-spanned="2" office:value-type="string">
            <text:p text:style-name="P55">Valor Unitário</text:p>
            <text:p text:style-name="P55"/>
          </table:table-cell>
          <table:table-cell table:style-name="Tabela85.A1" table:number-rows-spanned="2" office:value-type="string">
            <text:p text:style-name="P55">Qtd.</text:p>
          </table:table-cell>
          <table:table-cell table:style-name="Tabela85.A1" table:number-rows-spanned="2" office:value-type="string">
            <text:p text:style-name="P55">Valor Total do Item</text:p>
          </table:table-cell>
          <table:table-cell table:style-name="Tabela85.A1" table:number-rows-spanned="2" office:value-type="string">
            <text:p text:style-name="P55">Valor Total do Contrato</text:p>
          </table:table-cell>
          <table:table-cell table:style-name="Tabela85.A1" table:number-rows-spanned="2" office:value-type="string">
            <text:p text:style-name="P55">Contratado</text:p>
          </table:table-cell>
          <table:table-cell table:style-name="Tabela85.A1" table:number-rows-spanned="2" office:value-type="string">
            <text:p text:style-name="P55">CNPJ</text:p>
            <text:p text:style-name="P55">CPF</text:p>
          </table:table-cell>
          <table:table-cell table:style-name="Tabela85.A1" table:number-rows-spanned="2" office:value-type="string">
            <text:p text:style-name="P55">Sócios</text:p>
          </table:table-cell>
          <table:table-cell table:style-name="Tabela85.Q1" table:number-rows-spanned="2" office:value-type="string">
            <text:p text:style-name="P55">Termo</text:p>
            <text:p text:style-name="P55">Aditivo</text:p>
          </table:table-cell>
        </table:table-row>
        <table:table-row table:style-name="Tabela85.1">
          <table:covered-table-cell/>
          <table:covered-table-cell/>
          <table:covered-table-cell/>
          <table:covered-table-cell/>
          <table:table-cell table:style-name="Tabela85.E2" office:value-type="string">
            <text:p text:style-name="P55">Início</text:p>
          </table:table-cell>
          <table:table-cell table:style-name="Tabela85.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5.3">
          <table:table-cell table:style-name="Tabela85.A3" office:value-type="string">
            <text:p text:style-name="P55">(a)</text:p>
          </table:table-cell>
          <table:table-cell table:style-name="Tabela85.A3" office:value-type="string">
            <text:p text:style-name="P55">(b)</text:p>
          </table:table-cell>
          <table:table-cell table:style-name="Tabela85.A3" office:value-type="string">
            <text:p text:style-name="P55">(c)</text:p>
          </table:table-cell>
          <table:table-cell table:style-name="Tabela85.A3" office:value-type="string">
            <text:p text:style-name="P55">(d)</text:p>
          </table:table-cell>
          <table:table-cell table:style-name="Tabela85.A3" office:value-type="string">
            <text:p text:style-name="P55">(e)</text:p>
          </table:table-cell>
          <table:table-cell table:style-name="Tabela85.A3" office:value-type="string">
            <text:p text:style-name="P55">(e)</text:p>
          </table:table-cell>
          <table:table-cell table:style-name="Tabela85.A3" office:value-type="string">
            <text:p text:style-name="P55">(f)</text:p>
          </table:table-cell>
          <table:table-cell table:style-name="Tabela85.A3" office:value-type="string">
            <text:p text:style-name="P55">(g)</text:p>
          </table:table-cell>
          <table:table-cell table:style-name="Tabela85.A3" office:value-type="string">
            <text:p text:style-name="P55">(h)</text:p>
          </table:table-cell>
          <table:table-cell table:style-name="Tabela85.A3" office:value-type="string">
            <text:p text:style-name="P55">(i)</text:p>
          </table:table-cell>
          <table:table-cell table:style-name="Tabela85.A3" office:value-type="string">
            <text:p text:style-name="P55">(j)</text:p>
          </table:table-cell>
          <table:table-cell table:style-name="Tabela85.A3" office:value-type="string">
            <text:p text:style-name="P55">(k)</text:p>
          </table:table-cell>
          <table:table-cell table:style-name="Tabela85.A3" office:value-type="string">
            <text:p text:style-name="P55">(l)</text:p>
          </table:table-cell>
          <table:table-cell table:style-name="Tabela85.A3" office:value-type="string">
            <text:p text:style-name="P55">(m)</text:p>
          </table:table-cell>
          <table:table-cell table:style-name="Tabela85.A3" office:value-type="string">
            <text:p text:style-name="P55">(n)</text:p>
          </table:table-cell>
          <table:table-cell table:style-name="Tabela85.A3" office:value-type="string">
            <text:p text:style-name="P55">(o)</text:p>
          </table:table-cell>
          <table:table-cell table:style-name="Tabela85.Q3" office:value-type="string">
            <text:p text:style-name="P55">(p)</text:p>
          </table:table-cell>
        </table:table-row>
        <table:table-row table:style-name="Tabela85.4">
          <table:table-cell table:style-name="Tabela85.A4" table:number-rows-spanned="2" office:value-type="string">
            <text:p text:style-name="P59">28/</text:p>
            <text:p text:style-name="P59">2018</text:p>
            <text:p text:style-name="P59"/>
          </table:table-cell>
          <table:table-cell table:style-name="Tabela85.A4" table:number-rows-spanned="2" office:value-type="string">
            <text:p text:style-name="P60"><text:s/></text:p>
            <text:p text:style-name="P60">Contratação de empresa especializada para aquisição de equipamentos de ar condicionados, tipo split, conforme as especificações contidas no Termo de Referência (anexo I) e Anexo I do presente instrumento</text:p>
          </table:table-cell>
          <table:table-cell table:style-name="Tabela85.A4" table:number-rows-spanned="2" office:value-type="string">
            <text:p text:style-name="P60"><text:s/>Disponibilização: Quarta-feira, 4 de Julho de 2018 Publicação: Quinta-feira, 5 de Julho de 2018. ANO II - Nº 202. Diário Oficial Eletrônico do MPPI</text:p>
          </table:table-cell>
          <table:table-cell table:style-name="Tabela85.A4" table:number-rows-spanned="2" office:value-type="string">
            <text:p text:style-name="P59"><text:s/>Pregão Eletrônico nº 24/2017– ARP n° <text:s/>39/2017</text:p>
            <text:p text:style-name="P59"/>
          </table:table-cell>
          <table:table-cell table:style-name="Tabela85.A4" table:number-rows-spanned="2" office:value-type="string">
            <text:p text:style-name="P59">03/</text:p>
            <text:p text:style-name="P59">07/</text:p>
            <text:p text:style-name="P59">2018</text:p>
          </table:table-cell>
          <table:table-cell table:style-name="Tabela85.A4" table:number-rows-spanned="2" office:value-type="string">
            <text:p text:style-name="P59">03/</text:p>
            <text:p text:style-name="P59">07/</text:p>
            <text:p text:style-name="P59">2019</text:p>
          </table:table-cell>
          <table:table-cell table:style-name="Tabela85.A4" table:number-rows-spanned="2" office:value-type="string">
            <text:p text:style-name="P59">Vigente</text:p>
          </table:table-cell>
          <table:table-cell table:style-name="Tabela85.A4" office:value-type="string">
            <text:p text:style-name="P62">2. CONDICIONADOR <text:s/>DE AR TIPO SPLIT HI WALL 18.000 BTU/h</text:p>
          </table:table-cell>
          <table:table-cell table:style-name="Tabela85.A4" office:value-type="string">
            <text:p text:style-name="P115">Unid.</text:p>
          </table:table-cell>
          <table:table-cell table:style-name="Tabela85.A4" office:value-type="string">
            <text:p text:style-name="P115">R$ 1.442,00</text:p>
          </table:table-cell>
          <table:table-cell table:style-name="Tabela85.A4" office:value-type="string">
            <text:p text:style-name="P115">12</text:p>
          </table:table-cell>
          <table:table-cell table:style-name="Tabela85.A4" office:value-type="string">
            <text:p text:style-name="P116">R$ 17.304,00</text:p>
          </table:table-cell>
          <table:table-cell table:style-name="Tabela85.A4" table:number-rows-spanned="2" office:value-type="string">
            <text:p text:style-name="P116">R$ 28.481,12</text:p>
          </table:table-cell>
          <table:table-cell table:style-name="Tabela85.A4" table:number-rows-spanned="2" office:value-type="string">
            <text:p text:style-name="P87"><text:s/>Ventisol da Amazônia Indústria de Aparelhos Elétricos Ltda</text:p>
          </table:table-cell>
          <table:table-cell table:style-name="Tabela85.A4" table:number-rows-spanned="2" office:value-type="string">
            <text:p text:style-name="P59"><text:s/>17.417.928/0001-79</text:p>
          </table:table-cell>
          <table:table-cell table:style-name="Tabela85.A4" table:number-rows-spanned="2" office:value-type="string">
            <text:p text:style-name="P59"><text:s text:c="2"/>Marina de F. Plaça Ribeiro, <text:s/>CPF <text:s/>225.585.028-16</text:p>
          </table:table-cell>
          <table:table-cell table:style-name="Tabela85.Q4" table:number-rows-spanned="2" office:value-type="string">
            <text:p text:style-name="P59">Não</text:p>
          </table:table-cell>
        </table:table-row>
        <table:table-row table:style-name="Tabela85.4">
          <table:covered-table-cell/>
          <table:covered-table-cell/>
          <table:covered-table-cell/>
          <table:covered-table-cell/>
          <table:covered-table-cell/>
          <table:covered-table-cell/>
          <table:covered-table-cell/>
          <table:table-cell table:style-name="Tabela85.A4" office:value-type="string">
            <text:p text:style-name="P62">4. CONDICIONADOR <text:s/>DE AR TIPO SPLIT HI WALL 30.000 BTU/h</text:p>
          </table:table-cell>
          <table:table-cell table:style-name="Tabela85.A4" office:value-type="string">
            <text:p text:style-name="P115">Unid.</text:p>
          </table:table-cell>
          <table:table-cell table:style-name="Tabela85.A4" office:value-type="string">
            <text:p text:style-name="P115">R$ 2.794,28</text:p>
          </table:table-cell>
          <table:table-cell table:style-name="Tabela85.A4" office:value-type="string">
            <text:p text:style-name="P115">4</text:p>
          </table:table-cell>
          <table:table-cell table:style-name="Tabela85.A4" office:value-type="string">
            <text:p text:style-name="P116">R$ 11.177,12</text:p>
          </table:table-cell>
          <table:covered-table-cell/>
          <table:covered-table-cell/>
          <table:covered-table-cell/>
          <table:covered-table-cell/>
          <table:covered-table-cell/>
        </table:table-row>
      </table:table>
      <text:p text:style-name="P20"/>
      <text:p text:style-name="P20"/>
      <text:p text:style-name="P20"/>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Q"/>
        <text:soft-page-break/>
        <table:table-row table:style-name="Tabela86.1">
          <table:table-cell table:style-name="Tabela86.A1" table:number-rows-spanned="2" office:value-type="string">
            <text:p text:style-name="P55">Nº</text:p>
          </table:table-cell>
          <table:table-cell table:style-name="Tabela86.A1" table:number-rows-spanned="2" office:value-type="string">
            <text:p text:style-name="P55">Objeto</text:p>
          </table:table-cell>
          <table:table-cell table:style-name="Tabela86.A1" table:number-rows-spanned="2" office:value-type="string">
            <text:p text:style-name="P55">Data da Publicação</text:p>
          </table:table-cell>
          <table:table-cell table:style-name="Tabela86.A1" table:number-rows-spanned="2" office:value-type="string">
            <text:p text:style-name="P55">Nº do Edital</text:p>
          </table:table-cell>
          <table:table-cell table:style-name="Tabela86.A1" table:number-columns-spanned="2" office:value-type="string">
            <text:p text:style-name="P55">Vigência</text:p>
          </table:table-cell>
          <table:covered-table-cell/>
          <table:table-cell table:style-name="Tabela86.A1" table:number-rows-spanned="2" office:value-type="string">
            <text:p text:style-name="P55">Situação</text:p>
          </table:table-cell>
          <table:table-cell table:style-name="Tabela86.A1" table:number-rows-spanned="2" office:value-type="string">
            <text:p text:style-name="P55">Item Fornecido</text:p>
          </table:table-cell>
          <table:table-cell table:style-name="Tabela86.A1" table:number-rows-spanned="2" office:value-type="string">
            <text:p text:style-name="P55">Unidade de Medida</text:p>
          </table:table-cell>
          <table:table-cell table:style-name="Tabela86.A1" table:number-rows-spanned="2" office:value-type="string">
            <text:p text:style-name="P55">Valor Unitário</text:p>
            <text:p text:style-name="P55">(VALOR DA FRANQUIA)</text:p>
          </table:table-cell>
          <table:table-cell table:style-name="Tabela86.A1" table:number-rows-spanned="2" office:value-type="string">
            <text:p text:style-name="P55">Qtd.</text:p>
          </table:table-cell>
          <table:table-cell table:style-name="Tabela86.A1" table:number-rows-spanned="2" office:value-type="string">
            <text:p text:style-name="P55">Valor Total do Item</text:p>
            <text:p text:style-name="P55">(VALOR DA FRANQUIA)</text:p>
          </table:table-cell>
          <table:table-cell table:style-name="Tabela86.A1" table:number-rows-spanned="2" office:value-type="string">
            <text:p text:style-name="P55">Valor Total do Contrato</text:p>
          </table:table-cell>
          <table:table-cell table:style-name="Tabela86.A1" table:number-rows-spanned="2" office:value-type="string">
            <text:p text:style-name="P55">Contratado</text:p>
          </table:table-cell>
          <table:table-cell table:style-name="Tabela86.A1" table:number-rows-spanned="2" office:value-type="string">
            <text:p text:style-name="P55">CNPJ</text:p>
            <text:p text:style-name="P55">CPF</text:p>
          </table:table-cell>
          <table:table-cell table:style-name="Tabela86.A1" table:number-rows-spanned="2" office:value-type="string">
            <text:p text:style-name="P55">Sócios</text:p>
          </table:table-cell>
          <table:table-cell table:style-name="Tabela86.Q1" table:number-rows-spanned="2" office:value-type="string">
            <text:p text:style-name="P55">Termo</text:p>
            <text:p text:style-name="P55">Aditivo</text:p>
          </table:table-cell>
        </table:table-row>
        <table:table-row table:style-name="Tabela86.1">
          <table:covered-table-cell/>
          <table:covered-table-cell/>
          <table:covered-table-cell/>
          <table:covered-table-cell/>
          <table:table-cell table:style-name="Tabela86.E2" office:value-type="string">
            <text:p text:style-name="P55">Início</text:p>
          </table:table-cell>
          <table:table-cell table:style-name="Tabela86.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55">(a)</text:p>
          </table:table-cell>
          <table:table-cell table:style-name="Tabela86.A3" office:value-type="string">
            <text:p text:style-name="P55">(b)</text:p>
          </table:table-cell>
          <table:table-cell table:style-name="Tabela86.A3" office:value-type="string">
            <text:p text:style-name="P55">(c)</text:p>
          </table:table-cell>
          <table:table-cell table:style-name="Tabela86.A3" office:value-type="string">
            <text:p text:style-name="P55">(d)</text:p>
          </table:table-cell>
          <table:table-cell table:style-name="Tabela86.A3" office:value-type="string">
            <text:p text:style-name="P55">(e)</text:p>
          </table:table-cell>
          <table:table-cell table:style-name="Tabela86.A3" office:value-type="string">
            <text:p text:style-name="P55">(e)</text:p>
          </table:table-cell>
          <table:table-cell table:style-name="Tabela86.A3" office:value-type="string">
            <text:p text:style-name="P55">(f)</text:p>
          </table:table-cell>
          <table:table-cell table:style-name="Tabela86.A3" office:value-type="string">
            <text:p text:style-name="P55">(g)</text:p>
          </table:table-cell>
          <table:table-cell table:style-name="Tabela86.A3" office:value-type="string">
            <text:p text:style-name="P55">(h)</text:p>
          </table:table-cell>
          <table:table-cell table:style-name="Tabela86.A3" office:value-type="string">
            <text:p text:style-name="P55">(i)</text:p>
          </table:table-cell>
          <table:table-cell table:style-name="Tabela86.A3" office:value-type="string">
            <text:p text:style-name="P55">(j)</text:p>
          </table:table-cell>
          <table:table-cell table:style-name="Tabela86.A3" office:value-type="string">
            <text:p text:style-name="P55">(k)</text:p>
          </table:table-cell>
          <table:table-cell table:style-name="Tabela86.A3" office:value-type="string">
            <text:p text:style-name="P55">(l)</text:p>
          </table:table-cell>
          <table:table-cell table:style-name="Tabela86.A3" office:value-type="string">
            <text:p text:style-name="P55">(m)</text:p>
          </table:table-cell>
          <table:table-cell table:style-name="Tabela86.A3" office:value-type="string">
            <text:p text:style-name="P55">(n)</text:p>
          </table:table-cell>
          <table:table-cell table:style-name="Tabela86.A3" office:value-type="string">
            <text:p text:style-name="P55">(o)</text:p>
          </table:table-cell>
          <table:table-cell table:style-name="Tabela86.Q3" office:value-type="string">
            <text:p text:style-name="P55">(p)</text:p>
          </table:table-cell>
        </table:table-row>
        <table:table-row table:style-name="Tabela86.4">
          <table:table-cell table:style-name="Tabela86.A4" table:number-rows-spanned="3" office:value-type="string">
            <text:p text:style-name="P59">29/</text:p>
            <text:p text:style-name="P59">2018</text:p>
            <text:p text:style-name="P59"/>
          </table:table-cell>
          <table:table-cell table:style-name="Tabela86.A4" table:number-rows-spanned="3" office:value-type="string">
            <text:p text:style-name="P60">Contratação de empresa especializada na prestação de serviços securitários para prestação de serviços securitários para 3 (três)</text:p>
            <text:p text:style-name="P60">motos de propriedade do MP-PI, com cobertura contra danos materiais e corporais resultantes de sinistros de roubo ou furto, colisão, incêndio,</text:p>
            <text:p text:style-name="P60">danos causados pela natureza, e assistência 24 horas, em todo o território nacional, conforme as especificações contidas no Termo de</text:p>
            <text:p text:style-name="P60">Referência</text:p>
          </table:table-cell>
          <table:table-cell table:style-name="Tabela86.A4" table:number-rows-spanned="3" office:value-type="string">
            <text:p text:style-name="P60">Disponibilização: Segunda-feira, 9 de Julho de 2018 Publicação: Terça-feira, 10 de Julho de 2018. ANO II - Nº 205. Diário Oficial Eletrônico do MPPI</text:p>
          </table:table-cell>
          <table:table-cell table:style-name="Tabela86.A4" table:number-rows-spanned="3" office:value-type="string">
            <text:p text:style-name="P59"><text:s/>Pregão Eletrônico nº 09/2018</text:p>
            <text:p text:style-name="P59"/>
          </table:table-cell>
          <table:table-cell table:style-name="Tabela86.A4" table:number-rows-spanned="3" office:value-type="string">
            <text:p text:style-name="P59">20/</text:p>
            <text:p text:style-name="P59">06/</text:p>
            <text:p text:style-name="P59">2018</text:p>
          </table:table-cell>
          <table:table-cell table:style-name="Tabela86.A4" table:number-rows-spanned="3" office:value-type="string">
            <text:p text:style-name="P59">20/</text:p>
            <text:p text:style-name="P59">06/</text:p>
            <text:p text:style-name="P59">2019</text:p>
          </table:table-cell>
          <table:table-cell table:style-name="Tabela86.A4" table:number-rows-spanned="3" office:value-type="string">
            <text:p text:style-name="P59">Vigente</text:p>
          </table:table-cell>
          <table:table-cell table:style-name="Tabela86.A4" office:value-type="string">
            <text:p text:style-name="P62">1. MOTO <text:s/>HONDA <text:s/>CG <text:s/>150 <text:s/>2012,</text:p>
            <text:p text:style-name="P62">PLACA ODY 4952</text:p>
          </table:table-cell>
          <table:table-cell table:style-name="Tabela86.A4" office:value-type="string">
            <text:p text:style-name="P115">Unid.</text:p>
          </table:table-cell>
          <table:table-cell table:style-name="Tabela86.A4" office:value-type="string">
            <text:p text:style-name="P115">R$ 1.657,50</text:p>
          </table:table-cell>
          <table:table-cell table:style-name="Tabela86.A4" office:value-type="string">
            <text:p text:style-name="P115">1</text:p>
          </table:table-cell>
          <table:table-cell table:style-name="Tabela86.A4" office:value-type="string">
            <text:p text:style-name="P116">R$ 1.657,50</text:p>
          </table:table-cell>
          <table:table-cell table:style-name="Tabela86.A4" table:number-rows-spanned="3" office:value-type="string">
            <text:p text:style-name="P116">R$ 2.960,00</text:p>
          </table:table-cell>
          <table:table-cell table:style-name="Tabela86.A4" table:number-rows-spanned="3" office:value-type="string">
            <text:p text:style-name="P87"><text:s text:c="2"/>Porto Seguro Companhia de Seguros Gerais</text:p>
          </table:table-cell>
          <table:table-cell table:style-name="Tabela86.A4" table:number-rows-spanned="3" office:value-type="string">
            <text:p text:style-name="P59">61.198.164/0001-60</text:p>
          </table:table-cell>
          <table:table-cell table:style-name="Tabela86.A4" table:number-rows-spanned="3" office:value-type="string">
            <text:p text:style-name="P59">Neide Oliveira Souza - CPF nº 205.408.568-51; Eduardo de Oliveira - 023.080.959-62; Roberto de Souza</text:p>
            <text:p text:style-name="P59">Dias - CPF nº 115.838.468-83</text:p>
          </table:table-cell>
          <table:table-cell table:style-name="Tabela86.Q4" table:number-rows-spanned="3" office:value-type="string">
            <text:p text:style-name="P59">Não</text:p>
          </table:table-cell>
        </table:table-row>
        <table:table-row table:style-name="Tabela86.4">
          <table:covered-table-cell/>
          <table:covered-table-cell/>
          <table:covered-table-cell/>
          <table:covered-table-cell/>
          <table:covered-table-cell/>
          <table:covered-table-cell/>
          <table:covered-table-cell/>
          <table:table-cell table:style-name="Tabela86.A4" office:value-type="string">
            <text:p text:style-name="P62">2. MOTO <text:s text:c="2"/>HONDA <text:s text:c="2"/>CG <text:s text:c="2"/>150</text:p>
            <text:p text:style-name="P62">2013/2014, PLACA ODX 3341</text:p>
          </table:table-cell>
          <table:table-cell table:style-name="Tabela86.A4" office:value-type="string">
            <text:p text:style-name="P115">Unid.</text:p>
          </table:table-cell>
          <table:table-cell table:style-name="Tabela86.A4" office:value-type="string">
            <text:p text:style-name="P115">R$ 1.657,50</text:p>
          </table:table-cell>
          <table:table-cell table:style-name="Tabela86.A4" office:value-type="string">
            <text:p text:style-name="P115">1</text:p>
          </table:table-cell>
          <table:table-cell table:style-name="Tabela86.A4" office:value-type="string">
            <text:p text:style-name="P115">R$ 1.657,50</text:p>
          </table:table-cell>
          <table:covered-table-cell/>
          <table:covered-table-cell/>
          <table:covered-table-cell/>
          <table:covered-table-cell/>
          <table:covered-table-cell/>
        </table:table-row>
        <table:table-row table:style-name="Tabela86.4">
          <table:covered-table-cell/>
          <table:covered-table-cell/>
          <table:covered-table-cell/>
          <table:covered-table-cell/>
          <table:covered-table-cell/>
          <table:covered-table-cell/>
          <table:covered-table-cell/>
          <table:table-cell table:style-name="Tabela86.A4" office:value-type="string">
            <text:p text:style-name="P62">3. MOTO <text:s text:c="2"/>HONDA <text:s text:c="2"/>CG <text:s text:c="2"/>150</text:p>
            <text:p text:style-name="P62">2013/2014, ODX 3331</text:p>
          </table:table-cell>
          <table:table-cell table:style-name="Tabela86.A4" office:value-type="string">
            <text:p text:style-name="P115">Unid.</text:p>
          </table:table-cell>
          <table:table-cell table:style-name="Tabela86.A4" office:value-type="string">
            <text:p text:style-name="P115">R$ 1.657,50</text:p>
          </table:table-cell>
          <table:table-cell table:style-name="Tabela86.A4" office:value-type="string">
            <text:p text:style-name="P115">1</text:p>
          </table:table-cell>
          <table:table-cell table:style-name="Tabela86.A4" office:value-type="string">
            <text:p text:style-name="P115">R$ 1.657,50</text:p>
          </table:table-cell>
          <table:covered-table-cell/>
          <table:covered-table-cell/>
          <table:covered-table-cell/>
          <table:covered-table-cell/>
          <table:covered-table-cell/>
        </table:table-row>
      </table:table>
      <text:p text:style-name="P20"/>
      <text:p text:style-name="P20"/>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P"/>
        <table:table-column table:style-name="Tabela87.Q"/>
        <table:table-row table:style-name="Tabela87.1">
          <table:table-cell table:style-name="Tabela87.A1" table:number-rows-spanned="2" office:value-type="string">
            <text:p text:style-name="P55">Nº</text:p>
          </table:table-cell>
          <table:table-cell table:style-name="Tabela87.A1" table:number-rows-spanned="2" office:value-type="string">
            <text:p text:style-name="P55">Objeto</text:p>
          </table:table-cell>
          <table:table-cell table:style-name="Tabela87.A1" table:number-rows-spanned="2" office:value-type="string">
            <text:p text:style-name="P55">Data da Publicação</text:p>
          </table:table-cell>
          <table:table-cell table:style-name="Tabela87.A1" table:number-rows-spanned="2" office:value-type="string">
            <text:p text:style-name="P55">Nº do Edital</text:p>
          </table:table-cell>
          <table:table-cell table:style-name="Tabela87.A1" table:number-columns-spanned="2" office:value-type="string">
            <text:p text:style-name="P55">Vigência</text:p>
          </table:table-cell>
          <table:covered-table-cell/>
          <table:table-cell table:style-name="Tabela87.A1" table:number-rows-spanned="2" office:value-type="string">
            <text:p text:style-name="P55">Situação</text:p>
          </table:table-cell>
          <table:table-cell table:style-name="Tabela87.A1" table:number-rows-spanned="2" office:value-type="string">
            <text:p text:style-name="P55">Item Fornecido</text:p>
          </table:table-cell>
          <table:table-cell table:style-name="Tabela87.A1" table:number-rows-spanned="2" office:value-type="string">
            <text:p text:style-name="P55">Unidade de Medida</text:p>
          </table:table-cell>
          <table:table-cell table:style-name="Tabela87.A1" table:number-rows-spanned="2" office:value-type="string">
            <text:p text:style-name="P55">Valor Unitário</text:p>
            <text:p text:style-name="P55"/>
          </table:table-cell>
          <table:table-cell table:style-name="Tabela87.A1" table:number-rows-spanned="2" office:value-type="string">
            <text:p text:style-name="P55">Qtd.</text:p>
          </table:table-cell>
          <table:table-cell table:style-name="Tabela87.A1" table:number-rows-spanned="2" office:value-type="string">
            <text:p text:style-name="P55">Valor Total do Item</text:p>
            <text:p text:style-name="P55"/>
          </table:table-cell>
          <table:table-cell table:style-name="Tabela87.A1" table:number-rows-spanned="2" office:value-type="string">
            <text:p text:style-name="P55">Valor Total do Contrato</text:p>
          </table:table-cell>
          <table:table-cell table:style-name="Tabela87.A1" table:number-rows-spanned="2" office:value-type="string">
            <text:p text:style-name="P55">Contratado</text:p>
          </table:table-cell>
          <table:table-cell table:style-name="Tabela87.A1" table:number-rows-spanned="2" office:value-type="string">
            <text:p text:style-name="P55">CNPJ</text:p>
            <text:p text:style-name="P55">CPF</text:p>
          </table:table-cell>
          <table:table-cell table:style-name="Tabela87.A1" table:number-rows-spanned="2" office:value-type="string">
            <text:p text:style-name="P55">Sócios</text:p>
          </table:table-cell>
          <table:table-cell table:style-name="Tabela87.Q1" table:number-rows-spanned="2" office:value-type="string">
            <text:p text:style-name="P55">Termo</text:p>
            <text:p text:style-name="P55">Aditivo</text:p>
          </table:table-cell>
        </table:table-row>
        <table:table-row table:style-name="Tabela87.1">
          <table:covered-table-cell/>
          <table:covered-table-cell/>
          <table:covered-table-cell/>
          <table:covered-table-cell/>
          <table:table-cell table:style-name="Tabela87.E2" office:value-type="string">
            <text:p text:style-name="P55">Início</text:p>
          </table:table-cell>
          <table:table-cell table:style-name="Tabela87.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55">(a)</text:p>
          </table:table-cell>
          <table:table-cell table:style-name="Tabela87.A3" office:value-type="string">
            <text:p text:style-name="P55">(b)</text:p>
          </table:table-cell>
          <table:table-cell table:style-name="Tabela87.A3" office:value-type="string">
            <text:p text:style-name="P55">(c)</text:p>
          </table:table-cell>
          <table:table-cell table:style-name="Tabela87.A3" office:value-type="string">
            <text:p text:style-name="P55">(d)</text:p>
          </table:table-cell>
          <table:table-cell table:style-name="Tabela87.A3" office:value-type="string">
            <text:p text:style-name="P55">(e)</text:p>
          </table:table-cell>
          <table:table-cell table:style-name="Tabela87.A3" office:value-type="string">
            <text:p text:style-name="P55">(e)</text:p>
          </table:table-cell>
          <table:table-cell table:style-name="Tabela87.A3" office:value-type="string">
            <text:p text:style-name="P55">(f)</text:p>
          </table:table-cell>
          <table:table-cell table:style-name="Tabela87.A3" office:value-type="string">
            <text:p text:style-name="P55">(g)</text:p>
          </table:table-cell>
          <table:table-cell table:style-name="Tabela87.A3" office:value-type="string">
            <text:p text:style-name="P55">(h)</text:p>
          </table:table-cell>
          <table:table-cell table:style-name="Tabela87.A3" office:value-type="string">
            <text:p text:style-name="P55">(i)</text:p>
          </table:table-cell>
          <table:table-cell table:style-name="Tabela87.A3" office:value-type="string">
            <text:p text:style-name="P55">(j)</text:p>
          </table:table-cell>
          <table:table-cell table:style-name="Tabela87.A3" office:value-type="string">
            <text:p text:style-name="P55">(k)</text:p>
          </table:table-cell>
          <table:table-cell table:style-name="Tabela87.A3" office:value-type="string">
            <text:p text:style-name="P55">(l)</text:p>
          </table:table-cell>
          <table:table-cell table:style-name="Tabela87.A3" office:value-type="string">
            <text:p text:style-name="P55">(m)</text:p>
          </table:table-cell>
          <table:table-cell table:style-name="Tabela87.A3" office:value-type="string">
            <text:p text:style-name="P55">(n)</text:p>
          </table:table-cell>
          <table:table-cell table:style-name="Tabela87.A3" office:value-type="string">
            <text:p text:style-name="P55">(o)</text:p>
          </table:table-cell>
          <table:table-cell table:style-name="Tabela87.Q3" office:value-type="string">
            <text:p text:style-name="P55">(p)</text:p>
          </table:table-cell>
        </table:table-row>
        <table:table-row table:style-name="Tabela87.4">
          <table:table-cell table:style-name="Tabela87.A4" office:value-type="string">
            <text:p text:style-name="P59">30/</text:p>
            <text:p text:style-name="P59">2018</text:p>
            <text:p text:style-name="P59"/>
          </table:table-cell>
          <table:table-cell table:style-name="Tabela87.A4" office:value-type="string">
            <text:p text:style-name="P60">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text:soft-page-break/>devidamente repassados ao órgão ministerial, conforme as especificações em anexo elaboradas pela Assessoria de Planejamento e Gestão desta Procuradoria-Geral de Justiça</text:p>
          </table:table-cell>
          <table:table-cell table:style-name="Tabela87.A4" office:value-type="string">
            <text:p text:style-name="P60"><text:s/>Disponibilização: Quarta-feira, 18 de Julho de 2018 Publicação: Quinta-feira, 19 de Julho de 2018. ANO II - Nº 212. Diário Oficial Eletrônico do MPPI</text:p>
          </table:table-cell>
          <table:table-cell table:style-name="Tabela87.A4" office:value-type="string">
            <text:p text:style-name="P59">Concorrência nº 02/2017</text:p>
            <text:p text:style-name="P59"/>
          </table:table-cell>
          <table:table-cell table:style-name="Tabela87.A4" office:value-type="string">
            <text:p text:style-name="P59">17/</text:p>
            <text:p text:style-name="P59">07/</text:p>
            <text:p text:style-name="P59">2018</text:p>
          </table:table-cell>
          <table:table-cell table:style-name="Tabela87.A4" office:value-type="string">
            <text:p text:style-name="P59">17/</text:p>
            <text:p text:style-name="P59">07/</text:p>
            <text:p text:style-name="P59">2019</text:p>
          </table:table-cell>
          <table:table-cell table:style-name="Tabela87.A4" office:value-type="string">
            <text:p text:style-name="P59">Vigente</text:p>
          </table:table-cell>
          <table:table-cell table:style-name="Tabela87.A4" office:value-type="string">
            <text:p text:style-name="P60">Contratação de escritório de advocacia para o ajuizamento de ação de cobrança e a prática dos demais atos necessários ao êxito da demanda contra o Estado do Piauí, tendo por objeto o recebimento da fração proporcional devida ao Ministério Público <text:soft-page-break/>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table:style-name="Tabela87.A4" office:value-type="string">
            <text:p text:style-name="P115">-</text:p>
          </table:table-cell>
          <table:table-cell table:style-name="Tabela87.A4" office:value-type="string">
            <text:p text:style-name="P115">-</text:p>
          </table:table-cell>
          <table:table-cell table:style-name="Tabela87.A4" office:value-type="string">
            <text:p text:style-name="P115">-</text:p>
          </table:table-cell>
          <table:table-cell table:style-name="Tabela87.A4" office:value-type="string">
            <text:p text:style-name="P116">-</text:p>
          </table:table-cell>
          <table:table-cell table:style-name="Tabela87.A4" office:value-type="string">
            <text:p text:style-name="P116">O valor remuneratório para a prestação da totalidade dos serviços aqui descritos será, <text:soft-page-break/>de conformidade com a documentação que</text:p>
            <text:p text:style-name="P116">segue os presentes autos o valor dos honorários sucumbenciais relativos à ação a ser ajuizada para a obtenção do excesso de arrecadação</text:p>
            <text:p text:style-name="P116">relativo aos anos de</text:p>
            <text:p text:style-name="P116">2012 a 2014</text:p>
            <text:p text:style-name="P116">, cujo valor da causa aduz-se ser, em sua totalidade, de</text:p>
            <text:p text:style-name="P116">R$ 50.960.108,00 <text:soft-page-break/>(cinquenta milhões, novecentos e</text:p>
            <text:p text:style-name="P116">sessenta mil e cento e oito reais)</text:p>
          </table:table-cell>
          <table:table-cell table:style-name="Tabela87.A4" office:value-type="string">
            <text:p text:style-name="P87">ABBAD, BARRETO, DOLABELLA E FIEL ADVOGADOS ASSOCIADOS</text:p>
          </table:table-cell>
          <table:table-cell table:style-name="Tabela87.A4" office:value-type="string">
            <text:p text:style-name="P59">10.895.072/0001-06</text:p>
          </table:table-cell>
          <table:table-cell table:style-name="Tabela87.A4" office:value-type="string">
            <text:p text:style-name="P87"><text:s/>Edvaldo Costa Barreto Junior, CPF: 008.594.775-09</text:p>
          </table:table-cell>
          <table:table-cell table:style-name="Tabela87.Q4" office:value-type="string">
            <text:p text:style-name="P59">Não</text:p>
          </table:table-cell>
        </table:table-row>
      </table:table>
      <text:p text:style-name="P20"/>
      <text:p text:style-name="P20"/>
      <text:p text:style-name="P20"/>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J"/>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able:table-row table:style-name="Tabela88.1">
          <table:table-cell table:style-name="Tabela88.A1" table:number-rows-spanned="2" office:value-type="string">
            <text:p text:style-name="P55">Nº</text:p>
          </table:table-cell>
          <table:table-cell table:style-name="Tabela88.A1" table:number-rows-spanned="2" office:value-type="string">
            <text:p text:style-name="P55">Objeto</text:p>
          </table:table-cell>
          <table:table-cell table:style-name="Tabela88.A1" table:number-rows-spanned="2" office:value-type="string">
            <text:p text:style-name="P55">Data da Publicação</text:p>
          </table:table-cell>
          <table:table-cell table:style-name="Tabela88.A1" table:number-rows-spanned="2" office:value-type="string">
            <text:p text:style-name="P55">Nº do Edital</text:p>
          </table:table-cell>
          <table:table-cell table:style-name="Tabela88.A1" table:number-columns-spanned="2" office:value-type="string">
            <text:p text:style-name="P55">Vigência</text:p>
          </table:table-cell>
          <table:covered-table-cell/>
          <table:table-cell table:style-name="Tabela88.A1" table:number-rows-spanned="2" office:value-type="string">
            <text:p text:style-name="P55">Situação</text:p>
          </table:table-cell>
          <table:table-cell table:style-name="Tabela88.A1" table:number-rows-spanned="2" office:value-type="string">
            <text:p text:style-name="P55">Item Fornecido</text:p>
          </table:table-cell>
          <table:table-cell table:style-name="Tabela88.A1" table:number-rows-spanned="2" office:value-type="string">
            <text:p text:style-name="P55">Unidade de Medida</text:p>
          </table:table-cell>
          <table:table-cell table:style-name="Tabela88.A1" table:number-rows-spanned="2" office:value-type="string">
            <text:p text:style-name="P55">Valor Unitário</text:p>
            <text:p text:style-name="P55"/>
          </table:table-cell>
          <table:table-cell table:style-name="Tabela88.A1" table:number-rows-spanned="2" office:value-type="string">
            <text:p text:style-name="P55">Qtd.</text:p>
          </table:table-cell>
          <table:table-cell table:style-name="Tabela88.A1" table:number-rows-spanned="2" office:value-type="string">
            <text:p text:style-name="P55">Valor Total do Item</text:p>
            <text:p text:style-name="P55"/>
          </table:table-cell>
          <table:table-cell table:style-name="Tabela88.A1" table:number-rows-spanned="2" office:value-type="string">
            <text:p text:style-name="P55">Valor Total do Contrato</text:p>
          </table:table-cell>
          <table:table-cell table:style-name="Tabela88.A1" table:number-rows-spanned="2" office:value-type="string">
            <text:p text:style-name="P55">Contratado</text:p>
          </table:table-cell>
          <table:table-cell table:style-name="Tabela88.A1" table:number-rows-spanned="2" office:value-type="string">
            <text:p text:style-name="P55">CNPJ</text:p>
            <text:p text:style-name="P55">CPF</text:p>
          </table:table-cell>
          <table:table-cell table:style-name="Tabela88.A1" table:number-rows-spanned="2" office:value-type="string">
            <text:p text:style-name="P55">Sócios</text:p>
          </table:table-cell>
          <table:table-cell table:style-name="Tabela88.Q1" table:number-rows-spanned="2" office:value-type="string">
            <text:p text:style-name="P55">Termo</text:p>
            <text:p text:style-name="P55">Aditivo</text:p>
          </table:table-cell>
        </table:table-row>
        <table:table-row table:style-name="Tabela88.1">
          <table:covered-table-cell/>
          <table:covered-table-cell/>
          <table:covered-table-cell/>
          <table:covered-table-cell/>
          <table:table-cell table:style-name="Tabela88.E2" office:value-type="string">
            <text:p text:style-name="P55">Início</text:p>
          </table:table-cell>
          <table:table-cell table:style-name="Tabela88.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55">(a)</text:p>
          </table:table-cell>
          <table:table-cell table:style-name="Tabela88.A3" office:value-type="string">
            <text:p text:style-name="P55">(b)</text:p>
          </table:table-cell>
          <table:table-cell table:style-name="Tabela88.A3" office:value-type="string">
            <text:p text:style-name="P55">(c)</text:p>
          </table:table-cell>
          <table:table-cell table:style-name="Tabela88.A3" office:value-type="string">
            <text:p text:style-name="P55">(d)</text:p>
          </table:table-cell>
          <table:table-cell table:style-name="Tabela88.A3" office:value-type="string">
            <text:p text:style-name="P55">(e)</text:p>
          </table:table-cell>
          <table:table-cell table:style-name="Tabela88.A3" office:value-type="string">
            <text:p text:style-name="P55">(e)</text:p>
          </table:table-cell>
          <table:table-cell table:style-name="Tabela88.A3" office:value-type="string">
            <text:p text:style-name="P55">(f)</text:p>
          </table:table-cell>
          <table:table-cell table:style-name="Tabela88.A3" office:value-type="string">
            <text:p text:style-name="P55">(g)</text:p>
          </table:table-cell>
          <table:table-cell table:style-name="Tabela88.A3" office:value-type="string">
            <text:p text:style-name="P55">(h)</text:p>
          </table:table-cell>
          <table:table-cell table:style-name="Tabela88.A3" office:value-type="string">
            <text:p text:style-name="P55">(i)</text:p>
          </table:table-cell>
          <table:table-cell table:style-name="Tabela88.A3" office:value-type="string">
            <text:p text:style-name="P55">(j)</text:p>
          </table:table-cell>
          <table:table-cell table:style-name="Tabela88.A3" office:value-type="string">
            <text:p text:style-name="P55">(k)</text:p>
          </table:table-cell>
          <table:table-cell table:style-name="Tabela88.A3" office:value-type="string">
            <text:p text:style-name="P55">(l)</text:p>
          </table:table-cell>
          <table:table-cell table:style-name="Tabela88.A3" office:value-type="string">
            <text:p text:style-name="P55">(m)</text:p>
          </table:table-cell>
          <table:table-cell table:style-name="Tabela88.A3" office:value-type="string">
            <text:p text:style-name="P55">(n)</text:p>
          </table:table-cell>
          <table:table-cell table:style-name="Tabela88.A3" office:value-type="string">
            <text:p text:style-name="P55">(o)</text:p>
          </table:table-cell>
          <table:table-cell table:style-name="Tabela88.Q3" office:value-type="string">
            <text:p text:style-name="P55">(p)</text:p>
          </table:table-cell>
        </table:table-row>
        <table:table-row table:style-name="Tabela88.4">
          <table:table-cell table:style-name="Tabela88.A4" office:value-type="string">
            <text:p text:style-name="P59">31/</text:p>
            <text:p text:style-name="P59">2018</text:p>
            <text:p text:style-name="P59"/>
          </table:table-cell>
          <table:table-cell table:style-name="Tabela88.A4" office:value-type="string">
            <text:p text:style-name="P60">Locação de imóvel situado na Rua Duque de Caxias. Nº114, para abrigar as Promotorias de Justiça de Marcos Parente, objeto da</text:p>
            <text:p text:style-name="P60">matrícula nº R-01/1.542</text:p>
          </table:table-cell>
          <table:table-cell table:style-name="Tabela88.A4" office:value-type="string">
            <text:p text:style-name="P60">Disponibilização: Segunda-feira, 9 de Julho de 2018 Publicação: Terça-feira, 10 de Julho de 2018. ANO II - Nº 205. Diário Oficial Eletrônico do MPPI</text:p>
          </table:table-cell>
          <table:table-cell table:style-name="Tabela88.A4" office:value-type="string">
            <text:p text:style-name="P59">Dispensa n° 24/2018</text:p>
            <text:p text:style-name="P59"/>
          </table:table-cell>
          <table:table-cell table:style-name="Tabela88.A4" office:value-type="string">
            <text:p text:style-name="P59">09/</text:p>
            <text:p text:style-name="P59">07/</text:p>
            <text:p text:style-name="P59">2018</text:p>
          </table:table-cell>
          <table:table-cell table:style-name="Tabela88.A4" office:value-type="string">
            <text:p text:style-name="P59">09/</text:p>
            <text:p text:style-name="P59">07/</text:p>
            <text:p text:style-name="P59">2023</text:p>
          </table:table-cell>
          <table:table-cell table:style-name="Tabela88.A4" office:value-type="string">
            <text:p text:style-name="P59">Vigente</text:p>
          </table:table-cell>
          <table:table-cell table:style-name="Tabela88.A4" office:value-type="string">
            <text:p text:style-name="P60">Locação de imóvel situado na Rua Duque de Caxias. Nº114, para abrigar as Promotorias de Justiça de Marcos Parente, objeto da</text:p>
            <text:p text:style-name="P60">matrícula nº R-01/1.542</text:p>
          </table:table-cell>
          <table:table-cell table:style-name="Tabela88.A4" office:value-type="string">
            <text:p text:style-name="P115">Mensal</text:p>
          </table:table-cell>
          <table:table-cell table:style-name="Tabela88.A4" office:value-type="string">
            <text:p text:style-name="P115">R$ 600,00</text:p>
          </table:table-cell>
          <table:table-cell table:style-name="Tabela88.A4" office:value-type="string">
            <text:p text:style-name="P115">60</text:p>
          </table:table-cell>
          <table:table-cell table:style-name="Tabela88.A4" office:value-type="string">
            <text:p text:style-name="P116">R$ 36.000,00</text:p>
          </table:table-cell>
          <table:table-cell table:style-name="Tabela88.A4" office:value-type="string">
            <text:p text:style-name="P116">R$ 36.000,00</text:p>
          </table:table-cell>
          <table:table-cell table:style-name="Tabela88.A4" office:value-type="string">
            <text:p text:style-name="P87"><text:s/>Antonia Neto da Silva</text:p>
          </table:table-cell>
          <table:table-cell table:style-name="Tabela88.A4" office:value-type="string">
            <text:p text:style-name="P59">708.984.483-87</text:p>
          </table:table-cell>
          <table:table-cell table:style-name="Tabela88.A4" office:value-type="string">
            <text:p text:style-name="P59">-</text:p>
          </table:table-cell>
          <table:table-cell table:style-name="Tabela88.Q4" office:value-type="string">
            <text:p text:style-name="P59">Não</text:p>
          </table:table-cell>
        </table:table-row>
      </table:table>
      <text:p text:style-name="P20"/>
      <text:p text:style-name="P20"/>
      <text:p text:style-name="P20"/>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Q"/>
        <table:table-row table:style-name="Tabela89.1">
          <table:table-cell table:style-name="Tabela89.A1" table:number-rows-spanned="2" office:value-type="string">
            <text:p text:style-name="P55">Nº</text:p>
          </table:table-cell>
          <table:table-cell table:style-name="Tabela89.A1" table:number-rows-spanned="2" office:value-type="string">
            <text:p text:style-name="P55">Objeto</text:p>
          </table:table-cell>
          <table:table-cell table:style-name="Tabela89.A1" table:number-rows-spanned="2" office:value-type="string">
            <text:p text:style-name="P55">Data da Publicação</text:p>
          </table:table-cell>
          <table:table-cell table:style-name="Tabela89.A1" table:number-rows-spanned="2" office:value-type="string">
            <text:p text:style-name="P55">Nº do Edital</text:p>
          </table:table-cell>
          <table:table-cell table:style-name="Tabela89.A1" table:number-columns-spanned="2" office:value-type="string">
            <text:p text:style-name="P55">Vigência</text:p>
          </table:table-cell>
          <table:covered-table-cell/>
          <table:table-cell table:style-name="Tabela89.A1" table:number-rows-spanned="2" office:value-type="string">
            <text:p text:style-name="P55">Situação</text:p>
          </table:table-cell>
          <table:table-cell table:style-name="Tabela89.A1" table:number-rows-spanned="2" office:value-type="string">
            <text:p text:style-name="P55">Item Fornecido</text:p>
          </table:table-cell>
          <table:table-cell table:style-name="Tabela89.A1" table:number-rows-spanned="2" office:value-type="string">
            <text:p text:style-name="P55">Unidade de Medida</text:p>
          </table:table-cell>
          <table:table-cell table:style-name="Tabela89.A1" table:number-rows-spanned="2" office:value-type="string">
            <text:p text:style-name="P55">Valor Unitário</text:p>
            <text:p text:style-name="P55"/>
          </table:table-cell>
          <table:table-cell table:style-name="Tabela89.A1" table:number-rows-spanned="2" office:value-type="string">
            <text:p text:style-name="P55">Qtd.</text:p>
          </table:table-cell>
          <table:table-cell table:style-name="Tabela89.A1" table:number-rows-spanned="2" office:value-type="string">
            <text:p text:style-name="P55">Valor Total do Item</text:p>
            <text:p text:style-name="P55"/>
          </table:table-cell>
          <table:table-cell table:style-name="Tabela89.A1" table:number-rows-spanned="2" office:value-type="string">
            <text:p text:style-name="P55">Valor Total do Contrato</text:p>
          </table:table-cell>
          <table:table-cell table:style-name="Tabela89.A1" table:number-rows-spanned="2" office:value-type="string">
            <text:p text:style-name="P55">Contratado</text:p>
          </table:table-cell>
          <table:table-cell table:style-name="Tabela89.A1" table:number-rows-spanned="2" office:value-type="string">
            <text:p text:style-name="P55">CNPJ</text:p>
            <text:p text:style-name="P55">CPF</text:p>
          </table:table-cell>
          <table:table-cell table:style-name="Tabela89.A1" table:number-rows-spanned="2" office:value-type="string">
            <text:p text:style-name="P55">Sócios</text:p>
          </table:table-cell>
          <table:table-cell table:style-name="Tabela89.Q1" table:number-rows-spanned="2" office:value-type="string">
            <text:p text:style-name="P55">Termo</text:p>
            <text:p text:style-name="P55">Aditivo</text:p>
          </table:table-cell>
        </table:table-row>
        <table:table-row table:style-name="Tabela89.1">
          <table:covered-table-cell/>
          <table:covered-table-cell/>
          <table:covered-table-cell/>
          <table:covered-table-cell/>
          <table:table-cell table:style-name="Tabela89.E2" office:value-type="string">
            <text:p text:style-name="P55">Início</text:p>
          </table:table-cell>
          <table:table-cell table:style-name="Tabela89.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55">(a)</text:p>
          </table:table-cell>
          <table:table-cell table:style-name="Tabela89.A3" office:value-type="string">
            <text:p text:style-name="P55">(b)</text:p>
          </table:table-cell>
          <table:table-cell table:style-name="Tabela89.A3" office:value-type="string">
            <text:p text:style-name="P55">(c)</text:p>
          </table:table-cell>
          <table:table-cell table:style-name="Tabela89.A3" office:value-type="string">
            <text:p text:style-name="P55">(d)</text:p>
          </table:table-cell>
          <table:table-cell table:style-name="Tabela89.A3" office:value-type="string">
            <text:p text:style-name="P55">(e)</text:p>
          </table:table-cell>
          <table:table-cell table:style-name="Tabela89.A3" office:value-type="string">
            <text:p text:style-name="P55">(e)</text:p>
          </table:table-cell>
          <table:table-cell table:style-name="Tabela89.A3" office:value-type="string">
            <text:p text:style-name="P55">(f)</text:p>
          </table:table-cell>
          <table:table-cell table:style-name="Tabela89.A3" office:value-type="string">
            <text:p text:style-name="P55">(g)</text:p>
          </table:table-cell>
          <table:table-cell table:style-name="Tabela89.A3" office:value-type="string">
            <text:p text:style-name="P55">(h)</text:p>
          </table:table-cell>
          <table:table-cell table:style-name="Tabela89.A3" office:value-type="string">
            <text:p text:style-name="P55">(i)</text:p>
          </table:table-cell>
          <table:table-cell table:style-name="Tabela89.A3" office:value-type="string">
            <text:p text:style-name="P55">(j)</text:p>
          </table:table-cell>
          <table:table-cell table:style-name="Tabela89.A3" office:value-type="string">
            <text:p text:style-name="P55">(k)</text:p>
          </table:table-cell>
          <table:table-cell table:style-name="Tabela89.A3" office:value-type="string">
            <text:p text:style-name="P55">(l)</text:p>
          </table:table-cell>
          <table:table-cell table:style-name="Tabela89.A3" office:value-type="string">
            <text:p text:style-name="P55">(m)</text:p>
          </table:table-cell>
          <table:table-cell table:style-name="Tabela89.A3" office:value-type="string">
            <text:p text:style-name="P55">(n)</text:p>
          </table:table-cell>
          <table:table-cell table:style-name="Tabela89.A3" office:value-type="string">
            <text:p text:style-name="P55">(o)</text:p>
          </table:table-cell>
          <table:table-cell table:style-name="Tabela89.Q3" office:value-type="string">
            <text:p text:style-name="P55">(p)</text:p>
          </table:table-cell>
        </table:table-row>
        <text:soft-page-break/>
        <table:table-row table:style-name="Tabela89.4">
          <table:table-cell table:style-name="Tabela89.A4" table:number-rows-spanned="2" office:value-type="string">
            <text:p text:style-name="P59">32/</text:p>
            <text:p text:style-name="P59">2018</text:p>
            <text:p text:style-name="P59"/>
          </table:table-cell>
          <table:table-cell table:style-name="Tabela89.A4" table:number-rows-spanned="2" office:value-type="string">
            <text:p text:style-name="P60">Contratação de empresa especializada para fornecimento de equipamentos de ar condicionados,</text:p>
            <text:p text:style-name="P60">tipo split, de acordo com as especificações contidas no Anexo I (Termo de Referência) e do presente instrumento.</text:p>
          </table:table-cell>
          <table:table-cell table:style-name="Tabela89.A4" table:number-rows-spanned="2" office:value-type="string">
            <text:p text:style-name="P60">Disponibilização: Sexta-feira, 13 de Julho de 2018 Publicação: Segunda-feira, 16 de Julho de 2018. ANO II - Nº 209. Diário Oficial Eletrônico do MPPI</text:p>
          </table:table-cell>
          <table:table-cell table:style-name="Tabela89.A4" table:number-rows-spanned="2" office:value-type="string">
            <text:p text:style-name="P59">Pregão Eletrônico nº 24/2018 - ARP Nº 38/2017</text:p>
          </table:table-cell>
          <table:table-cell table:style-name="Tabela89.A4" table:number-rows-spanned="2" office:value-type="string">
            <text:p text:style-name="P59">12/</text:p>
            <text:p text:style-name="P59">07/</text:p>
            <text:p text:style-name="P59">2018</text:p>
          </table:table-cell>
          <table:table-cell table:style-name="Tabela89.A4" table:number-rows-spanned="2" office:value-type="string">
            <text:p text:style-name="P59">12/</text:p>
            <text:p text:style-name="P59">07/</text:p>
            <text:p text:style-name="P59">2019</text:p>
          </table:table-cell>
          <table:table-cell table:style-name="Tabela89.A4" table:number-rows-spanned="2" office:value-type="string">
            <text:p text:style-name="P59">Vigente</text:p>
          </table:table-cell>
          <table:table-cell table:style-name="Tabela89.A4" office:value-type="string">
            <text:p text:style-name="P60">3. CONDICIONADOR DE AR TIPO SPLIT HI WALL. <text:s text:c="2"/>Capacidade de refrigeração de</text:p>
            <text:p text:style-name="P60">24.000 BTU/h</text:p>
          </table:table-cell>
          <table:table-cell table:style-name="Tabela89.A4" office:value-type="string">
            <text:p text:style-name="P115">Unid.</text:p>
          </table:table-cell>
          <table:table-cell table:style-name="Tabela89.A4" office:value-type="string">
            <text:p text:style-name="P115">R$ 2.125,00</text:p>
          </table:table-cell>
          <table:table-cell table:style-name="Tabela89.A4" office:value-type="string">
            <text:p text:style-name="P115">4</text:p>
          </table:table-cell>
          <table:table-cell table:style-name="Tabela89.A4" office:value-type="string">
            <text:p text:style-name="P116">R$ 8.500,00</text:p>
          </table:table-cell>
          <table:table-cell table:style-name="Tabela89.A4" table:number-rows-spanned="2" office:value-type="string">
            <text:p text:style-name="P116">R$ 24.898,00</text:p>
          </table:table-cell>
          <table:table-cell table:style-name="Tabela89.A4" table:number-rows-spanned="2" office:value-type="string">
            <text:p text:style-name="P87"><text:s/>R.N. Lopes Monteiro - ME</text:p>
          </table:table-cell>
          <table:table-cell table:style-name="Tabela89.A4" table:number-rows-spanned="2" office:value-type="string">
            <text:p text:style-name="P59">69.628.139/0001-80</text:p>
          </table:table-cell>
          <table:table-cell table:style-name="Tabela89.A4" table:number-rows-spanned="2" office:value-type="string">
            <text:p text:style-name="P59">Francisvaldo Costa da Silva, CPF: 639.544.605-30</text:p>
          </table:table-cell>
          <table:table-cell table:style-name="Tabela89.Q4" table:number-rows-spanned="2" office:value-type="string">
            <text:p text:style-name="P59">Não</text:p>
          </table:table-cell>
        </table:table-row>
        <table:table-row table:style-name="Tabela89.4">
          <table:covered-table-cell/>
          <table:covered-table-cell/>
          <table:covered-table-cell/>
          <table:covered-table-cell/>
          <table:covered-table-cell/>
          <table:covered-table-cell/>
          <table:covered-table-cell/>
          <table:table-cell table:style-name="Tabela89.A4" office:value-type="string">
            <text:p text:style-name="P60">6. CONDICIONADOR DE AR TIPO SPLIT HI WALL. <text:s text:c="2"/>Capacidade de refrigeração de</text:p>
            <text:p text:style-name="P60">48.000 BTU/h</text:p>
          </table:table-cell>
          <table:table-cell table:style-name="Tabela89.A4" office:value-type="string">
            <text:p text:style-name="P115">Unid.</text:p>
          </table:table-cell>
          <table:table-cell table:style-name="Tabela89.A4" office:value-type="string">
            <text:p text:style-name="P115">R$ 5.466,00</text:p>
          </table:table-cell>
          <table:table-cell table:style-name="Tabela89.A4" office:value-type="string">
            <text:p text:style-name="P115">3</text:p>
          </table:table-cell>
          <table:table-cell table:style-name="Tabela89.A4" office:value-type="string">
            <text:p text:style-name="P116">R$ 16.398,00</text:p>
          </table:table-cell>
          <table:covered-table-cell/>
          <table:covered-table-cell/>
          <table:covered-table-cell/>
          <table:covered-table-cell/>
          <table:covered-table-cell/>
        </table:table-row>
      </table:table>
      <text:p text:style-name="P20"/>
      <text:p text:style-name="P20"/>
      <text:p text:style-name="P20"/>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column table:style-name="Tabela90.H"/>
        <table:table-column table:style-name="Tabela90.I"/>
        <table:table-column table:style-name="Tabela90.J"/>
        <table:table-column table:style-name="Tabela90.K"/>
        <table:table-column table:style-name="Tabela90.L"/>
        <table:table-column table:style-name="Tabela90.M"/>
        <table:table-column table:style-name="Tabela90.N"/>
        <table:table-column table:style-name="Tabela90.O"/>
        <table:table-column table:style-name="Tabela90.P"/>
        <table:table-column table:style-name="Tabela90.Q"/>
        <table:table-row table:style-name="Tabela90.1">
          <table:table-cell table:style-name="Tabela90.A1" table:number-rows-spanned="2" office:value-type="string">
            <text:p text:style-name="P55">Nº</text:p>
          </table:table-cell>
          <table:table-cell table:style-name="Tabela90.A1" table:number-rows-spanned="2" office:value-type="string">
            <text:p text:style-name="P55">Objeto</text:p>
          </table:table-cell>
          <table:table-cell table:style-name="Tabela90.A1" table:number-rows-spanned="2" office:value-type="string">
            <text:p text:style-name="P55">Data da Publicação</text:p>
          </table:table-cell>
          <table:table-cell table:style-name="Tabela90.A1" table:number-rows-spanned="2" office:value-type="string">
            <text:p text:style-name="P55">Nº do Edital</text:p>
          </table:table-cell>
          <table:table-cell table:style-name="Tabela90.A1" table:number-columns-spanned="2" office:value-type="string">
            <text:p text:style-name="P55">Vigência</text:p>
          </table:table-cell>
          <table:covered-table-cell/>
          <table:table-cell table:style-name="Tabela90.A1" table:number-rows-spanned="2" office:value-type="string">
            <text:p text:style-name="P55">Situação</text:p>
          </table:table-cell>
          <table:table-cell table:style-name="Tabela90.A1" table:number-rows-spanned="2" office:value-type="string">
            <text:p text:style-name="P55">Item Fornecido</text:p>
          </table:table-cell>
          <table:table-cell table:style-name="Tabela90.A1" table:number-rows-spanned="2" office:value-type="string">
            <text:p text:style-name="P55">Unidade de Medida</text:p>
          </table:table-cell>
          <table:table-cell table:style-name="Tabela90.A1" table:number-rows-spanned="2" office:value-type="string">
            <text:p text:style-name="P55">Valor Unitário</text:p>
            <text:p text:style-name="P55"/>
          </table:table-cell>
          <table:table-cell table:style-name="Tabela90.A1" table:number-rows-spanned="2" office:value-type="string">
            <text:p text:style-name="P55">Qtd.</text:p>
          </table:table-cell>
          <table:table-cell table:style-name="Tabela90.A1" table:number-rows-spanned="2" office:value-type="string">
            <text:p text:style-name="P55">Valor Total do Item</text:p>
            <text:p text:style-name="P55"/>
          </table:table-cell>
          <table:table-cell table:style-name="Tabela90.A1" table:number-rows-spanned="2" office:value-type="string">
            <text:p text:style-name="P55">Valor Total do Contrato</text:p>
          </table:table-cell>
          <table:table-cell table:style-name="Tabela90.A1" table:number-rows-spanned="2" office:value-type="string">
            <text:p text:style-name="P55">Contratado</text:p>
          </table:table-cell>
          <table:table-cell table:style-name="Tabela90.A1" table:number-rows-spanned="2" office:value-type="string">
            <text:p text:style-name="P55">CNPJ</text:p>
            <text:p text:style-name="P55">CPF</text:p>
          </table:table-cell>
          <table:table-cell table:style-name="Tabela90.A1" table:number-rows-spanned="2" office:value-type="string">
            <text:p text:style-name="P55">Sócios</text:p>
          </table:table-cell>
          <table:table-cell table:style-name="Tabela90.Q1" table:number-rows-spanned="2" office:value-type="string">
            <text:p text:style-name="P55">Termo</text:p>
            <text:p text:style-name="P55">Aditivo</text:p>
          </table:table-cell>
        </table:table-row>
        <table:table-row table:style-name="Tabela90.1">
          <table:covered-table-cell/>
          <table:covered-table-cell/>
          <table:covered-table-cell/>
          <table:covered-table-cell/>
          <table:table-cell table:style-name="Tabela90.E2" office:value-type="string">
            <text:p text:style-name="P55">Início</text:p>
          </table:table-cell>
          <table:table-cell table:style-name="Tabela90.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0.3">
          <table:table-cell table:style-name="Tabela90.A3" office:value-type="string">
            <text:p text:style-name="P55">(a)</text:p>
          </table:table-cell>
          <table:table-cell table:style-name="Tabela90.A3" office:value-type="string">
            <text:p text:style-name="P55">(b)</text:p>
          </table:table-cell>
          <table:table-cell table:style-name="Tabela90.A3" office:value-type="string">
            <text:p text:style-name="P55">(c)</text:p>
          </table:table-cell>
          <table:table-cell table:style-name="Tabela90.A3" office:value-type="string">
            <text:p text:style-name="P55">(d)</text:p>
          </table:table-cell>
          <table:table-cell table:style-name="Tabela90.A3" office:value-type="string">
            <text:p text:style-name="P55">(e)</text:p>
          </table:table-cell>
          <table:table-cell table:style-name="Tabela90.A3" office:value-type="string">
            <text:p text:style-name="P55">(e)</text:p>
          </table:table-cell>
          <table:table-cell table:style-name="Tabela90.A3" office:value-type="string">
            <text:p text:style-name="P55">(f)</text:p>
          </table:table-cell>
          <table:table-cell table:style-name="Tabela90.A3" office:value-type="string">
            <text:p text:style-name="P55">(g)</text:p>
          </table:table-cell>
          <table:table-cell table:style-name="Tabela90.A3" office:value-type="string">
            <text:p text:style-name="P55">(h)</text:p>
          </table:table-cell>
          <table:table-cell table:style-name="Tabela90.A3" office:value-type="string">
            <text:p text:style-name="P55">(i)</text:p>
          </table:table-cell>
          <table:table-cell table:style-name="Tabela90.A3" office:value-type="string">
            <text:p text:style-name="P55">(j)</text:p>
          </table:table-cell>
          <table:table-cell table:style-name="Tabela90.A3" office:value-type="string">
            <text:p text:style-name="P55">(k)</text:p>
          </table:table-cell>
          <table:table-cell table:style-name="Tabela90.A3" office:value-type="string">
            <text:p text:style-name="P55">(l)</text:p>
          </table:table-cell>
          <table:table-cell table:style-name="Tabela90.A3" office:value-type="string">
            <text:p text:style-name="P55">(m)</text:p>
          </table:table-cell>
          <table:table-cell table:style-name="Tabela90.A3" office:value-type="string">
            <text:p text:style-name="P55">(n)</text:p>
          </table:table-cell>
          <table:table-cell table:style-name="Tabela90.A3" office:value-type="string">
            <text:p text:style-name="P55">(o)</text:p>
          </table:table-cell>
          <table:table-cell table:style-name="Tabela90.Q3" office:value-type="string">
            <text:p text:style-name="P55">(p)</text:p>
          </table:table-cell>
        </table:table-row>
        <table:table-row table:style-name="Tabela90.4">
          <table:table-cell table:style-name="Tabela90.A4" office:value-type="string">
            <text:p text:style-name="P59">33/</text:p>
            <text:p text:style-name="P59">2018</text:p>
            <text:p text:style-name="P59"/>
          </table:table-cell>
          <table:table-cell table:style-name="Tabela90.A4" office:value-type="string">
            <text:p text:style-name="P60">Aquisição de livros para a biblioteca do Centro de Estudos e Aperfeiçoamento Funcional - CEAF, conforme especificações e quantitativos estabelecidos no anexo I.</text:p>
          </table:table-cell>
          <table:table-cell table:style-name="Tabela90.A4" office:value-type="string">
            <text:p text:style-name="P60">Disponibilização: Segunda-feira, 10 de setembro de 2018 Publicação: Terça-feira, 11 de setembro de 2018. ANO II - Nº 248. Diário Oficial Eletrônico do MPPI</text:p>
          </table:table-cell>
          <table:table-cell table:style-name="Tabela90.A4" office:value-type="string">
            <text:p text:style-name="P59">Adesão nº 08/2018 à ARP nº 11/2017 - P.E. Nº 17/2017/IFAP</text:p>
          </table:table-cell>
          <table:table-cell table:style-name="Tabela90.A4" office:value-type="string">
            <text:p text:style-name="P59">17/</text:p>
            <text:p text:style-name="P59">08/</text:p>
            <text:p text:style-name="P59">2018</text:p>
          </table:table-cell>
          <table:table-cell table:style-name="Tabela90.A4" office:value-type="string">
            <text:p text:style-name="P67">17/</text:p>
            <text:p text:style-name="P67">02/</text:p>
            <text:p text:style-name="P67">2019</text:p>
          </table:table-cell>
          <table:table-cell table:style-name="Tabela90.A4" office:value-type="string">
            <text:p text:style-name="P59">Concluído</text:p>
          </table:table-cell>
          <table:table-cell table:style-name="Tabela90.A4" office:value-type="string">
            <text:p text:style-name="P94"><text:span text:style-name="Fonte_20_parág._20_padrão"><text:span text:style-name="T24">Maior percentual (%) de desconto sobre o preço de Livros Nacionais Comerciais (publicados por editoras comerciais) para a aquisição de livros para a biblioteca do CEAF</text:span></text:span></text:p>
          </table:table-cell>
          <table:table-cell table:style-name="Tabela90.A4" office:value-type="string">
            <text:p text:style-name="P115">Unid.</text:p>
          </table:table-cell>
          <table:table-cell table:style-name="Tabela90.A4" office:value-type="string">
            <text:p text:style-name="P115">-</text:p>
          </table:table-cell>
          <table:table-cell table:style-name="Tabela90.A4" office:value-type="string">
            <text:p text:style-name="P115">39</text:p>
          </table:table-cell>
          <table:table-cell table:style-name="Tabela90.A4" office:value-type="string">
            <text:p text:style-name="P116">-</text:p>
          </table:table-cell>
          <table:table-cell table:style-name="Tabela90.A4" office:value-type="string">
            <text:p text:style-name="P116">Valor estimado: R$ 7.228,70</text:p>
          </table:table-cell>
          <table:table-cell table:style-name="Tabela90.A4" office:value-type="string">
            <text:p text:style-name="P87"><text:s/>Dias Distribuidora de Livros Ltda</text:p>
          </table:table-cell>
          <table:table-cell table:style-name="Tabela90.A4" office:value-type="string">
            <text:p text:style-name="P59">07.341.940/0001-93</text:p>
          </table:table-cell>
          <table:table-cell table:style-name="Tabela90.A4" office:value-type="string">
            <text:p text:style-name="P59">Heberth Gonçalves Dias, CPF: 972.339.941-53</text:p>
          </table:table-cell>
          <table:table-cell table:style-name="Tabela90.Q4" office:value-type="string">
            <text:p text:style-name="P59">Não</text:p>
          </table:table-cell>
        </table:table-row>
      </table:table>
      <text:p text:style-name="P20"/>
      <text:p text:style-name="P20"/>
      <text:p text:style-name="P20"/>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column table:style-name="Tabela91.H"/>
        <table:table-column table:style-name="Tabela91.I"/>
        <table:table-column table:style-name="Tabela91.J"/>
        <table:table-column table:style-name="Tabela91.K"/>
        <table:table-column table:style-name="Tabela91.L"/>
        <table:table-column table:style-name="Tabela91.M"/>
        <table:table-column table:style-name="Tabela91.N"/>
        <table:table-column table:style-name="Tabela91.O"/>
        <table:table-column table:style-name="Tabela91.P"/>
        <table:table-column table:style-name="Tabela91.Q"/>
        <table:table-row table:style-name="Tabela91.1">
          <table:table-cell table:style-name="Tabela91.A1" table:number-rows-spanned="2" office:value-type="string">
            <text:p text:style-name="P55">Nº</text:p>
          </table:table-cell>
          <table:table-cell table:style-name="Tabela91.A1" table:number-rows-spanned="2" office:value-type="string">
            <text:p text:style-name="P55">Objeto</text:p>
          </table:table-cell>
          <table:table-cell table:style-name="Tabela91.A1" table:number-rows-spanned="2" office:value-type="string">
            <text:p text:style-name="P55">Data da Publicação</text:p>
          </table:table-cell>
          <table:table-cell table:style-name="Tabela91.A1" table:number-rows-spanned="2" office:value-type="string">
            <text:p text:style-name="P55">Nº do Edital</text:p>
          </table:table-cell>
          <table:table-cell table:style-name="Tabela91.A1" table:number-columns-spanned="2" office:value-type="string">
            <text:p text:style-name="P55">Vigência</text:p>
          </table:table-cell>
          <table:covered-table-cell/>
          <table:table-cell table:style-name="Tabela91.A1" table:number-rows-spanned="2" office:value-type="string">
            <text:p text:style-name="P55">Situação</text:p>
          </table:table-cell>
          <table:table-cell table:style-name="Tabela91.A1" table:number-rows-spanned="2" office:value-type="string">
            <text:p text:style-name="P55">Item Fornecido</text:p>
          </table:table-cell>
          <table:table-cell table:style-name="Tabela91.A1" table:number-rows-spanned="2" office:value-type="string">
            <text:p text:style-name="P55">Unidade de Medida</text:p>
          </table:table-cell>
          <table:table-cell table:style-name="Tabela91.A1" table:number-rows-spanned="2" office:value-type="string">
            <text:p text:style-name="P55">Valor Unitário</text:p>
            <text:p text:style-name="P55"/>
          </table:table-cell>
          <table:table-cell table:style-name="Tabela91.A1" table:number-rows-spanned="2" office:value-type="string">
            <text:p text:style-name="P55">Qtd.</text:p>
          </table:table-cell>
          <table:table-cell table:style-name="Tabela91.A1" table:number-rows-spanned="2" office:value-type="string">
            <text:p text:style-name="P55">Valor Total do Item</text:p>
            <text:p text:style-name="P55"/>
          </table:table-cell>
          <table:table-cell table:style-name="Tabela91.A1" table:number-rows-spanned="2" office:value-type="string">
            <text:p text:style-name="P55">Valor Total do Contrato</text:p>
          </table:table-cell>
          <table:table-cell table:style-name="Tabela91.A1" table:number-rows-spanned="2" office:value-type="string">
            <text:p text:style-name="P55">Contratado</text:p>
          </table:table-cell>
          <table:table-cell table:style-name="Tabela91.A1" table:number-rows-spanned="2" office:value-type="string">
            <text:p text:style-name="P55">CNPJ</text:p>
            <text:p text:style-name="P55">CPF</text:p>
          </table:table-cell>
          <table:table-cell table:style-name="Tabela91.A1" table:number-rows-spanned="2" office:value-type="string">
            <text:p text:style-name="P55">Sócios</text:p>
          </table:table-cell>
          <table:table-cell table:style-name="Tabela91.Q1" table:number-rows-spanned="2" office:value-type="string">
            <text:p text:style-name="P55">Termo</text:p>
            <text:p text:style-name="P55">Aditivo</text:p>
          </table:table-cell>
        </table:table-row>
        <table:table-row table:style-name="Tabela91.1">
          <table:covered-table-cell/>
          <table:covered-table-cell/>
          <table:covered-table-cell/>
          <table:covered-table-cell/>
          <table:table-cell table:style-name="Tabela91.E2" office:value-type="string">
            <text:p text:style-name="P55">Início</text:p>
          </table:table-cell>
          <table:table-cell table:style-name="Tabela91.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1.A3" office:value-type="string">
            <text:p text:style-name="P55">(a)</text:p>
          </table:table-cell>
          <table:table-cell table:style-name="Tabela91.A3" office:value-type="string">
            <text:p text:style-name="P55">(b)</text:p>
          </table:table-cell>
          <table:table-cell table:style-name="Tabela91.A3" office:value-type="string">
            <text:p text:style-name="P55">(c)</text:p>
          </table:table-cell>
          <table:table-cell table:style-name="Tabela91.A3" office:value-type="string">
            <text:p text:style-name="P55">(d)</text:p>
          </table:table-cell>
          <table:table-cell table:style-name="Tabela91.A3" office:value-type="string">
            <text:p text:style-name="P55">(e)</text:p>
          </table:table-cell>
          <table:table-cell table:style-name="Tabela91.A3" office:value-type="string">
            <text:p text:style-name="P55">(e)</text:p>
          </table:table-cell>
          <table:table-cell table:style-name="Tabela91.A3" office:value-type="string">
            <text:p text:style-name="P55">(f)</text:p>
          </table:table-cell>
          <table:table-cell table:style-name="Tabela91.A3" office:value-type="string">
            <text:p text:style-name="P55">(g)</text:p>
          </table:table-cell>
          <table:table-cell table:style-name="Tabela91.A3" office:value-type="string">
            <text:p text:style-name="P55">(h)</text:p>
          </table:table-cell>
          <table:table-cell table:style-name="Tabela91.A3" office:value-type="string">
            <text:p text:style-name="P55">(i)</text:p>
          </table:table-cell>
          <table:table-cell table:style-name="Tabela91.A3" office:value-type="string">
            <text:p text:style-name="P55">(j)</text:p>
          </table:table-cell>
          <table:table-cell table:style-name="Tabela91.A3" office:value-type="string">
            <text:p text:style-name="P55">(k)</text:p>
          </table:table-cell>
          <table:table-cell table:style-name="Tabela91.A3" office:value-type="string">
            <text:p text:style-name="P55">(l)</text:p>
          </table:table-cell>
          <table:table-cell table:style-name="Tabela91.A3" office:value-type="string">
            <text:p text:style-name="P55">(m)</text:p>
          </table:table-cell>
          <table:table-cell table:style-name="Tabela91.A3" office:value-type="string">
            <text:p text:style-name="P55">(n)</text:p>
          </table:table-cell>
          <table:table-cell table:style-name="Tabela91.A3" office:value-type="string">
            <text:p text:style-name="P55">(o)</text:p>
          </table:table-cell>
          <table:table-cell table:style-name="Tabela91.Q3" office:value-type="string">
            <text:p text:style-name="P55">(p)</text:p>
          </table:table-cell>
        </table:table-row>
        <table:table-row table:style-name="Tabela91.4">
          <table:table-cell table:style-name="Tabela91.A4" office:value-type="string">
            <text:p text:style-name="P59">34/</text:p>
            <text:p text:style-name="P59">2018</text:p>
            <text:p text:style-name="P59"/>
          </table:table-cell>
          <table:table-cell table:style-name="Tabela91.A4" office:value-type="string">
            <text:p text:style-name="P60">Contratação de empresa especializada na execução de serviços de confecção, <text:soft-page-break/>montagem e instalação completa de sistema modular de sinalização visual para a identificação das salas e dos setores dos imóveis do Ministério Público do Estado do Piauí, conforme condições, quantidades, exigências e estimativas estabelecidas neste instrumento, que serão prestados nas condições estabelecidas no Termo de Referência, anexo do Edital, e no Procedimento de Gestão Administrativa n° 19.21.0378.0000135/2018-01/MP-PI;</text:p>
          </table:table-cell>
          <table:table-cell table:style-name="Tabela91.A4" office:value-type="string">
            <text:p text:style-name="P60">Disponibilização: Terça-feira, 4 de <text:soft-page-break/>Setembro de 2018 Publicação: Quarta-feira, 5 de Setembro de 2018. ANO II - Nº 245. Diário Oficial Eletrônico do MPPI</text:p>
          </table:table-cell>
          <table:table-cell table:style-name="Tabela91.A4" office:value-type="string">
            <text:p text:style-name="P59">Adesão n° 09/2018 à ARP n° <text:soft-page-break/>49/2017 - Pregão Eletrônico nº 04/2017/IFMA</text:p>
          </table:table-cell>
          <table:table-cell table:style-name="Tabela91.A4" office:value-type="string">
            <text:p text:style-name="P59">03/</text:p>
            <text:p text:style-name="P59">09/</text:p>
            <text:p text:style-name="P59">2018</text:p>
          </table:table-cell>
          <table:table-cell table:style-name="Tabela91.A4" office:value-type="string">
            <text:p text:style-name="P67">03/</text:p>
            <text:p text:style-name="P67">03/</text:p>
            <text:p text:style-name="P67">2019</text:p>
          </table:table-cell>
          <table:table-cell table:style-name="Tabela91.A4" office:value-type="string">
            <text:p text:style-name="P59">Concluído</text:p>
          </table:table-cell>
          <table:table-cell table:style-name="Tabela91.A4" office:value-type="string">
            <text:p text:style-name="P60">1. Sistema de sinalização modular autopersonalizável</text:p>
          </table:table-cell>
          <table:table-cell table:style-name="Tabela91.A4" office:value-type="string">
            <text:p text:style-name="P115">M2</text:p>
          </table:table-cell>
          <table:table-cell table:style-name="Tabela91.A4" office:value-type="string">
            <text:p text:style-name="P115">R$ 4.100,0<text:soft-page-break/>0</text:p>
          </table:table-cell>
          <table:table-cell table:style-name="Tabela91.A4" office:value-type="string">
            <text:p text:style-name="P115">R$ 3,49</text:p>
          </table:table-cell>
          <table:table-cell table:style-name="Tabela91.A4" office:value-type="string">
            <text:p text:style-name="P116">R$ 14.309,<text:soft-page-break/>00</text:p>
          </table:table-cell>
          <table:table-cell table:style-name="Tabela91.A4" office:value-type="string">
            <text:p text:style-name="P116">R$ 14.309,<text:soft-page-break/>00</text:p>
          </table:table-cell>
          <table:table-cell table:style-name="Tabela91.A4" office:value-type="string">
            <text:p text:style-name="P87"><text:s/>GPS Projetos e Sistemas Ltda</text:p>
          </table:table-cell>
          <table:table-cell table:style-name="Tabela91.A4" office:value-type="string">
            <text:p text:style-name="P59">12.957.444/0001<text:soft-page-break/>-07</text:p>
          </table:table-cell>
          <table:table-cell table:style-name="Tabela91.A4" office:value-type="string">
            <text:p text:style-name="P59"/>
            <text:p text:style-name="P59">Igor José Paes <text:soft-page-break/>Landim do Lago, CPF: 891.093.173-68</text:p>
          </table:table-cell>
          <table:table-cell table:style-name="Tabela91.Q4" office:value-type="string">
            <text:p text:style-name="P59">Não</text:p>
          </table:table-cell>
        </table:table-row>
      </table:table>
      <text:p text:style-name="P20"/>
      <text:p text:style-name="P20"/>
      <text:p text:style-name="P20"/>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column table:style-name="Tabela92.M"/>
        <table:table-column table:style-name="Tabela92.N"/>
        <table:table-column table:style-name="Tabela92.O"/>
        <table:table-column table:style-name="Tabela92.P"/>
        <table:table-column table:style-name="Tabela92.Q"/>
        <table:table-row table:style-name="Tabela92.1">
          <table:table-cell table:style-name="Tabela92.A1" table:number-rows-spanned="2" office:value-type="string">
            <text:p text:style-name="P55">Nº</text:p>
          </table:table-cell>
          <table:table-cell table:style-name="Tabela92.A1" table:number-rows-spanned="2" office:value-type="string">
            <text:p text:style-name="P55">Objeto</text:p>
          </table:table-cell>
          <table:table-cell table:style-name="Tabela92.A1" table:number-rows-spanned="2" office:value-type="string">
            <text:p text:style-name="P55">Data da Publicação</text:p>
          </table:table-cell>
          <table:table-cell table:style-name="Tabela92.A1" table:number-rows-spanned="2" office:value-type="string">
            <text:p text:style-name="P55">Nº do Edital</text:p>
          </table:table-cell>
          <table:table-cell table:style-name="Tabela92.A1" table:number-columns-spanned="2" office:value-type="string">
            <text:p text:style-name="P55">Vigência</text:p>
          </table:table-cell>
          <table:covered-table-cell/>
          <table:table-cell table:style-name="Tabela92.A1" table:number-rows-spanned="2" office:value-type="string">
            <text:p text:style-name="P55">Situação</text:p>
          </table:table-cell>
          <table:table-cell table:style-name="Tabela92.A1" table:number-rows-spanned="2" office:value-type="string">
            <text:p text:style-name="P55">Item Fornecido</text:p>
          </table:table-cell>
          <table:table-cell table:style-name="Tabela92.A1" table:number-rows-spanned="2" office:value-type="string">
            <text:p text:style-name="P55">Unidade de Medida</text:p>
          </table:table-cell>
          <table:table-cell table:style-name="Tabela92.A1" table:number-rows-spanned="2" office:value-type="string">
            <text:p text:style-name="P55">Valor Unitário</text:p>
            <text:p text:style-name="P55"/>
          </table:table-cell>
          <table:table-cell table:style-name="Tabela92.A1" table:number-rows-spanned="2" office:value-type="string">
            <text:p text:style-name="P55">Qtd.</text:p>
          </table:table-cell>
          <table:table-cell table:style-name="Tabela92.A1" table:number-rows-spanned="2" office:value-type="string">
            <text:p text:style-name="P55">Valor Total do Item</text:p>
            <text:p text:style-name="P55"/>
          </table:table-cell>
          <table:table-cell table:style-name="Tabela92.A1" table:number-rows-spanned="2" office:value-type="string">
            <text:p text:style-name="P55">Valor Total do Contrato</text:p>
          </table:table-cell>
          <table:table-cell table:style-name="Tabela92.A1" table:number-rows-spanned="2" office:value-type="string">
            <text:p text:style-name="P55">Contratado</text:p>
          </table:table-cell>
          <table:table-cell table:style-name="Tabela92.A1" table:number-rows-spanned="2" office:value-type="string">
            <text:p text:style-name="P55">CNPJ</text:p>
            <text:p text:style-name="P55">CPF</text:p>
          </table:table-cell>
          <table:table-cell table:style-name="Tabela92.A1" table:number-rows-spanned="2" office:value-type="string">
            <text:p text:style-name="P55">Sócios</text:p>
          </table:table-cell>
          <table:table-cell table:style-name="Tabela92.Q1" table:number-rows-spanned="2" office:value-type="string">
            <text:p text:style-name="P55">Termo</text:p>
            <text:p text:style-name="P55">Aditivo</text:p>
          </table:table-cell>
        </table:table-row>
        <table:table-row table:style-name="Tabela92.1">
          <table:covered-table-cell/>
          <table:covered-table-cell/>
          <table:covered-table-cell/>
          <table:covered-table-cell/>
          <table:table-cell table:style-name="Tabela92.E2" office:value-type="string">
            <text:p text:style-name="P55">Início</text:p>
          </table:table-cell>
          <table:table-cell table:style-name="Tabela92.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3">
          <table:table-cell table:style-name="Tabela92.A3" office:value-type="string">
            <text:p text:style-name="P55">(a)</text:p>
          </table:table-cell>
          <table:table-cell table:style-name="Tabela92.A3" office:value-type="string">
            <text:p text:style-name="P55">(b)</text:p>
          </table:table-cell>
          <table:table-cell table:style-name="Tabela92.A3" office:value-type="string">
            <text:p text:style-name="P55">(c)</text:p>
          </table:table-cell>
          <table:table-cell table:style-name="Tabela92.A3" office:value-type="string">
            <text:p text:style-name="P55">(d)</text:p>
          </table:table-cell>
          <table:table-cell table:style-name="Tabela92.A3" office:value-type="string">
            <text:p text:style-name="P55">(e)</text:p>
          </table:table-cell>
          <table:table-cell table:style-name="Tabela92.A3" office:value-type="string">
            <text:p text:style-name="P55">(e)</text:p>
          </table:table-cell>
          <table:table-cell table:style-name="Tabela92.A3" office:value-type="string">
            <text:p text:style-name="P55">(f)</text:p>
          </table:table-cell>
          <table:table-cell table:style-name="Tabela92.A3" office:value-type="string">
            <text:p text:style-name="P55">(g)</text:p>
          </table:table-cell>
          <table:table-cell table:style-name="Tabela92.A3" office:value-type="string">
            <text:p text:style-name="P55">(h)</text:p>
          </table:table-cell>
          <table:table-cell table:style-name="Tabela92.A3" office:value-type="string">
            <text:p text:style-name="P55">(i)</text:p>
          </table:table-cell>
          <table:table-cell table:style-name="Tabela92.A3" office:value-type="string">
            <text:p text:style-name="P55">(j)</text:p>
          </table:table-cell>
          <table:table-cell table:style-name="Tabela92.A3" office:value-type="string">
            <text:p text:style-name="P55">(k)</text:p>
          </table:table-cell>
          <table:table-cell table:style-name="Tabela92.A3" office:value-type="string">
            <text:p text:style-name="P55">(l)</text:p>
          </table:table-cell>
          <table:table-cell table:style-name="Tabela92.A3" office:value-type="string">
            <text:p text:style-name="P55">(m)</text:p>
          </table:table-cell>
          <table:table-cell table:style-name="Tabela92.A3" office:value-type="string">
            <text:p text:style-name="P55">(n)</text:p>
          </table:table-cell>
          <table:table-cell table:style-name="Tabela92.A3" office:value-type="string">
            <text:p text:style-name="P55">(o)</text:p>
          </table:table-cell>
          <table:table-cell table:style-name="Tabela92.Q3" office:value-type="string">
            <text:p text:style-name="P55">(p)</text:p>
          </table:table-cell>
        </table:table-row>
        <table:table-row table:style-name="Tabela92.4">
          <table:table-cell table:style-name="Tabela92.A4" office:value-type="string">
            <text:p text:style-name="P59">35/</text:p>
            <text:p text:style-name="P59">2018</text:p>
            <text:p text:style-name="P59"/>
          </table:table-cell>
          <table:table-cell table:style-name="Tabela92.A4" office:value-type="string">
            <text:p text:style-name="P60">Locação de imóvel Locação de imóvel situado na Rua Dr. Agnelo Sampaio, nº170, Recanto das Palmeiras, Teresina-PI para abrigar O GAECO, GSI e GERCOG, objeto da matrícula nº R-1 e Av-2-43.135.</text:p>
          </table:table-cell>
          <table:table-cell table:style-name="Tabela92.A4" office:value-type="string">
            <text:p text:style-name="P60">Disponibilização: Terça-feira, 9 de Outubro de 2018 Publicação: Quarta-feira, 10 de Outubro de 2018. ANO II - Nº 269. Diário Oficial Eletrônico do MPPI</text:p>
          </table:table-cell>
          <table:table-cell table:style-name="Tabela92.A4" office:value-type="string">
            <text:p text:style-name="P59">Dispensa nº 33/2018</text:p>
          </table:table-cell>
          <table:table-cell table:style-name="Tabela92.A4" office:value-type="string">
            <text:p text:style-name="P59">04/</text:p>
            <text:p text:style-name="P59">10/</text:p>
            <text:p text:style-name="P59">2018</text:p>
          </table:table-cell>
          <table:table-cell table:style-name="Tabela92.A4" office:value-type="string">
            <text:p text:style-name="P59">04/</text:p>
            <text:p text:style-name="P59">10/</text:p>
            <text:p text:style-name="P59">2023</text:p>
          </table:table-cell>
          <table:table-cell table:style-name="Tabela92.A4" office:value-type="string">
            <text:p text:style-name="P59">Vigente</text:p>
          </table:table-cell>
          <table:table-cell table:style-name="Tabela92.A4" office:value-type="string">
            <text:p text:style-name="P60">Locação de imóvel Locação de imóvel situado na Rua Dr. Agnelo Sampaio, nº170, Recanto das Palmeiras, Teresina-PI para abrigar O GAECO, GSI e GERCOG, objeto da matrícula nº R-1 e Av-2-43.135</text:p>
          </table:table-cell>
          <table:table-cell table:style-name="Tabela92.A4" office:value-type="string">
            <text:p text:style-name="P115">Mensal</text:p>
          </table:table-cell>
          <table:table-cell table:style-name="Tabela92.A4" office:value-type="string">
            <text:p text:style-name="P115">R$ 10.000,00</text:p>
          </table:table-cell>
          <table:table-cell table:style-name="Tabela92.A4" office:value-type="string">
            <text:p text:style-name="P115">60 meses</text:p>
          </table:table-cell>
          <table:table-cell table:style-name="Tabela92.A4" office:value-type="string">
            <text:p text:style-name="P117"><text:span text:style-name="Fonte_20_parág._20_padrão"><text:span text:style-name="T13">R$ 10.000,00</text:span></text:span></text:p>
          </table:table-cell>
          <table:table-cell table:style-name="Tabela92.A4" office:value-type="string">
            <text:p text:style-name="P116">R$600.000,00</text:p>
          </table:table-cell>
          <table:table-cell table:style-name="Tabela92.A4" office:value-type="string">
            <text:p text:style-name="P87">Luauto Empreendimentos Imobiliários Ltda </text:p>
          </table:table-cell>
          <table:table-cell table:style-name="Tabela92.A4" office:value-type="string">
            <text:p text:style-name="P81"><text:span text:style-name="Fonte_20_parág._20_padrão"><text:span text:style-name="T25">02.396.393/0001-20</text:span></text:span></text:p>
          </table:table-cell>
          <table:table-cell table:style-name="Tabela92.A4" office:value-type="string">
            <text:p text:style-name="P59">Luan do Monte Resende, CPF 008.680.803-65</text:p>
          </table:table-cell>
          <table:table-cell table:style-name="Tabela92.Q4" office:value-type="string">
            <text:p text:style-name="P59">Não</text:p>
          </table:table-cell>
        </table:table-row>
      </table:table>
      <text:p text:style-name="P20"/>
      <text:p text:style-name="P20"/>
      <text:p text:style-name="P20"/>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column table:style-name="Tabela93.H"/>
        <table:table-column table:style-name="Tabela93.I"/>
        <table:table-column table:style-name="Tabela93.J"/>
        <table:table-column table:style-name="Tabela93.K"/>
        <table:table-column table:style-name="Tabela93.L"/>
        <table:table-column table:style-name="Tabela93.M"/>
        <table:table-column table:style-name="Tabela93.N"/>
        <table:table-column table:style-name="Tabela93.O"/>
        <table:table-column table:style-name="Tabela93.P"/>
        <table:table-column table:style-name="Tabela93.Q"/>
        <table:table-column table:style-name="Tabela93.R"/>
        <table:table-row table:style-name="Tabela93.1">
          <table:table-cell table:style-name="Tabela93.A1" table:number-rows-spanned="2" office:value-type="string">
            <text:p text:style-name="P55">Nº</text:p>
          </table:table-cell>
          <table:table-cell table:style-name="Tabela93.A1" table:number-rows-spanned="2" office:value-type="string">
            <text:p text:style-name="P55">Objeto</text:p>
          </table:table-cell>
          <table:table-cell table:style-name="Tabela93.A1" table:number-rows-spanned="2" office:value-type="string">
            <text:p text:style-name="P55">Data da Publicação</text:p>
          </table:table-cell>
          <table:table-cell table:style-name="Tabela93.A1" table:number-rows-spanned="2" office:value-type="string">
            <text:p text:style-name="P55">Nº do Edital</text:p>
          </table:table-cell>
          <table:table-cell table:style-name="Tabela93.A1" table:number-columns-spanned="2" office:value-type="string">
            <text:p text:style-name="P55">Vigência</text:p>
          </table:table-cell>
          <table:covered-table-cell/>
          <table:table-cell table:style-name="Tabela93.A1" table:number-rows-spanned="2" office:value-type="string">
            <text:p text:style-name="P55">Situação</text:p>
          </table:table-cell>
          <table:table-cell table:style-name="Tabela93.A1" table:number-rows-spanned="2" table:number-columns-spanned="2" office:value-type="string">
            <text:p text:style-name="P55">Item Fornecido</text:p>
          </table:table-cell>
          <table:covered-table-cell/>
          <table:table-cell table:style-name="Tabela93.A1" table:number-rows-spanned="2" office:value-type="string">
            <text:p text:style-name="P55">Unidade de Medida - velocidade</text:p>
          </table:table-cell>
          <table:table-cell table:style-name="Tabela93.A1" table:number-rows-spanned="2" office:value-type="string">
            <text:p text:style-name="P55">Valor Unitário – mensal</text:p>
            <text:p text:style-name="P55"/>
          </table:table-cell>
          <table:table-cell table:style-name="Tabela93.A1" table:number-rows-spanned="2" office:value-type="string">
            <text:p text:style-name="P55">Qtd.</text:p>
          </table:table-cell>
          <table:table-cell table:style-name="Tabela93.A1" table:number-rows-spanned="2" office:value-type="string">
            <text:p text:style-name="P55">Valor Total do Item</text:p>
            <text:p text:style-name="P55"/>
          </table:table-cell>
          <table:table-cell table:style-name="Tabela93.A1" table:number-rows-spanned="2" office:value-type="string">
            <text:p text:style-name="P55">Valor Total do Contrato</text:p>
          </table:table-cell>
          <table:table-cell table:style-name="Tabela93.A1" table:number-rows-spanned="2" office:value-type="string">
            <text:p text:style-name="P55">Contratado</text:p>
          </table:table-cell>
          <table:table-cell table:style-name="Tabela93.A1" table:number-rows-spanned="2" office:value-type="string">
            <text:p text:style-name="P55">CNPJ</text:p>
            <text:p text:style-name="P55">CPF</text:p>
          </table:table-cell>
          <table:table-cell table:style-name="Tabela93.A1" table:number-rows-spanned="2" office:value-type="string">
            <text:p text:style-name="P55">Sócios</text:p>
          </table:table-cell>
          <table:table-cell table:style-name="Tabela93.R1" table:number-rows-spanned="2" office:value-type="string">
            <text:p text:style-name="P55">Termo</text:p>
            <text:p text:style-name="P55">Aditivo</text:p>
          </table:table-cell>
        </table:table-row>
        <table:table-row table:style-name="Tabela93.1">
          <table:covered-table-cell/>
          <table:covered-table-cell/>
          <table:covered-table-cell/>
          <table:covered-table-cell/>
          <table:table-cell table:style-name="Tabela93.E2" office:value-type="string">
            <text:p text:style-name="P55">Início</text:p>
          </table:table-cell>
          <table:table-cell table:style-name="Tabela93.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93.3">
          <table:table-cell table:style-name="Tabela93.A3" office:value-type="string">
            <text:p text:style-name="P55">(a)</text:p>
          </table:table-cell>
          <table:table-cell table:style-name="Tabela93.A3" office:value-type="string">
            <text:p text:style-name="P55">(b)</text:p>
          </table:table-cell>
          <table:table-cell table:style-name="Tabela93.A3" office:value-type="string">
            <text:p text:style-name="P55">(c)</text:p>
          </table:table-cell>
          <table:table-cell table:style-name="Tabela93.A3" office:value-type="string">
            <text:p text:style-name="P55">(d)</text:p>
          </table:table-cell>
          <table:table-cell table:style-name="Tabela93.A3" office:value-type="string">
            <text:p text:style-name="P55">(e)</text:p>
          </table:table-cell>
          <table:table-cell table:style-name="Tabela93.A3" office:value-type="string">
            <text:p text:style-name="P55">(e)</text:p>
          </table:table-cell>
          <table:table-cell table:style-name="Tabela93.A3" office:value-type="string">
            <text:p text:style-name="P55">(f)</text:p>
          </table:table-cell>
          <table:table-cell table:style-name="Tabela93.A3" table:number-columns-spanned="2" office:value-type="string">
            <text:p text:style-name="P55">(g)</text:p>
          </table:table-cell>
          <table:covered-table-cell/>
          <table:table-cell table:style-name="Tabela93.A3" office:value-type="string">
            <text:p text:style-name="P55">(h)</text:p>
          </table:table-cell>
          <table:table-cell table:style-name="Tabela93.A3" office:value-type="string">
            <text:p text:style-name="P55">(i)</text:p>
          </table:table-cell>
          <table:table-cell table:style-name="Tabela93.A3" office:value-type="string">
            <text:p text:style-name="P55">(j)</text:p>
          </table:table-cell>
          <table:table-cell table:style-name="Tabela93.A3" office:value-type="string">
            <text:p text:style-name="P55">(k)</text:p>
          </table:table-cell>
          <table:table-cell table:style-name="Tabela93.A3" office:value-type="string">
            <text:p text:style-name="P55">(l)</text:p>
          </table:table-cell>
          <table:table-cell table:style-name="Tabela93.A3" office:value-type="string">
            <text:p text:style-name="P55">(m)</text:p>
          </table:table-cell>
          <table:table-cell table:style-name="Tabela93.A3" office:value-type="string">
            <text:p text:style-name="P55">(n)</text:p>
          </table:table-cell>
          <table:table-cell table:style-name="Tabela93.A3" office:value-type="string">
            <text:p text:style-name="P55">(o)</text:p>
          </table:table-cell>
          <table:table-cell table:style-name="Tabela93.R3" office:value-type="string">
            <text:p text:style-name="P55">(p)</text:p>
          </table:table-cell>
        </table:table-row>
        <table:table-row table:style-name="Tabela93.4">
          <table:table-cell table:style-name="Tabela93.A4" table:number-rows-spanned="8" office:value-type="string">
            <text:p text:style-name="P59">36/</text:p>
            <text:p text:style-name="P59">2018</text:p>
            <text:p text:style-name="P59"/>
          </table:table-cell>
          <table:table-cell table:style-name="Tabela93.A4" table:number-rows-spanned="8" office:value-type="string">
            <text:p text:style-name="P60">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text:p>
            <text:p text:style-name="P60">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93.A4" table:number-rows-spanned="8" office:value-type="string">
            <text:p text:style-name="P60">Disponibilização: Terça-feira, 9 de Outubro de 2018 Publicação: Quarta-feira, 10 de Outubro de 2018. ANO II - Nº 269. Diário Oficial Eletrônico do MPPI</text:p>
          </table:table-cell>
          <table:table-cell table:style-name="Tabela93.A4" table:number-rows-spanned="8" office:value-type="string">
            <text:p text:style-name="P59">Pregão Eletrônico nº 17/2018, ATA nº 27/2018</text:p>
          </table:table-cell>
          <table:table-cell table:style-name="Tabela93.A4" table:number-rows-spanned="8" office:value-type="string">
            <text:p text:style-name="P59">08/</text:p>
            <text:p text:style-name="P59">10/</text:p>
            <text:p text:style-name="P59">2018</text:p>
          </table:table-cell>
          <table:table-cell table:style-name="Tabela93.A4" table:number-rows-spanned="8" office:value-type="string">
            <text:p text:style-name="P59">08/</text:p>
            <text:p text:style-name="P59">10/</text:p>
            <text:p text:style-name="P59">2020</text:p>
          </table:table-cell>
          <table:table-cell table:style-name="Tabela93.A4" table:number-rows-spanned="8" office:value-type="string">
            <text:p text:style-name="P59">Vigente</text:p>
          </table:table-cell>
          <table:table-cell table:style-name="Tabela93.A4" office:value-type="string">
            <text:p text:style-name="P122">1</text:p>
          </table:table-cell>
          <table:table-cell table:style-name="Tabela93.I4" office:value-type="string">
            <text:p text:style-name="P122">Link MPLS</text:p>
          </table:table-cell>
          <table:table-cell table:style-name="Tabela93.A4" office:value-type="string">
            <text:p text:style-name="P122">5mbps</text:p>
          </table:table-cell>
          <table:table-cell table:style-name="Tabela93.A4" office:value-type="string">
            <text:p text:style-name="P122">R$ 1.376,67</text:p>
          </table:table-cell>
          <table:table-cell table:style-name="Tabela93.A4" office:value-type="string">
            <text:p text:style-name="P122">24</text:p>
          </table:table-cell>
          <table:table-cell table:style-name="Tabela93.M4" office:value-type="string">
            <text:p text:style-name="P121">R$ 33.040,08</text:p>
          </table:table-cell>
          <table:table-cell table:style-name="Tabela93.A4" table:number-rows-spanned="8" office:value-type="string">
            <text:p text:style-name="P122">R$ 1.219.246,08 (VALOR PARA 12 MESES)</text:p>
          </table:table-cell>
          <table:table-cell table:style-name="Tabela93.A4" table:number-rows-spanned="8" office:value-type="string">
            <text:p text:style-name="P122">FORTEL FORTALEZA TELECOMUNICAÇÕES LTDA </text:p>
          </table:table-cell>
          <table:table-cell table:style-name="Tabela93.A4" table:number-rows-spanned="8" office:value-type="string">
            <text:p text:style-name="P122">06.809.941/0001-57</text:p>
          </table:table-cell>
          <table:table-cell table:style-name="Tabela93.A4" table:number-rows-spanned="8" office:value-type="string">
            <text:p text:style-name="P122">ANA STELLA DE OLIVEIRA COSTA, CPF: 293.431.003-53</text:p>
          </table:table-cell>
          <table:table-cell table:style-name="Tabela93.A4" table:number-rows-spanned="8" office:value-type="string">
            <text:p text:style-name="P122">Não</text:p>
          </table: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22">2</text:p>
          </table:table-cell>
          <table:table-cell table:style-name="Tabela93.I4" office:value-type="string">
            <text:p text:style-name="P122">Link MPLS</text:p>
          </table:table-cell>
          <table:table-cell table:style-name="Tabela93.A4" office:value-type="string">
            <text:p text:style-name="P122">10mbps</text:p>
          </table:table-cell>
          <table:table-cell table:style-name="Tabela93.A4" office:value-type="string">
            <text:p text:style-name="P122">R$ 2.311,67</text:p>
          </table:table-cell>
          <table:table-cell table:style-name="Tabela93.A4" office:value-type="string">
            <text:p text:style-name="P122">5</text:p>
          </table:table-cell>
          <table:table-cell table:style-name="Tabela93.M4" office:value-type="string">
            <text:p text:style-name="P121">R$ 11.558,35</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22">3</text:p>
          </table:table-cell>
          <table:table-cell table:style-name="Tabela93.I4" office:value-type="string">
            <text:p text:style-name="P122">Link MPLS</text:p>
          </table:table-cell>
          <table:table-cell table:style-name="Tabela93.A4" office:value-type="string">
            <text:p text:style-name="P122">15mbps</text:p>
          </table:table-cell>
          <table:table-cell table:style-name="Tabela93.A4" office:value-type="string">
            <text:p text:style-name="P122">R$ 2.675,27</text:p>
          </table:table-cell>
          <table:table-cell table:style-name="Tabela93.A4" office:value-type="string">
            <text:p text:style-name="P122">3</text:p>
          </table:table-cell>
          <table:table-cell table:style-name="Tabela93.M4" office:value-type="string">
            <text:p text:style-name="P121">R$ 8.025,81</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22">5</text:p>
          </table:table-cell>
          <table:table-cell table:style-name="Tabela93.I4" office:value-type="string">
            <text:p text:style-name="P122">Link MPLS</text:p>
          </table:table-cell>
          <table:table-cell table:style-name="Tabela93.A4" office:value-type="string">
            <text:p text:style-name="P122">30mbps</text:p>
          </table:table-cell>
          <table:table-cell table:style-name="Tabela93.A4" office:value-type="string">
            <text:p text:style-name="P122">R$ 3.628,60</text:p>
          </table:table-cell>
          <table:table-cell table:style-name="Tabela93.A4" office:value-type="string">
            <text:p text:style-name="P122">2</text:p>
          </table:table-cell>
          <table:table-cell table:style-name="Tabela93.M4" office:value-type="string">
            <text:p text:style-name="P121">R$ 7.257,20</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22">6</text:p>
          </table:table-cell>
          <table:table-cell table:style-name="Tabela93.I4" office:value-type="string">
            <text:p text:style-name="P122">Link MPLS</text:p>
          </table:table-cell>
          <table:table-cell table:style-name="Tabela93.A4" office:value-type="string">
            <text:p text:style-name="P122">40mbps</text:p>
          </table:table-cell>
          <table:table-cell table:style-name="Tabela93.A4" office:value-type="string">
            <text:p text:style-name="P122">R$ 4.011,67</text:p>
          </table:table-cell>
          <table:table-cell table:style-name="Tabela93.A4" office:value-type="string">
            <text:p text:style-name="P122">1</text:p>
          </table:table-cell>
          <table:table-cell table:style-name="Tabela93.M4" office:value-type="string">
            <text:p text:style-name="P121">R$ 4.011,67</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22">9</text:p>
          </table:table-cell>
          <table:table-cell table:style-name="Tabela93.I4" office:value-type="string">
            <text:p text:style-name="P122">Link Concentradora</text:p>
          </table:table-cell>
          <table:table-cell table:style-name="Tabela93.A4" office:value-type="string">
            <text:p text:style-name="P122">300mbps</text:p>
          </table:table-cell>
          <table:table-cell table:style-name="Tabela93.A4" office:value-type="string">
            <text:p text:style-name="P122">R$ 26.557,39</text:p>
          </table:table-cell>
          <table:table-cell table:style-name="Tabela93.A4" office:value-type="string">
            <text:p text:style-name="P122">1</text:p>
          </table:table-cell>
          <table:table-cell table:style-name="Tabela93.M4" office:value-type="string">
            <text:p text:style-name="P121">R$ 26.557,39</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22">10</text:p>
          </table:table-cell>
          <table:table-cell table:style-name="Tabela93.I4" office:value-type="string">
            <text:p text:style-name="P122">Instalação*</text:p>
          </table:table-cell>
          <table:table-cell table:style-name="Tabela93.A4" office:value-type="string">
            <text:p text:style-name="P122">Distância de até 300 km</text:p>
          </table:table-cell>
          <table:table-cell table:style-name="Tabela93.A4" office:value-type="string">
            <text:p text:style-name="P122">R$ 2.973,33</text:p>
          </table:table-cell>
          <table:table-cell table:style-name="Tabela93.A4" office:value-type="string">
            <text:p text:style-name="P122">6</text:p>
          </table:table-cell>
          <table:table-cell table:style-name="Tabela93.M4" office:value-type="string">
            <text:p text:style-name="P122">R$ 17.839,98</text:p>
          </table:table-cell>
          <table:covered-table-cell/>
          <table:covered-table-cell/>
          <table:covered-table-cell/>
          <table:covered-table-cell/>
          <table:covered-table-cell/>
        </table:table-row>
        <table:table-row table:style-name="Tabela93.11">
          <table:covered-table-cell/>
          <table:covered-table-cell/>
          <table:covered-table-cell/>
          <table:covered-table-cell/>
          <table:covered-table-cell/>
          <table:covered-table-cell/>
          <table:covered-table-cell/>
          <table:table-cell table:style-name="Tabela93.A4" office:value-type="string">
            <text:p text:style-name="P122">11</text:p>
          </table:table-cell>
          <table:table-cell table:style-name="Tabela93.I4" office:value-type="string">
            <text:p text:style-name="P122">Instalação*</text:p>
          </table:table-cell>
          <table:table-cell table:style-name="Tabela93.A4" office:value-type="string">
            <text:p text:style-name="P122">Distância acima de 300 km</text:p>
          </table:table-cell>
          <table:table-cell table:style-name="Tabela93.A4" office:value-type="string">
            <text:p text:style-name="P122">R$ 3.866,67</text:p>
          </table:table-cell>
          <table:table-cell table:style-name="Tabela93.A4" office:value-type="string">
            <text:p text:style-name="P122">30</text:p>
          </table:table-cell>
          <table:table-cell table:style-name="Tabela93.M4" office:value-type="string">
            <text:p text:style-name="P122">R$116.000,10</text:p>
          </table:table-cell>
          <table:covered-table-cell/>
          <table:covered-table-cell/>
          <table:covered-table-cell/>
          <table:covered-table-cell/>
          <table:covered-table-cell/>
        </table:table-row>
      </table:table>
      <text:p text:style-name="P20"/>
      <text:p text:style-name="P20"/>
      <text:p text:style-name="P20"/>
      <text:p text:style-name="P20"/>
      <text:p text:style-name="P20"><text:soft-page-break/></text:p>
      <text:p text:style-name="P20"/>
      <text:p text:style-name="P20"/>
      <text:p text:style-name="P20"/>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able:table-row table:style-name="Tabela94.1">
          <table:table-cell table:style-name="Tabela94.A1" table:number-rows-spanned="2" office:value-type="string">
            <text:p text:style-name="P55">Nº</text:p>
          </table:table-cell>
          <table:table-cell table:style-name="Tabela94.A1" table:number-rows-spanned="2" office:value-type="string">
            <text:p text:style-name="P55">Objeto</text:p>
          </table:table-cell>
          <table:table-cell table:style-name="Tabela94.A1" table:number-rows-spanned="2" office:value-type="string">
            <text:p text:style-name="P55">Data da Publicação</text:p>
          </table:table-cell>
          <table:table-cell table:style-name="Tabela94.A1" table:number-rows-spanned="2" office:value-type="string">
            <text:p text:style-name="P55">Nº do Edital</text:p>
          </table:table-cell>
          <table:table-cell table:style-name="Tabela94.A1" table:number-columns-spanned="2" office:value-type="string">
            <text:p text:style-name="P55">Vigência</text:p>
          </table:table-cell>
          <table:covered-table-cell/>
          <table:table-cell table:style-name="Tabela94.A1" table:number-rows-spanned="2" office:value-type="string">
            <text:p text:style-name="P55">Situação</text:p>
          </table:table-cell>
          <table:table-cell table:style-name="Tabela94.A1" table:number-rows-spanned="2" office:value-type="string">
            <text:p text:style-name="P55">Item Fornecido</text:p>
          </table:table-cell>
          <table:table-cell table:style-name="Tabela94.A1" table:number-rows-spanned="2" office:value-type="string">
            <text:p text:style-name="P55">Unidade de Medida</text:p>
          </table:table-cell>
          <table:table-cell table:style-name="Tabela94.A1" table:number-rows-spanned="2" office:value-type="string">
            <text:p text:style-name="P55">Valor Unitário</text:p>
            <text:p text:style-name="P55"/>
          </table:table-cell>
          <table:table-cell table:style-name="Tabela94.A1" table:number-rows-spanned="2" office:value-type="string">
            <text:p text:style-name="P55">Qtd.</text:p>
          </table:table-cell>
          <table:table-cell table:style-name="Tabela94.A1" table:number-rows-spanned="2" office:value-type="string">
            <text:p text:style-name="P55">Valor Total do Item</text:p>
            <text:p text:style-name="P55"/>
          </table:table-cell>
          <table:table-cell table:style-name="Tabela94.A1" table:number-rows-spanned="2" office:value-type="string">
            <text:p text:style-name="P55">Valor Total do Contrato</text:p>
          </table:table-cell>
          <table:table-cell table:style-name="Tabela94.A1" table:number-rows-spanned="2" office:value-type="string">
            <text:p text:style-name="P55">Contratado</text:p>
          </table:table-cell>
          <table:table-cell table:style-name="Tabela94.A1" table:number-rows-spanned="2" office:value-type="string">
            <text:p text:style-name="P55">CNPJ</text:p>
            <text:p text:style-name="P55">CPF</text:p>
          </table:table-cell>
          <table:table-cell table:style-name="Tabela94.A1" table:number-rows-spanned="2" office:value-type="string">
            <text:p text:style-name="P55">Sócios</text:p>
          </table:table-cell>
          <table:table-cell table:style-name="Tabela94.Q1" table:number-rows-spanned="2" office:value-type="string">
            <text:p text:style-name="P55">Termo</text:p>
            <text:p text:style-name="P55">Aditivo</text:p>
          </table:table-cell>
        </table:table-row>
        <table:table-row table:style-name="Tabela94.1">
          <table:covered-table-cell/>
          <table:covered-table-cell/>
          <table:covered-table-cell/>
          <table:covered-table-cell/>
          <table:table-cell table:style-name="Tabela94.E2" office:value-type="string">
            <text:p text:style-name="P55">Início</text:p>
          </table:table-cell>
          <table:table-cell table:style-name="Tabela94.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55">(a)</text:p>
          </table:table-cell>
          <table:table-cell table:style-name="Tabela94.A3" office:value-type="string">
            <text:p text:style-name="P55">(b)</text:p>
          </table:table-cell>
          <table:table-cell table:style-name="Tabela94.A3" office:value-type="string">
            <text:p text:style-name="P55">(c)</text:p>
          </table:table-cell>
          <table:table-cell table:style-name="Tabela94.A3" office:value-type="string">
            <text:p text:style-name="P55">(d)</text:p>
          </table:table-cell>
          <table:table-cell table:style-name="Tabela94.A3" office:value-type="string">
            <text:p text:style-name="P55">(e)</text:p>
          </table:table-cell>
          <table:table-cell table:style-name="Tabela94.A3" office:value-type="string">
            <text:p text:style-name="P55">(e)</text:p>
          </table:table-cell>
          <table:table-cell table:style-name="Tabela94.A3" office:value-type="string">
            <text:p text:style-name="P55">(f)</text:p>
          </table:table-cell>
          <table:table-cell table:style-name="Tabela94.A3" office:value-type="string">
            <text:p text:style-name="P55">(g)</text:p>
          </table:table-cell>
          <table:table-cell table:style-name="Tabela94.A3" office:value-type="string">
            <text:p text:style-name="P55">(h)</text:p>
          </table:table-cell>
          <table:table-cell table:style-name="Tabela94.A3" office:value-type="string">
            <text:p text:style-name="P55">(i)</text:p>
          </table:table-cell>
          <table:table-cell table:style-name="Tabela94.A3" office:value-type="string">
            <text:p text:style-name="P55">(j)</text:p>
          </table:table-cell>
          <table:table-cell table:style-name="Tabela94.A3" office:value-type="string">
            <text:p text:style-name="P55">(k)</text:p>
          </table:table-cell>
          <table:table-cell table:style-name="Tabela94.A3" office:value-type="string">
            <text:p text:style-name="P55">(l)</text:p>
          </table:table-cell>
          <table:table-cell table:style-name="Tabela94.A3" office:value-type="string">
            <text:p text:style-name="P55">(m)</text:p>
          </table:table-cell>
          <table:table-cell table:style-name="Tabela94.A3" office:value-type="string">
            <text:p text:style-name="P55">(n)</text:p>
          </table:table-cell>
          <table:table-cell table:style-name="Tabela94.A3" office:value-type="string">
            <text:p text:style-name="P55">(o)</text:p>
          </table:table-cell>
          <table:table-cell table:style-name="Tabela94.Q3" office:value-type="string">
            <text:p text:style-name="P55">(p)</text:p>
          </table:table-cell>
        </table:table-row>
        <table:table-row table:style-name="Tabela94.4">
          <table:table-cell table:style-name="Tabela94.A4" office:value-type="string">
            <text:p text:style-name="P59">37/</text:p>
            <text:p text:style-name="P59">2018</text:p>
            <text:p text:style-name="P59"/>
          </table:table-cell>
          <table:table-cell table:style-name="Tabela94.A4" office:value-type="string">
            <text:p text:style-name="P60">Contratação de serviços especializados de planejamento, organização, execução e acompanhamento do Concurso Público de provas</text:p>
            <text:p text:style-name="P60">e títulos para provimento de cargos e formação de cadastro de reserva da Carreira de Membro do Ministério Público do Estado do Piauí.</text:p>
            <text:p text:style-name="P60"/>
          </table:table-cell>
          <table:table-cell table:style-name="Tabela94.A4" office:value-type="string">
            <text:p text:style-name="P60">Disponibilização: Quinta-feira, 25 de Outubro de 2018 Publicação: Sexta-feira, 26 de Outubro de 2018. ANO II - Nº 279. Diário Oficial Eletrônico do MPPI</text:p>
          </table:table-cell>
          <table:table-cell table:style-name="Tabela94.A4" office:value-type="string">
            <text:p text:style-name="P59">Dispensa n° 34/2018</text:p>
          </table:table-cell>
          <table:table-cell table:style-name="Tabela94.A4" office:value-type="string">
            <text:p text:style-name="P59">24/</text:p>
            <text:p text:style-name="P59">10/</text:p>
            <text:p text:style-name="P59">2018</text:p>
          </table:table-cell>
          <table:table-cell table:style-name="Tabela94.A4" office:value-type="string">
            <text:p text:style-name="P59">24/</text:p>
            <text:p text:style-name="P59">10/</text:p>
            <text:p text:style-name="P59">2019</text:p>
          </table:table-cell>
          <table:table-cell table:style-name="Tabela94.A4" office:value-type="string">
            <text:p text:style-name="P59">Vigente</text:p>
          </table:table-cell>
          <table:table-cell table:style-name="Tabela94.A4" office:value-type="string">
            <text:p text:style-name="P125">Contratação de serviços especializados de planejamento, organização, execução e acompanhamento do Concurso Público de provas e títulos para provimento de cargos e formação de cadastro de reserva da Carreira de Membro do Ministério Público do Estado do Piauí</text:p>
            <text:p text:style-name="P122"/>
          </table:table-cell>
          <table:table-cell table:style-name="Tabela94.A4" office:value-type="string">
            <text:p text:style-name="P122">-</text:p>
          </table:table-cell>
          <table:table-cell table:style-name="Tabela94.A4" office:value-type="string">
            <text:p text:style-name="P122">-</text:p>
          </table:table-cell>
          <table:table-cell table:style-name="Tabela94.A4" office:value-type="string">
            <text:p text:style-name="P122">-</text:p>
          </table:table-cell>
          <table:table-cell table:style-name="Tabela94.A4" office:value-type="string">
            <text:p text:style-name="P121">R$ 487.972,87</text:p>
          </table:table-cell>
          <table:table-cell table:style-name="Tabela94.A4" office:value-type="string">
            <text:p text:style-name="P121">R$ 487.972,87</text:p>
          </table:table-cell>
          <table:table-cell table:style-name="Tabela94.A4" office:value-type="string">
            <text:p text:style-name="P122">CENTRO BRASILEIRO DE PESQUISA EM AVALIAÇÃO E SELEÇÃO E DE PROMOÇÃO DE EVENTOS - CEBRASPE</text:p>
            <text:p text:style-name="P122"/>
          </table:table-cell>
          <table:table-cell table:style-name="Tabela94.A4" office:value-type="string">
            <text:p text:style-name="P122">18.284.407/0001-53</text:p>
          </table:table-cell>
          <table:table-cell table:style-name="Tabela94.A4" office:value-type="string">
            <text:p text:style-name="P122">Adriana Rigon Weska, CPF nº 346.917.231-53, e José Edil Benedito, CPF nº 238.798.401-30</text:p>
            <text:p text:style-name="P122"/>
            <text:p text:style-name="P122"/>
          </table:table-cell>
          <table:table-cell table:style-name="Tabela94.A4" office:value-type="string">
            <text:p text:style-name="P122">Não</text:p>
          </table:table-cell>
        </table:table-row>
      </table:table>
      <text:p text:style-name="P20"/>
      <text:p text:style-name="P20"/>
      <text:p text:style-name="P20"/>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able:table-column table:style-name="Tabela95.R"/>
        <table:table-row table:style-name="Tabela95.1">
          <table:table-cell table:style-name="Tabela95.A1" table:number-rows-spanned="2" office:value-type="string">
            <text:p text:style-name="P55">Nº</text:p>
          </table:table-cell>
          <table:table-cell table:style-name="Tabela95.A1" table:number-rows-spanned="2" office:value-type="string">
            <text:p text:style-name="P55">Objeto</text:p>
          </table:table-cell>
          <table:table-cell table:style-name="Tabela95.A1" table:number-rows-spanned="2" office:value-type="string">
            <text:p text:style-name="P55">Data da Publicação</text:p>
          </table:table-cell>
          <table:table-cell table:style-name="Tabela95.A1" table:number-rows-spanned="2" office:value-type="string">
            <text:p text:style-name="P55">Nº do Edital</text:p>
          </table:table-cell>
          <table:table-cell table:style-name="Tabela95.A1" table:number-columns-spanned="2" office:value-type="string">
            <text:p text:style-name="P55">Vigência</text:p>
          </table:table-cell>
          <table:covered-table-cell/>
          <table:table-cell table:style-name="Tabela95.A1" table:number-rows-spanned="2" office:value-type="string">
            <text:p text:style-name="P55">Situação</text:p>
          </table:table-cell>
          <table:table-cell table:style-name="Tabela95.A1" table:number-rows-spanned="2" table:number-columns-spanned="2" office:value-type="string">
            <text:p text:style-name="P55">Item Fornecido</text:p>
          </table:table-cell>
          <table:covered-table-cell/>
          <table:table-cell table:style-name="Tabela95.A1" table:number-rows-spanned="2" office:value-type="string">
            <text:p text:style-name="P55">Unidade de Medida - velocidade</text:p>
          </table:table-cell>
          <table:table-cell table:style-name="Tabela95.A1" table:number-rows-spanned="2" office:value-type="string">
            <text:p text:style-name="P55">Valor Unitário – mensal</text:p>
            <text:p text:style-name="P55"/>
          </table:table-cell>
          <table:table-cell table:style-name="Tabela95.A1" table:number-rows-spanned="2" office:value-type="string">
            <text:p text:style-name="P55">Qtd.</text:p>
          </table:table-cell>
          <table:table-cell table:style-name="Tabela95.A1" table:number-rows-spanned="2" office:value-type="string">
            <text:p text:style-name="P55">Valor Total do Item</text:p>
            <text:p text:style-name="P55"/>
          </table:table-cell>
          <table:table-cell table:style-name="Tabela95.A1" table:number-rows-spanned="2" office:value-type="string">
            <text:p text:style-name="P55">Valor Total do Contrato</text:p>
          </table:table-cell>
          <table:table-cell table:style-name="Tabela95.A1" table:number-rows-spanned="2" office:value-type="string">
            <text:p text:style-name="P55">Contratado</text:p>
          </table:table-cell>
          <table:table-cell table:style-name="Tabela95.A1" table:number-rows-spanned="2" office:value-type="string">
            <text:p text:style-name="P55">CNPJ</text:p>
            <text:p text:style-name="P55">CPF</text:p>
          </table:table-cell>
          <table:table-cell table:style-name="Tabela95.A1" table:number-rows-spanned="2" office:value-type="string">
            <text:p text:style-name="P55">Sócios</text:p>
          </table:table-cell>
          <table:table-cell table:style-name="Tabela95.R1" table:number-rows-spanned="2" office:value-type="string">
            <text:p text:style-name="P55">Termo</text:p>
            <text:p text:style-name="P55">Aditivo</text:p>
          </table:table-cell>
        </table:table-row>
        <table:table-row table:style-name="Tabela95.1">
          <table:covered-table-cell/>
          <table:covered-table-cell/>
          <table:covered-table-cell/>
          <table:covered-table-cell/>
          <table:table-cell table:style-name="Tabela95.E2" office:value-type="string">
            <text:p text:style-name="P55">Início</text:p>
          </table:table-cell>
          <table:table-cell table:style-name="Tabela95.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3">
          <table:table-cell table:style-name="Tabela95.A3" office:value-type="string">
            <text:p text:style-name="P55">(a)</text:p>
          </table:table-cell>
          <table:table-cell table:style-name="Tabela95.A3" office:value-type="string">
            <text:p text:style-name="P55">(b)</text:p>
          </table:table-cell>
          <table:table-cell table:style-name="Tabela95.A3" office:value-type="string">
            <text:p text:style-name="P55">(c)</text:p>
          </table:table-cell>
          <table:table-cell table:style-name="Tabela95.A3" office:value-type="string">
            <text:p text:style-name="P55">(d)</text:p>
          </table:table-cell>
          <table:table-cell table:style-name="Tabela95.A3" office:value-type="string">
            <text:p text:style-name="P55">(e)</text:p>
          </table:table-cell>
          <table:table-cell table:style-name="Tabela95.A3" office:value-type="string">
            <text:p text:style-name="P55">(e)</text:p>
          </table:table-cell>
          <table:table-cell table:style-name="Tabela95.A3" office:value-type="string">
            <text:p text:style-name="P55">(f)</text:p>
          </table:table-cell>
          <table:table-cell table:style-name="Tabela95.A3" table:number-columns-spanned="2" office:value-type="string">
            <text:p text:style-name="P55">(g)</text:p>
          </table:table-cell>
          <table:covered-table-cell/>
          <table:table-cell table:style-name="Tabela95.A3" office:value-type="string">
            <text:p text:style-name="P55">(h)</text:p>
          </table:table-cell>
          <table:table-cell table:style-name="Tabela95.A3" office:value-type="string">
            <text:p text:style-name="P55">(i)</text:p>
          </table:table-cell>
          <table:table-cell table:style-name="Tabela95.A3" office:value-type="string">
            <text:p text:style-name="P55">(j)</text:p>
          </table:table-cell>
          <table:table-cell table:style-name="Tabela95.A3" office:value-type="string">
            <text:p text:style-name="P55">(k)</text:p>
          </table:table-cell>
          <table:table-cell table:style-name="Tabela95.A3" office:value-type="string">
            <text:p text:style-name="P55">(l)</text:p>
          </table:table-cell>
          <table:table-cell table:style-name="Tabela95.A3" office:value-type="string">
            <text:p text:style-name="P55">(m)</text:p>
          </table:table-cell>
          <table:table-cell table:style-name="Tabela95.A3" office:value-type="string">
            <text:p text:style-name="P55">(n)</text:p>
          </table:table-cell>
          <table:table-cell table:style-name="Tabela95.A3" office:value-type="string">
            <text:p text:style-name="P55">(o)</text:p>
          </table:table-cell>
          <table:table-cell table:style-name="Tabela95.R3" office:value-type="string">
            <text:p text:style-name="P55">(p)</text:p>
          </table:table-cell>
        </table:table-row>
        <table:table-row table:style-name="Tabela95.4">
          <table:table-cell table:style-name="Tabela95.A4" table:number-rows-spanned="9" office:value-type="string">
            <text:p text:style-name="P59">38/</text:p>
            <text:p text:style-name="P59">2018</text:p>
            <text:p text:style-name="P59"/>
          </table:table-cell>
          <table:table-cell table:style-name="Tabela95.A4" table:number-rows-spanned="9" office:value-type="string">
            <text:p text:style-name="P60">Contratação de serviço de tecnologia da informação, que permita o tráfego de informações de caráter corporativo entre localidades a</text:p>
            <text:p text:style-name="P60">nível estadual simultaneamente, acesso à <text:soft-page-break/>rede mundial de computadores (internet), de segurança de acesso e dados e monitoramento,</text:p>
            <text:p text:style-name="P60">promovendo a solução de serviços de telecomunicações, por meio de rede IP (Internet Protocol) multisserviços, utilizando tecnologia MPLS (Multi</text:p>
            <text:p text:style-name="P60">Protocol Label Switching), para assim atender as necessidades de todas as unidades da Procuradoria Geral de Justiça do Piauí e demais</text:p>
            <text:p text:style-name="P60">localidades dentro do estado do Piauí, provendo-lhes solução para tráfego de dados, voz e imagens, compreendendo o fornecimento, instalação</text:p>
            <text:p text:style-name="P60">e manutenção dos circuitos e equipamentos que compõem a rede de comunicação de longa distância (WAN - Wide Area Network) com</text:p>
            <text:p text:style-name="P60">gerenciamento proativo, nas quantidades e com as especificações contidas no Termo de Referência (Anexo I).</text:p>
            <text:p text:style-name="P60"/>
          </table:table-cell>
          <table:table-cell table:style-name="Tabela95.A4" table:number-rows-spanned="9" office:value-type="string">
            <text:p text:style-name="P60">Disponibilização: Quarta-feira, 31 de Outubro de 2018 Publicação: Quinta-feira, 1 de <text:soft-page-break/>Novembro de 2018. ANO II - Nº 283. Diário Oficial Eletrônico do MPPI</text:p>
          </table:table-cell>
          <table:table-cell table:style-name="Tabela95.A4" table:number-rows-spanned="9" office:value-type="string">
            <text:p text:style-name="P59">Pregão Eletrônico nº 17/2018, ATA nº 26/2018</text:p>
          </table:table-cell>
          <table:table-cell table:style-name="Tabela95.A4" table:number-rows-spanned="9" office:value-type="string">
            <text:p text:style-name="P59">25/</text:p>
            <text:p text:style-name="P59">10/</text:p>
            <text:p text:style-name="P59">2018</text:p>
          </table:table-cell>
          <table:table-cell table:style-name="Tabela95.A4" table:number-rows-spanned="9" office:value-type="string">
            <text:p text:style-name="P59">25/</text:p>
            <text:p text:style-name="P59">10/</text:p>
            <text:p text:style-name="P59">2020</text:p>
          </table:table-cell>
          <table:table-cell table:style-name="Tabela95.A4" table:number-rows-spanned="9" office:value-type="string">
            <text:p text:style-name="P59">Vigente</text:p>
          </table:table-cell>
          <table:table-cell table:style-name="Tabela95.A4" office:value-type="string">
            <text:p text:style-name="P133">1</text:p>
          </table:table-cell>
          <table:table-cell table:style-name="Tabela95.I4" office:value-type="string">
            <text:p text:style-name="P133">Link MPLS</text:p>
          </table:table-cell>
          <table:table-cell table:style-name="Tabela95.A4" office:value-type="string">
            <text:p text:style-name="P133">5mbps</text:p>
          </table:table-cell>
          <table:table-cell table:style-name="Tabela95.A4" office:value-type="string">
            <text:p text:style-name="P133">R$ 1.376,42</text:p>
          </table:table-cell>
          <table:table-cell table:style-name="Tabela95.A4" office:value-type="string">
            <text:p text:style-name="P133">21</text:p>
          </table:table-cell>
          <table:table-cell table:style-name="Tabela95.M4" office:value-type="string">
            <text:p text:style-name="P132">R$ 346.857,84</text:p>
          </table:table-cell>
          <table:table-cell table:style-name="Tabela95.A4" table:number-rows-spanned="9" office:value-type="string">
            <text:p text:style-name="P135"><text:span text:style-name="Fonte_20_parág._20_padrão"><text:span text:style-name="T31">R$ 1.485.129,26</text:span></text:span><text:span text:style-name="Fonte_20_parág._20_padrão"><text:span text:style-name="T8"> </text:span></text:span><text:span text:style-name="Fonte_20_parág._20_padrão"><text:span text:style-name="T9">(VALOR PARA 12 MESES) – Links + instalaçã</text:span></text:span><text:soft-page-break/><text:span text:style-name="Fonte_20_parág._20_padrão"><text:span text:style-name="T9">o</text:span></text:span></text:p>
          </table:table-cell>
          <table:table-cell table:style-name="Tabela95.A4" table:number-rows-spanned="9" office:value-type="string">
            <text:p text:style-name="P122">IP2TEL SERVIÇOS DE COMUNICAÇÃO MULTIMÍDIA EIRELI <text:soft-page-break/>ME</text:p>
          </table:table-cell>
          <table:table-cell table:style-name="Tabela95.A4" table:number-rows-spanned="9" office:value-type="string">
            <text:p text:style-name="P122">17.493.657/0001-30</text:p>
          </table:table-cell>
          <table:table-cell table:style-name="Tabela95.A4" table:number-rows-spanned="9" office:value-type="string">
            <text:p text:style-name="P122">Liz Ivanda Evangelista Pires de Carvalho, CPF 958.104.203-20</text:p>
          </table:table-cell>
          <table:table-cell table:style-name="Tabela95.A4" table:number-rows-spanned="9" office:value-type="string">
            <text:p text:style-name="P122">Não</text:p>
          </table:table-cell>
        </table:table-row>
        <table:table-row table:style-name="Tabela95.5">
          <table:covered-table-cell/>
          <table:covered-table-cell/>
          <table:covered-table-cell/>
          <table:covered-table-cell/>
          <table:covered-table-cell/>
          <table:covered-table-cell/>
          <table:covered-table-cell/>
          <table:table-cell table:style-name="Tabela95.A4" office:value-type="string">
            <text:p text:style-name="P133">2</text:p>
          </table:table-cell>
          <table:table-cell table:style-name="Tabela95.I4" office:value-type="string">
            <text:p text:style-name="P133">Link MPLS</text:p>
          </table:table-cell>
          <table:table-cell table:style-name="Tabela95.A4" office:value-type="string">
            <text:p text:style-name="P133">10mbps</text:p>
          </table:table-cell>
          <table:table-cell table:style-name="Tabela95.A4" office:value-type="string">
            <text:p text:style-name="P133">R$ 2.311,42</text:p>
          </table:table-cell>
          <table:table-cell table:style-name="Tabela95.A4" office:value-type="string">
            <text:p text:style-name="P133">15</text:p>
          </table:table-cell>
          <table:table-cell table:style-name="Tabela95.M4" office:value-type="string">
            <text:p text:style-name="P132">R$ 416.055,60</text:p>
          </table:table-cell>
          <table:covered-table-cell/>
          <table:covered-table-cell/>
          <table:covered-table-cell/>
          <table:covered-table-cell/>
          <table:covered-table-cell/>
        </table:table-row>
        <table:table-row table:style-name="Tabela95.5">
          <table:covered-table-cell/>
          <table:covered-table-cell/>
          <table:covered-table-cell/>
          <table:covered-table-cell/>
          <table:covered-table-cell/>
          <table:covered-table-cell/>
          <table:covered-table-cell/>
          <table:table-cell table:style-name="Tabela95.A4" office:value-type="string">
            <text:p text:style-name="P133">3</text:p>
          </table:table-cell>
          <table:table-cell table:style-name="Tabela95.I4" office:value-type="string">
            <text:p text:style-name="P133">Link MPLS</text:p>
          </table:table-cell>
          <table:table-cell table:style-name="Tabela95.A4" office:value-type="string">
            <text:p text:style-name="P133">15mbps</text:p>
          </table:table-cell>
          <table:table-cell table:style-name="Tabela95.A4" office:value-type="string">
            <text:p text:style-name="P133">R$ 2.675,00</text:p>
          </table:table-cell>
          <table:table-cell table:style-name="Tabela95.A4" office:value-type="string">
            <text:p text:style-name="P133">1</text:p>
          </table:table-cell>
          <table:table-cell table:style-name="Tabela95.M4" office:value-type="string">
            <text:p text:style-name="P132">R$ 32.100,00</text:p>
          </table:table-cell>
          <table:covered-table-cell/>
          <table:covered-table-cell/>
          <table:covered-table-cell/>
          <table:covered-table-cell/>
          <table:covered-table-cell/>
        </table:table-row>
        <table:table-row table:style-name="Tabela95.5">
          <table:covered-table-cell/>
          <table:covered-table-cell/>
          <table:covered-table-cell/>
          <table:covered-table-cell/>
          <table:covered-table-cell/>
          <table:covered-table-cell/>
          <table:covered-table-cell/>
          <table:table-cell table:style-name="Tabela95.A4" office:value-type="string">
            <text:p text:style-name="P133">5</text:p>
          </table:table-cell>
          <table:table-cell table:style-name="Tabela95.I4" office:value-type="string">
            <text:p text:style-name="P133">Link MPLS</text:p>
          </table:table-cell>
          <table:table-cell table:style-name="Tabela95.A4" office:value-type="string">
            <text:p text:style-name="P133">30mbps</text:p>
          </table:table-cell>
          <table:table-cell table:style-name="Tabela95.A4" office:value-type="string">
            <text:p text:style-name="P133">R$ 3.670,00</text:p>
          </table:table-cell>
          <table:table-cell table:style-name="Tabela95.A4" office:value-type="string">
            <text:p text:style-name="P133">1</text:p>
          </table:table-cell>
          <table:table-cell table:style-name="Tabela95.M4" office:value-type="string">
            <text:p text:style-name="P132">R$ 44.040,00</text:p>
          </table:table-cell>
          <table:covered-table-cell/>
          <table:covered-table-cell/>
          <table:covered-table-cell/>
          <table:covered-table-cell/>
          <table:covered-table-cell/>
        </table:table-row>
        <table:table-row table:style-name="Tabela95.5">
          <table:covered-table-cell/>
          <table:covered-table-cell/>
          <table:covered-table-cell/>
          <table:covered-table-cell/>
          <table:covered-table-cell/>
          <table:covered-table-cell/>
          <table:covered-table-cell/>
          <table:table-cell table:style-name="Tabela95.A4" office:value-type="string">
            <text:p text:style-name="P133">6</text:p>
          </table:table-cell>
          <table:table-cell table:style-name="Tabela95.I4" office:value-type="string">
            <text:p text:style-name="P133">Link MPLS</text:p>
          </table:table-cell>
          <table:table-cell table:style-name="Tabela95.A4" office:value-type="string">
            <text:p text:style-name="P133">40mbps</text:p>
          </table:table-cell>
          <table:table-cell table:style-name="Tabela95.A4" office:value-type="string">
            <text:p text:style-name="P133">R$ 4.128,00</text:p>
          </table:table-cell>
          <table:table-cell table:style-name="Tabela95.A4" office:value-type="string">
            <text:p text:style-name="P133">1</text:p>
          </table:table-cell>
          <table:table-cell table:style-name="Tabela95.M4" office:value-type="string">
            <text:p text:style-name="P132">R$ 49.536,00</text:p>
          </table:table-cell>
          <table:covered-table-cell/>
          <table:covered-table-cell/>
          <table:covered-table-cell/>
          <table:covered-table-cell/>
          <table:covered-table-cell/>
        </table:table-row>
        <table:table-row table:style-name="Tabela95.5">
          <table:covered-table-cell/>
          <table:covered-table-cell/>
          <table:covered-table-cell/>
          <table:covered-table-cell/>
          <table:covered-table-cell/>
          <table:covered-table-cell/>
          <table:covered-table-cell/>
          <table:table-cell table:style-name="Tabela95.A4" office:value-type="string">
            <text:p text:style-name="P133">7</text:p>
          </table:table-cell>
          <table:table-cell table:style-name="Tabela95.I4" office:value-type="string">
            <text:p text:style-name="P133">Link MPLS</text:p>
          </table:table-cell>
          <table:table-cell table:style-name="Tabela95.A4" office:value-type="string">
            <text:p text:style-name="P133">60mbps</text:p>
          </table:table-cell>
          <table:table-cell table:style-name="Tabela95.A4" office:value-type="string">
            <text:p text:style-name="P133">R$ 5.610,00</text:p>
          </table:table-cell>
          <table:table-cell table:style-name="Tabela95.A4" office:value-type="string">
            <text:p text:style-name="P133">1</text:p>
          </table:table-cell>
          <table:table-cell table:style-name="Tabela95.M4" office:value-type="string">
            <text:p text:style-name="P132">R$ 67.320,00</text:p>
          </table:table-cell>
          <table:covered-table-cell/>
          <table:covered-table-cell/>
          <table:covered-table-cell/>
          <table:covered-table-cell/>
          <table:covered-table-cell/>
        </table:table-row>
        <table:table-row table:style-name="Tabela95.10">
          <table:covered-table-cell/>
          <table:covered-table-cell/>
          <table:covered-table-cell/>
          <table:covered-table-cell/>
          <table:covered-table-cell/>
          <table:covered-table-cell/>
          <table:covered-table-cell/>
          <table:table-cell table:style-name="Tabela95.A4" office:value-type="string">
            <text:p text:style-name="P133">8</text:p>
          </table:table-cell>
          <table:table-cell table:style-name="Tabela95.I4" office:value-type="string">
            <text:p text:style-name="P133">Link MPLS</text:p>
          </table:table-cell>
          <table:table-cell table:style-name="Tabela95.A4" office:value-type="string">
            <text:p text:style-name="P133">100mbps</text:p>
          </table:table-cell>
          <table:table-cell table:style-name="Tabela95.A4" office:value-type="string">
            <text:p text:style-name="P133">R$ 7.980,00</text:p>
          </table:table-cell>
          <table:table-cell table:style-name="Tabela95.A4" office:value-type="string">
            <text:p text:style-name="P133">1</text:p>
          </table:table-cell>
          <table:table-cell table:style-name="Tabela95.M4" office:value-type="string">
            <text:p text:style-name="P132">R$ 95.760,00</text:p>
          </table:table-cell>
          <table:covered-table-cell/>
          <table:covered-table-cell/>
          <table:covered-table-cell/>
          <table:covered-table-cell/>
          <table:covered-table-cell/>
        </table:table-row>
        <table:table-row table:style-name="Tabela95.11">
          <table:covered-table-cell/>
          <table:covered-table-cell/>
          <table:covered-table-cell/>
          <table:covered-table-cell/>
          <table:covered-table-cell/>
          <table:covered-table-cell/>
          <table:covered-table-cell/>
          <table:table-cell table:style-name="Tabela95.A4" office:value-type="string">
            <text:p text:style-name="P133">9</text:p>
          </table:table-cell>
          <table:table-cell table:style-name="Tabela95.I4" office:value-type="string">
            <text:p text:style-name="P133">Link Concentradora</text:p>
          </table:table-cell>
          <table:table-cell table:style-name="Tabela95.A4" office:value-type="string">
            <text:p text:style-name="P133">300mbps</text:p>
          </table:table-cell>
          <table:table-cell table:style-name="Tabela95.A4" office:value-type="string">
            <text:p text:style-name="P133">R$ 26.763,33</text:p>
          </table:table-cell>
          <table:table-cell table:style-name="Tabela95.A4" office:value-type="string">
            <text:p text:style-name="P133">1</text:p>
          </table:table-cell>
          <table:table-cell table:style-name="Tabela95.M4" office:value-type="string">
            <text:p text:style-name="P132">R$ 321.159,96</text:p>
          </table:table-cell>
          <table:covered-table-cell/>
          <table:covered-table-cell/>
          <table:covered-table-cell/>
          <table:covered-table-cell/>
          <table:covered-table-cell/>
        </table:table-row>
        <table:table-row table:style-name="Tabela95.11">
          <table:covered-table-cell/>
          <table:covered-table-cell/>
          <table:covered-table-cell/>
          <table:covered-table-cell/>
          <table:covered-table-cell/>
          <table:covered-table-cell/>
          <table:covered-table-cell/>
          <table:table-cell table:style-name="Tabela95.A4" office:value-type="string">
            <text:p text:style-name="P133">10</text:p>
          </table:table-cell>
          <table:table-cell table:style-name="Tabela95.I4" office:value-type="string">
            <text:p text:style-name="P133">Instalação*</text:p>
          </table:table-cell>
          <table:table-cell table:style-name="Tabela95.A4" office:value-type="string">
            <text:p text:style-name="P133">Distância de até 100 km</text:p>
          </table:table-cell>
          <table:table-cell table:style-name="Tabela95.A4" office:value-type="string">
            <text:p text:style-name="P133">R$ 2.233,33</text:p>
          </table:table-cell>
          <table:table-cell table:style-name="Tabela95.A4" office:value-type="string">
            <text:p text:style-name="P133">17</text:p>
          </table:table-cell>
          <table:table-cell table:style-name="Tabela95.M4" office:value-type="string">
            <text:p text:style-name="P132">R$ 37.966,61</text:p>
          </table:table-cell>
          <table:covered-table-cell/>
          <table:covered-table-cell/>
          <table:covered-table-cell/>
          <table:covered-table-cell/>
          <table:covered-table-cell/>
        </table:table-row>
        <table:table-row table:style-name="Tabela95.11">
          <table:table-cell table:style-name="Tabela95.A13" office:value-type="string">
            <text:p text:style-name="P59"/>
          </table:table-cell>
          <table:table-cell table:style-name="Tabela95.A13" office:value-type="string">
            <text:p text:style-name="P60"/>
          </table:table-cell>
          <table:table-cell table:style-name="Tabela95.A13" office:value-type="string">
            <text:p text:style-name="P60"/>
          </table:table-cell>
          <table:table-cell table:style-name="Tabela95.A13" office:value-type="string">
            <text:p text:style-name="P59"/>
          </table:table-cell>
          <table:table-cell table:style-name="Tabela95.A13" office:value-type="string">
            <text:p text:style-name="P59"/>
          </table:table-cell>
          <table:table-cell table:style-name="Tabela95.A13" office:value-type="string">
            <text:p text:style-name="P59"/>
          </table:table-cell>
          <table:table-cell table:style-name="Tabela95.A13" office:value-type="string">
            <text:p text:style-name="P59"/>
          </table:table-cell>
          <table:table-cell table:style-name="Tabela95.A4" office:value-type="string">
            <text:p text:style-name="P133">11</text:p>
          </table:table-cell>
          <table:table-cell table:style-name="Tabela95.I4" office:value-type="string">
            <text:p text:style-name="P133">Instalação*</text:p>
          </table:table-cell>
          <table:table-cell table:style-name="Tabela95.A4" office:value-type="string">
            <text:p text:style-name="P133">Distância acima de 100 km</text:p>
          </table:table-cell>
          <table:table-cell table:style-name="Tabela95.A4" office:value-type="string">
            <text:p text:style-name="P133">R$ 2.973,33</text:p>
          </table:table-cell>
          <table:table-cell table:style-name="Tabela95.A4" office:value-type="string">
            <text:p text:style-name="P133">25</text:p>
          </table:table-cell>
          <table:table-cell table:style-name="Tabela95.M4" office:value-type="string">
            <text:p text:style-name="P132">R$ 74.333,25</text:p>
          </table:table-cell>
          <table:table-cell table:style-name="Tabela95.A13" office:value-type="string">
            <text:p text:style-name="P116"/>
          </table:table-cell>
          <table:table-cell table:style-name="Tabela95.A13" office:value-type="string">
            <text:p text:style-name="P87"/>
          </table:table-cell>
          <table:table-cell table:style-name="Tabela95.A13" office:value-type="string">
            <text:p text:style-name="P87"/>
          </table:table-cell>
          <table:table-cell table:style-name="Tabela95.A13" office:value-type="string">
            <text:p text:style-name="P59"/>
          </table:table-cell>
          <table:table-cell table:style-name="Tabela95.A13" office:value-type="string">
            <text:p text:style-name="P59"/>
          </table:table-cell>
        </table:table-row>
      </table:table>
      <text:p text:style-name="P20"/>
      <text:p text:style-name="P20"/>
      <text:p text:style-name="P20"/>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able:table-row table:style-name="Tabela96.1">
          <table:table-cell table:style-name="Tabela96.A1" table:number-rows-spanned="2" office:value-type="string">
            <text:p text:style-name="P55">Nº</text:p>
          </table:table-cell>
          <table:table-cell table:style-name="Tabela96.A1" table:number-rows-spanned="2" office:value-type="string">
            <text:p text:style-name="P55">Objeto</text:p>
          </table:table-cell>
          <table:table-cell table:style-name="Tabela96.A1" table:number-rows-spanned="2" office:value-type="string">
            <text:p text:style-name="P55">Data da Publicação</text:p>
          </table:table-cell>
          <table:table-cell table:style-name="Tabela96.A1" table:number-rows-spanned="2" office:value-type="string">
            <text:p text:style-name="P55">Nº do Edital</text:p>
          </table:table-cell>
          <table:table-cell table:style-name="Tabela96.A1" table:number-columns-spanned="2" office:value-type="string">
            <text:p text:style-name="P55">Vigência</text:p>
          </table:table-cell>
          <table:covered-table-cell/>
          <table:table-cell table:style-name="Tabela96.A1" table:number-rows-spanned="2" office:value-type="string">
            <text:p text:style-name="P55">Situação</text:p>
          </table:table-cell>
          <table:table-cell table:style-name="Tabela96.A1" table:number-rows-spanned="2" office:value-type="string">
            <text:p text:style-name="P55">Item Fornecido</text:p>
          </table:table-cell>
          <table:table-cell table:style-name="Tabela96.A1" table:number-rows-spanned="2" office:value-type="string">
            <text:p text:style-name="P55">Unidade de Medida</text:p>
          </table:table-cell>
          <table:table-cell table:style-name="Tabela96.A1" table:number-rows-spanned="2" office:value-type="string">
            <text:p text:style-name="P55">Valor Unitário</text:p>
            <text:p text:style-name="P55"/>
          </table:table-cell>
          <table:table-cell table:style-name="Tabela96.A1" table:number-rows-spanned="2" office:value-type="string">
            <text:p text:style-name="P55">Qtd.</text:p>
          </table:table-cell>
          <table:table-cell table:style-name="Tabela96.A1" table:number-rows-spanned="2" office:value-type="string">
            <text:p text:style-name="P55">Valor Total do Item</text:p>
            <text:p text:style-name="P55"/>
          </table:table-cell>
          <table:table-cell table:style-name="Tabela96.A1" table:number-rows-spanned="2" office:value-type="string">
            <text:p text:style-name="P55">Valor Total do Contrato</text:p>
          </table:table-cell>
          <table:table-cell table:style-name="Tabela96.A1" table:number-rows-spanned="2" office:value-type="string">
            <text:p text:style-name="P55">Contratado</text:p>
          </table:table-cell>
          <table:table-cell table:style-name="Tabela96.A1" table:number-rows-spanned="2" office:value-type="string">
            <text:p text:style-name="P55">CNPJ</text:p>
            <text:p text:style-name="P55">CPF</text:p>
          </table:table-cell>
          <table:table-cell table:style-name="Tabela96.A1" table:number-rows-spanned="2" office:value-type="string">
            <text:p text:style-name="P55">Sócios</text:p>
          </table:table-cell>
          <table:table-cell table:style-name="Tabela96.Q1" table:number-rows-spanned="2" office:value-type="string">
            <text:p text:style-name="P55">Termo</text:p>
            <text:p text:style-name="P55">Aditivo</text:p>
          </table:table-cell>
        </table:table-row>
        <table:table-row table:style-name="Tabela96.1">
          <table:covered-table-cell/>
          <table:covered-table-cell/>
          <table:covered-table-cell/>
          <table:covered-table-cell/>
          <table:table-cell table:style-name="Tabela96.E2" office:value-type="string">
            <text:p text:style-name="P55">Início</text:p>
          </table:table-cell>
          <table:table-cell table:style-name="Tabela96.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6.3">
          <table:table-cell table:style-name="Tabela96.A3" office:value-type="string">
            <text:p text:style-name="P55">(a)</text:p>
          </table:table-cell>
          <table:table-cell table:style-name="Tabela96.A3" office:value-type="string">
            <text:p text:style-name="P55">(b)</text:p>
          </table:table-cell>
          <table:table-cell table:style-name="Tabela96.A3" office:value-type="string">
            <text:p text:style-name="P55">(c)</text:p>
          </table:table-cell>
          <table:table-cell table:style-name="Tabela96.A3" office:value-type="string">
            <text:p text:style-name="P55">(d)</text:p>
          </table:table-cell>
          <table:table-cell table:style-name="Tabela96.A3" office:value-type="string">
            <text:p text:style-name="P55">(e)</text:p>
          </table:table-cell>
          <table:table-cell table:style-name="Tabela96.A3" office:value-type="string">
            <text:p text:style-name="P55">(e)</text:p>
          </table:table-cell>
          <table:table-cell table:style-name="Tabela96.A3" office:value-type="string">
            <text:p text:style-name="P55">(f)</text:p>
          </table:table-cell>
          <table:table-cell table:style-name="Tabela96.A3" office:value-type="string">
            <text:p text:style-name="P55">(g)</text:p>
          </table:table-cell>
          <table:table-cell table:style-name="Tabela96.A3" office:value-type="string">
            <text:p text:style-name="P55">(h)</text:p>
          </table:table-cell>
          <table:table-cell table:style-name="Tabela96.A3" office:value-type="string">
            <text:p text:style-name="P55">(i)</text:p>
          </table:table-cell>
          <table:table-cell table:style-name="Tabela96.A3" office:value-type="string">
            <text:p text:style-name="P55">(j)</text:p>
          </table:table-cell>
          <table:table-cell table:style-name="Tabela96.A3" office:value-type="string">
            <text:p text:style-name="P55">(k)</text:p>
          </table:table-cell>
          <table:table-cell table:style-name="Tabela96.A3" office:value-type="string">
            <text:p text:style-name="P55">(l)</text:p>
          </table:table-cell>
          <table:table-cell table:style-name="Tabela96.A3" office:value-type="string">
            <text:p text:style-name="P55">(m)</text:p>
          </table:table-cell>
          <table:table-cell table:style-name="Tabela96.A3" office:value-type="string">
            <text:p text:style-name="P55">(n)</text:p>
          </table:table-cell>
          <table:table-cell table:style-name="Tabela96.A3" office:value-type="string">
            <text:p text:style-name="P55">(o)</text:p>
          </table:table-cell>
          <table:table-cell table:style-name="Tabela96.Q3" office:value-type="string">
            <text:p text:style-name="P55">(p)</text:p>
          </table:table-cell>
        </table:table-row>
        <text:soft-page-break/>
        <table:table-row table:style-name="Tabela96.4">
          <table:table-cell table:style-name="Tabela96.A4" office:value-type="string">
            <text:p text:style-name="P67">39/</text:p>
            <text:p text:style-name="P67">2018</text:p>
            <text:p text:style-name="P67"/>
          </table:table-cell>
          <table:table-cell table:style-name="Tabela96.A4" office:value-type="string">
            <text:p text:style-name="P68">Contratação de empresa especializada para prestação de serviços de construção de muro na sede das Promotorias de Justiça de Parnaíba - PI, na Rua Projetada, sem nº, bairro Conselheiro Alberto Silva Parnaíba-PI, conforme as especificações do Projeto Básico anexo ao edital da Tomada de Preços nº 04/2018, do Ministério Público do Estado do Piauí</text:p>
            <text:p text:style-name="P68"/>
            <text:p text:style-name="P68"/>
            <text:p text:style-name="P68"/>
            <text:p text:style-name="P68"/>
            <text:p text:style-name="P68"/>
            <text:p text:style-name="P68"/>
            <text:p text:style-name="P68"/>
          </table:table-cell>
          <table:table-cell table:style-name="Tabela96.A4" office:value-type="string">
            <text:p text:style-name="P68">Disponibilização: Sexta-feira, 26 de Outubro de 2018 Publicação: Segunda-feira, 29 de Outubro de 2018. ANO II - Nº 280. Diário Oficial Eletrônico do MPPI</text:p>
          </table:table-cell>
          <table:table-cell table:style-name="Tabela96.A4" office:value-type="string">
            <text:p text:style-name="P59">Tomada de Preço nº 04/2018</text:p>
          </table:table-cell>
          <table:table-cell table:style-name="Tabela96.A4" office:value-type="string">
            <text:p text:style-name="P59">23/</text:p>
            <text:p text:style-name="P59">10/</text:p>
            <text:p text:style-name="P59">2018</text:p>
          </table:table-cell>
          <table:table-cell table:style-name="Tabela96.A4" office:value-type="string">
            <text:p text:style-name="P59">23/</text:p>
            <text:p text:style-name="P59">10/</text:p>
            <text:p text:style-name="P59">2019</text:p>
          </table:table-cell>
          <table:table-cell table:style-name="Tabela96.A4" office:value-type="string">
            <text:p text:style-name="P59">Anulado</text:p>
            <text:p text:style-name="P59"/>
            <text:p text:style-name="P28">(DESPACHO PGJ DE ANULAÇÃO DO CT, </text:p>
            <text:p text:style-name="P68">Disponibilização: Quinta-feira, 7 de Fevereiro de 2019 Publicação: Sexta-feira, 8 de Fevereiro de 2019 </text:p>
          </table:table-cell>
          <table:table-cell table:style-name="Tabela96.A4" office:value-type="string">
            <text:p text:style-name="P125">Construção de muro na sede das Promotorias de Justiça de Parnaíba - PI, na Rua Projetada, sem nº, bairro Conselheiro Alberto Silva Parnaíba-PI, conforme as especificações do Projeto Básico anexo ao edital da Tomada de Preços nº 04/2018, do Ministério Público do Estado do Piauí</text:p>
          </table:table-cell>
          <table:table-cell table:style-name="Tabela96.A4" office:value-type="string">
            <text:p text:style-name="P122">-</text:p>
          </table:table-cell>
          <table:table-cell table:style-name="Tabela96.A4" office:value-type="string">
            <text:p text:style-name="P122">-</text:p>
          </table:table-cell>
          <table:table-cell table:style-name="Tabela96.A4" office:value-type="string">
            <text:p text:style-name="P122">-</text:p>
          </table:table-cell>
          <table:table-cell table:style-name="Tabela96.A4" office:value-type="string">
            <text:p text:style-name="P121">R$ 90.811,60</text:p>
          </table:table-cell>
          <table:table-cell table:style-name="Tabela96.A4" office:value-type="string">
            <text:p text:style-name="P121">R$ 90.811,60</text:p>
          </table:table-cell>
          <table:table-cell table:style-name="Tabela96.A4" office:value-type="string">
            <text:p text:style-name="P122">Construtora J M Excelência James Eireli ME</text:p>
          </table:table-cell>
          <table:table-cell table:style-name="Tabela96.A4" office:value-type="string">
            <text:p text:style-name="P122">18.471.673/0001-95</text:p>
          </table:table-cell>
          <table:table-cell table:style-name="Tabela96.A4" office:value-type="string">
            <text:p text:style-name="P122">James Mendes da Rocha, CPF 566.122.303-04</text:p>
            <text:p text:style-name="P122"/>
          </table:table-cell>
          <table:table-cell table:style-name="Tabela96.A4" office:value-type="string">
            <text:p text:style-name="P122">Não</text:p>
          </table:table-cell>
        </table:table-row>
      </table:table>
      <text:p text:style-name="P20"/>
      <text:p text:style-name="P20"/>
      <text:p text:style-name="P20"/>
      <text:p text:style-name="P20"/>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55">Nº</text:p>
          </table:table-cell>
          <table:table-cell table:style-name="Tabela97.A1" table:number-rows-spanned="2" office:value-type="string">
            <text:p text:style-name="P55">Objeto</text:p>
          </table:table-cell>
          <table:table-cell table:style-name="Tabela97.A1" table:number-rows-spanned="2" office:value-type="string">
            <text:p text:style-name="P55">Data da Publicação</text:p>
          </table:table-cell>
          <table:table-cell table:style-name="Tabela97.A1" table:number-rows-spanned="2" office:value-type="string">
            <text:p text:style-name="P55">Nº do Edital</text:p>
          </table:table-cell>
          <table:table-cell table:style-name="Tabela97.A1" table:number-columns-spanned="2" office:value-type="string">
            <text:p text:style-name="P55">Vigência</text:p>
          </table:table-cell>
          <table:covered-table-cell/>
          <table:table-cell table:style-name="Tabela97.A1" table:number-rows-spanned="2" office:value-type="string">
            <text:p text:style-name="P55">Situação</text:p>
          </table:table-cell>
          <table:table-cell table:style-name="Tabela97.A1" table:number-rows-spanned="2" office:value-type="string">
            <text:p text:style-name="P55">Item Fornecido</text:p>
          </table:table-cell>
          <table:table-cell table:style-name="Tabela97.A1" table:number-rows-spanned="2" office:value-type="string">
            <text:p text:style-name="P55">Unidade de Medida</text:p>
          </table:table-cell>
          <table:table-cell table:style-name="Tabela97.A1" table:number-rows-spanned="2" office:value-type="string">
            <text:p text:style-name="P55">Valor Unitário</text:p>
            <text:p text:style-name="P55"/>
          </table:table-cell>
          <table:table-cell table:style-name="Tabela97.A1" table:number-rows-spanned="2" office:value-type="string">
            <text:p text:style-name="P55">Qtd.</text:p>
          </table:table-cell>
          <table:table-cell table:style-name="Tabela97.A1" table:number-rows-spanned="2" office:value-type="string">
            <text:p text:style-name="P55">Valor Total do Item</text:p>
            <text:p text:style-name="P55"/>
          </table:table-cell>
          <table:table-cell table:style-name="Tabela97.A1" table:number-rows-spanned="2" office:value-type="string">
            <text:p text:style-name="P55">Valor Total do Contrato</text:p>
          </table:table-cell>
          <table:table-cell table:style-name="Tabela97.A1" table:number-rows-spanned="2" office:value-type="string">
            <text:p text:style-name="P55">Contratado</text:p>
          </table:table-cell>
          <table:table-cell table:style-name="Tabela97.A1" table:number-rows-spanned="2" office:value-type="string">
            <text:p text:style-name="P55">CNPJ</text:p>
            <text:p text:style-name="P55">CPF</text:p>
          </table:table-cell>
          <table:table-cell table:style-name="Tabela97.A1" table:number-rows-spanned="2" office:value-type="string">
            <text:p text:style-name="P55">Sócios</text:p>
          </table:table-cell>
          <table:table-cell table:style-name="Tabela97.Q1" table:number-rows-spanned="2" office:value-type="string">
            <text:p text:style-name="P55">Termo</text:p>
            <text:p text:style-name="P55">Aditivo</text:p>
          </table:table-cell>
        </table:table-row>
        <table:table-row table:style-name="Tabela97.1">
          <table:covered-table-cell/>
          <table:covered-table-cell/>
          <table:covered-table-cell/>
          <table:covered-table-cell/>
          <table:table-cell table:style-name="Tabela97.E2" office:value-type="string">
            <text:p text:style-name="P55">Início</text:p>
          </table:table-cell>
          <table:table-cell table:style-name="Tabela97.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55">(a)</text:p>
          </table:table-cell>
          <table:table-cell table:style-name="Tabela97.A3" office:value-type="string">
            <text:p text:style-name="P55">(b)</text:p>
          </table:table-cell>
          <table:table-cell table:style-name="Tabela97.A3" office:value-type="string">
            <text:p text:style-name="P55">(c)</text:p>
          </table:table-cell>
          <table:table-cell table:style-name="Tabela97.A3" office:value-type="string">
            <text:p text:style-name="P55">(d)</text:p>
          </table:table-cell>
          <table:table-cell table:style-name="Tabela97.A3" office:value-type="string">
            <text:p text:style-name="P55">(e)</text:p>
          </table:table-cell>
          <table:table-cell table:style-name="Tabela97.A3" office:value-type="string">
            <text:p text:style-name="P55">(e)</text:p>
          </table:table-cell>
          <table:table-cell table:style-name="Tabela97.A3" office:value-type="string">
            <text:p text:style-name="P55">(f)</text:p>
          </table:table-cell>
          <table:table-cell table:style-name="Tabela97.A3" office:value-type="string">
            <text:p text:style-name="P55">(g)</text:p>
          </table:table-cell>
          <table:table-cell table:style-name="Tabela97.A3" office:value-type="string">
            <text:p text:style-name="P55">(h)</text:p>
          </table:table-cell>
          <table:table-cell table:style-name="Tabela97.A3" office:value-type="string">
            <text:p text:style-name="P55">(i)</text:p>
          </table:table-cell>
          <table:table-cell table:style-name="Tabela97.A3" office:value-type="string">
            <text:p text:style-name="P55">(j)</text:p>
          </table:table-cell>
          <table:table-cell table:style-name="Tabela97.A3" office:value-type="string">
            <text:p text:style-name="P55">(k)</text:p>
          </table:table-cell>
          <table:table-cell table:style-name="Tabela97.A3" office:value-type="string">
            <text:p text:style-name="P55">(l)</text:p>
          </table:table-cell>
          <table:table-cell table:style-name="Tabela97.A3" office:value-type="string">
            <text:p text:style-name="P55">(m)</text:p>
          </table:table-cell>
          <table:table-cell table:style-name="Tabela97.A3" office:value-type="string">
            <text:p text:style-name="P55">(n)</text:p>
          </table:table-cell>
          <table:table-cell table:style-name="Tabela97.A3" office:value-type="string">
            <text:p text:style-name="P55">(o)</text:p>
          </table:table-cell>
          <table:table-cell table:style-name="Tabela97.Q3" office:value-type="string">
            <text:p text:style-name="P55">(p)</text:p>
          </table:table-cell>
        </table:table-row>
        <table:table-row table:style-name="Tabela97.4">
          <table:table-cell table:style-name="Tabela97.A4" office:value-type="string">
            <text:p text:style-name="P59">40/</text:p>
            <text:p text:style-name="P59">2018</text:p>
            <text:p text:style-name="P59"/>
          </table:table-cell>
          <table:table-cell table:style-name="Tabela97.A4" office:value-type="string">
            <text:p text:style-name="P60"/>
            <text:p text:style-name="P60">Contratação de empresa especializada em fornecimento, instalação e manutenção de 01 (uma) Plataforma Elevatória de Passageiros, para atender <text:s text:c="2"/>às necessidades de acessibilidade ao prédio sede da Promotoria de Justiça de Floriano/PI, nas quantidades e com as especificações contidas no Termo de Referência (Anexo I).</text:p>
          </table:table-cell>
          <table:table-cell table:style-name="Tabela97.A4" office:value-type="string">
            <text:p text:style-name="P60">Disponibilização: Sexta-feira, 26 de Outubro de 2018 Publicação: Segunda-feira, 29 de Outubro de 2018. ANO II - Nº 280. Diário Oficial Eletrônico do MPPI</text:p>
          </table:table-cell>
          <table:table-cell table:style-name="Tabela97.A4" office:value-type="string">
            <text:p text:style-name="P59">Pregão Eletrônico nº 32/2017</text:p>
          </table:table-cell>
          <table:table-cell table:style-name="Tabela97.A4" office:value-type="string">
            <text:p text:style-name="P59">25/</text:p>
            <text:p text:style-name="P59">10/</text:p>
            <text:p text:style-name="P59">2018</text:p>
          </table:table-cell>
          <table:table-cell table:style-name="Tabela97.A4" office:value-type="string">
            <text:p text:style-name="P59">25/</text:p>
            <text:p text:style-name="P59">10/</text:p>
            <text:p text:style-name="P59">2019</text:p>
          </table:table-cell>
          <table:table-cell table:style-name="Tabela97.A4" office:value-type="string">
            <text:p text:style-name="P59">Vigente</text:p>
          </table:table-cell>
          <table:table-cell table:style-name="Tabela97.A4" office:value-type="string">
            <text:p text:style-name="P136"><text:span text:style-name="Fonte_20_parág._20_padrão"><text:span text:style-name="T3">Fornecimento, instalação e manutenção de 01 (uma) Plataforma Elevatória de Passageiros, para atender <text:s text:c="2"/>às necessidades de acessibilidade ao prédio sede da Promotoria de Justiça de Floriano/PI, nas quantidades e com as especificações contidas no Termo </text:span></text:span><text:soft-page-break/><text:span text:style-name="Fonte_20_parág._20_padrão"><text:span text:style-name="T3">de Referência (Anexo I).</text:span></text:span></text:p>
          </table:table-cell>
          <table:table-cell table:style-name="Tabela97.A4" office:value-type="string">
            <text:p text:style-name="P122">-</text:p>
          </table:table-cell>
          <table:table-cell table:style-name="Tabela97.A4" office:value-type="string">
            <text:p text:style-name="P122">-</text:p>
          </table:table-cell>
          <table:table-cell table:style-name="Tabela97.A4" office:value-type="string">
            <text:p text:style-name="P122">-</text:p>
          </table:table-cell>
          <table:table-cell table:style-name="Tabela97.A4" office:value-type="string">
            <text:p text:style-name="P121">R$ 51.790,00</text:p>
          </table:table-cell>
          <table:table-cell table:style-name="Tabela97.A4" office:value-type="string">
            <text:p text:style-name="P121">R$ 51.790,00</text:p>
          </table:table-cell>
          <table:table-cell table:style-name="Tabela97.A4" office:value-type="string">
            <text:p text:style-name="P122">Metalúrgica Ascurra Eireli ME</text:p>
          </table:table-cell>
          <table:table-cell table:style-name="Tabela97.A4" office:value-type="string">
            <text:p text:style-name="P122">01.652.937/0001-04</text:p>
          </table:table-cell>
          <table:table-cell table:style-name="Tabela97.A4" office:value-type="string">
            <text:p text:style-name="P122">Edson Marlon Brandes, CPF 692.989.479-68</text:p>
          </table:table-cell>
          <table:table-cell table:style-name="Tabela97.A4" office:value-type="string">
            <text:p text:style-name="P122">Não</text:p>
          </table:table-cell>
        </table:table-row>
      </table:table>
      <text:p text:style-name="P20"/>
      <text:p text:style-name="P20"/>
      <text:p text:style-name="P20"/>
      <text:p text:style-name="P20"/>
      <text:p text:style-name="P20"/>
      <text:p text:style-name="P20"/>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I"/>
        <table:table-row table:style-name="Tabela98.1">
          <table:table-cell table:style-name="Tabela98.A1" table:number-rows-spanned="2" office:value-type="string">
            <text:p text:style-name="P55">Nº</text:p>
          </table:table-cell>
          <table:table-cell table:style-name="Tabela98.A1" table:number-rows-spanned="2" office:value-type="string">
            <text:p text:style-name="P55">Objeto</text:p>
          </table:table-cell>
          <table:table-cell table:style-name="Tabela98.A1" table:number-rows-spanned="2" office:value-type="string">
            <text:p text:style-name="P55">Data da Publicação</text:p>
          </table:table-cell>
          <table:table-cell table:style-name="Tabela98.A1" table:number-rows-spanned="2" office:value-type="string">
            <text:p text:style-name="P55">Nº do Edital</text:p>
          </table:table-cell>
          <table:table-cell table:style-name="Tabela98.A1" table:number-columns-spanned="2" office:value-type="string">
            <text:p text:style-name="P55">Vigência</text:p>
          </table:table-cell>
          <table:covered-table-cell/>
          <table:table-cell table:style-name="Tabela98.A1" table:number-rows-spanned="2" office:value-type="string">
            <text:p text:style-name="P55">Situação</text:p>
          </table:table-cell>
          <table:table-cell table:style-name="Tabela98.A1" table:number-rows-spanned="2" office:value-type="string">
            <text:p text:style-name="P55">Item Fornecido</text:p>
          </table:table-cell>
          <table:table-cell table:style-name="Tabela98.A1" table:number-rows-spanned="2" office:value-type="string">
            <text:p text:style-name="P55">Unidade de Medida</text:p>
          </table:table-cell>
          <table:table-cell table:style-name="Tabela98.A1" table:number-rows-spanned="2" office:value-type="string">
            <text:p text:style-name="P55">Valor Unitário</text:p>
            <text:p text:style-name="P55"/>
          </table:table-cell>
          <table:table-cell table:style-name="Tabela98.A1" table:number-rows-spanned="2" office:value-type="string">
            <text:p text:style-name="P55">Qtd.</text:p>
          </table:table-cell>
          <table:table-cell table:style-name="Tabela98.A1" table:number-rows-spanned="2" office:value-type="string">
            <text:p text:style-name="P55">Valor Total do Item</text:p>
          </table:table-cell>
          <table:table-cell table:style-name="Tabela98.A1" table:number-rows-spanned="2" office:value-type="string">
            <text:p text:style-name="P55">Valor Total do Contrato</text:p>
          </table:table-cell>
          <table:table-cell table:style-name="Tabela98.A1" table:number-rows-spanned="2" office:value-type="string">
            <text:p text:style-name="P55">Contratado</text:p>
          </table:table-cell>
          <table:table-cell table:style-name="Tabela98.A1" table:number-rows-spanned="2" office:value-type="string">
            <text:p text:style-name="P55">CNPJ</text:p>
            <text:p text:style-name="P55">CPF</text:p>
          </table:table-cell>
          <table:table-cell table:style-name="Tabela98.A1" table:number-rows-spanned="2" office:value-type="string">
            <text:p text:style-name="P55">Sócios</text:p>
          </table:table-cell>
          <table:table-cell table:style-name="Tabela98.Q1" table:number-rows-spanned="2" office:value-type="string">
            <text:p text:style-name="P55">Termo</text:p>
            <text:p text:style-name="P55">Aditivo</text:p>
          </table:table-cell>
        </table:table-row>
        <table:table-row table:style-name="Tabela98.1">
          <table:covered-table-cell/>
          <table:covered-table-cell/>
          <table:covered-table-cell/>
          <table:covered-table-cell/>
          <table:table-cell table:style-name="Tabela98.E2" office:value-type="string">
            <text:p text:style-name="P55">Início</text:p>
          </table:table-cell>
          <table:table-cell table:style-name="Tabela98.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8.3">
          <table:table-cell table:style-name="Tabela98.A3" office:value-type="string">
            <text:p text:style-name="P55">(a)</text:p>
          </table:table-cell>
          <table:table-cell table:style-name="Tabela98.A3" office:value-type="string">
            <text:p text:style-name="P55">(b)</text:p>
          </table:table-cell>
          <table:table-cell table:style-name="Tabela98.A3" office:value-type="string">
            <text:p text:style-name="P55">(c)</text:p>
          </table:table-cell>
          <table:table-cell table:style-name="Tabela98.A3" office:value-type="string">
            <text:p text:style-name="P55">(d)</text:p>
          </table:table-cell>
          <table:table-cell table:style-name="Tabela98.A3" office:value-type="string">
            <text:p text:style-name="P55">(e)</text:p>
          </table:table-cell>
          <table:table-cell table:style-name="Tabela98.A3" office:value-type="string">
            <text:p text:style-name="P55">(e)</text:p>
          </table:table-cell>
          <table:table-cell table:style-name="Tabela98.A3" office:value-type="string">
            <text:p text:style-name="P55">(f)</text:p>
          </table:table-cell>
          <table:table-cell table:style-name="Tabela98.H3" office:value-type="string">
            <text:p text:style-name="P55">(g)</text:p>
          </table:table-cell>
          <table:table-cell table:style-name="Tabela98.H3" office:value-type="string">
            <text:p text:style-name="P55">(h)</text:p>
          </table:table-cell>
          <table:table-cell table:style-name="Tabela98.H3" office:value-type="string">
            <text:p text:style-name="P55">(i)</text:p>
          </table:table-cell>
          <table:table-cell table:style-name="Tabela98.H3" office:value-type="string">
            <text:p text:style-name="P55">(j)</text:p>
          </table:table-cell>
          <table:table-cell table:style-name="Tabela98.H3" office:value-type="string">
            <text:p text:style-name="P55">(k)</text:p>
          </table:table-cell>
          <table:table-cell table:style-name="Tabela98.A3" office:value-type="string">
            <text:p text:style-name="P55">(l)</text:p>
          </table:table-cell>
          <table:table-cell table:style-name="Tabela98.A3" office:value-type="string">
            <text:p text:style-name="P55">(m)</text:p>
          </table:table-cell>
          <table:table-cell table:style-name="Tabela98.A3" office:value-type="string">
            <text:p text:style-name="P55">(n)</text:p>
          </table:table-cell>
          <table:table-cell table:style-name="Tabela98.A3" office:value-type="string">
            <text:p text:style-name="P55">(o)</text:p>
          </table:table-cell>
          <table:table-cell table:style-name="Tabela98.Q3" office:value-type="string">
            <text:p text:style-name="P55">(p)</text:p>
          </table:table-cell>
        </table:table-row>
        <table:table-row table:style-name="Tabela98.4">
          <table:table-cell table:style-name="Tabela98.A4" table:number-rows-spanned="2" office:value-type="string">
            <text:p text:style-name="P59">42/</text:p>
            <text:p text:style-name="P59">2018</text:p>
            <text:p text:style-name="P59"/>
          </table:table-cell>
          <table:table-cell table:style-name="Tabela98.A4" table:number-rows-spanned="2" office:value-type="string">
            <text:p text:style-name="P60">Contratação de empresa especializada para aquisição de equipamentos de ar condicionado, tipo split, conforme especificações contidas no Termo de Referência (anexo I do Edital do Pregão Eletrônico n° 24/2017) e Anexo I do presente instrumento;</text:p>
          </table:table-cell>
          <table:table-cell table:style-name="Tabela98.A4" table:number-rows-spanned="2" office:value-type="string">
            <text:p text:style-name="P60">Disponibilização: Quarta-feira, 7 de Novembro de 2018 Publicação: Quinta-feira, 8 de Novembro de 2018. ANO II - Nº 287. Diário Oficial Eletrônico do MPPI</text:p>
          </table:table-cell>
          <table:table-cell table:style-name="Tabela98.A4" table:number-rows-spanned="2" office:value-type="string">
            <text:p text:style-name="P59">Pregão Eletrônico nº 24/2017 - <text:s/>ARP nº 39/2017</text:p>
            <text:p text:style-name="P59"/>
          </table:table-cell>
          <table:table-cell table:style-name="Tabela98.A4" table:number-rows-spanned="2" office:value-type="string">
            <text:p text:style-name="P59">06/</text:p>
            <text:p text:style-name="P59">11/</text:p>
            <text:p text:style-name="P59">2018</text:p>
          </table:table-cell>
          <table:table-cell table:style-name="Tabela98.A4" table:number-rows-spanned="2" office:value-type="string">
            <text:p text:style-name="P59">06/</text:p>
            <text:p text:style-name="P59">11/</text:p>
            <text:p text:style-name="P59">2019</text:p>
          </table:table-cell>
          <table:table-cell table:style-name="Tabela98.G4" table:number-rows-spanned="2" office:value-type="string">
            <text:p text:style-name="P59">Vigente</text:p>
          </table:table-cell>
          <table:table-cell table:style-name="Tabela98.H4" office:value-type="string">
            <text:p text:style-name="P115">2. CONDICIONADOR DE AR TIPO SPLIT HI‐ WALL COM AS SEGUINTES CARACTERÍSTICAS:</text:p>
            <text:p text:style-name="P115">‐ Capacidade de refrigeração de 18.000 BTU/h; </text:p>
          </table:table-cell>
          <table:table-cell table:style-name="Tabela98.H4" office:value-type="string">
            <text:p text:style-name="P115">Unid.</text:p>
          </table:table-cell>
          <table:table-cell table:style-name="Tabela98.H4" office:value-type="string">
            <text:p text:style-name="P118">R$ 1.442,00</text:p>
          </table:table-cell>
          <table:table-cell table:style-name="Tabela98.H4" office:value-type="string">
            <text:p text:style-name="P115">21</text:p>
          </table:table-cell>
          <table:table-cell table:style-name="Tabela98.H4" office:value-type="string">
            <text:p text:style-name="P115">R$ 30.282,00</text:p>
          </table:table-cell>
          <table:table-cell table:style-name="Tabela98.M4" table:number-rows-spanned="2" office:value-type="string">
            <text:p text:style-name="P59">R$ 58.224,80</text:p>
          </table:table-cell>
          <table:table-cell table:style-name="Tabela98.A4" table:number-rows-spanned="2" office:value-type="string">
            <text:p text:style-name="P87"><text:s/>Ventisol da Amazônia Indústria de Aparelhos Elétricos Ltda</text:p>
          </table:table-cell>
          <table:table-cell table:style-name="Tabela98.A4" table:number-rows-spanned="2" office:value-type="string">
            <text:p text:style-name="P59">17.417.928/0001-79</text:p>
          </table:table-cell>
          <table:table-cell table:style-name="Tabela98.A4" table:number-rows-spanned="2" office:value-type="string">
            <text:p text:style-name="P59">Marina de F. Plaça Ribeiro, CPF: <text:s/>225.585.028-16</text:p>
          </table:table-cell>
          <table:table-cell table:style-name="Tabela98.Q4" table:number-rows-spanned="2" office:value-type="string">
            <text:p text:style-name="P59">Não</text:p>
          </table:table-cell>
        </table:table-row>
        <table:table-row table:style-name="Tabela98.5">
          <table:covered-table-cell/>
          <table:covered-table-cell/>
          <table:covered-table-cell/>
          <table:covered-table-cell/>
          <table:covered-table-cell/>
          <table:covered-table-cell/>
          <table:covered-table-cell/>
          <table:table-cell table:style-name="Tabela98.H4" office:value-type="string">
            <text:p text:style-name="P115">4. CONDICIONADOR DE AR TIPO SPLIT HI‐ WALL COM AS SEGUINTES CARACTERÍSTICAS:</text:p>
            <text:p text:style-name="P115">‐ Capacidade de refrigeração de 30.000BTU/h;</text:p>
          </table:table-cell>
          <table:table-cell table:style-name="Tabela98.H4" office:value-type="string">
            <text:p text:style-name="P115">Unid.</text:p>
          </table:table-cell>
          <table:table-cell table:style-name="Tabela98.H4" office:value-type="string">
            <text:p text:style-name="P118">R$ 2.794,28</text:p>
          </table:table-cell>
          <table:table-cell table:style-name="Tabela98.H4" office:value-type="string">
            <text:p text:style-name="P115">10</text:p>
          </table:table-cell>
          <table:table-cell table:style-name="Tabela98.H4" office:value-type="string">
            <text:p text:style-name="P115">R$ 27.942,80</text:p>
          </table:table-cell>
          <table:covered-table-cell/>
          <table:covered-table-cell/>
          <table:covered-table-cell/>
          <table:covered-table-cell/>
          <table:covered-table-cell/>
        </table:table-row>
      </table:table>
      <text:p text:style-name="P20"/>
      <text:p text:style-name="P20"/>
      <text:p text:style-name="P20"/>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55">Nº</text:p>
          </table:table-cell>
          <table:table-cell table:style-name="Tabela99.A1" table:number-rows-spanned="2" office:value-type="string">
            <text:p text:style-name="P55">Objeto</text:p>
          </table:table-cell>
          <table:table-cell table:style-name="Tabela99.A1" table:number-rows-spanned="2" office:value-type="string">
            <text:p text:style-name="P55">Data da Publicação</text:p>
          </table:table-cell>
          <table:table-cell table:style-name="Tabela99.A1" table:number-rows-spanned="2" office:value-type="string">
            <text:p text:style-name="P55">Nº do Edital</text:p>
          </table:table-cell>
          <table:table-cell table:style-name="Tabela99.A1" table:number-columns-spanned="2" office:value-type="string">
            <text:p text:style-name="P55">Vigência</text:p>
          </table:table-cell>
          <table:covered-table-cell/>
          <table:table-cell table:style-name="Tabela99.A1" table:number-rows-spanned="2" office:value-type="string">
            <text:p text:style-name="P55">Situação</text:p>
          </table:table-cell>
          <table:table-cell table:style-name="Tabela99.A1" table:number-rows-spanned="2" office:value-type="string">
            <text:p text:style-name="P55">Item Fornecido</text:p>
          </table:table-cell>
          <table:table-cell table:style-name="Tabela99.A1" table:number-rows-spanned="2" office:value-type="string">
            <text:p text:style-name="P55">Unidade de Medida</text:p>
          </table:table-cell>
          <table:table-cell table:style-name="Tabela99.A1" table:number-rows-spanned="2" office:value-type="string">
            <text:p text:style-name="P55">Valor Unitário</text:p>
            <text:p text:style-name="P55"/>
          </table:table-cell>
          <table:table-cell table:style-name="Tabela99.A1" table:number-rows-spanned="2" office:value-type="string">
            <text:p text:style-name="P55">Qtd.</text:p>
          </table:table-cell>
          <table:table-cell table:style-name="Tabela99.A1" table:number-rows-spanned="2" office:value-type="string">
            <text:p text:style-name="P55">Valor Total do Item</text:p>
            <text:p text:style-name="P55"/>
          </table:table-cell>
          <table:table-cell table:style-name="Tabela99.A1" table:number-rows-spanned="2" office:value-type="string">
            <text:p text:style-name="P55">Valor Total do Contrato</text:p>
          </table:table-cell>
          <table:table-cell table:style-name="Tabela99.A1" table:number-rows-spanned="2" office:value-type="string">
            <text:p text:style-name="P55">Contratado</text:p>
          </table:table-cell>
          <table:table-cell table:style-name="Tabela99.A1" table:number-rows-spanned="2" office:value-type="string">
            <text:p text:style-name="P55">CNPJ</text:p>
            <text:p text:style-name="P55">CPF</text:p>
          </table:table-cell>
          <table:table-cell table:style-name="Tabela99.A1" table:number-rows-spanned="2" office:value-type="string">
            <text:p text:style-name="P55">Sócios</text:p>
          </table:table-cell>
          <table:table-cell table:style-name="Tabela99.Q1" table:number-rows-spanned="2" office:value-type="string">
            <text:p text:style-name="P55">Termo</text:p>
            <text:p text:style-name="P55">Aditivo</text:p>
          </table:table-cell>
        </table:table-row>
        <table:table-row table:style-name="Tabela99.1">
          <table:covered-table-cell/>
          <table:covered-table-cell/>
          <table:covered-table-cell/>
          <table:covered-table-cell/>
          <table:table-cell table:style-name="Tabela99.E2" office:value-type="string">
            <text:p text:style-name="P55">Início</text:p>
          </table:table-cell>
          <table:table-cell table:style-name="Tabela99.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55">(a)</text:p>
          </table:table-cell>
          <table:table-cell table:style-name="Tabela99.A3" office:value-type="string">
            <text:p text:style-name="P55">(b)</text:p>
          </table:table-cell>
          <table:table-cell table:style-name="Tabela99.A3" office:value-type="string">
            <text:p text:style-name="P55">(c)</text:p>
          </table:table-cell>
          <table:table-cell table:style-name="Tabela99.A3" office:value-type="string">
            <text:p text:style-name="P55">(d)</text:p>
          </table:table-cell>
          <table:table-cell table:style-name="Tabela99.A3" office:value-type="string">
            <text:p text:style-name="P55">(e)</text:p>
          </table:table-cell>
          <table:table-cell table:style-name="Tabela99.A3" office:value-type="string">
            <text:p text:style-name="P55">(e)</text:p>
          </table:table-cell>
          <table:table-cell table:style-name="Tabela99.A3" office:value-type="string">
            <text:p text:style-name="P55">(f)</text:p>
          </table:table-cell>
          <table:table-cell table:style-name="Tabela99.A3" office:value-type="string">
            <text:p text:style-name="P55">(g)</text:p>
          </table:table-cell>
          <table:table-cell table:style-name="Tabela99.A3" office:value-type="string">
            <text:p text:style-name="P55">(h)</text:p>
          </table:table-cell>
          <table:table-cell table:style-name="Tabela99.A3" office:value-type="string">
            <text:p text:style-name="P55">(i)</text:p>
          </table:table-cell>
          <table:table-cell table:style-name="Tabela99.A3" office:value-type="string">
            <text:p text:style-name="P55">(j)</text:p>
          </table:table-cell>
          <table:table-cell table:style-name="Tabela99.A3" office:value-type="string">
            <text:p text:style-name="P55">(k)</text:p>
          </table:table-cell>
          <table:table-cell table:style-name="Tabela99.A3" office:value-type="string">
            <text:p text:style-name="P55">(l)</text:p>
          </table:table-cell>
          <table:table-cell table:style-name="Tabela99.A3" office:value-type="string">
            <text:p text:style-name="P55">(m)</text:p>
          </table:table-cell>
          <table:table-cell table:style-name="Tabela99.A3" office:value-type="string">
            <text:p text:style-name="P55">(n)</text:p>
          </table:table-cell>
          <table:table-cell table:style-name="Tabela99.A3" office:value-type="string">
            <text:p text:style-name="P55">(o)</text:p>
          </table:table-cell>
          <table:table-cell table:style-name="Tabela99.Q3" office:value-type="string">
            <text:p text:style-name="P55">(p)</text:p>
          </table:table-cell>
        </table:table-row>
        <text:soft-page-break/>
        <table:table-row table:style-name="Tabela99.4">
          <table:table-cell table:style-name="Tabela99.A4" office:value-type="string">
            <text:p text:style-name="P59">43/</text:p>
            <text:p text:style-name="P59">2018</text:p>
            <text:p text:style-name="P59"/>
          </table:table-cell>
          <table:table-cell table:style-name="Tabela99.A4" office:value-type="string">
            <text:p text:style-name="P60">Aquisição de licenças antivírus Kaspersky ADVANCED para o Ministério Público do Estado do Piauí, conforme especificações e quantitativos estabelecidos no Procedimento de Gestão Administrativa n° 19.21.0378.0000510/2018-61/MPPI e Edital do Pregão identificado no preâmbulo e na proposta vencedora, os quais integram este instrumento, independente de transcrição.</text:p>
          </table:table-cell>
          <table:table-cell table:style-name="Tabela99.A4" office:value-type="string">
            <text:p text:style-name="P60">Disponibilização: Quarta-feira, 7 de Novembro de 2018 Publicação: Quinta-feira, 8 de Novembro de 2018. ANO II - Nº 287. Diário Oficial Eletrônico do MPPI</text:p>
          </table:table-cell>
          <table:table-cell table:style-name="Tabela99.A4" office:value-type="string">
            <text:p text:style-name="P59">Pregão Eletrônico nº 24/2017/UFOB</text:p>
          </table:table-cell>
          <table:table-cell table:style-name="Tabela99.A4" office:value-type="string">
            <text:p text:style-name="P59">06/</text:p>
            <text:p text:style-name="P59">11/</text:p>
            <text:p text:style-name="P59">2018</text:p>
          </table:table-cell>
          <table:table-cell table:style-name="Tabela99.A4" office:value-type="string">
            <text:p text:style-name="P59">06/</text:p>
            <text:p text:style-name="P59">11/</text:p>
            <text:p text:style-name="P59">2019</text:p>
          </table:table-cell>
          <table:table-cell table:style-name="Tabela99.A4" office:value-type="string">
            <text:p text:style-name="P59">Vigente</text:p>
          </table:table-cell>
          <table:table-cell table:style-name="Tabela99.A4" office:value-type="string">
            <text:p text:style-name="P136"><text:span text:style-name="Fonte_20_parág._20_padrão"><text:span text:style-name="T3">26. Licenças <text:s/>antivírus <text:s/>Kaspersky <text:s/>ADVANCED <text:s/>36 <text:s/>meses <text:s/>conforme especificação <text:s/>técnica <text:s/>do <text:s/>ADENDO <text:s/>04. <text:s/>MARCA: <text:s/>Kaspersky - MODELO: kaspersky Endpoint Security for Business Advanced. Identificação CATMAT: BR0150830</text:span></text:span></text:p>
          </table:table-cell>
          <table:table-cell table:style-name="Tabela99.A4" office:value-type="string">
            <text:p text:style-name="P122">Unid.</text:p>
          </table:table-cell>
          <table:table-cell table:style-name="Tabela99.A4" office:value-type="string">
            <text:p text:style-name="P122">R$ 92,90</text:p>
          </table:table-cell>
          <table:table-cell table:style-name="Tabela99.A4" office:value-type="string">
            <text:p text:style-name="P122">1600</text:p>
          </table:table-cell>
          <table:table-cell table:style-name="Tabela99.A4" office:value-type="string">
            <text:p text:style-name="P121">R$ 148.640,00</text:p>
          </table:table-cell>
          <table:table-cell table:style-name="Tabela99.A4" office:value-type="string">
            <text:p text:style-name="P121">R$ 148.640,00</text:p>
          </table:table-cell>
          <table:table-cell table:style-name="Tabela99.A4" office:value-type="string">
            <text:p text:style-name="P122">VTECH COMÉRCIO, SERVIÇOS E EQUIPAMENTOS DE INFORMÁTICA EIRELI </text:p>
            <text:p text:style-name="P122"/>
          </table:table-cell>
          <table:table-cell table:style-name="Tabela99.A4" office:value-type="string">
            <text:p text:style-name="P122">22.122.370/0001-34</text:p>
          </table:table-cell>
          <table:table-cell table:style-name="Tabela99.A4" office:value-type="string">
            <text:p text:style-name="P122"/>
            <text:p text:style-name="P122">Luciana Santos da Silva, CPF nº 790.641.595-72</text:p>
          </table:table-cell>
          <table:table-cell table:style-name="Tabela99.A4" office:value-type="string">
            <text:p text:style-name="P122">Não</text:p>
          </table:table-cell>
        </table:table-row>
      </table:table>
      <text:p text:style-name="P20"/>
      <text:p text:style-name="P20"/>
      <text:p text:style-name="P20"/>
      <table:table table:name="Tabela100" table:style-name="Tabela100">
        <table:table-column table:style-name="Tabela100.A"/>
        <table:table-column table:style-name="Tabela100.B"/>
        <table:table-column table:style-name="Tabela100.C"/>
        <table:table-column table:style-name="Tabela100.D"/>
        <table:table-column table:style-name="Tabela100.E"/>
        <table:table-column table:style-name="Tabela100.F"/>
        <table:table-column table:style-name="Tabela100.G"/>
        <table:table-column table:style-name="Tabela100.H"/>
        <table:table-column table:style-name="Tabela100.I"/>
        <table:table-column table:style-name="Tabela100.J"/>
        <table:table-column table:style-name="Tabela100.K"/>
        <table:table-column table:style-name="Tabela100.L"/>
        <table:table-column table:style-name="Tabela100.M"/>
        <table:table-column table:style-name="Tabela100.N"/>
        <table:table-column table:style-name="Tabela100.O"/>
        <table:table-column table:style-name="Tabela100.P"/>
        <table:table-column table:style-name="Tabela100.Q"/>
        <table:table-row table:style-name="Tabela100.1">
          <table:table-cell table:style-name="Tabela100.A1" table:number-rows-spanned="2" office:value-type="string">
            <text:p text:style-name="P55">Nº</text:p>
          </table:table-cell>
          <table:table-cell table:style-name="Tabela100.A1" table:number-rows-spanned="2" office:value-type="string">
            <text:p text:style-name="P55">Objeto</text:p>
          </table:table-cell>
          <table:table-cell table:style-name="Tabela100.A1" table:number-rows-spanned="2" office:value-type="string">
            <text:p text:style-name="P55">Data da Publicação</text:p>
          </table:table-cell>
          <table:table-cell table:style-name="Tabela100.A1" table:number-rows-spanned="2" office:value-type="string">
            <text:p text:style-name="P55">Nº do Edital</text:p>
          </table:table-cell>
          <table:table-cell table:style-name="Tabela100.A1" table:number-columns-spanned="2" office:value-type="string">
            <text:p text:style-name="P55">Vigência</text:p>
          </table:table-cell>
          <table:covered-table-cell/>
          <table:table-cell table:style-name="Tabela100.A1" table:number-rows-spanned="2" office:value-type="string">
            <text:p text:style-name="P55">Situação</text:p>
          </table:table-cell>
          <table:table-cell table:style-name="Tabela100.A1" table:number-rows-spanned="2" office:value-type="string">
            <text:p text:style-name="P55">Item Fornecido</text:p>
          </table:table-cell>
          <table:table-cell table:style-name="Tabela100.A1" table:number-rows-spanned="2" office:value-type="string">
            <text:p text:style-name="P55">Unidade de Medida</text:p>
          </table:table-cell>
          <table:table-cell table:style-name="Tabela100.A1" table:number-rows-spanned="2" office:value-type="string">
            <text:p text:style-name="P55">Valor Unitário</text:p>
            <text:p text:style-name="P55"/>
          </table:table-cell>
          <table:table-cell table:style-name="Tabela100.A1" table:number-rows-spanned="2" office:value-type="string">
            <text:p text:style-name="P55">Qtd.</text:p>
          </table:table-cell>
          <table:table-cell table:style-name="Tabela100.A1" table:number-rows-spanned="2" office:value-type="string">
            <text:p text:style-name="P55">Valor Total do Item</text:p>
            <text:p text:style-name="P55"/>
          </table:table-cell>
          <table:table-cell table:style-name="Tabela100.A1" table:number-rows-spanned="2" office:value-type="string">
            <text:p text:style-name="P55">Valor Total do Contrato</text:p>
          </table:table-cell>
          <table:table-cell table:style-name="Tabela100.A1" table:number-rows-spanned="2" office:value-type="string">
            <text:p text:style-name="P55">Contratado</text:p>
          </table:table-cell>
          <table:table-cell table:style-name="Tabela100.A1" table:number-rows-spanned="2" office:value-type="string">
            <text:p text:style-name="P55">CNPJ</text:p>
            <text:p text:style-name="P55">CPF</text:p>
          </table:table-cell>
          <table:table-cell table:style-name="Tabela100.A1" table:number-rows-spanned="2" office:value-type="string">
            <text:p text:style-name="P55">Sócios</text:p>
          </table:table-cell>
          <table:table-cell table:style-name="Tabela100.Q1" table:number-rows-spanned="2" office:value-type="string">
            <text:p text:style-name="P55">Termo</text:p>
            <text:p text:style-name="P55">Aditivo</text:p>
          </table:table-cell>
        </table:table-row>
        <table:table-row table:style-name="Tabela100.1">
          <table:covered-table-cell/>
          <table:covered-table-cell/>
          <table:covered-table-cell/>
          <table:covered-table-cell/>
          <table:table-cell table:style-name="Tabela100.E2" office:value-type="string">
            <text:p text:style-name="P55">Início</text:p>
          </table:table-cell>
          <table:table-cell table:style-name="Tabela100.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0.3">
          <table:table-cell table:style-name="Tabela100.A3" office:value-type="string">
            <text:p text:style-name="P55">(a)</text:p>
          </table:table-cell>
          <table:table-cell table:style-name="Tabela100.A3" office:value-type="string">
            <text:p text:style-name="P55">(b)</text:p>
          </table:table-cell>
          <table:table-cell table:style-name="Tabela100.A3" office:value-type="string">
            <text:p text:style-name="P55">(c)</text:p>
          </table:table-cell>
          <table:table-cell table:style-name="Tabela100.A3" office:value-type="string">
            <text:p text:style-name="P55">(d)</text:p>
          </table:table-cell>
          <table:table-cell table:style-name="Tabela100.A3" office:value-type="string">
            <text:p text:style-name="P55">(e)</text:p>
          </table:table-cell>
          <table:table-cell table:style-name="Tabela100.A3" office:value-type="string">
            <text:p text:style-name="P55">(e)</text:p>
          </table:table-cell>
          <table:table-cell table:style-name="Tabela100.A3" office:value-type="string">
            <text:p text:style-name="P55">(f)</text:p>
          </table:table-cell>
          <table:table-cell table:style-name="Tabela100.A3" office:value-type="string">
            <text:p text:style-name="P55">(g)</text:p>
          </table:table-cell>
          <table:table-cell table:style-name="Tabela100.A3" office:value-type="string">
            <text:p text:style-name="P55">(h)</text:p>
          </table:table-cell>
          <table:table-cell table:style-name="Tabela100.A3" office:value-type="string">
            <text:p text:style-name="P55">(i)</text:p>
          </table:table-cell>
          <table:table-cell table:style-name="Tabela100.A3" office:value-type="string">
            <text:p text:style-name="P55">(j)</text:p>
          </table:table-cell>
          <table:table-cell table:style-name="Tabela100.A3" office:value-type="string">
            <text:p text:style-name="P55">(k)</text:p>
          </table:table-cell>
          <table:table-cell table:style-name="Tabela100.A3" office:value-type="string">
            <text:p text:style-name="P55">(l)</text:p>
          </table:table-cell>
          <table:table-cell table:style-name="Tabela100.A3" office:value-type="string">
            <text:p text:style-name="P55">(m)</text:p>
          </table:table-cell>
          <table:table-cell table:style-name="Tabela100.A3" office:value-type="string">
            <text:p text:style-name="P55">(n)</text:p>
          </table:table-cell>
          <table:table-cell table:style-name="Tabela100.A3" office:value-type="string">
            <text:p text:style-name="P55">(o)</text:p>
          </table:table-cell>
          <table:table-cell table:style-name="Tabela100.Q3" office:value-type="string">
            <text:p text:style-name="P55">(p)</text:p>
          </table:table-cell>
        </table:table-row>
        <table:table-row table:style-name="Tabela100.4">
          <table:table-cell table:style-name="Tabela100.A4" table:number-rows-spanned="3" office:value-type="string">
            <text:p text:style-name="P59">44/</text:p>
            <text:p text:style-name="P59">2018</text:p>
            <text:p text:style-name="P59"/>
          </table:table-cell>
          <table:table-cell table:style-name="Tabela100.A4" table:number-rows-spanned="3" office:value-type="string">
            <text:p text:style-name="P60">Aquisição <text:s/>de <text:s/>equipamentos <text:s/>de <text:s/>ar condicionados, tipo split, conforme as especificações contidas no Termo de Referência (anexo I), do SRP - ATA nº 38/2017 - P.E. Nº 24/2017.</text:p>
          </table:table-cell>
          <table:table-cell table:style-name="Tabela100.A4" table:number-rows-spanned="3" office:value-type="string">
            <text:p text:style-name="P60">Disponibilização: Terça-feira, 6 de Novembro de 2018 Publicação: Quarta-feira, 7 de Novembro de 2018. ANO II - Nº 286. Diário Oficial Eletrônico do MPPI</text:p>
          </table:table-cell>
          <table:table-cell table:style-name="Tabela100.A4" table:number-rows-spanned="3" office:value-type="string">
            <text:p text:style-name="P59">Pregão Eletrônico nº 24/2017</text:p>
          </table:table-cell>
          <table:table-cell table:style-name="Tabela100.A4" table:number-rows-spanned="3" office:value-type="string">
            <text:p text:style-name="P59">31/</text:p>
            <text:p text:style-name="P59">10/</text:p>
            <text:p text:style-name="P59">2018</text:p>
          </table:table-cell>
          <table:table-cell table:style-name="Tabela100.A4" table:number-rows-spanned="3" office:value-type="string">
            <text:p text:style-name="P59">31/</text:p>
            <text:p text:style-name="P59">10/</text:p>
            <text:p text:style-name="P59">2019</text:p>
          </table:table-cell>
          <table:table-cell table:style-name="Tabela100.A4" table:number-rows-spanned="3" office:value-type="string">
            <text:p text:style-name="P59">Vigente</text:p>
          </table:table-cell>
          <table:table-cell table:style-name="Tabela100.A4" office:value-type="string">
            <text:p text:style-name="P136"><text:span text:style-name="Fonte_20_parág._20_padrão"><text:span text:style-name="T9">3. CONDICIONADOR DE AR TIPO SPLIT HI WALL COM AS SEGUINTES CARACTERÍSTICAS: <text:s/>Capacidade de refrigeração de 24.000 BTU/h; Compressor do tipo "Rotativo"; Ciclo Frio; Modos de <text:s/>operação: refrigeração, <text:s/>ventilação, desumidificação e automático; Ventilador da unidade vaporadora com pelo menos 3faixas de vazão; <text:s/>Controle <text:s/>da <text:s/>direção <text:s/>do <text:s/>fluxo <text:s/>de <text:s/>ar <text:s/>na <text:s/>horizontal <text:s/>e vertical; Flaps <text:s/>de <text:s/></text:span></text:span><text:soft-page-break/><text:span text:style-name="Fonte_20_parág._20_padrão"><text:span text:style-name="T9">saída <text:s/>com <text:s/>pelo <text:s/>menos <text:s/>3 <text:s/>ajustes <text:s/>fixos <text:s/>de posição e oscilação contínua; <text:s text:c="2"/>Dispositivo <text:s/>de <text:s/>proteção <text:s/>do <text:s/>compressor <text:s/>com temporização de partida; - Unidade condensadora deve possuir serpentina de cobre ; Dispositivo de controle sem fio, com ação para todas as funcionalidades do condicionador; Alimentação com energia elétrica monofásica de 220V,60Hz; Classificação no Programa Brasileiro de Etiquetagem de Eficiência energética com Selo 2PROCEL- Categoria A. Garantia mínima de 01 ano PRAZO DE ENTREGA: 45 DIAS CORRIDOS Marca: Elgin. Modelo: SRF/Q-24000-2. Tipo Split Hi-Wall.</text:span></text:span></text:p>
          </table:table-cell>
          <table:table-cell table:style-name="Tabela100.A4" office:value-type="string">
            <text:p text:style-name="P122">Unid.</text:p>
          </table:table-cell>
          <table:table-cell table:style-name="Tabela100.A4" office:value-type="string">
            <text:p text:style-name="P122">R$ 2.125,00</text:p>
          </table:table-cell>
          <table:table-cell table:style-name="Tabela100.A4" office:value-type="string">
            <text:p text:style-name="P122">1</text:p>
          </table:table-cell>
          <table:table-cell table:style-name="Tabela100.A4" office:value-type="string">
            <text:p text:style-name="P121">R$ 2.125,00</text:p>
          </table:table-cell>
          <table:table-cell table:style-name="Tabela100.A4" table:number-rows-spanned="3" office:value-type="string">
            <text:p text:style-name="P121">R$ 15.911,00</text:p>
          </table:table-cell>
          <table:table-cell table:style-name="Tabela100.A4" table:number-rows-spanned="3" office:value-type="string">
            <text:p text:style-name="P122">R.N. Lopes Monteiro - ME</text:p>
          </table:table-cell>
          <table:table-cell table:style-name="Tabela100.A4" table:number-rows-spanned="3" office:value-type="string">
            <text:p text:style-name="P122">69.628.139/0001-80</text:p>
          </table:table-cell>
          <table:table-cell table:style-name="Tabela100.A4" table:number-rows-spanned="3" office:value-type="string">
            <text:p text:style-name="P122">Franscivaldo Costa da Silva, CPF 639.544.605-30</text:p>
          </table:table-cell>
          <table:table-cell table:style-name="Tabela100.A4" table:number-rows-spanned="3" office:value-type="string">
            <text:p text:style-name="P122">Não</text:p>
          </table:table-cell>
        </table:table-row>
        <table:table-row table:style-name="Tabela100.5">
          <table:covered-table-cell/>
          <table:covered-table-cell/>
          <table:covered-table-cell/>
          <table:covered-table-cell/>
          <table:covered-table-cell/>
          <table:covered-table-cell/>
          <table:covered-table-cell/>
          <table:table-cell table:style-name="Tabela100.A4" office:value-type="string">
            <text:p text:style-name="P100">5. CONDICIONADOR DE AR TIPO SPLIT HI WALL COM</text:p>
            <text:p text:style-name="P100">AS SEGUINTES CARACTERÍSTICAS:</text:p>
            <text:p text:style-name="P100"><text:s/>Capacidade de refrigeração de </text:p>
            <text:p text:style-name="P100">24.000 BTU/h</text:p>
            <text:p text:style-name="P100">; Compressor do tipo "Rotativo";</text:p>
            <text:p text:style-name="P100"><text:s/>Ciclo Frio;</text:p>
            <text:p text:style-name="P100">Modos de operação: <text:s/>refrigeração,ventilação,desumidificação e automático;</text:p>
            <text:p text:style-name="P100"><text:s/>Ventilador da <text:soft-page-break/>unidade evaporadora com pelo menos 3 faixas de vazão;Controle <text:s/>da <text:s/>direção <text:s/>do <text:s/>fluxo <text:s/>de <text:s/>ar <text:s/>na <text:s/>horizontal <text:s/>e vertical;</text:p>
            <text:p text:style-name="P100"><text:s text:c="2"/>Flaps de saída <text:s/>com <text:s/>pelo <text:s/>menos <text:s/>3 <text:s/>ajustes <text:s/>fixos <text:s/>de</text:p>
            <text:p text:style-name="P100">posição e oscilação contínua;</text:p>
            <text:p text:style-name="P100"><text:s text:c="2"/>Dispositivo de <text:s/>proteção do <text:s/>compressor <text:s/>com temporização de partida;- Unidade condensadora deve possuir serpentina de cobre;</text:p>
            <text:p text:style-name="P100"><text:s/>Dispositivo de controle sem fio, com ação para todas as funcionalidades do condicionador;</text:p>
            <text:p text:style-name="P100">Alimentação com energia elétrica monofásica de 220V,</text:p>
            <text:p text:style-name="P100">60Hz; Classificação no Programa Brasileiro de Etiquetagem de</text:p>
            <text:p text:style-name="P100">Eficiência energética com Selo PROCEL- Categoria A. Garantia mínima de 01 ano PRAZO DE ENTREGA: 45 DIAS CORRIDOS</text:p>
            <text:p text:style-name="P100">Marca: Elgin. Modelo: SRF/Q-24000-2. Tipo Split Hi-Wall.</text:p>
          </table:table-cell>
          <table:table-cell table:style-name="Tabela100.A4" office:value-type="string">
            <text:p text:style-name="P122">Unid.</text:p>
          </table:table-cell>
          <table:table-cell table:style-name="Tabela100.A4" office:value-type="string">
            <text:p text:style-name="P122">R$ 4.160,00</text:p>
          </table:table-cell>
          <table:table-cell table:style-name="Tabela100.A4" office:value-type="string">
            <text:p text:style-name="P122">2</text:p>
          </table:table-cell>
          <table:table-cell table:style-name="Tabela100.A4" office:value-type="string">
            <text:p text:style-name="P121">R$ 8.320,00</text:p>
          </table:table-cell>
          <table:covered-table-cell/>
          <table:covered-table-cell/>
          <table:covered-table-cell/>
          <table:covered-table-cell/>
          <table:covered-table-cell/>
        </table:table-row>
        <table:table-row table:style-name="Tabela100.5">
          <table:covered-table-cell/>
          <table:covered-table-cell/>
          <table:covered-table-cell/>
          <table:covered-table-cell/>
          <table:covered-table-cell/>
          <table:covered-table-cell/>
          <table:covered-table-cell/>
          <table:table-cell table:style-name="Tabela100.A4" office:value-type="string">
            <text:p text:style-name="P100">6. CONDICIONADOR <text:s/>DE <text:s/>AR <text:s/>TIPO <text:s/>SPLIT <text:s/>PISO-TETO</text:p>
            <text:p text:style-name="P100">COM AS SEGUINTES CARACTERÍSTICAS:</text:p>
            <text:p text:style-name="P100"><text:s text:c="2"/>Capacidade <text:s/>de <text:s/><text:soft-page-break/>refrigeração <text:s/>de <text:s/></text:p>
            <text:p text:style-name="P100">48.000 <text:s/>BTU/h; <text:s/></text:p>
            <text:p text:style-name="P100">Compressor do tipo "Rotativo"; <text:s/>Ciclo Frio; Modos <text:s/>de <text:s/>operação: <text:s/>refrigeração, <text:s/>ventilação, desumidificação e automático; <text:s/>Ventilador da unidade <text:s/>evaporadora com pelo menos 3faixas de vazão;</text:p>
            <text:p text:style-name="P100"><text:s text:c="2"/>Controle <text:s/>da <text:s/>direção <text:s/>do <text:s/>fluxo <text:s/>de <text:s/>ar <text:s/>na <text:s/>horizontal <text:s/>e</text:p>
            <text:p text:style-name="P100">vertical;</text:p>
            <text:p text:style-name="P100"><text:s text:c="2"/>Flaps <text:s/>de <text:s/>saída <text:s/>com <text:s/>pelo <text:s/>menos <text:s/>3 <text:s/>ajustes <text:s/>fixos <text:s/>de</text:p>
            <text:p text:style-name="P100">posição e oscilação contínua;</text:p>
            <text:p text:style-name="P100"><text:s text:c="2"/>Dispositivo <text:s/>de <text:s/>proteção <text:s/>do <text:s/>compressor <text:s/>com</text:p>
            <text:p text:style-name="P100">temporização de partida;- Unidade condensadora deve possuir serpentina de cobre;</text:p>
            <text:p text:style-name="P100"><text:s/>Dispositivo de controle sem fio, com ação para todas as funcionalidades do condicionador;</text:p>
            <text:p text:style-name="P100"><text:s/>Alimentação com energia elétrica monofásica de 220V,</text:p>
            <text:p text:style-name="P100">60Hz; <text:s/>Classificação no Programa Brasileiro de Etiquetagem de</text:p>
            <text:p text:style-name="P100">Eficiência energética com Selo PROCEL- Categoria B ou C. Garantia mínima de 01 ano PRAZO DE <text:soft-page-break/>ENTREGA: 45 DIAS CORRIDOS Marca: Elgin. Modelo: PHF 48.000-4, Tipo Split Piso-Teto</text:p>
          </table:table-cell>
          <table:table-cell table:style-name="Tabela100.A4" office:value-type="string">
            <text:p text:style-name="P122">Unid.</text:p>
          </table:table-cell>
          <table:table-cell table:style-name="Tabela100.A4" office:value-type="string">
            <text:p text:style-name="P122">R$ 5.466,00</text:p>
          </table:table-cell>
          <table:table-cell table:style-name="Tabela100.A4" office:value-type="string">
            <text:p text:style-name="P122">1</text:p>
          </table:table-cell>
          <table:table-cell table:style-name="Tabela100.A4" office:value-type="string">
            <text:p text:style-name="P121">R$ 5.466,00</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55">Nº</text:p>
          </table:table-cell>
          <table:table-cell table:style-name="Tabela101.A1" table:number-rows-spanned="2" office:value-type="string">
            <text:p text:style-name="P55">Objeto</text:p>
          </table:table-cell>
          <table:table-cell table:style-name="Tabela101.A1" table:number-rows-spanned="2" office:value-type="string">
            <text:p text:style-name="P55">Data da Publicação</text:p>
          </table:table-cell>
          <table:table-cell table:style-name="Tabela101.A1" table:number-rows-spanned="2" office:value-type="string">
            <text:p text:style-name="P55">Nº do Edital</text:p>
          </table:table-cell>
          <table:table-cell table:style-name="Tabela101.A1" table:number-columns-spanned="2" office:value-type="string">
            <text:p text:style-name="P55">Vigência</text:p>
          </table:table-cell>
          <table:covered-table-cell/>
          <table:table-cell table:style-name="Tabela101.A1" table:number-rows-spanned="2" office:value-type="string">
            <text:p text:style-name="P55">Situação</text:p>
          </table:table-cell>
          <table:table-cell table:style-name="Tabela101.A1" table:number-rows-spanned="2" office:value-type="string">
            <text:p text:style-name="P55">Item Fornecido</text:p>
          </table:table-cell>
          <table:table-cell table:style-name="Tabela101.A1" table:number-rows-spanned="2" office:value-type="string">
            <text:p text:style-name="P55">Unidade de Medida</text:p>
          </table:table-cell>
          <table:table-cell table:style-name="Tabela101.A1" table:number-rows-spanned="2" office:value-type="string">
            <text:p text:style-name="P55">Valor Unitário</text:p>
            <text:p text:style-name="P55"/>
          </table:table-cell>
          <table:table-cell table:style-name="Tabela101.A1" table:number-rows-spanned="2" office:value-type="string">
            <text:p text:style-name="P55">Qtd.</text:p>
          </table:table-cell>
          <table:table-cell table:style-name="Tabela101.A1" table:number-rows-spanned="2" office:value-type="string">
            <text:p text:style-name="P55">Valor Total do Item</text:p>
            <text:p text:style-name="P55"/>
          </table:table-cell>
          <table:table-cell table:style-name="Tabela101.A1" table:number-rows-spanned="2" office:value-type="string">
            <text:p text:style-name="P55">Valor Total do Contrato</text:p>
          </table:table-cell>
          <table:table-cell table:style-name="Tabela101.A1" table:number-rows-spanned="2" office:value-type="string">
            <text:p text:style-name="P55">Contratado</text:p>
          </table:table-cell>
          <table:table-cell table:style-name="Tabela101.A1" table:number-rows-spanned="2" office:value-type="string">
            <text:p text:style-name="P55">CNPJ</text:p>
            <text:p text:style-name="P55">CPF</text:p>
          </table:table-cell>
          <table:table-cell table:style-name="Tabela101.A1" table:number-rows-spanned="2" office:value-type="string">
            <text:p text:style-name="P55">Sócios</text:p>
          </table:table-cell>
          <table:table-cell table:style-name="Tabela101.Q1" table:number-rows-spanned="2" office:value-type="string">
            <text:p text:style-name="P55">Termo</text:p>
            <text:p text:style-name="P55">Aditivo</text:p>
          </table:table-cell>
        </table:table-row>
        <table:table-row table:style-name="Tabela101.1">
          <table:covered-table-cell/>
          <table:covered-table-cell/>
          <table:covered-table-cell/>
          <table:covered-table-cell/>
          <table:table-cell table:style-name="Tabela101.E2" office:value-type="string">
            <text:p text:style-name="P55">Início</text:p>
          </table:table-cell>
          <table:table-cell table:style-name="Tabela101.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55">(a)</text:p>
          </table:table-cell>
          <table:table-cell table:style-name="Tabela101.A3" office:value-type="string">
            <text:p text:style-name="P55">(b)</text:p>
          </table:table-cell>
          <table:table-cell table:style-name="Tabela101.A3" office:value-type="string">
            <text:p text:style-name="P55">(c)</text:p>
          </table:table-cell>
          <table:table-cell table:style-name="Tabela101.A3" office:value-type="string">
            <text:p text:style-name="P55">(d)</text:p>
          </table:table-cell>
          <table:table-cell table:style-name="Tabela101.A3" office:value-type="string">
            <text:p text:style-name="P55">(e)</text:p>
          </table:table-cell>
          <table:table-cell table:style-name="Tabela101.A3" office:value-type="string">
            <text:p text:style-name="P55">(e)</text:p>
          </table:table-cell>
          <table:table-cell table:style-name="Tabela101.A3" office:value-type="string">
            <text:p text:style-name="P55">(f)</text:p>
          </table:table-cell>
          <table:table-cell table:style-name="Tabela101.A3" office:value-type="string">
            <text:p text:style-name="P55">(g)</text:p>
          </table:table-cell>
          <table:table-cell table:style-name="Tabela101.A3" office:value-type="string">
            <text:p text:style-name="P55">(h)</text:p>
          </table:table-cell>
          <table:table-cell table:style-name="Tabela101.A3" office:value-type="string">
            <text:p text:style-name="P55">(i)</text:p>
          </table:table-cell>
          <table:table-cell table:style-name="Tabela101.A3" office:value-type="string">
            <text:p text:style-name="P55">(j)</text:p>
          </table:table-cell>
          <table:table-cell table:style-name="Tabela101.A3" office:value-type="string">
            <text:p text:style-name="P55">(k)</text:p>
          </table:table-cell>
          <table:table-cell table:style-name="Tabela101.A3" office:value-type="string">
            <text:p text:style-name="P55">(l)</text:p>
          </table:table-cell>
          <table:table-cell table:style-name="Tabela101.A3" office:value-type="string">
            <text:p text:style-name="P55">(m)</text:p>
          </table:table-cell>
          <table:table-cell table:style-name="Tabela101.A3" office:value-type="string">
            <text:p text:style-name="P55">(n)</text:p>
          </table:table-cell>
          <table:table-cell table:style-name="Tabela101.A3" office:value-type="string">
            <text:p text:style-name="P55">(o)</text:p>
          </table:table-cell>
          <table:table-cell table:style-name="Tabela101.Q3" office:value-type="string">
            <text:p text:style-name="P55">(p)</text:p>
          </table:table-cell>
        </table:table-row>
        <table:table-row table:style-name="Tabela101.4">
          <table:table-cell table:style-name="Tabela101.A4" office:value-type="string">
            <text:p text:style-name="P59">45/</text:p>
            <text:p text:style-name="P59">2018</text:p>
            <text:p text:style-name="P59"/>
          </table:table-cell>
          <table:table-cell table:style-name="Tabela101.A4" office:value-type="string">
            <text:p text:style-name="P60">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table:style-name="Tabela101.A4" office:value-type="string">
            <text:p text:style-name="P94"><text:span text:style-name="Fonte_20_parág._20_padrão"><text:span text:style-name="T3">Disponibilização: Quinta-feira, 29 de Novembro de 2018 Publicação: Sexta-feira, 30 de Novembro de 2018. ANO II. Nº 301. Diário Oficial Eletrônico do MPPI.</text:span></text:span></text:p>
          </table:table-cell>
          <table:table-cell table:style-name="Tabela101.A4" office:value-type="string">
            <text:p text:style-name="P59">INEXIGIBILIDADE N° 06/2018</text:p>
          </table:table-cell>
          <table:table-cell table:style-name="Tabela101.A4" office:value-type="string">
            <text:p text:style-name="P59">06/</text:p>
            <text:p text:style-name="P59">11/</text:p>
            <text:p text:style-name="P59">2018</text:p>
          </table:table-cell>
          <table:table-cell table:style-name="Tabela101.A4" office:value-type="string">
            <text:p text:style-name="P59">06/</text:p>
            <text:p text:style-name="P59">11/</text:p>
            <text:p text:style-name="P59">2019</text:p>
          </table:table-cell>
          <table:table-cell table:style-name="Tabela101.A4" office:value-type="string">
            <text:p text:style-name="P59">Vigente</text:p>
          </table:table-cell>
          <table:table-cell table:style-name="Tabela101.A4" office:value-type="string">
            <text:p text:style-name="P60">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table:style-name="Tabela101.A4" office:value-type="string">
            <text:p text:style-name="P60">-</text:p>
          </table:table-cell>
          <table:table-cell table:style-name="Tabela101.A4" office:value-type="string">
            <text:p text:style-name="P60">-</text:p>
          </table:table-cell>
          <table:table-cell table:style-name="Tabela101.A4" office:value-type="string">
            <text:p text:style-name="P59">-</text:p>
          </table:table-cell>
          <table:table-cell table:style-name="Tabela101.A4" office:value-type="string">
            <text:p text:style-name="P60">-</text:p>
          </table:table-cell>
          <table:table-cell table:style-name="Tabela101.A4" office:value-type="string">
            <text:p text:style-name="P134"><text:span text:style-name="Fonte_20_parág._20_padrão"><text:span text:style-name="T3">A CONTRATANTE pagará, mensalmente, à CONTRATADA, o valor calculado pelo volume medido, multiplicado de acordo com a tabela tarifária vigente da CONTRATANTE</text:span></text:span></text:p>
          </table:table-cell>
          <table:table-cell table:style-name="Tabela101.A4" office:value-type="string">
            <text:p text:style-name="P122">SERVIÇO AUTÔNOMO DE ÁGUA E ESGOTO (SAAE) </text:p>
          </table:table-cell>
          <table:table-cell table:style-name="Tabela101.A4" office:value-type="string">
            <text:p text:style-name="P122">29.575.369/0001-04</text:p>
          </table:table-cell>
          <table:table-cell table:style-name="Tabela101.A4" office:value-type="string">
            <text:p text:style-name="P122">Assuero César Rêgo, CPF 948.663.683-49</text:p>
          </table:table-cell>
          <table:table-cell table:style-name="Tabela101.A4" office:value-type="string">
            <text:p text:style-name="P122">Não</text:p>
          </table:table-cell>
        </table:table-row>
      </table:table>
      <text:p text:style-name="P20"/>
      <text:p text:style-name="P20"/>
      <text:p text:style-name="P20"/>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55">Nº</text:p>
          </table:table-cell>
          <table:table-cell table:style-name="Tabela102.A1" table:number-rows-spanned="2" office:value-type="string">
            <text:p text:style-name="P55">Objeto</text:p>
          </table:table-cell>
          <table:table-cell table:style-name="Tabela102.A1" table:number-rows-spanned="2" office:value-type="string">
            <text:p text:style-name="P55">Data da Publicação</text:p>
          </table:table-cell>
          <table:table-cell table:style-name="Tabela102.A1" table:number-rows-spanned="2" office:value-type="string">
            <text:p text:style-name="P55">Nº do Edital</text:p>
          </table:table-cell>
          <table:table-cell table:style-name="Tabela102.A1" table:number-columns-spanned="2" office:value-type="string">
            <text:p text:style-name="P55">Vigência</text:p>
          </table:table-cell>
          <table:covered-table-cell/>
          <table:table-cell table:style-name="Tabela102.A1" table:number-rows-spanned="2" office:value-type="string">
            <text:p text:style-name="P55">Situação</text:p>
          </table:table-cell>
          <table:table-cell table:style-name="Tabela102.A1" table:number-rows-spanned="2" office:value-type="string">
            <text:p text:style-name="P55">Item Fornecido</text:p>
          </table:table-cell>
          <table:table-cell table:style-name="Tabela102.A1" table:number-rows-spanned="2" office:value-type="string">
            <text:p text:style-name="P55">Unidade de Medida</text:p>
          </table:table-cell>
          <table:table-cell table:style-name="Tabela102.A1" table:number-rows-spanned="2" office:value-type="string">
            <text:p text:style-name="P55">Valor Unitário</text:p>
            <text:p text:style-name="P55"/>
          </table:table-cell>
          <table:table-cell table:style-name="Tabela102.A1" table:number-rows-spanned="2" office:value-type="string">
            <text:p text:style-name="P55">Qtd.</text:p>
          </table:table-cell>
          <table:table-cell table:style-name="Tabela102.A1" table:number-rows-spanned="2" office:value-type="string">
            <text:p text:style-name="P55">Valor Total do Item</text:p>
            <text:p text:style-name="P55"/>
          </table:table-cell>
          <table:table-cell table:style-name="Tabela102.A1" table:number-rows-spanned="2" office:value-type="string">
            <text:p text:style-name="P55">Valor Total do Contrato</text:p>
          </table:table-cell>
          <table:table-cell table:style-name="Tabela102.A1" table:number-rows-spanned="2" office:value-type="string">
            <text:p text:style-name="P55">Contratado</text:p>
          </table:table-cell>
          <table:table-cell table:style-name="Tabela102.A1" table:number-rows-spanned="2" office:value-type="string">
            <text:p text:style-name="P55">CNPJ</text:p>
            <text:p text:style-name="P55">CPF</text:p>
          </table:table-cell>
          <table:table-cell table:style-name="Tabela102.A1" table:number-rows-spanned="2" office:value-type="string">
            <text:p text:style-name="P55">Sócios</text:p>
          </table:table-cell>
          <table:table-cell table:style-name="Tabela102.Q1" table:number-rows-spanned="2" office:value-type="string">
            <text:p text:style-name="P55">Termo</text:p>
            <text:p text:style-name="P55">Aditivo</text:p>
          </table:table-cell>
        </table:table-row>
        <table:table-row table:style-name="Tabela102.1">
          <table:covered-table-cell/>
          <table:covered-table-cell/>
          <table:covered-table-cell/>
          <table:covered-table-cell/>
          <table:table-cell table:style-name="Tabela102.E2" office:value-type="string">
            <text:p text:style-name="P55">Início</text:p>
          </table:table-cell>
          <table:table-cell table:style-name="Tabela102.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3">
          <table:table-cell table:style-name="Tabela102.A3" office:value-type="string">
            <text:p text:style-name="P55">(a)</text:p>
          </table:table-cell>
          <table:table-cell table:style-name="Tabela102.A3" office:value-type="string">
            <text:p text:style-name="P55">(b)</text:p>
          </table:table-cell>
          <table:table-cell table:style-name="Tabela102.A3" office:value-type="string">
            <text:p text:style-name="P55">(c)</text:p>
          </table:table-cell>
          <table:table-cell table:style-name="Tabela102.A3" office:value-type="string">
            <text:p text:style-name="P55">(d)</text:p>
          </table:table-cell>
          <table:table-cell table:style-name="Tabela102.A3" office:value-type="string">
            <text:p text:style-name="P55">(e)</text:p>
          </table:table-cell>
          <table:table-cell table:style-name="Tabela102.A3" office:value-type="string">
            <text:p text:style-name="P55">(e)</text:p>
          </table:table-cell>
          <table:table-cell table:style-name="Tabela102.A3" office:value-type="string">
            <text:p text:style-name="P55">(f)</text:p>
          </table:table-cell>
          <table:table-cell table:style-name="Tabela102.A3" office:value-type="string">
            <text:p text:style-name="P55">(g)</text:p>
          </table:table-cell>
          <table:table-cell table:style-name="Tabela102.A3" office:value-type="string">
            <text:p text:style-name="P55">(h)</text:p>
          </table:table-cell>
          <table:table-cell table:style-name="Tabela102.A3" office:value-type="string">
            <text:p text:style-name="P55">(i)</text:p>
          </table:table-cell>
          <table:table-cell table:style-name="Tabela102.A3" office:value-type="string">
            <text:p text:style-name="P55">(j)</text:p>
          </table:table-cell>
          <table:table-cell table:style-name="Tabela102.A3" office:value-type="string">
            <text:p text:style-name="P55">(k)</text:p>
          </table:table-cell>
          <table:table-cell table:style-name="Tabela102.A3" office:value-type="string">
            <text:p text:style-name="P55">(l)</text:p>
          </table:table-cell>
          <table:table-cell table:style-name="Tabela102.A3" office:value-type="string">
            <text:p text:style-name="P55">(m)</text:p>
          </table:table-cell>
          <table:table-cell table:style-name="Tabela102.A3" office:value-type="string">
            <text:p text:style-name="P55">(n)</text:p>
          </table:table-cell>
          <table:table-cell table:style-name="Tabela102.A3" office:value-type="string">
            <text:p text:style-name="P55">(o)</text:p>
          </table:table-cell>
          <table:table-cell table:style-name="Tabela102.Q3" office:value-type="string">
            <text:p text:style-name="P55">(p)</text:p>
          </table:table-cell>
        </table:table-row>
        <table:table-row table:style-name="Tabela102.4">
          <table:table-cell table:style-name="Tabela102.A4" office:value-type="string">
            <text:p text:style-name="P59">46/</text:p>
            <text:p text:style-name="P59">2018</text:p>
            <text:p text:style-name="P59"/>
          </table:table-cell>
          <table:table-cell table:style-name="Tabela102.A4" office:value-type="string">
            <text:p text:style-name="P60">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02.A4" office:value-type="string">
            <text:p text:style-name="P94"><text:span text:style-name="Fonte_20_parág._20_padrão"><text:span text:style-name="T3">Disponibilização: Quarta-feira, 14 de Novembro de 2018 Publicação: Sexta-feira, 16 de Novembro de 2018. ANO II. Nº 292. Diário Oficial Eletrônico do MPPI.</text:span></text:span></text:p>
          </table:table-cell>
          <table:table-cell table:style-name="Tabela102.A4" office:value-type="string">
            <text:p text:style-name="P59">Pregão Eletrônico nº 06/2018. ARP n° 22/2018</text:p>
          </table:table-cell>
          <table:table-cell table:style-name="Tabela102.A4" office:value-type="string">
            <text:p text:style-name="P59">12/</text:p>
            <text:p text:style-name="P59">11/</text:p>
            <text:p text:style-name="P59">2018</text:p>
          </table:table-cell>
          <table:table-cell table:style-name="Tabela102.A4" office:value-type="string">
            <text:p text:style-name="P59">12/</text:p>
            <text:p text:style-name="P59">11/</text:p>
            <text:p text:style-name="P59">2019</text:p>
          </table:table-cell>
          <table:table-cell table:style-name="Tabela102.A4" office:value-type="string">
            <text:p text:style-name="P59">Vigente</text:p>
          </table:table-cell>
          <table:table-cell table:style-name="Tabela102.A4" office:value-type="string">
            <text:p text:style-name="P136"><text:span text:style-name="Fonte_20_parág._20_padrão"><text:span text:style-name="T9">Contratação de empresa para prestação de serviços de inspeção, conservação e manutenção de edificações com aplicação de material, SOB DEMANDA, conforme as especificações contidas no anexo I do edital (Termo de Referência) e anexo I do presente instrumento. </text:span></text:span></text:p>
          </table:table-cell>
          <table:table-cell table:style-name="Tabela102.A4" office:value-type="string">
            <text:p text:style-name="P122">-</text:p>
          </table:table-cell>
          <table:table-cell table:style-name="Tabela102.A4" office:value-type="string">
            <text:p text:style-name="P122">-</text:p>
          </table:table-cell>
          <table:table-cell table:style-name="Tabela102.A4" office:value-type="string">
            <text:p text:style-name="P122">-</text:p>
          </table:table-cell>
          <table:table-cell table:style-name="Tabela102.A4" office:value-type="string">
            <text:p text:style-name="P121">-</text:p>
          </table:table-cell>
          <table:table-cell table:style-name="Tabela102.A4" office:value-type="string">
            <text:p text:style-name="P121">R$ 76.958,63</text:p>
          </table:table-cell>
          <table:table-cell table:style-name="Tabela102.A4" office:value-type="string">
            <text:p text:style-name="P122">V. M. PESSOA FEITOSA MONTEIRO (ECONSEL - CONSTRUÇÕES E SERVIÇOS)</text:p>
          </table:table-cell>
          <table:table-cell table:style-name="Tabela102.A4" office:value-type="string">
            <text:p text:style-name="P122">04.603.664/0001-04</text:p>
          </table:table-cell>
          <table:table-cell table:style-name="Tabela102.A4" office:value-type="string">
            <text:p text:style-name="P122">Franscivaldo Costa da Silva, CPF 639.544.605-30</text:p>
          </table:table-cell>
          <table:table-cell table:style-name="Tabela102.A4" office:value-type="string">
            <text:p text:style-name="P122">Não</text:p>
          </table:table-cell>
        </table:table-row>
      </table:table>
      <text:p text:style-name="P20"/>
      <text:p text:style-name="P20"/>
      <text:p text:style-name="P20"/>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55">Nº</text:p>
          </table:table-cell>
          <table:table-cell table:style-name="Tabela103.A1" table:number-rows-spanned="2" office:value-type="string">
            <text:p text:style-name="P55">Objeto</text:p>
          </table:table-cell>
          <table:table-cell table:style-name="Tabela103.A1" table:number-rows-spanned="2" office:value-type="string">
            <text:p text:style-name="P55">Data da Publicação</text:p>
          </table:table-cell>
          <table:table-cell table:style-name="Tabela103.A1" table:number-rows-spanned="2" office:value-type="string">
            <text:p text:style-name="P55">Nº do Edital</text:p>
          </table:table-cell>
          <table:table-cell table:style-name="Tabela103.A1" table:number-columns-spanned="2" office:value-type="string">
            <text:p text:style-name="P55">Vigência</text:p>
          </table:table-cell>
          <table:covered-table-cell/>
          <table:table-cell table:style-name="Tabela103.A1" table:number-rows-spanned="2" office:value-type="string">
            <text:p text:style-name="P55">Situação</text:p>
          </table:table-cell>
          <table:table-cell table:style-name="Tabela103.A1" table:number-rows-spanned="2" office:value-type="string">
            <text:p text:style-name="P55">Item Fornecido</text:p>
          </table:table-cell>
          <table:table-cell table:style-name="Tabela103.A1" table:number-rows-spanned="2" office:value-type="string">
            <text:p text:style-name="P55">Unidade de Medida</text:p>
          </table:table-cell>
          <table:table-cell table:style-name="Tabela103.A1" table:number-rows-spanned="2" office:value-type="string">
            <text:p text:style-name="P55">Valor Unitário</text:p>
            <text:p text:style-name="P55"/>
          </table:table-cell>
          <table:table-cell table:style-name="Tabela103.A1" table:number-rows-spanned="2" office:value-type="string">
            <text:p text:style-name="P55">Qtd.</text:p>
          </table:table-cell>
          <table:table-cell table:style-name="Tabela103.A1" table:number-rows-spanned="2" office:value-type="string">
            <text:p text:style-name="P55">Valor Total do Item</text:p>
            <text:p text:style-name="P55"/>
          </table:table-cell>
          <table:table-cell table:style-name="Tabela103.A1" table:number-rows-spanned="2" office:value-type="string">
            <text:p text:style-name="P55">Valor Total do Contrato</text:p>
          </table:table-cell>
          <table:table-cell table:style-name="Tabela103.A1" table:number-rows-spanned="2" office:value-type="string">
            <text:p text:style-name="P55">Contratado</text:p>
          </table:table-cell>
          <table:table-cell table:style-name="Tabela103.A1" table:number-rows-spanned="2" office:value-type="string">
            <text:p text:style-name="P55">CNPJ</text:p>
            <text:p text:style-name="P55">CPF</text:p>
          </table:table-cell>
          <table:table-cell table:style-name="Tabela103.A1" table:number-rows-spanned="2" office:value-type="string">
            <text:p text:style-name="P55">Sócios</text:p>
          </table:table-cell>
          <table:table-cell table:style-name="Tabela103.Q1" table:number-rows-spanned="2" office:value-type="string">
            <text:p text:style-name="P55">Termo</text:p>
            <text:p text:style-name="P55">Aditivo</text:p>
          </table:table-cell>
        </table:table-row>
        <table:table-row table:style-name="Tabela103.1">
          <table:covered-table-cell/>
          <table:covered-table-cell/>
          <table:covered-table-cell/>
          <table:covered-table-cell/>
          <table:table-cell table:style-name="Tabela103.E2" office:value-type="string">
            <text:p text:style-name="P55">Início</text:p>
          </table:table-cell>
          <table:table-cell table:style-name="Tabela103.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55">(a)</text:p>
          </table:table-cell>
          <table:table-cell table:style-name="Tabela103.A3" office:value-type="string">
            <text:p text:style-name="P55">(b)</text:p>
          </table:table-cell>
          <table:table-cell table:style-name="Tabela103.A3" office:value-type="string">
            <text:p text:style-name="P55">(c)</text:p>
          </table:table-cell>
          <table:table-cell table:style-name="Tabela103.A3" office:value-type="string">
            <text:p text:style-name="P55">(d)</text:p>
          </table:table-cell>
          <table:table-cell table:style-name="Tabela103.A3" office:value-type="string">
            <text:p text:style-name="P55">(e)</text:p>
          </table:table-cell>
          <table:table-cell table:style-name="Tabela103.A3" office:value-type="string">
            <text:p text:style-name="P55">(e)</text:p>
          </table:table-cell>
          <table:table-cell table:style-name="Tabela103.A3" office:value-type="string">
            <text:p text:style-name="P55">(f)</text:p>
          </table:table-cell>
          <table:table-cell table:style-name="Tabela103.A3" office:value-type="string">
            <text:p text:style-name="P55">(g)</text:p>
          </table:table-cell>
          <table:table-cell table:style-name="Tabela103.A3" office:value-type="string">
            <text:p text:style-name="P55">(h)</text:p>
          </table:table-cell>
          <table:table-cell table:style-name="Tabela103.A3" office:value-type="string">
            <text:p text:style-name="P55">(i)</text:p>
          </table:table-cell>
          <table:table-cell table:style-name="Tabela103.A3" office:value-type="string">
            <text:p text:style-name="P55">(j)</text:p>
          </table:table-cell>
          <table:table-cell table:style-name="Tabela103.A3" office:value-type="string">
            <text:p text:style-name="P55">(k)</text:p>
          </table:table-cell>
          <table:table-cell table:style-name="Tabela103.A3" office:value-type="string">
            <text:p text:style-name="P55">(l)</text:p>
          </table:table-cell>
          <table:table-cell table:style-name="Tabela103.A3" office:value-type="string">
            <text:p text:style-name="P55">(m)</text:p>
          </table:table-cell>
          <table:table-cell table:style-name="Tabela103.A3" office:value-type="string">
            <text:p text:style-name="P55">(n)</text:p>
          </table:table-cell>
          <table:table-cell table:style-name="Tabela103.A3" office:value-type="string">
            <text:p text:style-name="P55">(o)</text:p>
          </table:table-cell>
          <table:table-cell table:style-name="Tabela103.Q3" office:value-type="string">
            <text:p text:style-name="P55">(p)</text:p>
          </table:table-cell>
        </table:table-row>
        <table:table-row table:style-name="Tabela103.4">
          <table:table-cell table:style-name="Tabela103.A4" table:number-rows-spanned="2" office:value-type="string">
            <text:p text:style-name="P59">47/</text:p>
            <text:p text:style-name="P59">2018</text:p>
            <text:p text:style-name="P59"/>
          </table:table-cell>
          <table:table-cell table:style-name="Tabela103.A4" table:number-rows-spanned="2" office:value-type="string">
            <text:p text:style-name="P60">Contratação de empresa especializada para o fornecimento e instalação de SERVIDOR, essencial ao bom desempenho das atividades no âmbito do GAECO - Grupo de Atuação Especial de Combate ao Crime Organizado do Ministério Público do Estado do Piauí, e de BANCO DE HORAS, necessário para a instalação de equipamentos, implantação de softwares e treinamento para os servidores desta instituição, conforme quadro abaixo e especificações detalhadas da ARP do P.E. N° 20/2017/SLC/DL/SEADPREV/PI</text:p>
          </table:table-cell>
          <table:table-cell table:style-name="Tabela103.A4" table:number-rows-spanned="2" office:value-type="string">
            <text:p text:style-name="P94"><text:span text:style-name="Fonte_20_parág._20_padrão"><text:span text:style-name="T3">Disponibilização: Terça-feira, 20 de Novembro de 2018 Publicação: Quarta-feira, 21 de Novembro de 2018. ANO II. Nº 294. Diário Oficial Eletrônico do MPPI.</text:span></text:span></text:p>
          </table:table-cell>
          <table:table-cell table:style-name="Tabela103.A4" table:number-rows-spanned="2" office:value-type="string">
            <text:p text:style-name="P59">Adesão n° 12/2018 à ARP do Pregão Eletrônico nº 20/2017/SLC/DL/SEADPREV-PI</text:p>
          </table:table-cell>
          <table:table-cell table:style-name="Tabela103.A4" table:number-rows-spanned="2" office:value-type="string">
            <text:p text:style-name="P59">19/</text:p>
            <text:p text:style-name="P59">11/</text:p>
            <text:p text:style-name="P59">2018</text:p>
          </table:table-cell>
          <table:table-cell table:style-name="Tabela103.A4" table:number-rows-spanned="2" office:value-type="string">
            <text:p text:style-name="P59">19/</text:p>
            <text:p text:style-name="P59">11/</text:p>
            <text:p text:style-name="P59">2019</text:p>
          </table:table-cell>
          <table:table-cell table:style-name="Tabela103.A4" table:number-rows-spanned="2" office:value-type="string">
            <text:p text:style-name="P59">Vigente</text:p>
          </table:table-cell>
          <table:table-cell table:style-name="Tabela103.A4" office:value-type="string">
            <text:p text:style-name="P60">Lote 1 – Item 1 - Servidor - Marca: DELL - Modelo: PowerEdge R640</text:p>
          </table:table-cell>
          <table:table-cell table:style-name="Tabela103.A4" office:value-type="string">
            <text:p text:style-name="P60">Unid.</text:p>
          </table:table-cell>
          <table:table-cell table:style-name="Tabela103.A4" office:value-type="string">
            <text:p text:style-name="P60">R$ 36.300,00</text:p>
          </table:table-cell>
          <table:table-cell table:style-name="Tabela103.A4" office:value-type="string">
            <text:p text:style-name="P60">02</text:p>
          </table:table-cell>
          <table:table-cell table:style-name="Tabela103.A4" office:value-type="string">
            <text:p text:style-name="P60">R$ 72.600,00</text:p>
          </table:table-cell>
          <table:table-cell table:style-name="Tabela103.A4" table:number-rows-spanned="2" office:value-type="string">
            <text:p text:style-name="P121">R$ 96.600,00</text:p>
          </table:table-cell>
          <table:table-cell table:style-name="Tabela103.A4" table:number-rows-spanned="2" office:value-type="string">
            <text:p text:style-name="P122">Print Solução em Tecnologia Ltda </text:p>
          </table:table-cell>
          <table:table-cell table:style-name="Tabela103.A4" table:number-rows-spanned="2" office:value-type="string">
            <text:p text:style-name="P122">15.549.061/0001-80</text:p>
          </table:table-cell>
          <table:table-cell table:style-name="Tabela103.A4" table:number-rows-spanned="2" office:value-type="string">
            <text:p text:style-name="P122">Walter Maia Rodrigues Junior, CPF nº 711.460.677-04</text:p>
          </table:table-cell>
          <table:table-cell table:style-name="Tabela103.A4" table:number-rows-spanned="2" office:value-type="string">
            <text:p text:style-name="P122">Não</text:p>
          </table: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60">Lote 1 – Item 4 - Banco de Horas (40h) Print Solução</text:p>
          </table:table-cell>
          <table:table-cell table:style-name="Tabela103.A4" office:value-type="string">
            <text:p text:style-name="P60">Unid.</text:p>
          </table:table-cell>
          <table:table-cell table:style-name="Tabela103.A4" office:value-type="string">
            <text:p text:style-name="P60">R$ 8.000</text:p>
          </table:table-cell>
          <table:table-cell table:style-name="Tabela103.A4" office:value-type="string">
            <text:p text:style-name="P60">03</text:p>
          </table:table-cell>
          <table:table-cell table:style-name="Tabela103.A4" office:value-type="string">
            <text:p text:style-name="P60">R$ 24.000,00</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
      <table:table table:name="Tabela104" table:style-name="Tabela104">
        <table:table-column table:style-name="Tabela104.A"/>
        <table:table-column table:style-name="Tabela104.B"/>
        <table:table-column table:style-name="Tabela104.C"/>
        <table:table-column table:style-name="Tabela104.D"/>
        <table:table-column table:style-name="Tabela104.E"/>
        <table:table-column table:style-name="Tabela104.F"/>
        <table:table-column table:style-name="Tabela104.G"/>
        <table:table-column table:style-name="Tabela104.H"/>
        <table:table-column table:style-name="Tabela104.I"/>
        <table:table-column table:style-name="Tabela104.J"/>
        <table:table-column table:style-name="Tabela104.K"/>
        <table:table-column table:style-name="Tabela104.L"/>
        <table:table-column table:style-name="Tabela104.M"/>
        <table:table-column table:style-name="Tabela104.N"/>
        <table:table-column table:style-name="Tabela104.O"/>
        <table:table-column table:style-name="Tabela104.P"/>
        <table:table-column table:style-name="Tabela104.Q"/>
        <table:table-row table:style-name="Tabela104.1">
          <table:table-cell table:style-name="Tabela104.A1" table:number-rows-spanned="2" office:value-type="string">
            <text:p text:style-name="P55">Nº</text:p>
          </table:table-cell>
          <table:table-cell table:style-name="Tabela104.A1" table:number-rows-spanned="2" office:value-type="string">
            <text:p text:style-name="P55">Objeto</text:p>
          </table:table-cell>
          <table:table-cell table:style-name="Tabela104.A1" table:number-rows-spanned="2" office:value-type="string">
            <text:p text:style-name="P55">Data da Publicação</text:p>
          </table:table-cell>
          <table:table-cell table:style-name="Tabela104.A1" table:number-rows-spanned="2" office:value-type="string">
            <text:p text:style-name="P55">Nº do Edital</text:p>
          </table:table-cell>
          <table:table-cell table:style-name="Tabela104.A1" table:number-columns-spanned="2" office:value-type="string">
            <text:p text:style-name="P55">Vigência</text:p>
          </table:table-cell>
          <table:covered-table-cell/>
          <table:table-cell table:style-name="Tabela104.A1" table:number-rows-spanned="2" office:value-type="string">
            <text:p text:style-name="P55">Situação</text:p>
          </table:table-cell>
          <table:table-cell table:style-name="Tabela104.A1" table:number-rows-spanned="2" office:value-type="string">
            <text:p text:style-name="P55">Item Fornecido</text:p>
          </table:table-cell>
          <table:table-cell table:style-name="Tabela104.A1" table:number-rows-spanned="2" office:value-type="string">
            <text:p text:style-name="P55">Unidade de Medida</text:p>
          </table:table-cell>
          <table:table-cell table:style-name="Tabela104.A1" table:number-rows-spanned="2" office:value-type="string">
            <text:p text:style-name="P55">Valor Unitário</text:p>
            <text:p text:style-name="P55"/>
          </table:table-cell>
          <table:table-cell table:style-name="Tabela104.A1" table:number-rows-spanned="2" office:value-type="string">
            <text:p text:style-name="P55">Qtd.</text:p>
          </table:table-cell>
          <table:table-cell table:style-name="Tabela104.A1" table:number-rows-spanned="2" office:value-type="string">
            <text:p text:style-name="P55">Valor Total do Item</text:p>
            <text:p text:style-name="P55"/>
          </table:table-cell>
          <table:table-cell table:style-name="Tabela104.A1" table:number-rows-spanned="2" office:value-type="string">
            <text:p text:style-name="P55">Valor Total do Contrato</text:p>
          </table:table-cell>
          <table:table-cell table:style-name="Tabela104.A1" table:number-rows-spanned="2" office:value-type="string">
            <text:p text:style-name="P55">Contratado</text:p>
          </table:table-cell>
          <table:table-cell table:style-name="Tabela104.A1" table:number-rows-spanned="2" office:value-type="string">
            <text:p text:style-name="P55">CNPJ</text:p>
            <text:p text:style-name="P55">CPF</text:p>
          </table:table-cell>
          <table:table-cell table:style-name="Tabela104.A1" table:number-rows-spanned="2" office:value-type="string">
            <text:p text:style-name="P55">Sócios</text:p>
          </table:table-cell>
          <table:table-cell table:style-name="Tabela104.Q1" table:number-rows-spanned="2" office:value-type="string">
            <text:p text:style-name="P55">Termo</text:p>
            <text:p text:style-name="P55">Aditivo</text:p>
          </table:table-cell>
        </table:table-row>
        <table:table-row table:style-name="Tabela104.1">
          <table:covered-table-cell/>
          <table:covered-table-cell/>
          <table:covered-table-cell/>
          <table:covered-table-cell/>
          <table:table-cell table:style-name="Tabela104.E2" office:value-type="string">
            <text:p text:style-name="P55">Início</text:p>
          </table:table-cell>
          <table:table-cell table:style-name="Tabela104.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3">
          <table:table-cell table:style-name="Tabela104.A3" office:value-type="string">
            <text:p text:style-name="P55">(a)</text:p>
          </table:table-cell>
          <table:table-cell table:style-name="Tabela104.A3" office:value-type="string">
            <text:p text:style-name="P55">(b)</text:p>
          </table:table-cell>
          <table:table-cell table:style-name="Tabela104.A3" office:value-type="string">
            <text:p text:style-name="P55">(c)</text:p>
          </table:table-cell>
          <table:table-cell table:style-name="Tabela104.A3" office:value-type="string">
            <text:p text:style-name="P55">(d)</text:p>
          </table:table-cell>
          <table:table-cell table:style-name="Tabela104.A3" office:value-type="string">
            <text:p text:style-name="P55">(e)</text:p>
          </table:table-cell>
          <table:table-cell table:style-name="Tabela104.A3" office:value-type="string">
            <text:p text:style-name="P55">(e)</text:p>
          </table:table-cell>
          <table:table-cell table:style-name="Tabela104.A3" office:value-type="string">
            <text:p text:style-name="P55">(f)</text:p>
          </table:table-cell>
          <table:table-cell table:style-name="Tabela104.A3" office:value-type="string">
            <text:p text:style-name="P55">(g)</text:p>
          </table:table-cell>
          <table:table-cell table:style-name="Tabela104.A3" office:value-type="string">
            <text:p text:style-name="P55">(h)</text:p>
          </table:table-cell>
          <table:table-cell table:style-name="Tabela104.A3" office:value-type="string">
            <text:p text:style-name="P55">(i)</text:p>
          </table:table-cell>
          <table:table-cell table:style-name="Tabela104.A3" office:value-type="string">
            <text:p text:style-name="P55">(j)</text:p>
          </table:table-cell>
          <table:table-cell table:style-name="Tabela104.A3" office:value-type="string">
            <text:p text:style-name="P55">(k)</text:p>
          </table:table-cell>
          <table:table-cell table:style-name="Tabela104.A3" office:value-type="string">
            <text:p text:style-name="P55">(l)</text:p>
          </table:table-cell>
          <table:table-cell table:style-name="Tabela104.A3" office:value-type="string">
            <text:p text:style-name="P55">(m)</text:p>
          </table:table-cell>
          <table:table-cell table:style-name="Tabela104.A3" office:value-type="string">
            <text:p text:style-name="P55">(n)</text:p>
          </table:table-cell>
          <table:table-cell table:style-name="Tabela104.A3" office:value-type="string">
            <text:p text:style-name="P55">(o)</text:p>
          </table:table-cell>
          <table:table-cell table:style-name="Tabela104.Q3" office:value-type="string">
            <text:p text:style-name="P55">(p)</text:p>
          </table:table-cell>
        </table:table-row>
        <table:table-row table:style-name="Tabela104.4">
          <table:table-cell table:style-name="Tabela104.A4" office:value-type="string">
            <text:p text:style-name="P59">48/</text:p>
            <text:p text:style-name="P59">2018</text:p>
            <text:p text:style-name="P59"/>
          </table:table-cell>
          <table:table-cell table:style-name="Tabela104.A4" office:value-type="string">
            <text:p text:style-name="P60">Aquisição de veículos, novos, zero quilômetro, tipo SUV, para atender as necessidades do Ministério Público do Estado do Piauí, conforme quantidades e especificações e preços do Anexo I da Ata, e Edital de Licitação Pregão Eletrônico nº 23/2018.</text:p>
          </table:table-cell>
          <table:table-cell table:style-name="Tabela104.A4" office:value-type="string">
            <text:p text:style-name="P94"><text:span text:style-name="Fonte_20_parág._20_padrão"><text:span text:style-name="T3">Disponibilização: Segunda-feira, 19 de Novembro de 2018 Publicação: Terça-feira, 20 de Novembro de 2018. ANO II. Nº 293. Diário Oficial Eletrônico do MPPI.</text:span></text:span></text:p>
          </table:table-cell>
          <table:table-cell table:style-name="Tabela104.A4" office:value-type="string">
            <text:p text:style-name="P59">Pregão Eletrônico nº 23/2018. ARP n° 41/2018</text:p>
          </table:table-cell>
          <table:table-cell table:style-name="Tabela104.A4" office:value-type="string">
            <text:p text:style-name="P59">13/</text:p>
            <text:p text:style-name="P59">11/</text:p>
            <text:p text:style-name="P59">2018</text:p>
          </table:table-cell>
          <table:table-cell table:style-name="Tabela104.A4" office:value-type="string">
            <text:p text:style-name="P59">13/</text:p>
            <text:p text:style-name="P59">11/</text:p>
            <text:p text:style-name="P59">2019</text:p>
          </table:table-cell>
          <table:table-cell table:style-name="Tabela104.A4" office:value-type="string">
            <text:p text:style-name="P59">Vigente</text:p>
          </table:table-cell>
          <table:table-cell table:style-name="Tabela104.A4" office:value-type="string">
            <text:p text:style-name="P101">1. -Veículo tipo SUV(veículo utilitário esportivo)</text:p>
            <text:p text:style-name="P101">- Cor Preta, Zero quilômetro; - Tração 4x4;</text:p>
            <text:p text:style-name="P101">- Capacidade para, no mínimo, 05(cinco) passageiros, 4 portas;</text:p>
            <text:p text:style-name="P101">- Motor: no mínimo 2.5 L; - Potência mínima de 170 cv;</text:p>
            <text:p text:style-name="P101">- Câmbio: manual ou automático;</text:p>
            <text:p text:style-name="P101">- Freios ABS; - Controles de tração e estabilidade; - No mínimo</text:p>
            <text:p text:style-name="P101">06 airbags;</text:p>
            <text:p text:style-name="P101">- Combustível: Diesel; - Injeção: eletrônica; - Direção: hidráulica</text:p>
            <text:p text:style-name="P101">ou elétrica;</text:p>
            <text:p text:style-name="P101">- <text:s/>Ar <text:s/>Condicionado <text:s/>de <text:s/>fábrica; <text:s/>-Vidros/travas/retrovisores/</text:p>
            <text:p text:style-name="P101">elétricos;</text:p>
            <text:p text:style-name="P101">- Alarme antifurto;</text:p>
            <text:p text:style-name="P101">- Sensor de estacionamento ou câmera de ré;</text:p>
            <text:p text:style-name="P101">- Rodas de liga leve, com aro de no mínimo 18;</text:p>
            <text:p text:style-name="P101">- Para-choques na cor do veículo;</text:p>
            <text:p text:style-name="P101">- Som com multimídia USB;</text:p>
            <text:p text:style-name="P101">- Aplicação de película fumê na cor preta com transparência de</text:p>
            <text:p text:style-name="P101">acordo com a resolução do CONTRAN;</text:p>
            <text:p text:style-name="P101">-Protetor de Carter e Câmbio, desembaçador elétrico do vidro</text:p>
            <text:p text:style-name="P101">traseiro, jogo de tapetes de borracha para o interior, pneu de</text:p>
            <text:p text:style-name="P101">estepe, macaco, triângulo, chave de rodas e extintor de incêndio.</text:p>
            <text:p text:style-name="P101">-Acessório: equipado com todos os equipamentos de série na o</text:p>
            <text:p text:style-name="P101">especificados e exigidos pelo CONTRAN</text:p>
            <text:p text:style-name="P101">- Garantia de fábrica de no mínimo de 03 anos;</text:p>
            <text:p text:style-name="P101">- Os veículos devem ser entregues emplacados.</text:p>
            <text:p text:style-name="P101">- Estribos laterais; - Capota marítima; - Alarme antifurto</text:p>
            <text:p text:style-name="P101">MITSUBISHI, <text:s/>MODELO <text:s/>PAJERO <text:s/>FULL <text:s/>HPE <text:s/>5P <text:s/>4X4</text:p>
            <text:p text:style-name="P102"><text:span text:style-name="Fonte_20_parág._20_padrão"><text:span text:style-name="T9">AUTOMÁTICA.</text:span></text:span></text:p>
          </table:table-cell>
          <table:table-cell table:style-name="Tabela104.A4" office:value-type="string">
            <text:p text:style-name="P122">Unid.</text:p>
          </table:table-cell>
          <table:table-cell table:style-name="Tabela104.A4" office:value-type="string">
            <text:p text:style-name="P122">R$ 251.850,00</text:p>
          </table:table-cell>
          <table:table-cell table:style-name="Tabela104.A4" office:value-type="string">
            <text:p text:style-name="P122">2</text:p>
          </table:table-cell>
          <table:table-cell table:style-name="Tabela104.A4" office:value-type="string">
            <text:p text:style-name="P121">R$ 503.700,00</text:p>
          </table:table-cell>
          <table:table-cell table:style-name="Tabela104.A4" office:value-type="string">
            <text:p text:style-name="P121">R$ 503.700,00</text:p>
          </table:table-cell>
          <table:table-cell table:style-name="Tabela104.A4" office:value-type="string">
            <text:p text:style-name="P122">TRILHA VEÍCULOS LTDA.</text:p>
          </table:table-cell>
          <table:table-cell table:style-name="Tabela104.A4" office:value-type="string">
            <text:p text:style-name="P122">04.681.823/0001-80</text:p>
          </table:table-cell>
          <table:table-cell table:style-name="Tabela104.A4" office:value-type="string">
            <text:p text:style-name="P122">José Elias Tajra Sobrinho, CPF nº 341.694.073-34</text:p>
          </table:table-cell>
          <table:table-cell table:style-name="Tabela104.A4" office:value-type="string">
            <text:p text:style-name="P122">Não</text:p>
          </table:table-cell>
        </table:table-row>
      </table:table>
      <text:p text:style-name="P20"/>
      <text:p text:style-name="P20"/>
      <text:p text:style-name="P20"/>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ext:soft-page-break/>
        <table:table-row table:style-name="Tabela105.1">
          <table:table-cell table:style-name="Tabela105.A1" table:number-rows-spanned="2" office:value-type="string">
            <text:p text:style-name="P55">Nº</text:p>
          </table:table-cell>
          <table:table-cell table:style-name="Tabela105.A1" table:number-rows-spanned="2" office:value-type="string">
            <text:p text:style-name="P55">Objeto</text:p>
          </table:table-cell>
          <table:table-cell table:style-name="Tabela105.A1" table:number-rows-spanned="2" office:value-type="string">
            <text:p text:style-name="P55">Data da Publicação</text:p>
          </table:table-cell>
          <table:table-cell table:style-name="Tabela105.A1" table:number-rows-spanned="2" office:value-type="string">
            <text:p text:style-name="P55">Nº do Edital</text:p>
          </table:table-cell>
          <table:table-cell table:style-name="Tabela105.A1" table:number-columns-spanned="2" office:value-type="string">
            <text:p text:style-name="P55">Vigência</text:p>
          </table:table-cell>
          <table:covered-table-cell/>
          <table:table-cell table:style-name="Tabela105.A1" table:number-rows-spanned="2" office:value-type="string">
            <text:p text:style-name="P55">Situação</text:p>
          </table:table-cell>
          <table:table-cell table:style-name="Tabela105.A1" table:number-rows-spanned="2" office:value-type="string">
            <text:p text:style-name="P55">Item Fornecido</text:p>
          </table:table-cell>
          <table:table-cell table:style-name="Tabela105.A1" table:number-rows-spanned="2" office:value-type="string">
            <text:p text:style-name="P55">Unidade de Medida</text:p>
          </table:table-cell>
          <table:table-cell table:style-name="Tabela105.A1" table:number-rows-spanned="2" office:value-type="string">
            <text:p text:style-name="P55">Valor Unitário</text:p>
            <text:p text:style-name="P55"/>
          </table:table-cell>
          <table:table-cell table:style-name="Tabela105.A1" table:number-rows-spanned="2" office:value-type="string">
            <text:p text:style-name="P55">Qtd.</text:p>
          </table:table-cell>
          <table:table-cell table:style-name="Tabela105.A1" table:number-rows-spanned="2" office:value-type="string">
            <text:p text:style-name="P55">Valor Total do Item</text:p>
            <text:p text:style-name="P55"/>
          </table:table-cell>
          <table:table-cell table:style-name="Tabela105.A1" table:number-rows-spanned="2" office:value-type="string">
            <text:p text:style-name="P55">Valor Total do Contrato</text:p>
          </table:table-cell>
          <table:table-cell table:style-name="Tabela105.A1" table:number-rows-spanned="2" office:value-type="string">
            <text:p text:style-name="P55">Contratado</text:p>
          </table:table-cell>
          <table:table-cell table:style-name="Tabela105.A1" table:number-rows-spanned="2" office:value-type="string">
            <text:p text:style-name="P55">CNPJ</text:p>
            <text:p text:style-name="P55">CPF</text:p>
          </table:table-cell>
          <table:table-cell table:style-name="Tabela105.A1" table:number-rows-spanned="2" office:value-type="string">
            <text:p text:style-name="P55">Sócios</text:p>
          </table:table-cell>
          <table:table-cell table:style-name="Tabela105.Q1" table:number-rows-spanned="2" office:value-type="string">
            <text:p text:style-name="P55">Termo</text:p>
            <text:p text:style-name="P55">Aditivo</text:p>
          </table:table-cell>
        </table:table-row>
        <table:table-row table:style-name="Tabela105.1">
          <table:covered-table-cell/>
          <table:covered-table-cell/>
          <table:covered-table-cell/>
          <table:covered-table-cell/>
          <table:table-cell table:style-name="Tabela105.E2" office:value-type="string">
            <text:p text:style-name="P55">Início</text:p>
          </table:table-cell>
          <table:table-cell table:style-name="Tabela105.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55">(a)</text:p>
          </table:table-cell>
          <table:table-cell table:style-name="Tabela105.A3" office:value-type="string">
            <text:p text:style-name="P55">(b)</text:p>
          </table:table-cell>
          <table:table-cell table:style-name="Tabela105.A3" office:value-type="string">
            <text:p text:style-name="P55">(c)</text:p>
          </table:table-cell>
          <table:table-cell table:style-name="Tabela105.A3" office:value-type="string">
            <text:p text:style-name="P55">(d)</text:p>
          </table:table-cell>
          <table:table-cell table:style-name="Tabela105.A3" office:value-type="string">
            <text:p text:style-name="P55">(e)</text:p>
          </table:table-cell>
          <table:table-cell table:style-name="Tabela105.A3" office:value-type="string">
            <text:p text:style-name="P55">(e)</text:p>
          </table:table-cell>
          <table:table-cell table:style-name="Tabela105.A3" office:value-type="string">
            <text:p text:style-name="P55">(f)</text:p>
          </table:table-cell>
          <table:table-cell table:style-name="Tabela105.A3" office:value-type="string">
            <text:p text:style-name="P55">(g)</text:p>
          </table:table-cell>
          <table:table-cell table:style-name="Tabela105.A3" office:value-type="string">
            <text:p text:style-name="P55">(h)</text:p>
          </table:table-cell>
          <table:table-cell table:style-name="Tabela105.A3" office:value-type="string">
            <text:p text:style-name="P55">(i)</text:p>
          </table:table-cell>
          <table:table-cell table:style-name="Tabela105.A3" office:value-type="string">
            <text:p text:style-name="P55">(j)</text:p>
          </table:table-cell>
          <table:table-cell table:style-name="Tabela105.A3" office:value-type="string">
            <text:p text:style-name="P55">(k)</text:p>
          </table:table-cell>
          <table:table-cell table:style-name="Tabela105.A3" office:value-type="string">
            <text:p text:style-name="P55">(l)</text:p>
          </table:table-cell>
          <table:table-cell table:style-name="Tabela105.A3" office:value-type="string">
            <text:p text:style-name="P55">(m)</text:p>
          </table:table-cell>
          <table:table-cell table:style-name="Tabela105.A3" office:value-type="string">
            <text:p text:style-name="P55">(n)</text:p>
          </table:table-cell>
          <table:table-cell table:style-name="Tabela105.A3" office:value-type="string">
            <text:p text:style-name="P55">(o)</text:p>
          </table:table-cell>
          <table:table-cell table:style-name="Tabela105.Q3" office:value-type="string">
            <text:p text:style-name="P55">(p)</text:p>
          </table:table-cell>
        </table:table-row>
        <table:table-row table:style-name="Tabela105.4">
          <table:table-cell table:style-name="Tabela105.A4" office:value-type="string">
            <text:p text:style-name="P59">49/</text:p>
            <text:p text:style-name="P59">2018</text:p>
            <text:p text:style-name="P59"/>
          </table:table-cell>
          <table:table-cell table:style-name="Tabela105.A4" office:value-type="string">
            <text:p text:style-name="P60">Contratação de empresa para a prestação de serviço de digitalização do acervo do setor de Recursos Humanos do Ministério Público do Estado do Piauí.</text:p>
          </table:table-cell>
          <table:table-cell table:style-name="Tabela105.A4" office:value-type="string">
            <text:p text:style-name="P94"><text:span text:style-name="Fonte_20_parág._20_padrão"><text:span text:style-name="T3">Disponibilização: Terça-feira, 20 de Novembro de 2018 Publicação: Quarta-feira, 21 de Novembro de 2018. ANO II. Nº 294. Diário Oficial Eletrônico do MPPI.</text:span></text:span></text:p>
          </table:table-cell>
          <table:table-cell table:style-name="Tabela105.A4" office:value-type="string">
            <text:p text:style-name="P59">Dispensa n° 37/2018</text:p>
          </table:table-cell>
          <table:table-cell table:style-name="Tabela105.A4" office:value-type="string">
            <text:p text:style-name="P59">13/</text:p>
            <text:p text:style-name="P59">11/</text:p>
            <text:p text:style-name="P59">2018</text:p>
          </table:table-cell>
          <table:table-cell table:style-name="Tabela105.A4" office:value-type="string">
            <text:p text:style-name="P59">13/</text:p>
            <text:p text:style-name="P59">11/</text:p>
            <text:p text:style-name="P59">2019</text:p>
          </table:table-cell>
          <table:table-cell table:style-name="Tabela105.A4" office:value-type="string">
            <text:p text:style-name="P59">Vigente</text:p>
          </table:table-cell>
          <table:table-cell table:style-name="Tabela105.A4" office:value-type="string">
            <text:p text:style-name="P60">Serviço de digitalização de documento, tamanho padrão A4, preto e branco. Obs.: valor cobrado por página.</text:p>
          </table:table-cell>
          <table:table-cell table:style-name="Tabela105.A4" office:value-type="string">
            <text:p text:style-name="P60">Unid.</text:p>
          </table:table-cell>
          <table:table-cell table:style-name="Tabela105.A4" office:value-type="string">
            <text:p text:style-name="P60">0,18</text:p>
          </table:table-cell>
          <table:table-cell table:style-name="Tabela105.A4" office:value-type="string">
            <text:p text:style-name="P60">90000 pgs.</text:p>
          </table:table-cell>
          <table:table-cell table:style-name="Tabela105.A4" office:value-type="string">
            <text:p text:style-name="P60">R$ 16.200,00</text:p>
          </table:table-cell>
          <table:table-cell table:style-name="Tabela105.A4" office:value-type="string">
            <text:p text:style-name="P134"><text:span text:style-name="Fonte_20_parág._20_padrão"><text:span text:style-name="T9">R$ </text:span></text:span><text:span text:style-name="Fonte_20_parág._20_padrão"><text:span text:style-name="T3">16.200,00</text:span></text:span></text:p>
          </table:table-cell>
          <table:table-cell table:style-name="Tabela105.A4" office:value-type="string">
            <text:p text:style-name="P122">TECNODOCS - TECNOLOGIA EM GESTÃO DE DOCUMENTOS LTDA</text:p>
          </table:table-cell>
          <table:table-cell table:style-name="Tabela105.A4" office:value-type="string">
            <text:p text:style-name="P122">12.390.323/0001-18</text:p>
          </table:table-cell>
          <table:table-cell table:style-name="Tabela105.A4" office:value-type="string">
            <text:p text:style-name="P122">Delma Benvindo Coelho, CPF nº 819.592.303-87</text:p>
          </table:table-cell>
          <table:table-cell table:style-name="Tabela105.A4" office:value-type="string">
            <text:p text:style-name="P122">Não</text:p>
          </table:table-cell>
        </table:table-row>
      </table:table>
      <text:p text:style-name="P20"/>
      <text:p text:style-name="P20"/>
      <text:p text:style-name="P20"/>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able:table-row table:style-name="Tabela106.1">
          <table:table-cell table:style-name="Tabela106.A1" table:number-rows-spanned="2" office:value-type="string">
            <text:p text:style-name="P55">Nº</text:p>
          </table:table-cell>
          <table:table-cell table:style-name="Tabela106.A1" table:number-rows-spanned="2" office:value-type="string">
            <text:p text:style-name="P55">Objeto</text:p>
          </table:table-cell>
          <table:table-cell table:style-name="Tabela106.A1" table:number-rows-spanned="2" office:value-type="string">
            <text:p text:style-name="P55">Data da Publicação</text:p>
          </table:table-cell>
          <table:table-cell table:style-name="Tabela106.A1" table:number-rows-spanned="2" office:value-type="string">
            <text:p text:style-name="P55">Nº do Edital</text:p>
          </table:table-cell>
          <table:table-cell table:style-name="Tabela106.A1" table:number-columns-spanned="2" office:value-type="string">
            <text:p text:style-name="P55">Vigência</text:p>
          </table:table-cell>
          <table:covered-table-cell/>
          <table:table-cell table:style-name="Tabela106.A1" table:number-rows-spanned="2" office:value-type="string">
            <text:p text:style-name="P55">Situação</text:p>
          </table:table-cell>
          <table:table-cell table:style-name="Tabela106.A1" table:number-rows-spanned="2" office:value-type="string">
            <text:p text:style-name="P55">Item Fornecido</text:p>
          </table:table-cell>
          <table:table-cell table:style-name="Tabela106.A1" table:number-rows-spanned="2" office:value-type="string">
            <text:p text:style-name="P55">Unidade de Medida</text:p>
          </table:table-cell>
          <table:table-cell table:style-name="Tabela106.A1" table:number-rows-spanned="2" office:value-type="string">
            <text:p text:style-name="P55">Valor Unitário</text:p>
            <text:p text:style-name="P55"/>
          </table:table-cell>
          <table:table-cell table:style-name="Tabela106.A1" table:number-rows-spanned="2" office:value-type="string">
            <text:p text:style-name="P55">Qtd.</text:p>
          </table:table-cell>
          <table:table-cell table:style-name="Tabela106.A1" table:number-rows-spanned="2" office:value-type="string">
            <text:p text:style-name="P55">Valor Total do Item</text:p>
            <text:p text:style-name="P55"/>
          </table:table-cell>
          <table:table-cell table:style-name="Tabela106.A1" table:number-rows-spanned="2" office:value-type="string">
            <text:p text:style-name="P55">Valor Total do Contrato</text:p>
          </table:table-cell>
          <table:table-cell table:style-name="Tabela106.A1" table:number-rows-spanned="2" office:value-type="string">
            <text:p text:style-name="P55">Contratado</text:p>
          </table:table-cell>
          <table:table-cell table:style-name="Tabela106.A1" table:number-rows-spanned="2" office:value-type="string">
            <text:p text:style-name="P55">CNPJ</text:p>
            <text:p text:style-name="P55">CPF</text:p>
          </table:table-cell>
          <table:table-cell table:style-name="Tabela106.A1" table:number-rows-spanned="2" office:value-type="string">
            <text:p text:style-name="P55">Sócios</text:p>
          </table:table-cell>
          <table:table-cell table:style-name="Tabela106.Q1" table:number-rows-spanned="2" office:value-type="string">
            <text:p text:style-name="P55">Termo</text:p>
            <text:p text:style-name="P55">Aditivo</text:p>
          </table:table-cell>
        </table:table-row>
        <table:table-row table:style-name="Tabela106.1">
          <table:covered-table-cell/>
          <table:covered-table-cell/>
          <table:covered-table-cell/>
          <table:covered-table-cell/>
          <table:table-cell table:style-name="Tabela106.E2" office:value-type="string">
            <text:p text:style-name="P55">Início</text:p>
          </table:table-cell>
          <table:table-cell table:style-name="Tabela106.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55">(a)</text:p>
          </table:table-cell>
          <table:table-cell table:style-name="Tabela106.A3" office:value-type="string">
            <text:p text:style-name="P55">(b)</text:p>
          </table:table-cell>
          <table:table-cell table:style-name="Tabela106.A3" office:value-type="string">
            <text:p text:style-name="P55">(c)</text:p>
          </table:table-cell>
          <table:table-cell table:style-name="Tabela106.A3" office:value-type="string">
            <text:p text:style-name="P55">(d)</text:p>
          </table:table-cell>
          <table:table-cell table:style-name="Tabela106.A3" office:value-type="string">
            <text:p text:style-name="P55">(e)</text:p>
          </table:table-cell>
          <table:table-cell table:style-name="Tabela106.A3" office:value-type="string">
            <text:p text:style-name="P55">(e)</text:p>
          </table:table-cell>
          <table:table-cell table:style-name="Tabela106.A3" office:value-type="string">
            <text:p text:style-name="P55">(f)</text:p>
          </table:table-cell>
          <table:table-cell table:style-name="Tabela106.A3" office:value-type="string">
            <text:p text:style-name="P55">(g)</text:p>
          </table:table-cell>
          <table:table-cell table:style-name="Tabela106.A3" office:value-type="string">
            <text:p text:style-name="P55">(h)</text:p>
          </table:table-cell>
          <table:table-cell table:style-name="Tabela106.A3" office:value-type="string">
            <text:p text:style-name="P55">(i)</text:p>
          </table:table-cell>
          <table:table-cell table:style-name="Tabela106.A3" office:value-type="string">
            <text:p text:style-name="P55">(j)</text:p>
          </table:table-cell>
          <table:table-cell table:style-name="Tabela106.A3" office:value-type="string">
            <text:p text:style-name="P55">(k)</text:p>
          </table:table-cell>
          <table:table-cell table:style-name="Tabela106.A3" office:value-type="string">
            <text:p text:style-name="P55">(l)</text:p>
          </table:table-cell>
          <table:table-cell table:style-name="Tabela106.A3" office:value-type="string">
            <text:p text:style-name="P55">(m)</text:p>
          </table:table-cell>
          <table:table-cell table:style-name="Tabela106.A3" office:value-type="string">
            <text:p text:style-name="P55">(n)</text:p>
          </table:table-cell>
          <table:table-cell table:style-name="Tabela106.A3" office:value-type="string">
            <text:p text:style-name="P55">(o)</text:p>
          </table:table-cell>
          <table:table-cell table:style-name="Tabela106.Q3" office:value-type="string">
            <text:p text:style-name="P55">(p)</text:p>
          </table:table-cell>
        </table:table-row>
        <table:table-row table:style-name="Tabela106.4">
          <table:table-cell table:style-name="Tabela106.A4" office:value-type="string">
            <text:p text:style-name="P59">50/</text:p>
            <text:p text:style-name="P59">2018</text:p>
            <text:p text:style-name="P59"/>
          </table:table-cell>
          <table:table-cell table:style-name="Tabela106.A4" office:value-type="string">
            <text:p text:style-name="P60">Contratação de empresa especializada para fornecimento de solução integrada, contemplando a subscrição de softwares da</text:p>
            <text:p text:style-name="P60">Plataforma Adobe Creative Cloud For Team All Apps, com subscrição de aplicativos e serviços de implantação, suporte técnico e atualização da versão, por 12 (doze) meses, prorrogável por iguais períodos até o limite de 48 (quarenta e oito) meses, em atendimento às necessidades do</text:p>
            <text:p text:style-name="P60">Ministério Público do Piauí.</text:p>
          </table:table-cell>
          <table:table-cell table:style-name="Tabela106.A4" office:value-type="string">
            <text:p text:style-name="P94"><text:span text:style-name="Fonte_20_parág._20_padrão"><text:span text:style-name="T3">Disponibilização: Quinta-feira, 29 de Novembro de 2018 Publicação: Sexta-feira, 30 de Novembro de 2018. ANO II. Nº 301. Diário Oficial Eletrônico do MPPI.</text:span></text:span></text:p>
          </table:table-cell>
          <table:table-cell table:style-name="Tabela106.A4" office:value-type="string">
            <text:p text:style-name="P59">Pregão Eletrônico nº 20/2018 - ATA nº 25/2018</text:p>
          </table:table-cell>
          <table:table-cell table:style-name="Tabela106.A4" office:value-type="string">
            <text:p text:style-name="P59">28/</text:p>
            <text:p text:style-name="P59">11/</text:p>
            <text:p text:style-name="P59">2018</text:p>
          </table:table-cell>
          <table:table-cell table:style-name="Tabela106.A4" office:value-type="string">
            <text:p text:style-name="P59">28/</text:p>
            <text:p text:style-name="P59">11/</text:p>
            <text:p text:style-name="P59">2019</text:p>
          </table:table-cell>
          <table:table-cell table:style-name="Tabela106.A4" office:value-type="string">
            <text:p text:style-name="P59">Vigente</text:p>
          </table:table-cell>
          <table:table-cell table:style-name="Tabela106.A4" office:value-type="string">
            <text:p text:style-name="P60">1.Adobe Cloud for Teams All Apps. Marca: Adobe</text:p>
          </table:table-cell>
          <table:table-cell table:style-name="Tabela106.A4" office:value-type="string">
            <text:p text:style-name="P60">Unid.</text:p>
          </table:table-cell>
          <table:table-cell table:style-name="Tabela106.A4" office:value-type="string">
            <text:p text:style-name="P60">R$ 3.608,00</text:p>
          </table:table-cell>
          <table:table-cell table:style-name="Tabela106.A4" office:value-type="string">
            <text:p text:style-name="P59">6</text:p>
          </table:table-cell>
          <table:table-cell table:style-name="Tabela106.A4" office:value-type="string">
            <text:p text:style-name="P60">R$ 21.648,00</text:p>
          </table:table-cell>
          <table:table-cell table:style-name="Tabela106.A4" office:value-type="string">
            <text:p text:style-name="P134"><text:span text:style-name="Fonte_20_parág._20_padrão"><text:span text:style-name="T3">R$ 21.648,00</text:span></text:span></text:p>
          </table:table-cell>
          <table:table-cell table:style-name="Tabela106.A4" office:value-type="string">
            <text:p text:style-name="P122">BUYSOFT DO BRASIL LTDA </text:p>
          </table:table-cell>
          <table:table-cell table:style-name="Tabela106.A4" office:value-type="string">
            <text:p text:style-name="P122">10.242.721/0001-61</text:p>
          </table:table-cell>
          <table:table-cell table:style-name="Tabela106.A4" office:value-type="string">
            <text:p text:style-name="P122">Clemilson Riberto Correia, CPF n° 025.631.439-00</text:p>
          </table:table-cell>
          <table:table-cell table:style-name="Tabela106.A4" office:value-type="string">
            <text:p text:style-name="P122">Não</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able:table table:name="Tabela127" table:style-name="Tabela127">
        <table:table-column table:style-name="Tabela127.A"/>
        <table:table-column table:style-name="Tabela127.B"/>
        <table:table-column table:style-name="Tabela127.C"/>
        <table:table-column table:style-name="Tabela127.D"/>
        <table:table-column table:style-name="Tabela127.E"/>
        <table:table-column table:style-name="Tabela127.F"/>
        <table:table-column table:style-name="Tabela127.G"/>
        <table:table-column table:style-name="Tabela127.H"/>
        <table:table-column table:style-name="Tabela127.I"/>
        <table:table-column table:style-name="Tabela127.J"/>
        <table:table-column table:style-name="Tabela127.K"/>
        <table:table-column table:style-name="Tabela127.L"/>
        <table:table-column table:style-name="Tabela127.M"/>
        <table:table-column table:style-name="Tabela127.N"/>
        <table:table-column table:style-name="Tabela127.O"/>
        <table:table-column table:style-name="Tabela127.P"/>
        <table:table-column table:style-name="Tabela127.Q"/>
        <table:table-column table:style-name="Tabela127.R"/>
        <table:table-row table:style-name="Tabela127.1">
          <table:table-cell table:style-name="Tabela127.A1" table:number-rows-spanned="2" office:value-type="string">
            <text:p text:style-name="P55">Nº</text:p>
          </table:table-cell>
          <table:table-cell table:style-name="Tabela127.A1" table:number-rows-spanned="2" office:value-type="string">
            <text:p text:style-name="P55">Objeto</text:p>
          </table:table-cell>
          <table:table-cell table:style-name="Tabela127.A1" table:number-rows-spanned="2" office:value-type="string">
            <text:p text:style-name="P55">Data da Publicação</text:p>
          </table:table-cell>
          <table:table-cell table:style-name="Tabela127.A1" table:number-rows-spanned="2" office:value-type="string">
            <text:p text:style-name="P55">Nº do Edital</text:p>
          </table:table-cell>
          <table:table-cell table:style-name="Tabela127.A1" table:number-columns-spanned="2" office:value-type="string">
            <text:p text:style-name="P55">Vigência</text:p>
          </table:table-cell>
          <table:covered-table-cell/>
          <table:table-cell table:style-name="Tabela127.A1" table:number-rows-spanned="2" office:value-type="string">
            <text:p text:style-name="P55">Situação</text:p>
          </table:table-cell>
          <table:table-cell table:style-name="Tabela127.A1" table:number-rows-spanned="2" table:number-columns-spanned="2" office:value-type="string">
            <text:p text:style-name="P55">Item Fornecido</text:p>
          </table:table-cell>
          <table:covered-table-cell/>
          <table:table-cell table:style-name="Tabela127.A1" table:number-rows-spanned="2" office:value-type="string">
            <text:p text:style-name="P55">Unidade de Medida</text:p>
          </table:table-cell>
          <table:table-cell table:style-name="Tabela127.A1" table:number-rows-spanned="2" office:value-type="string">
            <text:p text:style-name="P55">Valor Unitário</text:p>
            <text:p text:style-name="P55"/>
          </table:table-cell>
          <table:table-cell table:style-name="Tabela127.A1" table:number-rows-spanned="2" office:value-type="string">
            <text:p text:style-name="P55">Qtd.</text:p>
          </table:table-cell>
          <table:table-cell table:style-name="Tabela127.A1" table:number-rows-spanned="2" office:value-type="string">
            <text:p text:style-name="P55">Valor Total do Item</text:p>
            <text:p text:style-name="P55"/>
          </table:table-cell>
          <table:table-cell table:style-name="Tabela127.A1" table:number-rows-spanned="2" office:value-type="string">
            <text:p text:style-name="P55">Valor Total do Contrato</text:p>
          </table:table-cell>
          <table:table-cell table:style-name="Tabela127.A1" table:number-rows-spanned="2" office:value-type="string">
            <text:p text:style-name="P55">Contratado</text:p>
          </table:table-cell>
          <table:table-cell table:style-name="Tabela127.A1" table:number-rows-spanned="2" office:value-type="string">
            <text:p text:style-name="P55">CNPJ</text:p>
            <text:p text:style-name="P55">CPF</text:p>
          </table:table-cell>
          <table:table-cell table:style-name="Tabela127.A1" table:number-rows-spanned="2" office:value-type="string">
            <text:p text:style-name="P55">Sócios</text:p>
          </table:table-cell>
          <table:table-cell table:style-name="Tabela127.R1" table:number-rows-spanned="2" office:value-type="string">
            <text:p text:style-name="P55">Termo</text:p>
            <text:p text:style-name="P55">Aditivo</text:p>
          </table:table-cell>
        </table:table-row>
        <text:soft-page-break/>
        <table:table-row table:style-name="Tabela127.1">
          <table:covered-table-cell/>
          <table:covered-table-cell/>
          <table:covered-table-cell/>
          <table:covered-table-cell/>
          <table:table-cell table:style-name="Tabela127.E2" office:value-type="string">
            <text:p text:style-name="P55">Início</text:p>
          </table:table-cell>
          <table:table-cell table:style-name="Tabela127.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3">
          <table:table-cell table:style-name="Tabela127.A3" office:value-type="string">
            <text:p text:style-name="P55">(a)</text:p>
          </table:table-cell>
          <table:table-cell table:style-name="Tabela127.A3" office:value-type="string">
            <text:p text:style-name="P55">(b)</text:p>
          </table:table-cell>
          <table:table-cell table:style-name="Tabela127.A3" office:value-type="string">
            <text:p text:style-name="P55">(c)</text:p>
          </table:table-cell>
          <table:table-cell table:style-name="Tabela127.A3" office:value-type="string">
            <text:p text:style-name="P55">(d)</text:p>
          </table:table-cell>
          <table:table-cell table:style-name="Tabela127.A3" office:value-type="string">
            <text:p text:style-name="P55">(e)</text:p>
          </table:table-cell>
          <table:table-cell table:style-name="Tabela127.A3" office:value-type="string">
            <text:p text:style-name="P55">(e)</text:p>
          </table:table-cell>
          <table:table-cell table:style-name="Tabela127.A3" office:value-type="string">
            <text:p text:style-name="P55">(f)</text:p>
          </table:table-cell>
          <table:table-cell table:style-name="Tabela127.A3" table:number-columns-spanned="2" office:value-type="string">
            <text:p text:style-name="P55">(g)</text:p>
          </table:table-cell>
          <table:covered-table-cell/>
          <table:table-cell table:style-name="Tabela127.A3" office:value-type="string">
            <text:p text:style-name="P55">(h)</text:p>
          </table:table-cell>
          <table:table-cell table:style-name="Tabela127.A3" office:value-type="string">
            <text:p text:style-name="P55">(i)</text:p>
          </table:table-cell>
          <table:table-cell table:style-name="Tabela127.A3" office:value-type="string">
            <text:p text:style-name="P55">(j)</text:p>
          </table:table-cell>
          <table:table-cell table:style-name="Tabela127.A3" office:value-type="string">
            <text:p text:style-name="P55">(k)</text:p>
          </table:table-cell>
          <table:table-cell table:style-name="Tabela127.A3" office:value-type="string">
            <text:p text:style-name="P55">(l)</text:p>
          </table:table-cell>
          <table:table-cell table:style-name="Tabela127.A3" office:value-type="string">
            <text:p text:style-name="P55">(m)</text:p>
          </table:table-cell>
          <table:table-cell table:style-name="Tabela127.A3" office:value-type="string">
            <text:p text:style-name="P55">(n)</text:p>
          </table:table-cell>
          <table:table-cell table:style-name="Tabela127.A3" office:value-type="string">
            <text:p text:style-name="P55">(o)</text:p>
          </table:table-cell>
          <table:table-cell table:style-name="Tabela127.R3" office:value-type="string">
            <text:p text:style-name="P55">(p)</text:p>
          </table:table-cell>
        </table:table-row>
        <table:table-row table:style-name="Tabela127.4">
          <table:table-cell table:style-name="Tabela127.A4" table:number-rows-spanned="6" office:value-type="string">
            <text:p text:style-name="P95">51/</text:p>
            <text:p text:style-name="P95">2018</text:p>
            <text:p text:style-name="P95"/>
          </table:table-cell>
          <table:table-cell table:style-name="Tabela127.A4" table:number-rows-spanned="6" office:value-type="string">
            <text:p text:style-name="P46">Aquisição de material permanente </text:p>
            <text:p text:style-name="P45">(mobília para escritório, incluindo mesa, armário, poltrona e outros itens)</text:p>
            <text:p text:style-name="P96"/>
          </table:table-cell>
          <table:table-cell table:style-name="Tabela127.A4" table:number-rows-spanned="6" office:value-type="string">
            <text:p text:style-name="P94"><text:span text:style-name="Fonte_20_parág._20_padrão"><text:span text:style-name="T42">Disponibilização: Segunda-feira, </text:span></text:span><text:span text:style-name="Fonte_20_parág._20_padrão"><text:span text:style-name="T42">29</text:span></text:span><text:span text:style-name="Fonte_20_parág._20_padrão"><text:span text:style-name="T42"> de </text:span></text:span><text:span text:style-name="Fonte_20_parág._20_padrão"><text:span text:style-name="T42">janeiro</text:span></text:span><text:span text:style-name="Fonte_20_parág._20_padrão"><text:span text:style-name="T42"> de 201</text:span></text:span><text:span text:style-name="Fonte_20_parág._20_padrão"><text:span text:style-name="T42">9</text:span></text:span><text:span text:style-name="Fonte_20_parág._20_padrão"><text:span text:style-name="T42"> Publicação: Terça-feira, </text:span></text:span><text:span text:style-name="Fonte_20_parág._20_padrão"><text:span text:style-name="T42">30</text:span></text:span><text:span text:style-name="Fonte_20_parág._20_padrão"><text:span text:style-name="T42"> de </text:span></text:span><text:span text:style-name="Fonte_20_parág._20_padrão"><text:span text:style-name="T42">janeiro</text:span></text:span><text:span text:style-name="Fonte_20_parág._20_padrão"><text:span text:style-name="T42"> de 201</text:span></text:span><text:span text:style-name="Fonte_20_parág._20_padrão"><text:span text:style-name="T42">9</text:span></text:span><text:span text:style-name="Fonte_20_parág._20_padrão"><text:span text:style-name="T42">. ANO I</text:span></text:span><text:span text:style-name="Fonte_20_parág._20_padrão"><text:span text:style-name="T42">I</text:span></text:span><text:span text:style-name="Fonte_20_parág._20_padrão"><text:span text:style-name="T42">I. Nº 3</text:span></text:span><text:span text:style-name="Fonte_20_parág._20_padrão"><text:span text:style-name="T42">3</text:span></text:span><text:span text:style-name="Fonte_20_parág._20_padrão"><text:span text:style-name="T42">1. Diário Oficial Eletrônico do MPPI.</text:span></text:span></text:p>
            <text:p text:style-name="P94"><text:span text:style-name="Fonte_20_parág._20_padrão"><text:span text:style-name="T42"/></text:span></text:p>
            <text:p text:style-name="P94"><text:span text:style-name="Fonte_20_parág._20_padrão"><text:span text:style-name="T42">Republicação por incorreção: </text:span></text:span><text:span text:style-name="Fonte_20_parág._20_padrão"><text:span text:style-name="T42"><text:s/>Disponibilização: Quarta-feira, 30 de Janeiro de 2019 Publicação: Quinta-feira, 31 de Janeiro de 2019, ANO III - Nº 332, Diário Oficial Eletrônico do MPPI.</text:span></text:span></text:p>
          </table:table-cell>
          <table:table-cell table:style-name="Tabela127.A4" table:number-rows-spanned="6" office:value-type="string">
            <text:p text:style-name="P95">Pregão Eletrônico nº 13/2018 - ATA nº 47/2018</text:p>
          </table:table-cell>
          <table:table-cell table:style-name="Tabela127.A4" table:number-rows-spanned="6" office:value-type="string">
            <text:p text:style-name="P98">07/</text:p>
            <text:p text:style-name="P98">12/</text:p>
            <text:p text:style-name="P98">2018</text:p>
          </table:table-cell>
          <table:table-cell table:style-name="Tabela127.A4" table:number-rows-spanned="6" office:value-type="string">
            <text:p text:style-name="P98">07/</text:p>
            <text:p text:style-name="P98">12/</text:p>
            <text:p text:style-name="P98">2019</text:p>
          </table:table-cell>
          <table:table-cell table:style-name="Tabela127.A4" table:number-rows-spanned="6" office:value-type="string">
            <text:p text:style-name="P95">Vigente</text:p>
          </table:table-cell>
          <table:table-cell table:style-name="Tabela127.H4" office:value-type="string">
            <text:p text:style-name="P96">1</text:p>
          </table:table-cell>
          <table:table-cell table:style-name="Tabela127.A4" office:value-type="string">
            <text:p text:style-name="P46">Poltrona Giratória,</text:p>
            <text:p text:style-name="P45">Presidente, com apoio de</text:p>
            <text:p text:style-name="P45">Cabeça, em couro, com</text:p>
            <text:p text:style-name="P45">braços</text:p>
            <text:p text:style-name="P45">Marca/Modelo/Referência:</text:p>
            <text:p text:style-name="P45">Tecno2000/ SION/ SN-</text:p>
            <text:p text:style-name="P45">02.01.S.2</text:p>
            <text:p text:style-name="P96"/>
          </table:table-cell>
          <table:table-cell table:style-name="Tabela127.A4" office:value-type="string">
            <text:p text:style-name="P96">Unid.</text:p>
          </table:table-cell>
          <table:table-cell table:style-name="Tabela127.A4" office:value-type="string">
            <text:p text:style-name="P96">R$ 1.835,00 </text:p>
          </table:table-cell>
          <table:table-cell table:style-name="Tabela127.A4" office:value-type="string">
            <text:p text:style-name="P96">16</text:p>
          </table:table-cell>
          <table:table-cell table:style-name="Tabela127.A4" office:value-type="string">
            <text:p text:style-name="P96">R$ 29.360,00 </text:p>
          </table:table-cell>
          <table:table-cell table:style-name="Tabela127.A4" table:number-rows-spanned="6" office:value-type="string">
            <text:p text:style-name="P134"><text:span text:style-name="Fonte_20_parág._20_padrão"><text:span text:style-name="T42">R$ 342.840,00 </text:span></text:span></text:p>
          </table:table-cell>
          <table:table-cell table:style-name="Tabela127.A4" table:number-rows-spanned="6" office:value-type="string">
            <text:p text:style-name="P142">Tecno2000 Indústria e Comércio Ltda.</text:p>
          </table:table-cell>
          <table:table-cell table:style-name="Tabela127.A4" table:number-rows-spanned="6" office:value-type="string">
            <text:p text:style-name="P142"><text:s/>21.306.287/0001-52 </text:p>
          </table:table-cell>
          <table:table-cell table:style-name="Tabela127.A4" table:number-rows-spanned="6" office:value-type="string">
            <text:p text:style-name="P142">André Pires Nascimento - CPF nº 002.855.491-46 </text:p>
          </table:table-cell>
          <table:table-cell table:style-name="Tabela127.A4" table:number-rows-spanned="6" office:value-type="string">
            <text:p text:style-name="P142">Não</text:p>
          </table:table-cell>
        </table:table-row>
        <table:table-row table:style-name="Tabela127.4">
          <table:covered-table-cell/>
          <table:covered-table-cell/>
          <table:covered-table-cell/>
          <table:covered-table-cell/>
          <table:covered-table-cell/>
          <table:covered-table-cell/>
          <table:covered-table-cell/>
          <table:table-cell table:style-name="Tabela127.H5" office:value-type="string">
            <text:p text:style-name="P96">2</text:p>
          </table:table-cell>
          <table:table-cell table:style-name="Tabela127.I5" office:value-type="string">
            <text:p text:style-name="P46">Poltrona giratória reclinável</text:p>
            <text:p text:style-name="P45">,</text:p>
            <text:p text:style-name="P45">espaldar alto com braços.</text:p>
            <text:p text:style-name="P45">Marca/Modelo/Referência:</text:p>
            <text:p text:style-name="P45">Tecno2000/ Vernier / VR-</text:p>
            <text:p text:style-name="P45">02.01.A.4</text:p>
            <text:p text:style-name="P96"/>
          </table:table-cell>
          <table:table-cell table:style-name="Tabela127.I5" office:value-type="string">
            <text:p text:style-name="P96">Unid.</text:p>
          </table:table-cell>
          <table:table-cell table:style-name="Tabela127.I5" office:value-type="string">
            <text:p text:style-name="P96">R$ 738,00 </text:p>
          </table:table-cell>
          <table:table-cell table:style-name="Tabela127.I5" office:value-type="string">
            <text:p text:style-name="P96">135</text:p>
          </table:table-cell>
          <table:table-cell table:style-name="Tabela127.I5" office:value-type="string">
            <text:p text:style-name="P96">R$ 99.630,00 </text:p>
          </table:table-cell>
          <table:covered-table-cell/>
          <table:covered-table-cell/>
          <table:covered-table-cell/>
          <table:covered-table-cell/>
          <table:covered-table-cell/>
        </table:table-row>
        <table:table-row table:style-name="Tabela127.4">
          <table:covered-table-cell/>
          <table:covered-table-cell/>
          <table:covered-table-cell/>
          <table:covered-table-cell/>
          <table:covered-table-cell/>
          <table:covered-table-cell/>
          <table:covered-table-cell/>
          <table:table-cell table:style-name="Tabela127.H5" office:value-type="string">
            <text:p text:style-name="P96">3</text:p>
          </table:table-cell>
          <table:table-cell table:style-name="Tabela127.I5" office:value-type="string">
            <text:p text:style-name="P46">Poltrona giratória,</text:p>
            <text:p text:style-name="P45">reclinável</text:p>
            <text:p text:style-name="P45">, </text:p>
            <text:p text:style-name="P45">espaldar médio</text:p>
            <text:p text:style-name="P45">com braços</text:p>
            <text:p text:style-name="P45">Marca/Modelo/Referência:</text:p>
            <text:p text:style-name="P45">Tecno2000/ Vernier / VR-</text:p>
            <text:p text:style-name="P45">03.03.A.4</text:p>
            <text:p text:style-name="P96"/>
          </table:table-cell>
          <table:table-cell table:style-name="Tabela127.I5" office:value-type="string">
            <text:p text:style-name="P96">Unid.</text:p>
          </table:table-cell>
          <table:table-cell table:style-name="Tabela127.I5" office:value-type="string">
            <text:p text:style-name="P96">R$690,00 </text:p>
          </table:table-cell>
          <table:table-cell table:style-name="Tabela127.I5" office:value-type="string">
            <text:p text:style-name="P96">130</text:p>
          </table:table-cell>
          <table:table-cell table:style-name="Tabela127.I5" office:value-type="string">
            <text:p text:style-name="P96">R$ 89.700,00 </text:p>
          </table:table-cell>
          <table:covered-table-cell/>
          <table:covered-table-cell/>
          <table:covered-table-cell/>
          <table:covered-table-cell/>
          <table:covered-table-cell/>
        </table:table-row>
        <table:table-row table:style-name="Tabela127.4">
          <table:covered-table-cell/>
          <table:covered-table-cell/>
          <table:covered-table-cell/>
          <table:covered-table-cell/>
          <table:covered-table-cell/>
          <table:covered-table-cell/>
          <table:covered-table-cell/>
          <table:table-cell table:style-name="Tabela127.H5" office:value-type="string">
            <text:p text:style-name="P96">4</text:p>
          </table:table-cell>
          <table:table-cell table:style-name="Tabela127.I5" office:value-type="string">
            <text:p text:style-name="P46">Cadeira fixa interlocutor</text:p>
            <text:p text:style-name="P45">com braços</text:p>
            <text:p text:style-name="P45">Marca/Modelo/Referência:</text:p>
            <text:p text:style-name="P45">Tecno2000/ Vernier / VR-</text:p>
            <text:p text:style-name="P45">04.20.D.0</text:p>
            <text:p text:style-name="P96"/>
          </table:table-cell>
          <table:table-cell table:style-name="Tabela127.I5" office:value-type="string">
            <text:p text:style-name="P96">Unid.</text:p>
          </table:table-cell>
          <table:table-cell table:style-name="Tabela127.I5" office:value-type="string">
            <text:p text:style-name="P96">R$365,00 </text:p>
          </table:table-cell>
          <table:table-cell table:style-name="Tabela127.I5" office:value-type="string">
            <text:p text:style-name="P96">110</text:p>
          </table:table-cell>
          <table:table-cell table:style-name="Tabela127.I5" office:value-type="string">
            <text:p text:style-name="P96">R$ 40.150,00 </text:p>
          </table:table-cell>
          <table:covered-table-cell/>
          <table:covered-table-cell/>
          <table:covered-table-cell/>
          <table:covered-table-cell/>
          <table:covered-table-cell/>
        </table:table-row>
        <text:soft-page-break/>
        <table:table-row table:style-name="Tabela127.4">
          <table:covered-table-cell/>
          <table:covered-table-cell/>
          <table:covered-table-cell/>
          <table:covered-table-cell/>
          <table:covered-table-cell/>
          <table:covered-table-cell/>
          <table:covered-table-cell/>
          <table:table-cell table:style-name="Tabela127.H5" office:value-type="string">
            <text:p text:style-name="P96">5</text:p>
          </table:table-cell>
          <table:table-cell table:style-name="Tabela127.I5" office:value-type="string">
            <text:p text:style-name="P46">Longarina de 02 lugares,</text:p>
            <text:p text:style-name="P45">com no mínimo 03 braços</text:p>
            <text:p text:style-name="P45">Marca/Modelo/Referência:</text:p>
            <text:p text:style-name="P45">Tecno2000/ Vernier/ VR-02</text:p>
            <text:p text:style-name="P96"/>
          </table:table-cell>
          <table:table-cell table:style-name="Tabela127.I5" office:value-type="string">
            <text:p text:style-name="P96">Unid.</text:p>
          </table:table-cell>
          <table:table-cell table:style-name="Tabela127.I5" office:value-type="string">
            <text:p text:style-name="P96">R$ 690,00 </text:p>
          </table:table-cell>
          <table:table-cell table:style-name="Tabela127.I5" office:value-type="string">
            <text:p text:style-name="P96">50</text:p>
          </table:table-cell>
          <table:table-cell table:style-name="Tabela127.I5" office:value-type="string">
            <text:p text:style-name="P96">R$ 34.500,00 </text:p>
          </table:table-cell>
          <table:covered-table-cell/>
          <table:covered-table-cell/>
          <table:covered-table-cell/>
          <table:covered-table-cell/>
          <table:covered-table-cell/>
        </table:table-row>
        <table:table-row table:style-name="Tabela127.4">
          <table:covered-table-cell/>
          <table:covered-table-cell/>
          <table:covered-table-cell/>
          <table:covered-table-cell/>
          <table:covered-table-cell/>
          <table:covered-table-cell/>
          <table:covered-table-cell/>
          <table:table-cell table:style-name="Tabela127.H5" office:value-type="string">
            <text:p text:style-name="P96">6</text:p>
          </table:table-cell>
          <table:table-cell table:style-name="Tabela127.I5" office:value-type="string">
            <text:p text:style-name="P46">Longarina de 03 lugares,</text:p>
            <text:p text:style-name="P45">com no mínimo 04 braços.</text:p>
            <text:p text:style-name="P45">Marca/Modelo/Referência:</text:p>
            <text:p text:style-name="P45">Tecno2000/ Vernier/ VR-03</text:p>
            <text:p text:style-name="P96"/>
          </table:table-cell>
          <table:table-cell table:style-name="Tabela127.I5" office:value-type="string">
            <text:p text:style-name="P96">Unid.</text:p>
          </table:table-cell>
          <table:table-cell table:style-name="Tabela127.I5" office:value-type="string">
            <text:p text:style-name="P96">R$ 990,00 </text:p>
          </table:table-cell>
          <table:table-cell table:style-name="Tabela127.I5" office:value-type="string">
            <text:p text:style-name="P96">50</text:p>
          </table:table-cell>
          <table:table-cell table:style-name="Tabela127.I5" office:value-type="string">
            <text:p text:style-name="P96">R$ 49.500,00 </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column table:style-name="Tabela107.R"/>
        <table:table-row table:style-name="Tabela107.1">
          <table:table-cell table:style-name="Tabela107.A1" table:number-rows-spanned="2" office:value-type="string">
            <text:p text:style-name="P55">Nº</text:p>
          </table:table-cell>
          <table:table-cell table:style-name="Tabela107.A1" table:number-rows-spanned="2" office:value-type="string">
            <text:p text:style-name="P55">Objeto</text:p>
          </table:table-cell>
          <table:table-cell table:style-name="Tabela107.A1" table:number-rows-spanned="2" office:value-type="string">
            <text:p text:style-name="P55">Data da Publicação</text:p>
          </table:table-cell>
          <table:table-cell table:style-name="Tabela107.A1" table:number-rows-spanned="2" office:value-type="string">
            <text:p text:style-name="P55">Nº do Edital</text:p>
          </table:table-cell>
          <table:table-cell table:style-name="Tabela107.A1" table:number-columns-spanned="2" office:value-type="string">
            <text:p text:style-name="P55">Vigência</text:p>
          </table:table-cell>
          <table:covered-table-cell/>
          <table:table-cell table:style-name="Tabela107.A1" table:number-rows-spanned="2" office:value-type="string">
            <text:p text:style-name="P55">Situação</text:p>
          </table:table-cell>
          <table:table-cell table:style-name="Tabela107.A1" table:number-rows-spanned="2" table:number-columns-spanned="2" office:value-type="string">
            <text:p text:style-name="P55">Item Fornecido</text:p>
          </table:table-cell>
          <table:covered-table-cell/>
          <table:table-cell table:style-name="Tabela107.A1" table:number-rows-spanned="2" office:value-type="string">
            <text:p text:style-name="P55">Unidade de Medida</text:p>
          </table:table-cell>
          <table:table-cell table:style-name="Tabela107.A1" table:number-rows-spanned="2" office:value-type="string">
            <text:p text:style-name="P55">Valor Unitário</text:p>
            <text:p text:style-name="P55"/>
          </table:table-cell>
          <table:table-cell table:style-name="Tabela107.A1" table:number-rows-spanned="2" office:value-type="string">
            <text:p text:style-name="P55">Qtd.</text:p>
          </table:table-cell>
          <table:table-cell table:style-name="Tabela107.A1" table:number-rows-spanned="2" office:value-type="string">
            <text:p text:style-name="P55">Valor Total do Item</text:p>
            <text:p text:style-name="P55"/>
          </table:table-cell>
          <table:table-cell table:style-name="Tabela107.A1" table:number-rows-spanned="2" office:value-type="string">
            <text:p text:style-name="P55">Valor Total do Contrato</text:p>
          </table:table-cell>
          <table:table-cell table:style-name="Tabela107.A1" table:number-rows-spanned="2" office:value-type="string">
            <text:p text:style-name="P55">Contratado</text:p>
          </table:table-cell>
          <table:table-cell table:style-name="Tabela107.A1" table:number-rows-spanned="2" office:value-type="string">
            <text:p text:style-name="P55">CNPJ</text:p>
            <text:p text:style-name="P55">CPF</text:p>
          </table:table-cell>
          <table:table-cell table:style-name="Tabela107.A1" table:number-rows-spanned="2" office:value-type="string">
            <text:p text:style-name="P55">Sócios</text:p>
          </table:table-cell>
          <table:table-cell table:style-name="Tabela107.R1" table:number-rows-spanned="2" office:value-type="string">
            <text:p text:style-name="P55">Termo</text:p>
            <text:p text:style-name="P55">Aditivo</text:p>
          </table:table-cell>
        </table:table-row>
        <table:table-row table:style-name="Tabela107.1">
          <table:covered-table-cell/>
          <table:covered-table-cell/>
          <table:covered-table-cell/>
          <table:covered-table-cell/>
          <table:table-cell table:style-name="Tabela107.E2" office:value-type="string">
            <text:p text:style-name="P55">Início</text:p>
          </table:table-cell>
          <table:table-cell table:style-name="Tabela107.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55">(a)</text:p>
          </table:table-cell>
          <table:table-cell table:style-name="Tabela107.A3" office:value-type="string">
            <text:p text:style-name="P55">(b)</text:p>
          </table:table-cell>
          <table:table-cell table:style-name="Tabela107.A3" office:value-type="string">
            <text:p text:style-name="P55">(c)</text:p>
          </table:table-cell>
          <table:table-cell table:style-name="Tabela107.A3" office:value-type="string">
            <text:p text:style-name="P55">(d)</text:p>
          </table:table-cell>
          <table:table-cell table:style-name="Tabela107.A3" office:value-type="string">
            <text:p text:style-name="P55">(e)</text:p>
          </table:table-cell>
          <table:table-cell table:style-name="Tabela107.A3" office:value-type="string">
            <text:p text:style-name="P55">(e)</text:p>
          </table:table-cell>
          <table:table-cell table:style-name="Tabela107.A3" office:value-type="string">
            <text:p text:style-name="P55">(f)</text:p>
          </table:table-cell>
          <table:table-cell table:style-name="Tabela107.A3" table:number-columns-spanned="2" office:value-type="string">
            <text:p text:style-name="P55">(g)</text:p>
          </table:table-cell>
          <table:covered-table-cell/>
          <table:table-cell table:style-name="Tabela107.A3" office:value-type="string">
            <text:p text:style-name="P55">(h)</text:p>
          </table:table-cell>
          <table:table-cell table:style-name="Tabela107.A3" office:value-type="string">
            <text:p text:style-name="P55">(i)</text:p>
          </table:table-cell>
          <table:table-cell table:style-name="Tabela107.A3" office:value-type="string">
            <text:p text:style-name="P55">(j)</text:p>
          </table:table-cell>
          <table:table-cell table:style-name="Tabela107.A3" office:value-type="string">
            <text:p text:style-name="P55">(k)</text:p>
          </table:table-cell>
          <table:table-cell table:style-name="Tabela107.A3" office:value-type="string">
            <text:p text:style-name="P55">(l)</text:p>
          </table:table-cell>
          <table:table-cell table:style-name="Tabela107.A3" office:value-type="string">
            <text:p text:style-name="P55">(m)</text:p>
          </table:table-cell>
          <table:table-cell table:style-name="Tabela107.A3" office:value-type="string">
            <text:p text:style-name="P55">(n)</text:p>
          </table:table-cell>
          <table:table-cell table:style-name="Tabela107.A3" office:value-type="string">
            <text:p text:style-name="P55">(o)</text:p>
          </table:table-cell>
          <table:table-cell table:style-name="Tabela107.R3" office:value-type="string">
            <text:p text:style-name="P55">(p)</text:p>
          </table:table-cell>
        </table:table-row>
        <table:table-row table:style-name="Tabela107.4">
          <table:table-cell table:style-name="Tabela107.A4" table:number-rows-spanned="12" office:value-type="string">
            <text:p text:style-name="P59">52/</text:p>
            <text:p text:style-name="P59">2018</text:p>
            <text:p text:style-name="P59"/>
          </table:table-cell>
          <table:table-cell table:style-name="Tabela107.A4" table:number-rows-spanned="12" office:value-type="string">
            <text:p text:style-name="P60">Aquisição de material permanente (mobília para escritório, incluindo mesas, armários, outros itens), nas quantidades e com as especificações contidas no Termo de Referência (Anexo I);</text:p>
          </table:table-cell>
          <table:table-cell table:style-name="Tabela107.A4" table:number-rows-spanned="12" office:value-type="string">
            <text:p text:style-name="P94"><text:span text:style-name="Fonte_20_parág._20_padrão"><text:span text:style-name="T3">Disponibilização: Segunda-feira, 17 de Dezembro de 2018 Publicação: Terça-feira, 18 de Dezembro de </text:span></text:span><text:soft-page-break/><text:span text:style-name="Fonte_20_parág._20_padrão"><text:span text:style-name="T3">2018. ANO II. Nº 312. Diário Oficial Eletrônico do MPPI.</text:span></text:span></text:p>
          </table:table-cell>
          <table:table-cell table:style-name="Tabela107.A4" table:number-rows-spanned="12" office:value-type="string">
            <text:p text:style-name="P59">Pregão Eletrônico n°. 13/2018 – ARP n° 46/2018</text:p>
          </table:table-cell>
          <table:table-cell table:style-name="Tabela107.A4" table:number-rows-spanned="12" office:value-type="string">
            <text:p text:style-name="P59">11/</text:p>
            <text:p text:style-name="P59">12/</text:p>
            <text:p text:style-name="P59">2018</text:p>
          </table:table-cell>
          <table:table-cell table:style-name="Tabela107.A4" table:number-rows-spanned="12" office:value-type="string">
            <text:p text:style-name="P59">11/</text:p>
            <text:p text:style-name="P59">12/</text:p>
            <text:p text:style-name="P59">2019 (Conforme Termo de Apostilamento n° 01 ao Contrato <text:soft-page-break/>n° 52/2018)</text:p>
          </table:table-cell>
          <table:table-cell table:style-name="Tabela107.A4" table:number-rows-spanned="12" office:value-type="string">
            <text:p text:style-name="P59">Vigente</text:p>
          </table:table-cell>
          <table:table-cell table:style-name="Tabela107.A4" table:number-columns-spanned="2" office:value-type="string">
            <text:p text:style-name="P123">Lote I</text:p>
          </table:table-cell>
          <table:covered-table-cell/>
          <table:table-cell table:style-name="Tabela107.A4" table:number-rows-spanned="2" office:value-type="string">
            <text:p text:style-name="P123">UNID</text:p>
          </table:table-cell>
          <table:table-cell table:style-name="Tabela107.A4" table:number-rows-spanned="2" office:value-type="string">
            <text:p text:style-name="P123">R$ 738,41</text:p>
          </table:table-cell>
          <table:table-cell table:style-name="Tabela107.A4" table:number-rows-spanned="2" office:value-type="string">
            <text:p text:style-name="P123">70</text:p>
          </table:table-cell>
          <table:table-cell table:style-name="Tabela107.A4" table:number-rows-spanned="2" office:value-type="string">
            <text:p text:style-name="P123">R$ 51.688,70</text:p>
          </table:table-cell>
          <table:table-cell table:style-name="Tabela107.A4" table:number-rows-spanned="12" office:value-type="string">
            <text:p text:style-name="P134"><text:span text:style-name="Fonte_20_parág._20_padrão"><text:span text:style-name="T3">R$ 283.018,42</text:span></text:span></text:p>
          </table:table-cell>
          <table:table-cell table:style-name="Tabela107.A4" table:number-rows-spanned="12" office:value-type="string">
            <text:p text:style-name="P122">Movenord – Móveis do Nordeste Ltda</text:p>
            <text:p text:style-name="P122"><text:s/></text:p>
          </table:table-cell>
          <table:table-cell table:style-name="Tabela107.A4" table:number-rows-spanned="12" office:value-type="string">
            <text:p text:style-name="P122">05.111.625/0001-44</text:p>
          </table:table-cell>
          <table:table-cell table:style-name="Tabela107.A4" table:number-rows-spanned="12" office:value-type="string">
            <text:p text:style-name="P122">Gean Silva Bessa , CPF nº 208.641.323-87</text:p>
          </table:table-cell>
          <table:table-cell table:style-name="Tabela107.A4" table:number-rows-spanned="12" office:value-type="string">
            <text:p text:style-name="P122">Não</text:p>
          </table:table-cell>
        </table:table-row>
        <table:table-row table:style-name="Tabela107.5">
          <table:covered-table-cell/>
          <table:covered-table-cell/>
          <table:covered-table-cell/>
          <table:covered-table-cell/>
          <table:covered-table-cell/>
          <table:covered-table-cell/>
          <table:covered-table-cell/>
          <table:table-cell table:style-name="Tabela107.A4" office:value-type="string">
            <text:p text:style-name="P123">01</text:p>
          </table:table-cell>
          <table:table-cell table:style-name="Tabela107.I5" office:value-type="string">
            <text:p text:style-name="P123">Mesa em L. Dimensões:1,40 x 1,40 x 0,74m, (toler. +- <text:soft-page-break/>5%). Fabricante/Marca: Movenord/EPML</text:p>
          </table:table-cell>
          <table:covered-table-cell/>
          <table:covered-table-cell/>
          <table:covered-table-cell/>
          <table:covered-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23">02</text:p>
          </table:table-cell>
          <table:table-cell table:style-name="Tabela107.I5" office:value-type="string">
            <text:p text:style-name="P123">Mesa de trabalho, com gaveteiro. Dimensões:1,20 x 0,60 x 0,743m, (toler. +- 5%).</text:p>
            <text:p text:style-name="P123">Fabricante/Marca: Movenord/EPME</text:p>
          </table:table-cell>
          <table:table-cell table:style-name="Tabela107.A4" office:value-type="string">
            <text:p text:style-name="P123">UNID</text:p>
          </table:table-cell>
          <table:table-cell table:style-name="Tabela107.A4" office:value-type="string">
            <text:p text:style-name="P123">R$ 477,50</text:p>
          </table:table-cell>
          <table:table-cell table:style-name="Tabela107.A4" office:value-type="string">
            <text:p text:style-name="P123">50</text:p>
          </table:table-cell>
          <table:table-cell table:style-name="Tabela107.A4" office:value-type="string">
            <text:p text:style-name="P123">R$ 23.875,00</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23">03</text:p>
          </table:table-cell>
          <table:table-cell table:style-name="Tabela107.I5" office:value-type="string">
            <text:p text:style-name="P123">Mesa de trabalho, sem gaveteiro. Dimensões:1,20 x 0,60 x 0,74m, (toler. +- 5%).</text:p>
            <text:p text:style-name="P123">Fabricante/Marca: Movenord/EPMS</text:p>
          </table:table-cell>
          <table:table-cell table:style-name="Tabela107.A4" office:value-type="string">
            <text:p text:style-name="P123">UNID</text:p>
          </table:table-cell>
          <table:table-cell table:style-name="Tabela107.A4" office:value-type="string">
            <text:p text:style-name="P123">R$ 355,00</text:p>
          </table:table-cell>
          <table:table-cell table:style-name="Tabela107.A4" office:value-type="string">
            <text:p text:style-name="P123">50</text:p>
          </table:table-cell>
          <table:table-cell table:style-name="Tabela107.A4" office:value-type="string">
            <text:p text:style-name="P123">R$ 17.750,00</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23">04</text:p>
          </table:table-cell>
          <table:table-cell table:style-name="Tabela107.I5" office:value-type="string">
            <text:p text:style-name="P123">Mesa de trabalho, sem gaveteiro. Dimensões: 1,00 x 0,60 x 0,74m, (toler. +- 5%).</text:p>
            <text:p text:style-name="P123">Fabricante/Marca: Movenord<text:soft-page-break/>/EPMS</text:p>
          </table:table-cell>
          <table:table-cell table:style-name="Tabela107.A4" office:value-type="string">
            <text:p text:style-name="P123">UNID</text:p>
          </table:table-cell>
          <table:table-cell table:style-name="Tabela107.A4" office:value-type="string">
            <text:p text:style-name="P123">R$ 330,61</text:p>
          </table:table-cell>
          <table:table-cell table:style-name="Tabela107.A4" office:value-type="string">
            <text:p text:style-name="P123">40</text:p>
          </table:table-cell>
          <table:table-cell table:style-name="Tabela107.A4" office:value-type="string">
            <text:p text:style-name="P121">R$ 13.224,40</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23">05</text:p>
          </table:table-cell>
          <table:table-cell table:style-name="Tabela107.I5" office:value-type="string">
            <text:p text:style-name="P123">Mesa de reunião redonda. Diâmetro: 1,20m, (toler. +-5%).</text:p>
            <text:p text:style-name="P123">Fabricante/Marca: Movenord/EPMR</text:p>
          </table:table-cell>
          <table:table-cell table:style-name="Tabela107.A4" office:value-type="string">
            <text:p text:style-name="P123">UNID</text:p>
          </table:table-cell>
          <table:table-cell table:style-name="Tabela107.K9" office:value-type="string">
            <text:p text:style-name="P121"/>
            <text:p text:style-name="P121">R$ 525,76</text:p>
          </table:table-cell>
          <table:table-cell table:style-name="Tabela107.A4" office:value-type="string">
            <text:p text:style-name="P123">12</text:p>
          </table:table-cell>
          <table:table-cell table:style-name="Tabela107.K9" office:value-type="string">
            <text:p text:style-name="P121"/>
            <text:p text:style-name="P121">R$ 6.309,12</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table:number-columns-spanned="2" office:value-type="string">
            <text:p text:style-name="P59">Lote II</text:p>
          </table:table-cell>
          <table:covered-table-cell/>
          <table:table-cell table:style-name="Tabela107.A4" office:value-type="string">
            <text:p text:style-name="P60"/>
          </table:table-cell>
          <table:table-cell table:style-name="Tabela107.A4" office:value-type="string">
            <text:p text:style-name="P60"/>
          </table:table-cell>
          <table:table-cell table:style-name="Tabela107.A4" office:value-type="string">
            <text:p text:style-name="P59"/>
          </table:table-cell>
          <table:table-cell table:style-name="Tabela107.A4" office:value-type="string">
            <text:p text:style-name="P60"/>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23">01</text:p>
          </table:table-cell>
          <table:table-cell table:style-name="Tabela107.I5" office:value-type="string">
            <text:p text:style-name="P123">Armário alto com 2 portas. Medidas aproximadas de 0,80x0,47x1,60m, (toler. +-5%), com 3 prateleiras.</text:p>
            <text:p text:style-name="P123">Fabricante/marca: Movenord/EPAA</text:p>
          </table:table-cell>
          <table:table-cell table:style-name="Tabela107.A4" office:value-type="string">
            <text:p text:style-name="P59">UNID</text:p>
          </table:table-cell>
          <table:table-cell table:style-name="Tabela107.A4" office:value-type="string">
            <text:p text:style-name="P121">R$ 615,50</text:p>
          </table:table-cell>
          <table:table-cell table:style-name="Tabela107.A4" office:value-type="string">
            <text:p text:style-name="P123">60</text:p>
            <text:p text:style-name="P123"/>
          </table:table-cell>
          <table:table-cell table:style-name="Tabela107.A4" office:value-type="string">
            <text:p text:style-name="P121">R$ 36.930,00</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23">02</text:p>
          </table:table-cell>
          <table:table-cell table:style-name="Tabela107.I5" office:value-type="string">
            <text:p text:style-name="P123">Armário alto com 2 portas. Medidas aproximadas de 0,80x0,47x2,10m, (toler. +- 5%), com 5 prateleiras.</text:p>
            <text:p text:style-name="P123">Fabricante/marca: Movenord<text:soft-page-break/>/EPAA</text:p>
          </table:table-cell>
          <table:table-cell table:style-name="Tabela107.A4" office:value-type="string">
            <text:p text:style-name="P59">UNID</text:p>
          </table:table-cell>
          <table:table-cell table:style-name="Tabela107.A4" office:value-type="string">
            <text:p text:style-name="P121">R$ 880,00</text:p>
          </table:table-cell>
          <table:table-cell table:style-name="Tabela107.A4" office:value-type="string">
            <text:p text:style-name="P123">80</text:p>
          </table:table-cell>
          <table:table-cell table:style-name="Tabela107.A4" office:value-type="string">
            <text:p text:style-name="P121">R$ 70.400,00</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23">03</text:p>
          </table:table-cell>
          <table:table-cell table:style-name="Tabela107.I5" office:value-type="string">
            <text:p text:style-name="P123">Armário semi-aberto com 2 portas inferiores. Medidas aproximadas de 0,80x0,47x1,60m, (toler. +-5%), e com 2 prateleiras superiores de 18mm de espessura.</text:p>
            <text:p text:style-name="P123">Fabricante/marca: Movenord/EPAA</text:p>
          </table:table-cell>
          <table:table-cell table:style-name="Tabela107.A4" office:value-type="string">
            <text:p text:style-name="P59">UNID</text:p>
          </table:table-cell>
          <table:table-cell table:style-name="Tabela107.A4" office:value-type="string">
            <text:p text:style-name="P121">R$ 557,00</text:p>
          </table:table-cell>
          <table:table-cell table:style-name="Tabela107.A4" office:value-type="string">
            <text:p text:style-name="P123">40</text:p>
            <text:p text:style-name="P123"/>
          </table:table-cell>
          <table:table-cell table:style-name="Tabela107.A4" office:value-type="string">
            <text:p text:style-name="P121"/>
            <text:p text:style-name="P121">R$ 22.280,00</text:p>
          </table:table-cell>
          <table:covered-table-cell/>
          <table:covered-table-cell/>
          <table:covered-table-cell/>
          <table:covered-table-cell/>
          <table:covered-table-cell/>
        </table:table-row>
        <table:table-row table:style-name="Tabela107.14">
          <table:covered-table-cell/>
          <table:covered-table-cell/>
          <table:covered-table-cell/>
          <table:covered-table-cell/>
          <table:covered-table-cell/>
          <table:covered-table-cell/>
          <table:covered-table-cell/>
          <table:table-cell table:style-name="Tabela107.A4" office:value-type="string">
            <text:p text:style-name="P123">04</text:p>
          </table:table-cell>
          <table:table-cell table:style-name="Tabela107.I5" office:value-type="string">
            <text:p text:style-name="P123">Armário Baixo Fechado com 2 portas. Medidas aproximadas de 800 x 475 x 740 mm (LxPxA). (toler. +- 5%), com 1 prateleira de 18mm de espessura.</text:p>
            <text:p text:style-name="P123">Fabricante/marca: Movenord/EPAA</text:p>
          </table:table-cell>
          <table:table-cell table:style-name="Tabela107.A4" office:value-type="string">
            <text:p text:style-name="P59">UNID</text:p>
          </table:table-cell>
          <table:table-cell table:style-name="Tabela107.A4" office:value-type="string">
            <text:p text:style-name="P121">R$ 376,03</text:p>
            <text:p text:style-name="P121"/>
          </table:table-cell>
          <table:table-cell table:style-name="Tabela107.A4" office:value-type="string">
            <text:p text:style-name="P123">40</text:p>
            <text:p text:style-name="P123"/>
          </table:table-cell>
          <table:table-cell table:style-name="Tabela107.A4" office:value-type="string">
            <text:p text:style-name="P121"/>
            <text:p text:style-name="P121">R$ 15.041,20</text:p>
            <text:p text:style-name="P121"/>
            <text:p text:style-name="P121"/>
            <text:p text:style-name="P121"/>
          </table:table-cell>
          <table:covered-table-cell/>
          <table:covered-table-cell/>
          <table:covered-table-cell/>
          <table:covered-table-cell/>
          <table:covered-table-cell/>
        </table:table-row>
        <table:table-row table:style-name="Tabela107.15">
          <table:covered-table-cell/>
          <table:covered-table-cell/>
          <table:covered-table-cell/>
          <table:covered-table-cell/>
          <table:covered-table-cell/>
          <table:covered-table-cell/>
          <table:covered-table-cell/>
          <table:table-cell table:style-name="Tabela107.A4" office:value-type="string">
            <text:p text:style-name="P123">05</text:p>
          </table:table-cell>
          <table:table-cell table:style-name="Tabela107.I5" office:value-type="string">
            <text:p text:style-name="P123">Gaveteiro móvel/volante, com duas gavetas e um gavetão para pasta suspensa. Medidas de aproximadamente 465 X 475 X 703MM (LXPXA) (toler. +- 5%).</text:p>
            <text:p text:style-name="P123">Fabricante/marca: Movenord/EPV3B</text:p>
          </table:table-cell>
          <table:table-cell table:style-name="Tabela107.A4" office:value-type="string">
            <text:p text:style-name="P59">UNID</text:p>
          </table:table-cell>
          <table:table-cell table:style-name="Tabela107.A4" office:value-type="string">
            <text:p text:style-name="P60">R$ 319,00</text:p>
          </table:table-cell>
          <table:table-cell table:style-name="Tabela107.A4" office:value-type="string">
            <text:p text:style-name="P123">80</text:p>
            <text:p text:style-name="P59"/>
          </table:table-cell>
          <table:table-cell table:style-name="Tabela107.A4" office:value-type="string">
            <text:p text:style-name="P60">R$ 25.520,00</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H"/>
        <table:table-column table:style-name="Tabela108.I"/>
        <table:table-column table:style-name="Tabela108.J"/>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55">Nº</text:p>
          </table:table-cell>
          <table:table-cell table:style-name="Tabela108.A1" table:number-rows-spanned="2" office:value-type="string">
            <text:p text:style-name="P55">Objeto</text:p>
          </table:table-cell>
          <table:table-cell table:style-name="Tabela108.A1" table:number-rows-spanned="2" office:value-type="string">
            <text:p text:style-name="P55">Data da Publicação</text:p>
          </table:table-cell>
          <table:table-cell table:style-name="Tabela108.A1" table:number-rows-spanned="2" office:value-type="string">
            <text:p text:style-name="P55">Nº do Edital</text:p>
          </table:table-cell>
          <table:table-cell table:style-name="Tabela108.A1" table:number-columns-spanned="2" office:value-type="string">
            <text:p text:style-name="P55">Vigência</text:p>
          </table:table-cell>
          <table:covered-table-cell/>
          <table:table-cell table:style-name="Tabela108.A1" table:number-rows-spanned="2" office:value-type="string">
            <text:p text:style-name="P55">Situação</text:p>
          </table:table-cell>
          <table:table-cell table:style-name="Tabela108.A1" table:number-rows-spanned="2" office:value-type="string">
            <text:p text:style-name="P55">Item Fornecido</text:p>
          </table:table-cell>
          <table:table-cell table:style-name="Tabela108.A1" table:number-rows-spanned="2" office:value-type="string">
            <text:p text:style-name="P55">Unidade de Medida</text:p>
          </table:table-cell>
          <table:table-cell table:style-name="Tabela108.A1" table:number-rows-spanned="2" office:value-type="string">
            <text:p text:style-name="P55">Valor Unitário</text:p>
            <text:p text:style-name="P55"/>
          </table:table-cell>
          <table:table-cell table:style-name="Tabela108.A1" table:number-rows-spanned="2" office:value-type="string">
            <text:p text:style-name="P55">Qtd.</text:p>
          </table:table-cell>
          <table:table-cell table:style-name="Tabela108.A1" table:number-rows-spanned="2" office:value-type="string">
            <text:p text:style-name="P55">Valor Total do Item</text:p>
            <text:p text:style-name="P55"/>
          </table:table-cell>
          <table:table-cell table:style-name="Tabela108.A1" table:number-rows-spanned="2" office:value-type="string">
            <text:p text:style-name="P55">Valor Total do Contrato</text:p>
          </table:table-cell>
          <table:table-cell table:style-name="Tabela108.A1" table:number-rows-spanned="2" office:value-type="string">
            <text:p text:style-name="P55">Contratado</text:p>
          </table:table-cell>
          <table:table-cell table:style-name="Tabela108.A1" table:number-rows-spanned="2" office:value-type="string">
            <text:p text:style-name="P55">CNPJ</text:p>
            <text:p text:style-name="P55">CPF</text:p>
          </table:table-cell>
          <table:table-cell table:style-name="Tabela108.A1" table:number-rows-spanned="2" office:value-type="string">
            <text:p text:style-name="P55">Sócios</text:p>
          </table:table-cell>
          <table:table-cell table:style-name="Tabela108.Q1" table:number-rows-spanned="2" office:value-type="string">
            <text:p text:style-name="P55">Termo</text:p>
            <text:p text:style-name="P55">Aditivo</text:p>
          </table:table-cell>
        </table:table-row>
        <table:table-row table:style-name="Tabela108.1">
          <table:covered-table-cell/>
          <table:covered-table-cell/>
          <table:covered-table-cell/>
          <table:covered-table-cell/>
          <table:table-cell table:style-name="Tabela108.E2" office:value-type="string">
            <text:p text:style-name="P55">Início</text:p>
          </table:table-cell>
          <table:table-cell table:style-name="Tabela108.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55">(a)</text:p>
          </table:table-cell>
          <table:table-cell table:style-name="Tabela108.A3" office:value-type="string">
            <text:p text:style-name="P55">(b)</text:p>
          </table:table-cell>
          <table:table-cell table:style-name="Tabela108.A3" office:value-type="string">
            <text:p text:style-name="P55">(c)</text:p>
          </table:table-cell>
          <table:table-cell table:style-name="Tabela108.A3" office:value-type="string">
            <text:p text:style-name="P55">(d)</text:p>
          </table:table-cell>
          <table:table-cell table:style-name="Tabela108.A3" office:value-type="string">
            <text:p text:style-name="P55">(e)</text:p>
          </table:table-cell>
          <table:table-cell table:style-name="Tabela108.A3" office:value-type="string">
            <text:p text:style-name="P55">(e)</text:p>
          </table:table-cell>
          <table:table-cell table:style-name="Tabela108.A3" office:value-type="string">
            <text:p text:style-name="P55">(f)</text:p>
          </table:table-cell>
          <table:table-cell table:style-name="Tabela108.A3" office:value-type="string">
            <text:p text:style-name="P55">(g)</text:p>
          </table:table-cell>
          <table:table-cell table:style-name="Tabela108.A3" office:value-type="string">
            <text:p text:style-name="P55">(h)</text:p>
          </table:table-cell>
          <table:table-cell table:style-name="Tabela108.A3" office:value-type="string">
            <text:p text:style-name="P55">(i)</text:p>
          </table:table-cell>
          <table:table-cell table:style-name="Tabela108.A3" office:value-type="string">
            <text:p text:style-name="P55">(j)</text:p>
          </table:table-cell>
          <table:table-cell table:style-name="Tabela108.A3" office:value-type="string">
            <text:p text:style-name="P55">(k)</text:p>
          </table:table-cell>
          <table:table-cell table:style-name="Tabela108.A3" office:value-type="string">
            <text:p text:style-name="P55">(l)</text:p>
          </table:table-cell>
          <table:table-cell table:style-name="Tabela108.A3" office:value-type="string">
            <text:p text:style-name="P55">(m)</text:p>
          </table:table-cell>
          <table:table-cell table:style-name="Tabela108.A3" office:value-type="string">
            <text:p text:style-name="P55">(n)</text:p>
          </table:table-cell>
          <table:table-cell table:style-name="Tabela108.A3" office:value-type="string">
            <text:p text:style-name="P55">(o)</text:p>
          </table:table-cell>
          <table:table-cell table:style-name="Tabela108.Q3" office:value-type="string">
            <text:p text:style-name="P55">(p)</text:p>
          </table:table-cell>
        </table:table-row>
        <table:table-row table:style-name="Tabela108.4">
          <table:table-cell table:style-name="Tabela108.A4" office:value-type="string">
            <text:p text:style-name="P59">53/</text:p>
            <text:p text:style-name="P59">2018</text:p>
            <text:p text:style-name="P59"/>
          </table:table-cell>
          <table:table-cell table:style-name="Tabela108.A4" office:value-type="string">
            <text:p text:style-name="P60">Aquisição de Storage com 05 anos de garantia para estruturar o GAECO com equipamento de armazenamento de dados, conforme especificações constantes da Ata de Registro de Preços n° 272/2018 do Edital Pregão Eletrônico nº 33/2018/UFPE, da proposta da empresa e</text:p>
            <text:p text:style-name="P60">tabela abaixo.</text:p>
          </table:table-cell>
          <table:table-cell table:style-name="Tabela108.A4" office:value-type="string">
            <text:p text:style-name="P94"><text:span text:style-name="Fonte_20_parág._20_padrão"><text:span text:style-name="T3">Disponibilização: Terça-feira, 11 de Dezembro de 2018 Publicação: Quarta-feira, 12 de Dezembro de 2018. ANO II. Nº 309. Diário Oficial Eletrônico do MPPI.</text:span></text:span></text:p>
          </table:table-cell>
          <table:table-cell table:style-name="Tabela108.A4" office:value-type="string">
            <text:p text:style-name="P59">Adesão n° 11/2018 à ARP n° 272/2018 do Pregão Eletrônico nº 33/2018/UFPE</text:p>
          </table:table-cell>
          <table:table-cell table:style-name="Tabela108.A4" office:value-type="string">
            <text:p text:style-name="P59">10/</text:p>
            <text:p text:style-name="P59">12/</text:p>
            <text:p text:style-name="P59">2018</text:p>
          </table:table-cell>
          <table:table-cell table:style-name="Tabela108.A4" office:value-type="string">
            <text:p text:style-name="P59">10/</text:p>
            <text:p text:style-name="P59">12/</text:p>
            <text:p text:style-name="P59">2019</text:p>
          </table:table-cell>
          <table:table-cell table:style-name="Tabela108.A4" office:value-type="string">
            <text:p text:style-name="P59">Vigente</text:p>
          </table:table-cell>
          <table:table-cell table:style-name="Tabela108.A4" office:value-type="string">
            <text:p text:style-name="P60">1. Solução de armazenamento DELL (16,8 TB Bruto em discos SAS de</text:p>
            <text:p text:style-name="P60">1200GB-10k RPM + 42,0TB Brutos em discos NL-SAS de 6TB-7200</text:p>
            <text:p text:style-name="P60">RPM).</text:p>
            <text:p text:style-name="P60">Marca/Fabricante: Dell/Del</text:p>
          </table:table-cell>
          <table:table-cell table:style-name="Tabela108.A4" office:value-type="string">
            <text:p text:style-name="P60">Unid.</text:p>
          </table:table-cell>
          <table:table-cell table:style-name="Tabela108.A4" office:value-type="string">
            <text:p text:style-name="P60">R$ 170.000,00</text:p>
          </table:table-cell>
          <table:table-cell table:style-name="Tabela108.A4" office:value-type="string">
            <text:p text:style-name="P59">1</text:p>
          </table:table-cell>
          <table:table-cell table:style-name="Tabela108.A4" office:value-type="string">
            <text:p text:style-name="P60">R$ 170.000,00</text:p>
          </table:table-cell>
          <table:table-cell table:style-name="Tabela108.A4" office:value-type="string">
            <text:p text:style-name="P134"><text:span text:style-name="Fonte_20_parág._20_padrão"><text:span text:style-name="T3">R$ 170.000,00</text:span></text:span></text:p>
          </table:table-cell>
          <table:table-cell table:style-name="Tabela108.A4" office:value-type="string">
            <text:p text:style-name="P122">PRINT SOLUÇÃO EM TECNOLOGIA LTDA</text:p>
          </table:table-cell>
          <table:table-cell table:style-name="Tabela108.A4" office:value-type="string">
            <text:p text:style-name="P122">15.549.061/0001-80</text:p>
          </table:table-cell>
          <table:table-cell table:style-name="Tabela108.A4" office:value-type="string">
            <text:p text:style-name="P122">Walter Maia Rodrigues Junior, CPF (MF) nº 711.460.677-04</text:p>
          </table:table-cell>
          <table:table-cell table:style-name="Tabela108.A4" office:value-type="string">
            <text:p text:style-name="P122">Não</text:p>
          </table:table-cell>
        </table:table-row>
      </table:table>
      <text:p text:style-name="P20"/>
      <text:p text:style-name="P20"/>
      <text:p text:style-name="P20"/>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ext:soft-page-break/>
        <table:table-row table:style-name="Tabela109.1">
          <table:table-cell table:style-name="Tabela109.A1" table:number-rows-spanned="2" office:value-type="string">
            <text:p text:style-name="P55">Nº</text:p>
          </table:table-cell>
          <table:table-cell table:style-name="Tabela109.A1" table:number-rows-spanned="2" office:value-type="string">
            <text:p text:style-name="P55">Objeto</text:p>
          </table:table-cell>
          <table:table-cell table:style-name="Tabela109.A1" table:number-rows-spanned="2" office:value-type="string">
            <text:p text:style-name="P55">Data da Publicação</text:p>
          </table:table-cell>
          <table:table-cell table:style-name="Tabela109.A1" table:number-rows-spanned="2" office:value-type="string">
            <text:p text:style-name="P55">Nº do Edital</text:p>
          </table:table-cell>
          <table:table-cell table:style-name="Tabela109.A1" table:number-columns-spanned="2" office:value-type="string">
            <text:p text:style-name="P55">Vigência</text:p>
          </table:table-cell>
          <table:covered-table-cell/>
          <table:table-cell table:style-name="Tabela109.A1" table:number-rows-spanned="2" office:value-type="string">
            <text:p text:style-name="P55">Situação</text:p>
          </table:table-cell>
          <table:table-cell table:style-name="Tabela109.A1" table:number-rows-spanned="2" office:value-type="string">
            <text:p text:style-name="P55">Item Fornecido</text:p>
          </table:table-cell>
          <table:table-cell table:style-name="Tabela109.A1" table:number-rows-spanned="2" office:value-type="string">
            <text:p text:style-name="P55">Unidade de Medida</text:p>
          </table:table-cell>
          <table:table-cell table:style-name="Tabela109.A1" table:number-rows-spanned="2" office:value-type="string">
            <text:p text:style-name="P55">Valor Unitário</text:p>
            <text:p text:style-name="P55"/>
          </table:table-cell>
          <table:table-cell table:style-name="Tabela109.A1" table:number-rows-spanned="2" office:value-type="string">
            <text:p text:style-name="P55">Qtd.</text:p>
          </table:table-cell>
          <table:table-cell table:style-name="Tabela109.A1" table:number-rows-spanned="2" office:value-type="string">
            <text:p text:style-name="P55">Valor Total do Item</text:p>
            <text:p text:style-name="P55"/>
          </table:table-cell>
          <table:table-cell table:style-name="Tabela109.A1" table:number-rows-spanned="2" office:value-type="string">
            <text:p text:style-name="P55">Valor Total do Contrato</text:p>
          </table:table-cell>
          <table:table-cell table:style-name="Tabela109.A1" table:number-rows-spanned="2" office:value-type="string">
            <text:p text:style-name="P55">Contratado</text:p>
          </table:table-cell>
          <table:table-cell table:style-name="Tabela109.A1" table:number-rows-spanned="2" office:value-type="string">
            <text:p text:style-name="P55">CNPJ</text:p>
            <text:p text:style-name="P55">CPF</text:p>
          </table:table-cell>
          <table:table-cell table:style-name="Tabela109.A1" table:number-rows-spanned="2" office:value-type="string">
            <text:p text:style-name="P55">Sócios</text:p>
          </table:table-cell>
          <table:table-cell table:style-name="Tabela109.Q1" table:number-rows-spanned="2" office:value-type="string">
            <text:p text:style-name="P55">Termo</text:p>
            <text:p text:style-name="P55">Aditivo</text:p>
          </table:table-cell>
        </table:table-row>
        <table:table-row table:style-name="Tabela109.1">
          <table:covered-table-cell/>
          <table:covered-table-cell/>
          <table:covered-table-cell/>
          <table:covered-table-cell/>
          <table:table-cell table:style-name="Tabela109.E2" office:value-type="string">
            <text:p text:style-name="P55">Início</text:p>
          </table:table-cell>
          <table:table-cell table:style-name="Tabela109.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55">(a)</text:p>
          </table:table-cell>
          <table:table-cell table:style-name="Tabela109.A3" office:value-type="string">
            <text:p text:style-name="P55">(b)</text:p>
          </table:table-cell>
          <table:table-cell table:style-name="Tabela109.A3" office:value-type="string">
            <text:p text:style-name="P55">(c)</text:p>
          </table:table-cell>
          <table:table-cell table:style-name="Tabela109.A3" office:value-type="string">
            <text:p text:style-name="P55">(d)</text:p>
          </table:table-cell>
          <table:table-cell table:style-name="Tabela109.A3" office:value-type="string">
            <text:p text:style-name="P55">(e)</text:p>
          </table:table-cell>
          <table:table-cell table:style-name="Tabela109.A3" office:value-type="string">
            <text:p text:style-name="P55">(e)</text:p>
          </table:table-cell>
          <table:table-cell table:style-name="Tabela109.A3" office:value-type="string">
            <text:p text:style-name="P55">(f)</text:p>
          </table:table-cell>
          <table:table-cell table:style-name="Tabela109.A3" office:value-type="string">
            <text:p text:style-name="P55">(g)</text:p>
          </table:table-cell>
          <table:table-cell table:style-name="Tabela109.A3" office:value-type="string">
            <text:p text:style-name="P55">(h)</text:p>
          </table:table-cell>
          <table:table-cell table:style-name="Tabela109.A3" office:value-type="string">
            <text:p text:style-name="P55">(i)</text:p>
          </table:table-cell>
          <table:table-cell table:style-name="Tabela109.A3" office:value-type="string">
            <text:p text:style-name="P55">(j)</text:p>
          </table:table-cell>
          <table:table-cell table:style-name="Tabela109.A3" office:value-type="string">
            <text:p text:style-name="P55">(k)</text:p>
          </table:table-cell>
          <table:table-cell table:style-name="Tabela109.A3" office:value-type="string">
            <text:p text:style-name="P55">(l)</text:p>
          </table:table-cell>
          <table:table-cell table:style-name="Tabela109.A3" office:value-type="string">
            <text:p text:style-name="P55">(m)</text:p>
          </table:table-cell>
          <table:table-cell table:style-name="Tabela109.A3" office:value-type="string">
            <text:p text:style-name="P55">(n)</text:p>
          </table:table-cell>
          <table:table-cell table:style-name="Tabela109.A3" office:value-type="string">
            <text:p text:style-name="P55">(o)</text:p>
          </table:table-cell>
          <table:table-cell table:style-name="Tabela109.Q3" office:value-type="string">
            <text:p text:style-name="P55">(p)</text:p>
          </table:table-cell>
        </table:table-row>
        <table:table-row table:style-name="Tabela109.4">
          <table:table-cell table:style-name="Tabela109.A4" office:value-type="string">
            <text:p text:style-name="P59">54/</text:p>
            <text:p text:style-name="P59">2018</text:p>
            <text:p text:style-name="P59"/>
          </table:table-cell>
          <table:table-cell table:style-name="Tabela109.A4" office:value-type="string">
            <text:p text:style-name="P60">Contratação de Instituição bancária para arrecadar e gerir nos termos do art. 17-A da Lei estadual nº 6.920/16, custa judiciais,</text:p>
            <text:p text:style-name="P60">emolumentos do Ministério Público do Estado do Piauí por meio de guia de recolhimento da Justiça- GRJ, gerada pelo sistema informatizado do</text:p>
            <text:p text:style-name="P60">TJ -PI(COBJUD), conforme Termo de Cooperação Técnica nº 002/2018, nos moldes dos padrões da FEBRABAN e de taxas oriundas de</text:p>
            <text:p text:style-name="P60">inscrição de processo seletivo para servidores, membros e estagiários do MPPI, como ficha de compensação bancária a ser aceita em toda rede</text:p>
            <text:p text:style-name="P60">de atendimento bancário, além de proceder à operação de serviços de centralização e gerenciamento de todos os créditos(como aplicações</text:p>
            <text:p text:style-name="P60">financeiras) incluindo o pagamento de fornecedores e demais credores, dente outros serviços correlatos, pelo prazo de até 60 meses, consoante</text:p>
            <text:p text:style-name="P60">especifica o Pregão Eletrônico nº 42/2018 e anexos.</text:p>
          </table:table-cell>
          <table:table-cell table:style-name="Tabela109.A4" office:value-type="string">
            <text:p text:style-name="P81"><text:span text:style-name="Fonte_20_parág._20_padrão"><text:span text:style-name="T3">Disponibilização: Terça-feira, 8 de Janeiro de 2019 Publicação: Quarta-feira, 9 de Janeiro de 2019. ANO III. Nº 316. Diário Oficial Eletrônico do MPPI. – Republicação – 10/01/2019</text:span></text:span></text:p>
          </table:table-cell>
          <table:table-cell table:style-name="Tabela109.A4" office:value-type="string">
            <text:p text:style-name="P59">P.E. N° 42/2018</text:p>
          </table:table-cell>
          <table:table-cell table:style-name="Tabela109.A4" office:value-type="string">
            <text:p text:style-name="P59">19/</text:p>
            <text:p text:style-name="P59">12/</text:p>
            <text:p text:style-name="P59">2018</text:p>
          </table:table-cell>
          <table:table-cell table:style-name="Tabela109.A4" office:value-type="string">
            <text:p text:style-name="P59">19/</text:p>
            <text:p text:style-name="P59">12/</text:p>
            <text:p text:style-name="P59">2023</text:p>
          </table:table-cell>
          <table:table-cell table:style-name="Tabela109.A4" office:value-type="string">
            <text:p text:style-name="P59">Vigente</text:p>
          </table:table-cell>
          <table:table-cell table:style-name="Tabela109.A4" office:value-type="string">
            <text:p text:style-name="P60">contratação de Instituição bancária para arrecadar e gerir nos termos do art. 17-A da Lei estadual nº 6.920/16, custa judiciais,</text:p>
            <text:p text:style-name="P60">emolumentos do Ministério Público do Estado do Piauí por meio de guia de recolhimento da Justiça- GRJ, gerada pelo sistema informatizado do</text:p>
            <text:p text:style-name="P60">TJ -PI(COBJUD), conforme Termo de Cooperação Técnica nº 002/2018, nos moldes dos padrões da FEBRABAN e de taxas oriundas de</text:p>
            <text:p text:style-name="P60">inscrição de processo seletivo para servidores, membros e estagiários do MPPI, como ficha de compensação bancária a ser aceita em toda rede</text:p>
            <text:p text:style-name="P60">de atendimento bancário, além de proceder à operação de serviços de centralização e gerenciamento de todos os créditos(como aplicações</text:p>
            <text:p text:style-name="P60">financeiras) incluindo o pagamento de fornecedores e demais credores, dente outros serviços correlatos, pelo prazo de até 60 meses, consoante</text:p>
            <text:p text:style-name="P60">especifica o Pregão Eletrônico nº 42/2018 e anexos.</text:p>
          </table:table-cell>
          <table:table-cell table:style-name="Tabela109.A4" office:value-type="string">
            <text:p text:style-name="P60">-</text:p>
          </table:table-cell>
          <table:table-cell table:style-name="Tabela109.A4" office:value-type="string">
            <text:p text:style-name="P60">-</text:p>
          </table:table-cell>
          <table:table-cell table:style-name="Tabela109.A4" office:value-type="string">
            <text:p text:style-name="P59">-</text:p>
          </table:table-cell>
          <table:table-cell table:style-name="Tabela109.A4" office:value-type="string">
            <text:p text:style-name="P60">-</text:p>
          </table:table-cell>
          <table:table-cell table:style-name="Tabela109.A4" office:value-type="string">
            <text:p text:style-name="P121">R$ 1.321.755,00</text:p>
          </table:table-cell>
          <table:table-cell table:style-name="Tabela109.A4" office:value-type="string">
            <text:p text:style-name="P122">BANCO DO BRASIL S/A</text:p>
            <text:p text:style-name="P122"><text:s/></text:p>
          </table:table-cell>
          <table:table-cell table:style-name="Tabela109.A4" office:value-type="string">
            <text:p text:style-name="P122">00.000.000/0001-91</text:p>
          </table:table-cell>
          <table:table-cell table:style-name="Tabela109.A4" office:value-type="string">
            <text:p text:style-name="P122">Robert Stenio de Freitas Bandeira CPF: 636.245.403-00</text:p>
          </table:table-cell>
          <table:table-cell table:style-name="Tabela109.A4" office:value-type="string">
            <text:p text:style-name="P122">Não</text:p>
          </table:table-cell>
        </table:table-row>
      </table:table>
      <text:p text:style-name="P20"/>
      <text:p text:style-name="P20"/>
      <text:p text:style-name="P20"/>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ext:soft-page-break/>
        <table:table-row table:style-name="Tabela110.1">
          <table:table-cell table:style-name="Tabela110.A1" table:number-rows-spanned="2" office:value-type="string">
            <text:p text:style-name="P55">Nº</text:p>
          </table:table-cell>
          <table:table-cell table:style-name="Tabela110.A1" table:number-rows-spanned="2" office:value-type="string">
            <text:p text:style-name="P55">Objeto</text:p>
          </table:table-cell>
          <table:table-cell table:style-name="Tabela110.A1" table:number-rows-spanned="2" office:value-type="string">
            <text:p text:style-name="P55">Data da Publicação</text:p>
          </table:table-cell>
          <table:table-cell table:style-name="Tabela110.A1" table:number-rows-spanned="2" office:value-type="string">
            <text:p text:style-name="P55">Nº do Edital</text:p>
          </table:table-cell>
          <table:table-cell table:style-name="Tabela110.A1" table:number-columns-spanned="2" office:value-type="string">
            <text:p text:style-name="P55">Vigência</text:p>
          </table:table-cell>
          <table:covered-table-cell/>
          <table:table-cell table:style-name="Tabela110.A1" table:number-rows-spanned="2" office:value-type="string">
            <text:p text:style-name="P55">Situação</text:p>
          </table:table-cell>
          <table:table-cell table:style-name="Tabela110.A1" table:number-rows-spanned="2" office:value-type="string">
            <text:p text:style-name="P55">Item Fornecido</text:p>
          </table:table-cell>
          <table:table-cell table:style-name="Tabela110.A1" table:number-rows-spanned="2" office:value-type="string">
            <text:p text:style-name="P55">Unidade de Medida</text:p>
          </table:table-cell>
          <table:table-cell table:style-name="Tabela110.A1" table:number-rows-spanned="2" office:value-type="string">
            <text:p text:style-name="P55">Valor Unitário</text:p>
            <text:p text:style-name="P55"/>
          </table:table-cell>
          <table:table-cell table:style-name="Tabela110.A1" table:number-rows-spanned="2" office:value-type="string">
            <text:p text:style-name="P55">Qtd.</text:p>
          </table:table-cell>
          <table:table-cell table:style-name="Tabela110.A1" table:number-rows-spanned="2" office:value-type="string">
            <text:p text:style-name="P55">Valor Total do Item</text:p>
            <text:p text:style-name="P55"/>
          </table:table-cell>
          <table:table-cell table:style-name="Tabela110.A1" table:number-rows-spanned="2" office:value-type="string">
            <text:p text:style-name="P55">Valor Total do Contrato</text:p>
          </table:table-cell>
          <table:table-cell table:style-name="Tabela110.A1" table:number-rows-spanned="2" office:value-type="string">
            <text:p text:style-name="P55">Contratado</text:p>
          </table:table-cell>
          <table:table-cell table:style-name="Tabela110.A1" table:number-rows-spanned="2" office:value-type="string">
            <text:p text:style-name="P55">CNPJ</text:p>
            <text:p text:style-name="P55">CPF</text:p>
          </table:table-cell>
          <table:table-cell table:style-name="Tabela110.A1" table:number-rows-spanned="2" office:value-type="string">
            <text:p text:style-name="P55">Sócios</text:p>
          </table:table-cell>
          <table:table-cell table:style-name="Tabela110.Q1" table:number-rows-spanned="2" office:value-type="string">
            <text:p text:style-name="P55">Termo</text:p>
            <text:p text:style-name="P55">Aditivo</text:p>
          </table:table-cell>
        </table:table-row>
        <table:table-row table:style-name="Tabela110.1">
          <table:covered-table-cell/>
          <table:covered-table-cell/>
          <table:covered-table-cell/>
          <table:covered-table-cell/>
          <table:table-cell table:style-name="Tabela110.E2" office:value-type="string">
            <text:p text:style-name="P55">Início</text:p>
          </table:table-cell>
          <table:table-cell table:style-name="Tabela110.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55">(a)</text:p>
          </table:table-cell>
          <table:table-cell table:style-name="Tabela110.A3" office:value-type="string">
            <text:p text:style-name="P55">(b)</text:p>
          </table:table-cell>
          <table:table-cell table:style-name="Tabela110.A3" office:value-type="string">
            <text:p text:style-name="P55">(c)</text:p>
          </table:table-cell>
          <table:table-cell table:style-name="Tabela110.A3" office:value-type="string">
            <text:p text:style-name="P55">(d)</text:p>
          </table:table-cell>
          <table:table-cell table:style-name="Tabela110.A3" office:value-type="string">
            <text:p text:style-name="P55">(e)</text:p>
          </table:table-cell>
          <table:table-cell table:style-name="Tabela110.A3" office:value-type="string">
            <text:p text:style-name="P55">(e)</text:p>
          </table:table-cell>
          <table:table-cell table:style-name="Tabela110.A3" office:value-type="string">
            <text:p text:style-name="P55">(f)</text:p>
          </table:table-cell>
          <table:table-cell table:style-name="Tabela110.A3" office:value-type="string">
            <text:p text:style-name="P55">(g)</text:p>
          </table:table-cell>
          <table:table-cell table:style-name="Tabela110.A3" office:value-type="string">
            <text:p text:style-name="P55">(h)</text:p>
          </table:table-cell>
          <table:table-cell table:style-name="Tabela110.A3" office:value-type="string">
            <text:p text:style-name="P55">(i)</text:p>
          </table:table-cell>
          <table:table-cell table:style-name="Tabela110.A3" office:value-type="string">
            <text:p text:style-name="P55">(j)</text:p>
          </table:table-cell>
          <table:table-cell table:style-name="Tabela110.A3" office:value-type="string">
            <text:p text:style-name="P55">(k)</text:p>
          </table:table-cell>
          <table:table-cell table:style-name="Tabela110.A3" office:value-type="string">
            <text:p text:style-name="P55">(l)</text:p>
          </table:table-cell>
          <table:table-cell table:style-name="Tabela110.A3" office:value-type="string">
            <text:p text:style-name="P55">(m)</text:p>
          </table:table-cell>
          <table:table-cell table:style-name="Tabela110.A3" office:value-type="string">
            <text:p text:style-name="P55">(n)</text:p>
          </table:table-cell>
          <table:table-cell table:style-name="Tabela110.A3" office:value-type="string">
            <text:p text:style-name="P55">(o)</text:p>
          </table:table-cell>
          <table:table-cell table:style-name="Tabela110.Q3" office:value-type="string">
            <text:p text:style-name="P55">(p)</text:p>
          </table:table-cell>
        </table:table-row>
        <table:table-row table:style-name="Tabela110.4">
          <table:table-cell table:style-name="Tabela110.A4" office:value-type="string">
            <text:p text:style-name="P59">55/</text:p>
            <text:p text:style-name="P59">2018</text:p>
            <text:p text:style-name="P59"/>
          </table:table-cell>
          <table:table-cell table:style-name="Tabela110.A4" office:value-type="string">
            <text:p text:style-name="P60">Contratação de empresa para prestação de serviços de inspeção, conservação e manutenção de edificações com aplicação de</text:p>
            <text:p text:style-name="P60">material, SOB DEMANDA, conforme as especificações contidas no anexo I do edital (termo de referência) e anexo I do presente instrumento.</text:p>
          </table:table-cell>
          <table:table-cell table:style-name="Tabela110.A4" office:value-type="string">
            <text:p text:style-name="P94"><text:span text:style-name="Fonte_20_parág._20_padrão"><text:span text:style-name="T3">Disponibilização: Terça-feira, 18 de Dezembro de 2018 Publicação: Quarta-feira, 19 de Dezembro de 2018. ANO II. Nº 313. Diário Oficial Eletrônico do MPPI.</text:span></text:span></text:p>
          </table:table-cell>
          <table:table-cell table:style-name="Tabela110.A4" office:value-type="string">
            <text:p text:style-name="P59"><text:s/>SRP - P.E. N° 06/2018 – ATA N° 21/2018</text:p>
          </table:table-cell>
          <table:table-cell table:style-name="Tabela110.A4" office:value-type="string">
            <text:p text:style-name="P59">14/</text:p>
            <text:p text:style-name="P59">12/</text:p>
            <text:p text:style-name="P59">2018</text:p>
          </table:table-cell>
          <table:table-cell table:style-name="Tabela110.A4" office:value-type="string">
            <text:p text:style-name="P59">14/</text:p>
            <text:p text:style-name="P59">12/</text:p>
            <text:p text:style-name="P59">2019</text:p>
          </table:table-cell>
          <table:table-cell table:style-name="Tabela110.A4" office:value-type="string">
            <text:p text:style-name="P59">Vigente</text:p>
          </table:table-cell>
          <table:table-cell table:style-name="Tabela110.A4" office:value-type="string">
            <text:p text:style-name="P60">Contratação de empresa para prestação de serviços de inspeção, conservação e manutenção de edificações com aplicação de <text:s/>material, SOB DEMANDA, conforme as especificações contidas no anexo I do edital (termo de referência) e anexo I do presente instrumento.</text:p>
          </table:table-cell>
          <table:table-cell table:style-name="Tabela110.A4" office:value-type="string">
            <text:p text:style-name="P59">-</text:p>
          </table:table-cell>
          <table:table-cell table:style-name="Tabela110.A4" office:value-type="string">
            <text:p text:style-name="P59">-</text:p>
          </table:table-cell>
          <table:table-cell table:style-name="Tabela110.A4" office:value-type="string">
            <text:p text:style-name="P59">-</text:p>
          </table:table-cell>
          <table:table-cell table:style-name="Tabela110.A4" office:value-type="string">
            <text:p text:style-name="P59">-</text:p>
          </table:table-cell>
          <table:table-cell table:style-name="Tabela110.A4" office:value-type="string">
            <text:p text:style-name="P134"><text:span text:style-name="Fonte_20_parág._20_padrão"><text:span text:style-name="T3">R$ 9.497,08</text:span></text:span></text:p>
          </table:table-cell>
          <table:table-cell table:style-name="Tabela110.A4" office:value-type="string">
            <text:p text:style-name="P122">Mutual Serviços LTDA </text:p>
          </table:table-cell>
          <table:table-cell table:style-name="Tabela110.A4" office:value-type="string">
            <text:p text:style-name="P122">10.659.927/0001-91</text:p>
          </table:table-cell>
          <table:table-cell table:style-name="Tabela110.A4" office:value-type="string">
            <text:p text:style-name="P122">Hercília de Jesus Martins Rodrigues,CPF nº 153.141.703.53</text:p>
          </table:table-cell>
          <table:table-cell table:style-name="Tabela110.A4" office:value-type="string">
            <text:p text:style-name="P122">Não</text:p>
          </table:table-cell>
        </table:table-row>
      </table:table>
      <text:p text:style-name="P20"/>
      <text:p text:style-name="P20"/>
      <text:p text:style-name="P20"/>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column table:style-name="Tabela111.R"/>
        <table:table-row table:style-name="Tabela111.1">
          <table:table-cell table:style-name="Tabela111.A1" table:number-rows-spanned="2" office:value-type="string">
            <text:p text:style-name="P55">Nº</text:p>
          </table:table-cell>
          <table:table-cell table:style-name="Tabela111.A1" table:number-rows-spanned="2" office:value-type="string">
            <text:p text:style-name="P55">Objeto</text:p>
          </table:table-cell>
          <table:table-cell table:style-name="Tabela111.A1" table:number-rows-spanned="2" office:value-type="string">
            <text:p text:style-name="P55">Data da Publicação</text:p>
          </table:table-cell>
          <table:table-cell table:style-name="Tabela111.A1" table:number-rows-spanned="2" office:value-type="string">
            <text:p text:style-name="P55">Nº do Edital</text:p>
          </table:table-cell>
          <table:table-cell table:style-name="Tabela111.A1" table:number-columns-spanned="2" office:value-type="string">
            <text:p text:style-name="P55">Vigência</text:p>
          </table:table-cell>
          <table:covered-table-cell/>
          <table:table-cell table:style-name="Tabela111.A1" table:number-rows-spanned="2" office:value-type="string">
            <text:p text:style-name="P55">Situação</text:p>
          </table:table-cell>
          <table:table-cell table:style-name="Tabela111.A1" table:number-rows-spanned="2" table:number-columns-spanned="2" office:value-type="string">
            <text:p text:style-name="P55">Item Fornecido</text:p>
          </table:table-cell>
          <table:covered-table-cell/>
          <table:table-cell table:style-name="Tabela111.A1" table:number-rows-spanned="2" office:value-type="string">
            <text:p text:style-name="P55">Unidade de Medida</text:p>
          </table:table-cell>
          <table:table-cell table:style-name="Tabela111.A1" table:number-rows-spanned="2" office:value-type="string">
            <text:p text:style-name="P55">Valor Unitário</text:p>
            <text:p text:style-name="P55"/>
          </table:table-cell>
          <table:table-cell table:style-name="Tabela111.A1" table:number-rows-spanned="2" office:value-type="string">
            <text:p text:style-name="P55">Qtd.</text:p>
          </table:table-cell>
          <table:table-cell table:style-name="Tabela111.A1" table:number-rows-spanned="2" office:value-type="string">
            <text:p text:style-name="P55">Valor Total do Item</text:p>
            <text:p text:style-name="P55"/>
          </table:table-cell>
          <table:table-cell table:style-name="Tabela111.A1" table:number-rows-spanned="2" office:value-type="string">
            <text:p text:style-name="P55">Valor Total do Contrato</text:p>
          </table:table-cell>
          <table:table-cell table:style-name="Tabela111.A1" table:number-rows-spanned="2" office:value-type="string">
            <text:p text:style-name="P55">Contratado</text:p>
          </table:table-cell>
          <table:table-cell table:style-name="Tabela111.A1" table:number-rows-spanned="2" office:value-type="string">
            <text:p text:style-name="P55">CNPJ</text:p>
            <text:p text:style-name="P55">CPF</text:p>
          </table:table-cell>
          <table:table-cell table:style-name="Tabela111.A1" table:number-rows-spanned="2" office:value-type="string">
            <text:p text:style-name="P55">Sócios</text:p>
          </table:table-cell>
          <table:table-cell table:style-name="Tabela111.R1" table:number-rows-spanned="2" office:value-type="string">
            <text:p text:style-name="P55">Termo</text:p>
            <text:p text:style-name="P55">Aditivo</text:p>
          </table:table-cell>
        </table:table-row>
        <table:table-row table:style-name="Tabela111.1">
          <table:covered-table-cell/>
          <table:covered-table-cell/>
          <table:covered-table-cell/>
          <table:covered-table-cell/>
          <table:table-cell table:style-name="Tabela111.E2" office:value-type="string">
            <text:p text:style-name="P55">Início</text:p>
          </table:table-cell>
          <table:table-cell table:style-name="Tabela111.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55">(a)</text:p>
          </table:table-cell>
          <table:table-cell table:style-name="Tabela111.A3" office:value-type="string">
            <text:p text:style-name="P55">(b)</text:p>
          </table:table-cell>
          <table:table-cell table:style-name="Tabela111.A3" office:value-type="string">
            <text:p text:style-name="P55">(c)</text:p>
          </table:table-cell>
          <table:table-cell table:style-name="Tabela111.A3" office:value-type="string">
            <text:p text:style-name="P55">(d)</text:p>
          </table:table-cell>
          <table:table-cell table:style-name="Tabela111.A3" office:value-type="string">
            <text:p text:style-name="P55">(e)</text:p>
          </table:table-cell>
          <table:table-cell table:style-name="Tabela111.A3" office:value-type="string">
            <text:p text:style-name="P55">(e)</text:p>
          </table:table-cell>
          <table:table-cell table:style-name="Tabela111.A3" office:value-type="string">
            <text:p text:style-name="P55">(f)</text:p>
          </table:table-cell>
          <table:table-cell table:style-name="Tabela111.A3" table:number-columns-spanned="2" office:value-type="string">
            <text:p text:style-name="P55">(g)</text:p>
          </table:table-cell>
          <table:covered-table-cell/>
          <table:table-cell table:style-name="Tabela111.A3" office:value-type="string">
            <text:p text:style-name="P55">(h)</text:p>
          </table:table-cell>
          <table:table-cell table:style-name="Tabela111.A3" office:value-type="string">
            <text:p text:style-name="P55">(i)</text:p>
          </table:table-cell>
          <table:table-cell table:style-name="Tabela111.A3" office:value-type="string">
            <text:p text:style-name="P55">(j)</text:p>
          </table:table-cell>
          <table:table-cell table:style-name="Tabela111.A3" office:value-type="string">
            <text:p text:style-name="P55">(k)</text:p>
          </table:table-cell>
          <table:table-cell table:style-name="Tabela111.A3" office:value-type="string">
            <text:p text:style-name="P55">(l)</text:p>
          </table:table-cell>
          <table:table-cell table:style-name="Tabela111.A3" office:value-type="string">
            <text:p text:style-name="P55">(m)</text:p>
          </table:table-cell>
          <table:table-cell table:style-name="Tabela111.A3" office:value-type="string">
            <text:p text:style-name="P55">(n)</text:p>
          </table:table-cell>
          <table:table-cell table:style-name="Tabela111.A3" office:value-type="string">
            <text:p text:style-name="P55">(o)</text:p>
          </table:table-cell>
          <table:table-cell table:style-name="Tabela111.R3" office:value-type="string">
            <text:p text:style-name="P55">(p)</text:p>
          </table:table-cell>
        </table:table-row>
        <table:table-row table:style-name="Tabela111.4">
          <table:table-cell table:style-name="Tabela111.A4" table:number-rows-spanned="4" office:value-type="string">
            <text:p text:style-name="P59">56/</text:p>
            <text:p text:style-name="P59">2018</text:p>
            <text:p text:style-name="P59"/>
          </table:table-cell>
          <table:table-cell table:style-name="Tabela111.A4" table:number-rows-spanned="4" office:value-type="string">
            <text:p text:style-name="P60">Contratação de empresa especializada na prestação de serviços de suporte à infraestrutura de TI, com atendimento de 1º e 2º níveis de Service Desk (Central de Serviços), tendo por base as boas práticas preconizadas pela ITIL, conforme especificações contidas no termo de</text:p>
            <text:p text:style-name="P60">Referência.</text:p>
          </table:table-cell>
          <table:table-cell table:style-name="Tabela111.A4" table:number-rows-spanned="4" office:value-type="string">
            <text:p text:style-name="P94"><text:span text:style-name="Fonte_20_parág._20_padrão"><text:span text:style-name="T3">Disponibilização: Terça-feira, 18 de Dezembro de 2018 Publicação: Quarta-feira, 19 de Dezembro de 2018. ANO II. Nº 313. Diário Oficial Eletrônico do MPPI.</text:span></text:span></text:p>
          </table:table-cell>
          <table:table-cell table:style-name="Tabela111.A4" table:number-rows-spanned="4" office:value-type="string">
            <text:p text:style-name="P59"><text:s/>SRP - P.E. N° 21/2018 – ATA N° 48/2018</text:p>
          </table:table-cell>
          <table:table-cell table:style-name="Tabela111.A4" table:number-rows-spanned="4" office:value-type="string">
            <text:p text:style-name="P59">14/</text:p>
            <text:p text:style-name="P59">12/</text:p>
            <text:p text:style-name="P59">2018</text:p>
          </table:table-cell>
          <table:table-cell table:style-name="Tabela111.A4" table:number-rows-spanned="4" office:value-type="string">
            <text:p text:style-name="P59">14/</text:p>
            <text:p text:style-name="P59">12/</text:p>
            <text:p text:style-name="P59">2020</text:p>
          </table:table-cell>
          <table:table-cell table:style-name="Tabela111.A4" table:number-rows-spanned="4" office:value-type="string">
            <text:p text:style-name="P59">Vigente</text:p>
          </table:table-cell>
          <table:table-cell table:style-name="Tabela111.A4" office:value-type="string">
            <text:p text:style-name="P124">01</text:p>
          </table:table-cell>
          <table:table-cell table:style-name="Tabela111.I4" office:value-type="string">
            <text:p text:style-name="P126">Serviço de Atendimento de 1° nível - Central de Serviços (12 meses) – Serviço mensal</text:p>
          </table:table-cell>
          <table:table-cell table:style-name="Tabela111.A4" office:value-type="string">
            <text:p text:style-name="P59">Mensal</text:p>
          </table:table-cell>
          <table:table-cell table:style-name="Tabela111.A4" office:value-type="string">
            <text:p text:style-name="P124">R$ 15.438,65</text:p>
          </table:table-cell>
          <table:table-cell table:style-name="Tabela111.A4" office:value-type="string">
            <text:p text:style-name="P64">12</text:p>
          </table:table-cell>
          <table:table-cell table:style-name="Tabela111.M4" office:value-type="string">
            <text:p text:style-name="P121">R$ 185.263,80</text:p>
          </table:table-cell>
          <table:table-cell table:style-name="Tabela111.A4" table:number-rows-spanned="4" office:value-type="string">
            <text:p text:style-name="P134"><text:span text:style-name="Fonte_20_parág._20_padrão"><text:span text:style-name="T3">R$ 636.041,52 (12 meses)</text:span></text:span></text:p>
          </table:table-cell>
          <table:table-cell table:style-name="Tabela111.A4" table:number-rows-spanned="4" office:value-type="string">
            <text:p text:style-name="P122">Lanlink Serviços de Informática S.A.</text:p>
          </table:table-cell>
          <table:table-cell table:style-name="Tabela111.A4" table:number-rows-spanned="4" office:value-type="string">
            <text:p text:style-name="P122">19.877.300/0001-81</text:p>
          </table:table-cell>
          <table:table-cell table:style-name="Tabela111.A4" table:number-rows-spanned="4" office:value-type="string">
            <text:p text:style-name="P122">Alexandre Mota Albuquerque, CPF 261.138.723-00</text:p>
          </table:table-cell>
          <table:table-cell table:style-name="Tabela111.A4" table:number-rows-spanned="4" office:value-type="string">
            <text:p text:style-name="P122">Não</text:p>
          </table:table-cell>
        </table:table-row>
        <table:table-row table:style-name="Tabela111.5">
          <table:covered-table-cell/>
          <table:covered-table-cell/>
          <table:covered-table-cell/>
          <table:covered-table-cell/>
          <table:covered-table-cell/>
          <table:covered-table-cell/>
          <table:covered-table-cell/>
          <table:table-cell table:style-name="Tabela111.M4" office:value-type="string">
            <text:p text:style-name="P124">02</text:p>
          </table:table-cell>
          <table:table-cell table:style-name="Tabela111.I4" office:value-type="string">
            <text:p text:style-name="P120">Serviço de Atendimento de 2° nível - Suporte Técnico Local no Grupo 1 (Capital) (12 meses) – Serviço mensal</text:p>
          </table:table-cell>
          <table:table-cell table:style-name="Tabela111.A4" office:value-type="string">
            <text:p text:style-name="P59">Mensal</text:p>
          </table:table-cell>
          <table:table-cell table:style-name="Tabela111.A4" office:value-type="string">
            <text:p text:style-name="P124">R$ 21.428,04</text:p>
          </table:table-cell>
          <table:table-cell table:style-name="Tabela111.A4" office:value-type="string">
            <text:p text:style-name="P64">12</text:p>
          </table:table-cell>
          <table:table-cell table:style-name="Tabela111.M4" office:value-type="string">
            <text:p text:style-name="P121">R$ 257.136,48</text:p>
          </table:table-cell>
          <table:covered-table-cell/>
          <table:covered-table-cell/>
          <table:covered-table-cell/>
          <table:covered-table-cell/>
          <table:covered-table-cell/>
        </table:table-row>
        <table:table-row table:style-name="Tabela111.5">
          <table:covered-table-cell/>
          <table:covered-table-cell/>
          <table:covered-table-cell/>
          <table:covered-table-cell/>
          <table:covered-table-cell/>
          <table:covered-table-cell/>
          <table:covered-table-cell/>
          <table:table-cell table:style-name="Tabela111.M4" office:value-type="string">
            <text:p text:style-name="P124">03</text:p>
          </table:table-cell>
          <table:table-cell table:style-name="Tabela111.I4" office:value-type="string">
            <text:p text:style-name="P120">Serviço de Atendimento de 2° nível - Suporte Técnico Local no Grupo 2 (Interior) (12 meses) – Serviço mensal</text:p>
          </table:table-cell>
          <table:table-cell table:style-name="Tabela111.A4" office:value-type="string">
            <text:p text:style-name="P59">Mensal</text:p>
          </table:table-cell>
          <table:table-cell table:style-name="Tabela111.M4" office:value-type="string">
            <text:p text:style-name="P121">R$ 14.632,81</text:p>
          </table:table-cell>
          <table:table-cell table:style-name="Tabela111.A4" office:value-type="string">
            <text:p text:style-name="P64">12</text:p>
          </table:table-cell>
          <table:table-cell table:style-name="Tabela111.M4" office:value-type="string">
            <text:p text:style-name="P121">R$ 175.593,72</text:p>
          </table:table-cell>
          <table:covered-table-cell/>
          <table:covered-table-cell/>
          <table:covered-table-cell/>
          <table:covered-table-cell/>
          <table:covered-table-cell/>
        </table:table-row>
        <text:soft-page-break/>
        <table:table-row table:style-name="Tabela111.5">
          <table:covered-table-cell/>
          <table:covered-table-cell/>
          <table:covered-table-cell/>
          <table:covered-table-cell/>
          <table:covered-table-cell/>
          <table:covered-table-cell/>
          <table:covered-table-cell/>
          <table:table-cell table:style-name="Tabela111.M4" office:value-type="string">
            <text:p text:style-name="P124">04</text:p>
          </table:table-cell>
          <table:table-cell table:style-name="Tabela111.I4" office:value-type="string">
            <text:p text:style-name="P120">Implantação a Central de Serviços– Serviço mensal</text:p>
          </table:table-cell>
          <table:table-cell table:style-name="Tabela111.A4" office:value-type="string">
            <text:p text:style-name="P59">Unid.</text:p>
          </table:table-cell>
          <table:table-cell table:style-name="Tabela111.M4" office:value-type="string">
            <text:p text:style-name="P121">R$ 18.047,52</text:p>
          </table:table-cell>
          <table:table-cell table:style-name="Tabela111.A4" office:value-type="string">
            <text:p text:style-name="P64">1</text:p>
          </table:table-cell>
          <table:table-cell table:style-name="Tabela111.M4" office:value-type="string">
            <text:p text:style-name="P121">R$ 18.047,52</text:p>
          </table:table-cell>
          <table:covered-table-cell/>
          <table:covered-table-cell/>
          <table:covered-table-cell/>
          <table:covered-table-cell/>
          <table:covered-table-cell/>
        </table:table-row>
      </table:table>
      <text:p text:style-name="P20"/>
      <text:p text:style-name="P20"/>
      <text:p text:style-name="P20"/>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55">Nº</text:p>
          </table:table-cell>
          <table:table-cell table:style-name="Tabela112.A1" table:number-rows-spanned="2" office:value-type="string">
            <text:p text:style-name="P55">Objeto</text:p>
          </table:table-cell>
          <table:table-cell table:style-name="Tabela112.A1" table:number-rows-spanned="2" office:value-type="string">
            <text:p text:style-name="P55">Data da Publicação</text:p>
          </table:table-cell>
          <table:table-cell table:style-name="Tabela112.A1" table:number-rows-spanned="2" office:value-type="string">
            <text:p text:style-name="P55">Nº do Edital</text:p>
          </table:table-cell>
          <table:table-cell table:style-name="Tabela112.A1" table:number-columns-spanned="2" office:value-type="string">
            <text:p text:style-name="P55">Vigência</text:p>
          </table:table-cell>
          <table:covered-table-cell/>
          <table:table-cell table:style-name="Tabela112.A1" table:number-rows-spanned="2" office:value-type="string">
            <text:p text:style-name="P55">Situação</text:p>
          </table:table-cell>
          <table:table-cell table:style-name="Tabela112.A1" table:number-rows-spanned="2" office:value-type="string">
            <text:p text:style-name="P55">Item Fornecido</text:p>
          </table:table-cell>
          <table:table-cell table:style-name="Tabela112.A1" table:number-rows-spanned="2" office:value-type="string">
            <text:p text:style-name="P55">Unidade de Medida</text:p>
          </table:table-cell>
          <table:table-cell table:style-name="Tabela112.A1" table:number-rows-spanned="2" office:value-type="string">
            <text:p text:style-name="P55">Valor Unitário</text:p>
            <text:p text:style-name="P55"/>
          </table:table-cell>
          <table:table-cell table:style-name="Tabela112.A1" table:number-rows-spanned="2" office:value-type="string">
            <text:p text:style-name="P55">Qtd.</text:p>
          </table:table-cell>
          <table:table-cell table:style-name="Tabela112.A1" table:number-rows-spanned="2" office:value-type="string">
            <text:p text:style-name="P55">Valor Total do Item</text:p>
            <text:p text:style-name="P55"/>
          </table:table-cell>
          <table:table-cell table:style-name="Tabela112.A1" table:number-rows-spanned="2" office:value-type="string">
            <text:p text:style-name="P55">Valor Total do Contrato</text:p>
          </table:table-cell>
          <table:table-cell table:style-name="Tabela112.A1" table:number-rows-spanned="2" office:value-type="string">
            <text:p text:style-name="P55">Contratado</text:p>
          </table:table-cell>
          <table:table-cell table:style-name="Tabela112.A1" table:number-rows-spanned="2" office:value-type="string">
            <text:p text:style-name="P55">CNPJ</text:p>
            <text:p text:style-name="P55">CPF</text:p>
          </table:table-cell>
          <table:table-cell table:style-name="Tabela112.A1" table:number-rows-spanned="2" office:value-type="string">
            <text:p text:style-name="P55">Sócios</text:p>
          </table:table-cell>
          <table:table-cell table:style-name="Tabela112.Q1" table:number-rows-spanned="2" office:value-type="string">
            <text:p text:style-name="P55">Termo</text:p>
            <text:p text:style-name="P55">Aditivo</text:p>
          </table:table-cell>
        </table:table-row>
        <table:table-row table:style-name="Tabela112.1">
          <table:covered-table-cell/>
          <table:covered-table-cell/>
          <table:covered-table-cell/>
          <table:covered-table-cell/>
          <table:table-cell table:style-name="Tabela112.E2" office:value-type="string">
            <text:p text:style-name="P55">Início</text:p>
          </table:table-cell>
          <table:table-cell table:style-name="Tabela112.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55">(a)</text:p>
          </table:table-cell>
          <table:table-cell table:style-name="Tabela112.A3" office:value-type="string">
            <text:p text:style-name="P55">(b)</text:p>
          </table:table-cell>
          <table:table-cell table:style-name="Tabela112.A3" office:value-type="string">
            <text:p text:style-name="P55">(c)</text:p>
          </table:table-cell>
          <table:table-cell table:style-name="Tabela112.A3" office:value-type="string">
            <text:p text:style-name="P55">(d)</text:p>
          </table:table-cell>
          <table:table-cell table:style-name="Tabela112.A3" office:value-type="string">
            <text:p text:style-name="P55">(e)</text:p>
          </table:table-cell>
          <table:table-cell table:style-name="Tabela112.A3" office:value-type="string">
            <text:p text:style-name="P55">(e)</text:p>
          </table:table-cell>
          <table:table-cell table:style-name="Tabela112.A3" office:value-type="string">
            <text:p text:style-name="P55">(f)</text:p>
          </table:table-cell>
          <table:table-cell table:style-name="Tabela112.A3" office:value-type="string">
            <text:p text:style-name="P55">(g)</text:p>
          </table:table-cell>
          <table:table-cell table:style-name="Tabela112.A3" office:value-type="string">
            <text:p text:style-name="P55">(h)</text:p>
          </table:table-cell>
          <table:table-cell table:style-name="Tabela112.A3" office:value-type="string">
            <text:p text:style-name="P55">(i)</text:p>
          </table:table-cell>
          <table:table-cell table:style-name="Tabela112.A3" office:value-type="string">
            <text:p text:style-name="P55">(j)</text:p>
          </table:table-cell>
          <table:table-cell table:style-name="Tabela112.A3" office:value-type="string">
            <text:p text:style-name="P55">(k)</text:p>
          </table:table-cell>
          <table:table-cell table:style-name="Tabela112.A3" office:value-type="string">
            <text:p text:style-name="P55">(l)</text:p>
          </table:table-cell>
          <table:table-cell table:style-name="Tabela112.A3" office:value-type="string">
            <text:p text:style-name="P55">(m)</text:p>
          </table:table-cell>
          <table:table-cell table:style-name="Tabela112.A3" office:value-type="string">
            <text:p text:style-name="P55">(n)</text:p>
          </table:table-cell>
          <table:table-cell table:style-name="Tabela112.A3" office:value-type="string">
            <text:p text:style-name="P55">(o)</text:p>
          </table:table-cell>
          <table:table-cell table:style-name="Tabela112.Q3" office:value-type="string">
            <text:p text:style-name="P55">(p)</text:p>
          </table:table-cell>
        </table:table-row>
        <table:table-row table:style-name="Tabela112.4">
          <table:table-cell table:style-name="Tabela112.A4" office:value-type="string">
            <text:p text:style-name="P59">01/</text:p>
            <text:p text:style-name="P59">2019</text:p>
            <text:p text:style-name="P59"/>
          </table:table-cell>
          <table:table-cell table:style-name="Tabela112.A4" office:value-type="string">
            <text:p text:style-name="P60">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2.A4" office:value-type="string">
            <text:p text:style-name="P60">Disponibilização: Quinta-feira, 10 de Janeiro de 2019 Publicação: Sexta-feira, 11 de Janeiro de 2019. ANO III. Nº 318. Diário Oficial Eletrônico do MPPI.</text:p>
            <text:p text:style-name="P94"><text:span text:style-name="Fonte_20_parág._20_padrão"><text:span text:style-name="T3">REPUBLICAÇÃO: Disponibilização: Sexta-feira, 11 de Janeiro de 2019 Publicação: Segunda-feira, 14 de Janeiro de 2019. ANO III - Nº 319.</text:span></text:span></text:p>
          </table:table-cell>
          <table:table-cell table:style-name="Tabela112.A4" office:value-type="string">
            <text:p text:style-name="P59"><text:s/>SRP - Ata de Registro de Preços n°. 21/2018 - Pregão Eletrônico n°. 06/2018</text:p>
          </table:table-cell>
          <table:table-cell table:style-name="Tabela112.A4" office:value-type="string">
            <text:p text:style-name="P59">08/</text:p>
            <text:p text:style-name="P59">01/</text:p>
            <text:p text:style-name="P59">2019</text:p>
          </table:table-cell>
          <table:table-cell table:style-name="Tabela112.A4" office:value-type="string">
            <text:p text:style-name="P59">08/</text:p>
            <text:p text:style-name="P59">01/</text:p>
            <text:p text:style-name="P59">2020</text:p>
          </table:table-cell>
          <table:table-cell table:style-name="Tabela112.A4" office:value-type="string">
            <text:p text:style-name="P59">Vigente</text:p>
          </table:table-cell>
          <table:table-cell table:style-name="Tabela112.A4" office:value-type="string">
            <text:p text:style-name="P126">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2.A4" office:value-type="string">
            <text:p text:style-name="P59">-</text:p>
          </table:table-cell>
          <table:table-cell table:style-name="Tabela112.A4" office:value-type="string">
            <text:p text:style-name="P124">-</text:p>
          </table:table-cell>
          <table:table-cell table:style-name="Tabela112.A4" office:value-type="string">
            <text:p text:style-name="P64">-</text:p>
          </table:table-cell>
          <table:table-cell table:style-name="Tabela112.L4" office:value-type="string">
            <text:p text:style-name="P121">-</text:p>
          </table:table-cell>
          <table:table-cell table:style-name="Tabela112.A4" office:value-type="string">
            <text:p text:style-name="P134"><text:span text:style-name="Fonte_20_parág._20_padrão"><text:span text:style-name="T3">R$ 86.667,31</text:span></text:span></text:p>
          </table:table-cell>
          <table:table-cell table:style-name="Tabela112.A4" office:value-type="string">
            <text:p text:style-name="P122">Mutual Serviços Ltda.</text:p>
          </table:table-cell>
          <table:table-cell table:style-name="Tabela112.A4" office:value-type="string">
            <text:p text:style-name="P122">10.659.927/0001-91</text:p>
          </table:table-cell>
          <table:table-cell table:style-name="Tabela112.A4" office:value-type="string">
            <text:p text:style-name="P122">Hercília de Jesus Martins Rodrigues, CPF 153.141.703-53</text:p>
          </table:table-cell>
          <table:table-cell table:style-name="Tabela112.A4" office:value-type="string">
            <text:p text:style-name="P122">Não</text:p>
          </table:table-cell>
        </table:table-row>
      </table:table>
      <text:p text:style-name="P20"/>
      <text:p text:style-name="P20"/>
      <text:p text:style-name="P20"/>
      <text:p text:style-name="P20"/>
      <text:p text:style-name="P20"/>
      <text:p text:style-name="P20"/>
      <text:p text:style-name="P20"/>
      <text:p text:style-name="P20"/>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ext:soft-page-break/>
        <table:table-row table:style-name="Tabela113.1">
          <table:table-cell table:style-name="Tabela113.A1" table:number-rows-spanned="2" office:value-type="string">
            <text:p text:style-name="P55">Nº</text:p>
          </table:table-cell>
          <table:table-cell table:style-name="Tabela113.A1" table:number-rows-spanned="2" office:value-type="string">
            <text:p text:style-name="P55">Objeto</text:p>
          </table:table-cell>
          <table:table-cell table:style-name="Tabela113.A1" table:number-rows-spanned="2" office:value-type="string">
            <text:p text:style-name="P55">Data da Publicação</text:p>
          </table:table-cell>
          <table:table-cell table:style-name="Tabela113.A1" table:number-rows-spanned="2" office:value-type="string">
            <text:p text:style-name="P55">Nº do Edital</text:p>
          </table:table-cell>
          <table:table-cell table:style-name="Tabela113.A1" table:number-columns-spanned="2" office:value-type="string">
            <text:p text:style-name="P55">Vigência</text:p>
          </table:table-cell>
          <table:covered-table-cell/>
          <table:table-cell table:style-name="Tabela113.A1" table:number-rows-spanned="2" office:value-type="string">
            <text:p text:style-name="P55">Situação</text:p>
          </table:table-cell>
          <table:table-cell table:style-name="Tabela113.A1" table:number-rows-spanned="2" office:value-type="string">
            <text:p text:style-name="P55">Item Fornecido</text:p>
          </table:table-cell>
          <table:table-cell table:style-name="Tabela113.A1" table:number-rows-spanned="2" office:value-type="string">
            <text:p text:style-name="P55">Unidade de Medida</text:p>
          </table:table-cell>
          <table:table-cell table:style-name="Tabela113.A1" table:number-rows-spanned="2" office:value-type="string">
            <text:p text:style-name="P55">Valor Unitário</text:p>
            <text:p text:style-name="P55"/>
          </table:table-cell>
          <table:table-cell table:style-name="Tabela113.A1" table:number-rows-spanned="2" office:value-type="string">
            <text:p text:style-name="P55">Qtd.</text:p>
          </table:table-cell>
          <table:table-cell table:style-name="Tabela113.A1" table:number-rows-spanned="2" office:value-type="string">
            <text:p text:style-name="P55">Valor Total do Item</text:p>
            <text:p text:style-name="P55"/>
          </table:table-cell>
          <table:table-cell table:style-name="Tabela113.A1" table:number-rows-spanned="2" office:value-type="string">
            <text:p text:style-name="P55">Valor Total do Contrato</text:p>
          </table:table-cell>
          <table:table-cell table:style-name="Tabela113.A1" table:number-rows-spanned="2" office:value-type="string">
            <text:p text:style-name="P55">Contratado</text:p>
          </table:table-cell>
          <table:table-cell table:style-name="Tabela113.A1" table:number-rows-spanned="2" office:value-type="string">
            <text:p text:style-name="P55">CNPJ</text:p>
            <text:p text:style-name="P55">CPF</text:p>
          </table:table-cell>
          <table:table-cell table:style-name="Tabela113.A1" table:number-rows-spanned="2" office:value-type="string">
            <text:p text:style-name="P55">Sócios</text:p>
          </table:table-cell>
          <table:table-cell table:style-name="Tabela113.Q1" table:number-rows-spanned="2" office:value-type="string">
            <text:p text:style-name="P55">Termo</text:p>
            <text:p text:style-name="P55">Aditivo</text:p>
          </table:table-cell>
        </table:table-row>
        <table:table-row table:style-name="Tabela113.1">
          <table:covered-table-cell/>
          <table:covered-table-cell/>
          <table:covered-table-cell/>
          <table:covered-table-cell/>
          <table:table-cell table:style-name="Tabela113.E2" office:value-type="string">
            <text:p text:style-name="P55">Início</text:p>
          </table:table-cell>
          <table:table-cell table:style-name="Tabela113.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55">(a)</text:p>
          </table:table-cell>
          <table:table-cell table:style-name="Tabela113.A3" office:value-type="string">
            <text:p text:style-name="P55">(b)</text:p>
          </table:table-cell>
          <table:table-cell table:style-name="Tabela113.A3" office:value-type="string">
            <text:p text:style-name="P55">(c)</text:p>
          </table:table-cell>
          <table:table-cell table:style-name="Tabela113.A3" office:value-type="string">
            <text:p text:style-name="P55">(d)</text:p>
          </table:table-cell>
          <table:table-cell table:style-name="Tabela113.A3" office:value-type="string">
            <text:p text:style-name="P55">(e)</text:p>
          </table:table-cell>
          <table:table-cell table:style-name="Tabela113.A3" office:value-type="string">
            <text:p text:style-name="P55">(e)</text:p>
          </table:table-cell>
          <table:table-cell table:style-name="Tabela113.A3" office:value-type="string">
            <text:p text:style-name="P55">(f)</text:p>
          </table:table-cell>
          <table:table-cell table:style-name="Tabela113.A3" office:value-type="string">
            <text:p text:style-name="P55">(g)</text:p>
          </table:table-cell>
          <table:table-cell table:style-name="Tabela113.A3" office:value-type="string">
            <text:p text:style-name="P55">(h)</text:p>
          </table:table-cell>
          <table:table-cell table:style-name="Tabela113.A3" office:value-type="string">
            <text:p text:style-name="P55">(i)</text:p>
          </table:table-cell>
          <table:table-cell table:style-name="Tabela113.A3" office:value-type="string">
            <text:p text:style-name="P55">(j)</text:p>
          </table:table-cell>
          <table:table-cell table:style-name="Tabela113.A3" office:value-type="string">
            <text:p text:style-name="P55">(k)</text:p>
          </table:table-cell>
          <table:table-cell table:style-name="Tabela113.A3" office:value-type="string">
            <text:p text:style-name="P55">(l)</text:p>
          </table:table-cell>
          <table:table-cell table:style-name="Tabela113.A3" office:value-type="string">
            <text:p text:style-name="P55">(m)</text:p>
          </table:table-cell>
          <table:table-cell table:style-name="Tabela113.A3" office:value-type="string">
            <text:p text:style-name="P55">(n)</text:p>
          </table:table-cell>
          <table:table-cell table:style-name="Tabela113.A3" office:value-type="string">
            <text:p text:style-name="P55">(o)</text:p>
          </table:table-cell>
          <table:table-cell table:style-name="Tabela113.Q3" office:value-type="string">
            <text:p text:style-name="P55">(p)</text:p>
          </table:table-cell>
        </table:table-row>
        <table:table-row table:style-name="Tabela113.4">
          <table:table-cell table:style-name="Tabela113.A4" table:number-rows-spanned="3" office:value-type="string">
            <text:p text:style-name="P59">02/</text:p>
            <text:p text:style-name="P59">2019</text:p>
            <text:p text:style-name="P59"/>
          </table:table-cell>
          <table:table-cell table:style-name="Tabela113.A4" table:number-rows-spanned="3" office:value-type="string">
            <text:p text:style-name="P60">Aquisição de material permanente (mobília para escritório, incluindo mesas, armários, outros itens), nas quantidades e com as especificações contidas no Termo de Referência (Anexo I).</text:p>
          </table:table-cell>
          <table:table-cell table:style-name="Tabela113.A4" table:number-rows-spanned="3" office:value-type="string">
            <text:p text:style-name="P94"><text:span text:style-name="Fonte_20_parág._20_padrão"><text:span text:style-name="T3">Disponibilização: Sexta-feira, 18 de Janeiro de 2019 Publicação: Segunda-feira, 21 de Janeiro de 2019. ANO III. Nº 324. Diário Oficial Eletrônico do MPPI.</text:span></text:span></text:p>
          </table:table-cell>
          <table:table-cell table:style-name="Tabela113.A4" table:number-rows-spanned="3" office:value-type="string">
            <text:p text:style-name="P59"><text:s/>ARP n° 47/2018 - P.E. n° 13/2018</text:p>
          </table:table-cell>
          <table:table-cell table:style-name="Tabela113.A4" table:number-rows-spanned="3" office:value-type="string">
            <text:p text:style-name="P59">17/</text:p>
            <text:p text:style-name="P59">01/</text:p>
            <text:p text:style-name="P59">2019</text:p>
          </table:table-cell>
          <table:table-cell table:style-name="Tabela113.A4" table:number-rows-spanned="3" office:value-type="string">
            <text:p text:style-name="P59">17/</text:p>
            <text:p text:style-name="P59">01/</text:p>
            <text:p text:style-name="P59">2020</text:p>
          </table:table-cell>
          <table:table-cell table:style-name="Tabela113.A4" table:number-rows-spanned="3" office:value-type="string">
            <text:p text:style-name="P59">Vigente</text:p>
          </table:table-cell>
          <table:table-cell table:style-name="Tabela113.A4" office:value-type="string">
            <text:p text:style-name="P137"><text:span text:style-name="Fonte_20_parág._20_padrão"><text:span text:style-name="T9">2.</text:span></text:span> <text:span text:style-name="Fonte_20_parág._20_padrão"><text:span text:style-name="T9">Poltrona <text:s text:c="2"/>giratória reclinável, espaldar alto com braços. Marca/Modelo/Referência: Tecno2000/ Vernier /VR02.01.A.4</text:span></text:span></text:p>
          </table:table-cell>
          <table:table-cell table:style-name="Tabela113.A4" office:value-type="string">
            <text:p text:style-name="P59">Unid.</text:p>
          </table:table-cell>
          <table:table-cell table:style-name="Tabela113.A4" office:value-type="string">
            <text:p text:style-name="P124">R$ 738,00</text:p>
          </table:table-cell>
          <table:table-cell table:style-name="Tabela113.A4" office:value-type="string">
            <text:p text:style-name="P64">15</text:p>
          </table:table-cell>
          <table:table-cell table:style-name="Tabela113.A4" office:value-type="string">
            <text:p text:style-name="P121">R$ 11.070,00</text:p>
          </table:table-cell>
          <table:table-cell table:style-name="Tabela113.A4" table:number-rows-spanned="3" office:value-type="string">
            <text:p text:style-name="P134"><text:span text:style-name="Fonte_20_parág._20_padrão"><text:span text:style-name="T3">R$ 28.520,00</text:span></text:span></text:p>
          </table:table-cell>
          <table:table-cell table:style-name="Tabela113.A4" table:number-rows-spanned="3" office:value-type="string">
            <text:p text:style-name="P122">Tecno2000 Indústria e Comércio Ltda</text:p>
          </table:table-cell>
          <table:table-cell table:style-name="Tabela113.A4" table:number-rows-spanned="3" office:value-type="string">
            <text:p text:style-name="P122">21.306.287/0001-52</text:p>
          </table:table-cell>
          <table:table-cell table:style-name="Tabela113.A4" table:number-rows-spanned="3" office:value-type="string">
            <text:p text:style-name="P122">André Pires Nascimento, CPF nº 002.855.491-46</text:p>
          </table:table-cell>
          <table:table-cell table:style-name="Tabela113.A4" table:number-rows-spanned="3" office:value-type="string">
            <text:p text:style-name="P122">Não</text:p>
          </table:table-cell>
        </table:table-row>
        <table:table-row table:style-name="Tabela113.5">
          <table:covered-table-cell/>
          <table:covered-table-cell/>
          <table:covered-table-cell/>
          <table:covered-table-cell/>
          <table:covered-table-cell/>
          <table:covered-table-cell/>
          <table:covered-table-cell/>
          <table:table-cell table:style-name="Tabela113.A4" office:value-type="string">
            <text:p text:style-name="P137"><text:span text:style-name="Fonte_20_parág._20_padrão"><text:span text:style-name="T9">3.</text:span></text:span> <text:span text:style-name="Fonte_20_parág._20_padrão"><text:span text:style-name="T9">Poltrona <text:s/>giratória, reclinável, <text:s/>espaldar médio com braços Marca/Modelo/Referência: Tecno2000/ Vernier /VR-03.03.A.4</text:span></text:span></text:p>
          </table:table-cell>
          <table:table-cell table:style-name="Tabela113.A4" office:value-type="string">
            <text:p text:style-name="P59">Unid.</text:p>
          </table:table-cell>
          <table:table-cell table:style-name="Tabela113.A4" office:value-type="string">
            <text:p text:style-name="P124">R$ 690,00</text:p>
          </table:table-cell>
          <table:table-cell table:style-name="Tabela113.A4" office:value-type="string">
            <text:p text:style-name="P64">20</text:p>
          </table:table-cell>
          <table:table-cell table:style-name="Tabela113.A4" office:value-type="string">
            <text:p text:style-name="P121">R$ 13.800,00</text:p>
          </table:table-cell>
          <table:covered-table-cell/>
          <table:covered-table-cell/>
          <table:covered-table-cell/>
          <table:covered-table-cell/>
          <table:covered-table-cell/>
        </table:table-row>
        <table:table-row table:style-name="Tabela113.5">
          <table:covered-table-cell/>
          <table:covered-table-cell/>
          <table:covered-table-cell/>
          <table:covered-table-cell/>
          <table:covered-table-cell/>
          <table:covered-table-cell/>
          <table:covered-table-cell/>
          <table:table-cell table:style-name="Tabela113.A4" office:value-type="string">
            <text:p text:style-name="P137"><text:span text:style-name="Fonte_20_parág._20_padrão"><text:span text:style-name="T9">4.</text:span></text:span> <text:span text:style-name="Fonte_20_parág._20_padrão"><text:span text:style-name="T9">Cadeira fixa interlocutor com braços Marca/Modelo/Referência: Tecno2000/ Vernier /VR-04.20.D.0</text:span></text:span></text:p>
          </table:table-cell>
          <table:table-cell table:style-name="Tabela113.A4" office:value-type="string">
            <text:p text:style-name="P59">Unid.</text:p>
          </table:table-cell>
          <table:table-cell table:style-name="Tabela113.A4" office:value-type="string">
            <text:p text:style-name="P124">R$ 365,00</text:p>
          </table:table-cell>
          <table:table-cell table:style-name="Tabela113.A4" office:value-type="string">
            <text:p text:style-name="P64">10</text:p>
          </table:table-cell>
          <table:table-cell table:style-name="Tabela113.A4" office:value-type="string">
            <text:p text:style-name="P121">R$ 3.650,00</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column table:style-name="Tabela129.H"/>
        <table:table-column table:style-name="Tabela129.I"/>
        <table:table-column table:style-name="Tabela129.J"/>
        <table:table-column table:style-name="Tabela129.K"/>
        <table:table-column table:style-name="Tabela129.L"/>
        <table:table-column table:style-name="Tabela129.M"/>
        <table:table-column table:style-name="Tabela129.N"/>
        <table:table-column table:style-name="Tabela129.O"/>
        <table:table-column table:style-name="Tabela129.P"/>
        <table:table-column table:style-name="Tabela129.Q"/>
        <table:table-column table:style-name="Tabela129.R"/>
        <table:table-row table:style-name="Tabela129.1">
          <table:table-cell table:style-name="Tabela129.A1" table:number-rows-spanned="2" office:value-type="string">
            <text:p text:style-name="P55">Nº</text:p>
          </table:table-cell>
          <table:table-cell table:style-name="Tabela129.A1" table:number-rows-spanned="2" office:value-type="string">
            <text:p text:style-name="P55">Objeto</text:p>
          </table:table-cell>
          <table:table-cell table:style-name="Tabela129.A1" table:number-rows-spanned="2" office:value-type="string">
            <text:p text:style-name="P55">Data da Publicação</text:p>
          </table:table-cell>
          <table:table-cell table:style-name="Tabela129.A1" table:number-rows-spanned="2" office:value-type="string">
            <text:p text:style-name="P55">Nº do Edital</text:p>
          </table:table-cell>
          <table:table-cell table:style-name="Tabela129.A1" table:number-columns-spanned="2" office:value-type="string">
            <text:p text:style-name="P55">Vigência</text:p>
          </table:table-cell>
          <table:covered-table-cell/>
          <table:table-cell table:style-name="Tabela129.A1" table:number-rows-spanned="2" office:value-type="string">
            <text:p text:style-name="P55">Situação</text:p>
          </table:table-cell>
          <table:table-cell table:style-name="Tabela129.A1" table:number-rows-spanned="2" table:number-columns-spanned="2" office:value-type="string">
            <text:p text:style-name="P55">Item Fornecido</text:p>
          </table:table-cell>
          <table:covered-table-cell/>
          <table:table-cell table:style-name="Tabela129.A1" table:number-rows-spanned="2" office:value-type="string">
            <text:p text:style-name="P55">Unidade de Medida</text:p>
          </table:table-cell>
          <table:table-cell table:style-name="Tabela129.A1" table:number-rows-spanned="2" office:value-type="string">
            <text:p text:style-name="P55">Valor Unitário</text:p>
            <text:p text:style-name="P55"/>
          </table:table-cell>
          <table:table-cell table:style-name="Tabela129.A1" table:number-rows-spanned="2" office:value-type="string">
            <text:p text:style-name="P55">Qtd.</text:p>
          </table:table-cell>
          <table:table-cell table:style-name="Tabela129.A1" table:number-rows-spanned="2" office:value-type="string">
            <text:p text:style-name="P55">Valor Total do Item</text:p>
            <text:p text:style-name="P55"/>
          </table:table-cell>
          <table:table-cell table:style-name="Tabela129.A1" table:number-rows-spanned="2" office:value-type="string">
            <text:p text:style-name="P55">Valor Total do Contrato</text:p>
          </table:table-cell>
          <table:table-cell table:style-name="Tabela129.A1" table:number-rows-spanned="2" office:value-type="string">
            <text:p text:style-name="P55">Contratado</text:p>
          </table:table-cell>
          <table:table-cell table:style-name="Tabela129.A1" table:number-rows-spanned="2" office:value-type="string">
            <text:p text:style-name="P55">CNPJ</text:p>
            <text:p text:style-name="P55">CPF</text:p>
          </table:table-cell>
          <table:table-cell table:style-name="Tabela129.A1" table:number-rows-spanned="2" office:value-type="string">
            <text:p text:style-name="P55">Sócios</text:p>
          </table:table-cell>
          <table:table-cell table:style-name="Tabela129.R1" table:number-rows-spanned="2" office:value-type="string">
            <text:p text:style-name="P55">Termo</text:p>
            <text:p text:style-name="P55">Aditivo</text:p>
          </table:table-cell>
        </table:table-row>
        <table:table-row table:style-name="Tabela129.1">
          <table:covered-table-cell/>
          <table:covered-table-cell/>
          <table:covered-table-cell/>
          <table:covered-table-cell/>
          <table:table-cell table:style-name="Tabela129.E2" office:value-type="string">
            <text:p text:style-name="P55">Início</text:p>
          </table:table-cell>
          <table:table-cell table:style-name="Tabela129.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9.3">
          <table:table-cell table:style-name="Tabela129.A3" office:value-type="string">
            <text:p text:style-name="P55">(a)</text:p>
          </table:table-cell>
          <table:table-cell table:style-name="Tabela129.A3" office:value-type="string">
            <text:p text:style-name="P55">(b)</text:p>
          </table:table-cell>
          <table:table-cell table:style-name="Tabela129.A3" office:value-type="string">
            <text:p text:style-name="P55">(c)</text:p>
          </table:table-cell>
          <table:table-cell table:style-name="Tabela129.A3" office:value-type="string">
            <text:p text:style-name="P55">(d)</text:p>
          </table:table-cell>
          <table:table-cell table:style-name="Tabela129.A3" office:value-type="string">
            <text:p text:style-name="P55">(e)</text:p>
          </table:table-cell>
          <table:table-cell table:style-name="Tabela129.A3" office:value-type="string">
            <text:p text:style-name="P55">(e)</text:p>
          </table:table-cell>
          <table:table-cell table:style-name="Tabela129.A3" office:value-type="string">
            <text:p text:style-name="P55">(f)</text:p>
          </table:table-cell>
          <table:table-cell table:style-name="Tabela129.A3" table:number-columns-spanned="2" office:value-type="string">
            <text:p text:style-name="P55">(g)</text:p>
          </table:table-cell>
          <table:covered-table-cell/>
          <table:table-cell table:style-name="Tabela129.A3" office:value-type="string">
            <text:p text:style-name="P55">(h)</text:p>
          </table:table-cell>
          <table:table-cell table:style-name="Tabela129.A3" office:value-type="string">
            <text:p text:style-name="P55">(i)</text:p>
          </table:table-cell>
          <table:table-cell table:style-name="Tabela129.A3" office:value-type="string">
            <text:p text:style-name="P55">(j)</text:p>
          </table:table-cell>
          <table:table-cell table:style-name="Tabela129.A3" office:value-type="string">
            <text:p text:style-name="P55">(k)</text:p>
          </table:table-cell>
          <table:table-cell table:style-name="Tabela129.A3" office:value-type="string">
            <text:p text:style-name="P55">(l)</text:p>
          </table:table-cell>
          <table:table-cell table:style-name="Tabela129.A3" office:value-type="string">
            <text:p text:style-name="P55">(m)</text:p>
          </table:table-cell>
          <table:table-cell table:style-name="Tabela129.A3" office:value-type="string">
            <text:p text:style-name="P55">(n)</text:p>
          </table:table-cell>
          <table:table-cell table:style-name="Tabela129.A3" office:value-type="string">
            <text:p text:style-name="P55">(o)</text:p>
          </table:table-cell>
          <table:table-cell table:style-name="Tabela129.R3" office:value-type="string">
            <text:p text:style-name="P55">(p)</text:p>
          </table:table-cell>
        </table:table-row>
        <table:table-row table:style-name="Tabela129.4">
          <table:table-cell table:style-name="Tabela129.A4" table:number-rows-spanned="12" office:value-type="string">
            <text:p text:style-name="P95"/>
            <text:p text:style-name="P95"/>
            <text:p text:style-name="P95">03/</text:p>
            <text:p text:style-name="P95">2019</text:p>
          </table:table-cell>
          <table:table-cell table:style-name="Tabela129.A4" table:number-rows-spanned="12" office:value-type="string">
            <text:p text:style-name="P46"/>
            <text:p text:style-name="P46">Aquisição de material permanente </text:p>
            <text:p text:style-name="P45">(mobília para escritório, incluindo mesas, armários, outros itens)</text:p>
            <text:p text:style-name="P45">, nas quantidades e com as</text:p>
            <text:p text:style-name="P45">especificações contidas no Termo de Referência (Anexo I);</text:p>
            <text:p text:style-name="P96"/>
          </table:table-cell>
          <table:table-cell table:style-name="Tabela129.A4" table:number-rows-spanned="12" office:value-type="string">
            <text:p text:style-name="P96"/>
            <text:p text:style-name="P96">Disponibilização: Quarta-feira, 23 de Janeiro de 2019 Publicação: Quinta-feira, 24 de Janeiro de 2019 </text:p>
          </table:table-cell>
          <table:table-cell table:style-name="Tabela129.A4" table:number-rows-spanned="12" office:value-type="string">
            <text:p text:style-name="P95"/>
            <text:p text:style-name="P95"/>
            <text:p text:style-name="P95">ARP n°. 46/2018 <text:s/>P.E <text:s/>n°. 13/2018 </text:p>
          </table:table-cell>
          <table:table-cell table:style-name="Tabela129.A4" table:number-rows-spanned="12" office:value-type="string">
            <text:p text:style-name="P95"/>
            <text:p text:style-name="P95">22/</text:p>
            <text:p text:style-name="P95">01/</text:p>
            <text:p text:style-name="P95">2019</text:p>
          </table:table-cell>
          <table:table-cell table:style-name="Tabela129.A4" table:number-rows-spanned="12" office:value-type="string">
            <text:p text:style-name="P95"/>
            <text:p text:style-name="P95">22/01/</text:p>
            <text:p text:style-name="P95">2020</text:p>
          </table:table-cell>
          <table:table-cell table:style-name="Tabela129.A4" table:number-rows-spanned="12" office:value-type="string">
            <text:p text:style-name="P95"/>
            <text:p text:style-name="P95">Vigente</text:p>
          </table:table-cell>
          <table:table-cell table:style-name="Tabela129.A4" table:number-columns-spanned="2" office:value-type="string">
            <text:p text:style-name="P141">LOTE I</text:p>
          </table:table-cell>
          <table:covered-table-cell/>
          <table:table-cell table:style-name="Tabela129.A4" table:number-rows-spanned="2" office:value-type="string">
            <text:p text:style-name="P95">Und.</text:p>
          </table:table-cell>
          <table:table-cell table:style-name="Tabela129.A4" table:number-rows-spanned="2" office:value-type="string">
            <text:p text:style-name="P141">R$ 738,41 </text:p>
          </table:table-cell>
          <table:table-cell table:style-name="Tabela129.A4" table:number-rows-spanned="2" office:value-type="string">
            <text:p text:style-name="P97">50</text:p>
          </table:table-cell>
          <table:table-cell table:style-name="Tabela129.A4" table:number-rows-spanned="2" office:value-type="string">
            <text:p text:style-name="P140">R$ 36.920,50</text:p>
          </table:table-cell>
          <table:table-cell table:style-name="Tabela129.A4" table:number-rows-spanned="12" office:value-type="string">
            <text:p text:style-name="P134"><text:span text:style-name="Fonte_20_parág._20_padrão"><text:span text:style-name="T42"/></text:span></text:p>
            <text:p text:style-name="P134"><text:span text:style-name="Fonte_20_parág._20_padrão"><text:span text:style-name="T42">R$ 163.105,38 </text:span></text:span></text:p>
          </table:table-cell>
          <table:table-cell table:style-name="Tabela129.A4" table:number-rows-spanned="12" office:value-type="string">
            <text:p text:style-name="P142">MOVENORD - Móveis do Nordeste LTDA </text:p>
          </table:table-cell>
          <table:table-cell table:style-name="Tabela129.A4" table:number-rows-spanned="12" office:value-type="string">
            <text:p text:style-name="P142">05.111.625/0001-44 </text:p>
          </table:table-cell>
          <table:table-cell table:style-name="Tabela129.A4" table:number-rows-spanned="12" office:value-type="string">
            <text:p text:style-name="P142">Sr. Gean Silva Bessa, CPF nº 208.641.323-87 </text:p>
          </table:table-cell>
          <table:table-cell table:style-name="Tabela129.A4" table:number-rows-spanned="12" office:value-type="string">
            <text:p text:style-name="P142">Não</text:p>
          </table:table-cell>
        </table:table-row>
        <table:table-row table:style-name="Tabela129.4">
          <table:covered-table-cell/>
          <table:covered-table-cell/>
          <table:covered-table-cell/>
          <table:covered-table-cell/>
          <table:covered-table-cell/>
          <table:covered-table-cell/>
          <table:covered-table-cell/>
          <table:table-cell table:style-name="Tabela129.H5" office:value-type="string">
            <text:p text:style-name="P139">01</text:p>
          </table:table-cell>
          <table:table-cell table:style-name="Tabela129.I5" office:value-type="string">
            <text:p text:style-name="P48">Mesa em L. Dimensões:1,40 x</text:p>
            <text:p text:style-name="P45">1,40 x 0,74m, (toler. +- 5%).</text:p>
            <text:p text:style-name="P45">Fabricante/Marca:</text:p>
            <text:p text:style-name="P45">Movenord/EPML</text:p>
            <text:p text:style-name="P139"/>
          </table:table-cell>
          <table:covered-table-cell/>
          <table:covered-table-cell/>
          <table:covered-table-cell/>
          <table:covered-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39">02</text:p>
          </table:table-cell>
          <table:table-cell table:style-name="Tabela129.I5" office:value-type="string">
            <text:p text:style-name="P48">Mesa de trabalho, com gaveteiro.</text:p>
            <text:p text:style-name="P45">Dimensões:1,20 x 0,60 x 0,743m,</text:p>
            <text:p text:style-name="P45">(toler. +- 5%).</text:p>
            <text:p text:style-name="P45">Fabricante/Marca:</text:p>
            <text:p text:style-name="P45">Movenord/EPME</text:p>
            <text:p text:style-name="P139"/>
          </table:table-cell>
          <table:table-cell table:style-name="Tabela129.I5" office:value-type="string">
            <text:p text:style-name="P95">Und.</text:p>
          </table:table-cell>
          <table:table-cell table:style-name="Tabela129.I5" office:value-type="string">
            <text:p text:style-name="P141">R$ 477,50 </text:p>
          </table:table-cell>
          <table:table-cell table:style-name="Tabela129.I5" office:value-type="string">
            <text:p text:style-name="P97">70</text:p>
          </table:table-cell>
          <table:table-cell table:style-name="Tabela129.I5" office:value-type="string">
            <text:p text:style-name="P140">R$ 33.425,00 </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39">03</text:p>
          </table:table-cell>
          <table:table-cell table:style-name="Tabela129.I5" office:value-type="string">
            <text:p text:style-name="P48">Mesa de trabalho, sem gaveteiro.</text:p>
            <text:p text:style-name="P45">Dimensões:1,20 x 0,60 x 0,74m,</text:p>
            <text:p text:style-name="P45">(toler. +- 5%).</text:p>
            <text:p text:style-name="P45">Fabricante/Marca:</text:p>
            <text:p text:style-name="P45">Movenord/EPMS</text:p>
            <text:p text:style-name="P139"/>
          </table:table-cell>
          <table:table-cell table:style-name="Tabela129.I5" office:value-type="string">
            <text:p text:style-name="P95"/>
            <text:p text:style-name="P95"/>
            <text:p text:style-name="P95">Und.</text:p>
          </table:table-cell>
          <table:table-cell table:style-name="Tabela129.I5" office:value-type="string">
            <text:p text:style-name="P141">R$ 355,00 </text:p>
          </table:table-cell>
          <table:table-cell table:style-name="Tabela129.I5" office:value-type="string">
            <text:p text:style-name="P97"/>
            <text:p text:style-name="P97">50</text:p>
          </table:table-cell>
          <table:table-cell table:style-name="Tabela129.I5" office:value-type="string">
            <text:p text:style-name="P140">R$ 17.750,00 </text:p>
          </table:table-cell>
          <table:covered-table-cell/>
          <table:covered-table-cell/>
          <table:covered-table-cell/>
          <table:covered-table-cell/>
          <table:covered-table-cell/>
        </table:table-row>
        <text:soft-page-break/>
        <table:table-row table:style-name="Tabela129.6">
          <table:covered-table-cell/>
          <table:covered-table-cell/>
          <table:covered-table-cell/>
          <table:covered-table-cell/>
          <table:covered-table-cell/>
          <table:covered-table-cell/>
          <table:covered-table-cell/>
          <table:table-cell table:style-name="Tabela129.H5" office:value-type="string">
            <text:p text:style-name="P139">04</text:p>
          </table:table-cell>
          <table:table-cell table:style-name="Tabela129.I5" office:value-type="string">
            <text:p text:style-name="P48">Mesa de trabalho, sem gaveteiro.</text:p>
            <text:p text:style-name="P45">Dimensões: 1,00 x 0,60 x 0,74m,</text:p>
            <text:p text:style-name="P45">(toler. +- 5%).</text:p>
            <text:p text:style-name="P45">Fabricante/Marca:</text:p>
            <text:p text:style-name="P45">Movenord/EPMS</text:p>
            <text:p text:style-name="P139"/>
          </table:table-cell>
          <table:table-cell table:style-name="Tabela129.I5" office:value-type="string">
            <text:p text:style-name="P95">Und.</text:p>
          </table:table-cell>
          <table:table-cell table:style-name="Tabela129.I5" office:value-type="string">
            <text:p text:style-name="P141">R$ 330,61 </text:p>
          </table:table-cell>
          <table:table-cell table:style-name="Tabela129.I5" office:value-type="string">
            <text:p text:style-name="P97">40</text:p>
          </table:table-cell>
          <table:table-cell table:style-name="Tabela129.I5" office:value-type="string">
            <text:p text:style-name="P140">R$ 13.224,40 </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39">05</text:p>
          </table:table-cell>
          <table:table-cell table:style-name="Tabela129.I5" office:value-type="string">
            <text:p text:style-name="P48">Mesa de reunião redonda.</text:p>
            <text:p text:style-name="P45">Diâmetro: 1,20m, (toler. +-5%).</text:p>
            <text:p text:style-name="P45">Fabricante/Marca:</text:p>
            <text:p text:style-name="P45">Movenord/EPMR</text:p>
            <text:p text:style-name="P139"/>
          </table:table-cell>
          <table:table-cell table:style-name="Tabela129.I5" office:value-type="string">
            <text:p text:style-name="P95">Und.</text:p>
          </table:table-cell>
          <table:table-cell table:style-name="Tabela129.I5" office:value-type="string">
            <text:p text:style-name="P141">R$ 525,76 </text:p>
          </table:table-cell>
          <table:table-cell table:style-name="Tabela129.I5" office:value-type="string">
            <text:p text:style-name="P97">13</text:p>
          </table:table-cell>
          <table:table-cell table:style-name="Tabela129.I5" office:value-type="string">
            <text:p text:style-name="P140">R$ 6.834,88 </text:p>
          </table:table-cell>
          <table:covered-table-cell/>
          <table:covered-table-cell/>
          <table:covered-table-cell/>
          <table:covered-table-cell/>
          <table:covered-table-cell/>
        </table:table-row>
        <table:table-row table:style-name="Tabela129.10">
          <table:covered-table-cell/>
          <table:covered-table-cell/>
          <table:covered-table-cell/>
          <table:covered-table-cell/>
          <table:covered-table-cell/>
          <table:covered-table-cell/>
          <table:covered-table-cell/>
          <table:table-cell table:style-name="Tabela129.I5" table:number-columns-spanned="2" office:value-type="string">
            <text:p text:style-name="P141">LOTE II</text:p>
          </table:table-cell>
          <table:covered-table-cell/>
          <table:table-cell table:style-name="Tabela129.I5" table:number-rows-spanned="2" office:value-type="string">
            <text:p text:style-name="P95"/>
            <text:p text:style-name="P95">Und.</text:p>
          </table:table-cell>
          <table:table-cell table:style-name="Tabela129.I5" table:number-rows-spanned="2" office:value-type="string">
            <text:p text:style-name="P141">R$ 615,50 </text:p>
          </table:table-cell>
          <table:table-cell table:style-name="Tabela129.I5" table:number-rows-spanned="2" office:value-type="string">
            <text:p text:style-name="P97"/>
            <text:p text:style-name="P97">20</text:p>
          </table:table-cell>
          <table:table-cell table:style-name="Tabela129.I5" table:number-rows-spanned="2" office:value-type="string">
            <text:p text:style-name="P49">R$</text:p>
            <text:p text:style-name="P45">12.310,</text:p>
            <text:p text:style-name="P45">00</text:p>
            <text:p text:style-name="P140"/>
          </table:table-cell>
          <table:covered-table-cell/>
          <table:covered-table-cell/>
          <table:covered-table-cell/>
          <table:covered-table-cell/>
          <table:covered-table-cell/>
        </table:table-row>
        <table:table-row table:style-name="Tabela129.4">
          <table:covered-table-cell/>
          <table:covered-table-cell/>
          <table:covered-table-cell/>
          <table:covered-table-cell/>
          <table:covered-table-cell/>
          <table:covered-table-cell/>
          <table:covered-table-cell/>
          <table:table-cell table:style-name="Tabela129.H5" office:value-type="string">
            <text:p text:style-name="P139"/>
            <text:p text:style-name="P139"/>
            <text:p text:style-name="P139">01</text:p>
            <text:p text:style-name="P139"/>
            <text:p text:style-name="P139"/>
          </table:table-cell>
          <table:table-cell table:style-name="Tabela129.I5" office:value-type="string">
            <text:p text:style-name="P48">Armário alto com 2 portas. Medidas aproximadas de</text:p>
            <text:p text:style-name="P45">0,80x0,47x1,60m, (toler. +-5%), com 3 prateleiras.</text:p>
            <text:p text:style-name="P45">Fabricante/marca: Movenord/EPAA</text:p>
            <text:p text:style-name="P139"/>
          </table:table-cell>
          <table:covered-table-cell/>
          <table:covered-table-cell/>
          <table:covered-table-cell/>
          <table:covered-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39">02</text:p>
          </table:table-cell>
          <table:table-cell table:style-name="Tabela129.I5" office:value-type="string">
            <text:p text:style-name="P48">Armário alto <text:soft-page-break/>com 2 portas. Medidas aproximadas de</text:p>
            <text:p text:style-name="P45">0,80x0,47x2,10m, (toler. +- 5%), com 5 prateleiras.</text:p>
            <text:p text:style-name="P45">Fabricante/marca: Movenord/EPAA</text:p>
            <text:p text:style-name="P139"/>
          </table:table-cell>
          <table:table-cell table:style-name="Tabela129.I5" office:value-type="string">
            <text:p text:style-name="P95">Und.</text:p>
          </table:table-cell>
          <table:table-cell table:style-name="Tabela129.I5" office:value-type="string">
            <text:p text:style-name="P141">R$ <text:soft-page-break/>880,00 </text:p>
          </table:table-cell>
          <table:table-cell table:style-name="Tabela129.I5" office:value-type="string">
            <text:p text:style-name="P97">20</text:p>
          </table:table-cell>
          <table:table-cell table:style-name="Tabela129.I5" office:value-type="string">
            <text:p text:style-name="P49">R$</text:p>
            <text:p text:style-name="P45"><text:soft-page-break/>17.600,</text:p>
            <text:p text:style-name="P45">00</text:p>
            <text:p text:style-name="P140"/>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39">03</text:p>
          </table:table-cell>
          <table:table-cell table:style-name="Tabela129.I5" office:value-type="string">
            <text:p text:style-name="P48">Armário semi-aberto com 2 portas inferiores. Medidas</text:p>
            <text:p text:style-name="P45">aproximadas de 0,80x0,47x1,60m, (toler. +-5%), e com 2</text:p>
            <text:p text:style-name="P45">prateleiras superiores de 18mm de espessura.</text:p>
            <text:p text:style-name="P45">Fabricante/marca: Movenord/EPAA</text:p>
            <text:p text:style-name="P139"/>
          </table:table-cell>
          <table:table-cell table:style-name="Tabela129.I5" office:value-type="string">
            <text:p text:style-name="P95">Und.</text:p>
          </table:table-cell>
          <table:table-cell table:style-name="Tabela129.I5" office:value-type="string">
            <text:p text:style-name="P141">R$ 557,00 </text:p>
          </table:table-cell>
          <table:table-cell table:style-name="Tabela129.I5" office:value-type="string">
            <text:p text:style-name="P97">20</text:p>
          </table:table-cell>
          <table:table-cell table:style-name="Tabela129.I5" office:value-type="string">
            <text:p text:style-name="P49">R$</text:p>
            <text:p text:style-name="P45">11.140,</text:p>
            <text:p text:style-name="P45">00</text:p>
            <text:p text:style-name="P140"/>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39">04</text:p>
          </table:table-cell>
          <table:table-cell table:style-name="Tabela129.I5" office:value-type="string">
            <text:p text:style-name="P48">Armário Baixo Fechado com 2 portas. Medidas aproximadas</text:p>
            <text:p text:style-name="P45">de 800 x 475 x 740 mm (LxPxA). (toler. +- 5%), com 1</text:p>
            <text:p text:style-name="P45">prateleira de <text:soft-page-break/>18mm de espessura.</text:p>
            <text:p text:style-name="P45">Fabricante/marca: Movenord/EPAA</text:p>
            <text:p text:style-name="P139"/>
          </table:table-cell>
          <table:table-cell table:style-name="Tabela129.I5" office:value-type="string">
            <text:p text:style-name="P95">Und.</text:p>
          </table:table-cell>
          <table:table-cell table:style-name="Tabela129.I5" office:value-type="string">
            <text:p text:style-name="P141">R$ 376,03 </text:p>
          </table:table-cell>
          <table:table-cell table:style-name="Tabela129.I5" office:value-type="string">
            <text:p text:style-name="P97">20</text:p>
          </table:table-cell>
          <table:table-cell table:style-name="Tabela129.I5" office:value-type="string">
            <text:p text:style-name="P49">R$</text:p>
            <text:p text:style-name="P45">7.520,6</text:p>
            <text:p text:style-name="P45">0</text:p>
            <text:p text:style-name="P140"/>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39">05</text:p>
          </table:table-cell>
          <table:table-cell table:style-name="Tabela129.I5" office:value-type="string">
            <text:p text:style-name="P48">Gaveteiro móvel/volante, com duas gavetas e um gavetão para</text:p>
            <text:p text:style-name="P45">pasta suspensa. Medidas de aproximadamente 465 X 475 X</text:p>
            <text:p text:style-name="P45">703MM (LXPXA) (toler. +- 5%).</text:p>
            <text:p text:style-name="P45">Fabricante/marca: Movenord/EPV3B</text:p>
            <text:p text:style-name="P139"/>
          </table:table-cell>
          <table:table-cell table:style-name="Tabela129.I5" office:value-type="string">
            <text:p text:style-name="P95"/>
            <text:p text:style-name="P95">Und.</text:p>
          </table:table-cell>
          <table:table-cell table:style-name="Tabela129.I5" office:value-type="string">
            <text:p text:style-name="P141">R$ 319,00 </text:p>
          </table:table-cell>
          <table:table-cell table:style-name="Tabela129.I5" office:value-type="string">
            <text:p text:style-name="P97">20</text:p>
          </table:table-cell>
          <table:table-cell table:style-name="Tabela129.I5" office:value-type="string">
            <text:p text:style-name="P49">R$</text:p>
            <text:p text:style-name="P45">6.380,0</text:p>
            <text:p text:style-name="P45">0</text:p>
            <text:p text:style-name="P140"/>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55">Nº</text:p>
          </table:table-cell>
          <table:table-cell table:style-name="Tabela114.A1" table:number-rows-spanned="2" office:value-type="string">
            <text:p text:style-name="P55">Objeto</text:p>
          </table:table-cell>
          <table:table-cell table:style-name="Tabela114.A1" table:number-rows-spanned="2" office:value-type="string">
            <text:p text:style-name="P55">Data da Publicação</text:p>
          </table:table-cell>
          <table:table-cell table:style-name="Tabela114.A1" table:number-rows-spanned="2" office:value-type="string">
            <text:p text:style-name="P55">Nº do Edital</text:p>
          </table:table-cell>
          <table:table-cell table:style-name="Tabela114.A1" table:number-columns-spanned="2" office:value-type="string">
            <text:p text:style-name="P55">Vigência</text:p>
          </table:table-cell>
          <table:covered-table-cell/>
          <table:table-cell table:style-name="Tabela114.A1" table:number-rows-spanned="2" office:value-type="string">
            <text:p text:style-name="P55">Situação</text:p>
          </table:table-cell>
          <table:table-cell table:style-name="Tabela114.A1" table:number-rows-spanned="2" office:value-type="string">
            <text:p text:style-name="P55">Item Fornecido</text:p>
          </table:table-cell>
          <table:table-cell table:style-name="Tabela114.A1" table:number-rows-spanned="2" office:value-type="string">
            <text:p text:style-name="P55">Unidade de Medida</text:p>
          </table:table-cell>
          <table:table-cell table:style-name="Tabela114.A1" table:number-rows-spanned="2" office:value-type="string">
            <text:p text:style-name="P55">Valor Unitário</text:p>
            <text:p text:style-name="P55"/>
          </table:table-cell>
          <table:table-cell table:style-name="Tabela114.A1" table:number-rows-spanned="2" office:value-type="string">
            <text:p text:style-name="P55">Qtd.</text:p>
          </table:table-cell>
          <table:table-cell table:style-name="Tabela114.A1" table:number-rows-spanned="2" office:value-type="string">
            <text:p text:style-name="P55">Valor Total do Item</text:p>
            <text:p text:style-name="P55"/>
          </table:table-cell>
          <table:table-cell table:style-name="Tabela114.A1" table:number-rows-spanned="2" office:value-type="string">
            <text:p text:style-name="P55">Valor Total do Contrato</text:p>
          </table:table-cell>
          <table:table-cell table:style-name="Tabela114.A1" table:number-rows-spanned="2" office:value-type="string">
            <text:p text:style-name="P55">Contratado</text:p>
          </table:table-cell>
          <table:table-cell table:style-name="Tabela114.A1" table:number-rows-spanned="2" office:value-type="string">
            <text:p text:style-name="P55">CNPJ</text:p>
            <text:p text:style-name="P55">CPF</text:p>
          </table:table-cell>
          <table:table-cell table:style-name="Tabela114.A1" table:number-rows-spanned="2" office:value-type="string">
            <text:p text:style-name="P55">Sócios</text:p>
          </table:table-cell>
          <table:table-cell table:style-name="Tabela114.Q1" table:number-rows-spanned="2" office:value-type="string">
            <text:p text:style-name="P55">Termo</text:p>
            <text:p text:style-name="P55">Aditivo</text:p>
          </table:table-cell>
        </table:table-row>
        <table:table-row table:style-name="Tabela114.1">
          <table:covered-table-cell/>
          <table:covered-table-cell/>
          <table:covered-table-cell/>
          <table:covered-table-cell/>
          <table:table-cell table:style-name="Tabela114.E2" office:value-type="string">
            <text:p text:style-name="P55">Início</text:p>
          </table:table-cell>
          <table:table-cell table:style-name="Tabela114.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14.3">
          <table:table-cell table:style-name="Tabela114.A3" office:value-type="string">
            <text:p text:style-name="P55">(a)</text:p>
          </table:table-cell>
          <table:table-cell table:style-name="Tabela114.A3" office:value-type="string">
            <text:p text:style-name="P55">(b)</text:p>
          </table:table-cell>
          <table:table-cell table:style-name="Tabela114.A3" office:value-type="string">
            <text:p text:style-name="P55">(c)</text:p>
          </table:table-cell>
          <table:table-cell table:style-name="Tabela114.A3" office:value-type="string">
            <text:p text:style-name="P55">(d)</text:p>
          </table:table-cell>
          <table:table-cell table:style-name="Tabela114.A3" office:value-type="string">
            <text:p text:style-name="P55">(e)</text:p>
          </table:table-cell>
          <table:table-cell table:style-name="Tabela114.A3" office:value-type="string">
            <text:p text:style-name="P55">(e)</text:p>
          </table:table-cell>
          <table:table-cell table:style-name="Tabela114.A3" office:value-type="string">
            <text:p text:style-name="P55">(f)</text:p>
          </table:table-cell>
          <table:table-cell table:style-name="Tabela114.A3" office:value-type="string">
            <text:p text:style-name="P55">(g)</text:p>
          </table:table-cell>
          <table:table-cell table:style-name="Tabela114.A3" office:value-type="string">
            <text:p text:style-name="P55">(h)</text:p>
          </table:table-cell>
          <table:table-cell table:style-name="Tabela114.A3" office:value-type="string">
            <text:p text:style-name="P55">(i)</text:p>
          </table:table-cell>
          <table:table-cell table:style-name="Tabela114.A3" office:value-type="string">
            <text:p text:style-name="P55">(j)</text:p>
          </table:table-cell>
          <table:table-cell table:style-name="Tabela114.A3" office:value-type="string">
            <text:p text:style-name="P55">(k)</text:p>
          </table:table-cell>
          <table:table-cell table:style-name="Tabela114.A3" office:value-type="string">
            <text:p text:style-name="P55">(l)</text:p>
          </table:table-cell>
          <table:table-cell table:style-name="Tabela114.A3" office:value-type="string">
            <text:p text:style-name="P55">(m)</text:p>
          </table:table-cell>
          <table:table-cell table:style-name="Tabela114.A3" office:value-type="string">
            <text:p text:style-name="P55">(n)</text:p>
          </table:table-cell>
          <table:table-cell table:style-name="Tabela114.A3" office:value-type="string">
            <text:p text:style-name="P55">(o)</text:p>
          </table:table-cell>
          <table:table-cell table:style-name="Tabela114.Q3" office:value-type="string">
            <text:p text:style-name="P55">(p)</text:p>
          </table:table-cell>
        </table:table-row>
        <table:table-row table:style-name="Tabela114.4">
          <table:table-cell table:style-name="Tabela114.A4" table:number-rows-spanned="2" office:value-type="string">
            <text:p text:style-name="P59">04/</text:p>
            <text:p text:style-name="P59">2019</text:p>
            <text:p text:style-name="P59"/>
          </table:table-cell>
          <table:table-cell table:style-name="Tabela114.A4" table:number-rows-spanned="2" office:value-type="string">
            <text:p text:style-name="P60">Aquisição de computadores do modelo iMac, com garantia estendida AppleCare Protection Plan, para cada equipamento, e</text:p>
            <text:p text:style-name="P60">acessórios adicionais, nas quantidades e com as especificações contidas no Termo de Referência (Anexo I).</text:p>
          </table:table-cell>
          <table:table-cell table:style-name="Tabela114.A4" table:number-rows-spanned="2" office:value-type="string">
            <text:p text:style-name="P94"><text:span text:style-name="Fonte_20_parág._20_padrão"><text:span text:style-name="T3">Disponibilização: Sexta-feira, 11 de Janeiro de 2019 Publicação: Segunda-feira, 14 de Janeiro de 2019. ANO III - Nº 319. Diário Oficial Eletrônico do MPPI</text:span></text:span></text:p>
          </table:table-cell>
          <table:table-cell table:style-name="Tabela114.A4" table:number-rows-spanned="2" office:value-type="string">
            <text:p text:style-name="P59"><text:s/>SRP - Ata de Registro de Preços n°. 55/2018 - Pregão Eletrônico n°. 41/2018</text:p>
          </table:table-cell>
          <table:table-cell table:style-name="Tabela114.A4" table:number-rows-spanned="2" office:value-type="string">
            <text:p text:style-name="P59">10/</text:p>
            <text:p text:style-name="P59">01/</text:p>
            <text:p text:style-name="P59">2019</text:p>
          </table:table-cell>
          <table:table-cell table:style-name="Tabela114.A4" table:number-rows-spanned="2" office:value-type="string">
            <text:p text:style-name="P59">10/</text:p>
            <text:p text:style-name="P59">01/</text:p>
            <text:p text:style-name="P59">2020</text:p>
          </table:table-cell>
          <table:table-cell table:style-name="Tabela114.A4" table:number-rows-spanned="2" office:value-type="string">
            <text:p text:style-name="P59">Vigente</text:p>
          </table:table-cell>
          <table:table-cell table:style-name="Tabela114.A4" office:value-type="string">
            <text:p text:style-name="P137"><text:span text:style-name="Fonte_20_parág._20_padrão"><text:span text:style-name="T9">1.</text:span></text:span> <text:span text:style-name="Fonte_20_parág._20_padrão"><text:span text:style-name="T9">- Computador iMac de 21,5 polegadas e tela de retina 4K Display MNE036 Fabricante: <text:s/>Apple. <text:s/>Modelo:Apple <text:s/>21.5" <text:s/>iMac with Retina 4K Display MNE036 Demais <text:s/>condições <text:s/>conforme <text:s/>Edital, <text:s/>seus anexos e proposta técnica e comercial da empresa vencedora.</text:span></text:span></text:p>
          </table:table-cell>
          <table:table-cell table:style-name="Tabela114.A4" office:value-type="string">
            <text:p text:style-name="P59">Unid.</text:p>
          </table:table-cell>
          <table:table-cell table:style-name="Tabela114.A4" office:value-type="string">
            <text:p text:style-name="P124">R$ 18.650,00</text:p>
          </table:table-cell>
          <table:table-cell table:style-name="Tabela114.A4" office:value-type="string">
            <text:p text:style-name="P64">20</text:p>
          </table:table-cell>
          <table:table-cell table:style-name="Tabela114.A4" office:value-type="string">
            <text:p text:style-name="P121">R$ 373.000,00</text:p>
          </table:table-cell>
          <table:table-cell table:style-name="Tabela114.A4" table:number-rows-spanned="2" office:value-type="string">
            <text:p text:style-name="P134"><text:span text:style-name="Fonte_20_parág._20_padrão"><text:span text:style-name="T3">R$ 381.000,00</text:span></text:span></text:p>
          </table:table-cell>
          <table:table-cell table:style-name="Tabela114.A4" table:number-rows-spanned="2" office:value-type="string">
            <text:p text:style-name="P122">Acesso Telecom LTDA-ME</text:p>
          </table:table-cell>
          <table:table-cell table:style-name="Tabela114.A4" table:number-rows-spanned="2" office:value-type="string">
            <text:p text:style-name="P122">10.539.098/0001-03</text:p>
          </table:table-cell>
          <table:table-cell table:style-name="Tabela114.A4" table:number-rows-spanned="2" office:value-type="string">
            <text:p text:style-name="P122">Breno Cardoso de Bastos Garcia, CPF Nº 012.971.346-56</text:p>
          </table:table-cell>
          <table:table-cell table:style-name="Tabela114.A4" table:number-rows-spanned="2" office:value-type="string">
            <text:p text:style-name="P122">Não</text:p>
          </table:table-cell>
        </table:table-row>
        <table:table-row table:style-name="Tabela114.4">
          <table:covered-table-cell/>
          <table:covered-table-cell/>
          <table:covered-table-cell/>
          <table:covered-table-cell/>
          <table:covered-table-cell/>
          <table:covered-table-cell/>
          <table:covered-table-cell/>
          <table:table-cell table:style-name="Tabela114.A4" office:value-type="string">
            <text:p text:style-name="P137"><text:span text:style-name="Fonte_20_parág._20_padrão"><text:span text:style-name="T9">2.</text:span></text:span> <text:span text:style-name="Fonte_20_parág._20_padrão"><text:span text:style-name="T9">Adaptador de USB-C para VGA multiporta.</text:span></text:span></text:p>
          </table:table-cell>
          <table:table-cell table:style-name="Tabela114.A4" office:value-type="string">
            <text:p text:style-name="P59">Unid.</text:p>
          </table:table-cell>
          <table:table-cell table:style-name="Tabela114.A4" office:value-type="string">
            <text:p text:style-name="P124">R$ 400,00</text:p>
          </table:table-cell>
          <table:table-cell table:style-name="Tabela114.A4" office:value-type="string">
            <text:p text:style-name="P64">20</text:p>
          </table:table-cell>
          <table:table-cell table:style-name="Tabela114.A4" office:value-type="string">
            <text:p text:style-name="P121">R$ 8.000,00</text:p>
          </table:table-cell>
          <table:covered-table-cell/>
          <table:covered-table-cell/>
          <table:covered-table-cell/>
          <table:covered-table-cell/>
          <table:covered-table-cell/>
        </table:table-row>
      </table:table>
      <text:p text:style-name="P20"/>
      <text:p text:style-name="P20"/>
      <text:p text:style-name="P20"/>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row table:style-name="Tabela115.1">
          <table:table-cell table:style-name="Tabela115.A1" table:number-rows-spanned="2" office:value-type="string">
            <text:p text:style-name="P55">Nº</text:p>
          </table:table-cell>
          <table:table-cell table:style-name="Tabela115.A1" table:number-rows-spanned="2" office:value-type="string">
            <text:p text:style-name="P55">Objeto</text:p>
          </table:table-cell>
          <table:table-cell table:style-name="Tabela115.A1" table:number-rows-spanned="2" office:value-type="string">
            <text:p text:style-name="P55">Data da Publicação</text:p>
          </table:table-cell>
          <table:table-cell table:style-name="Tabela115.A1" table:number-rows-spanned="2" office:value-type="string">
            <text:p text:style-name="P55">Nº do Edital</text:p>
          </table:table-cell>
          <table:table-cell table:style-name="Tabela115.A1" table:number-columns-spanned="2" office:value-type="string">
            <text:p text:style-name="P55">Vigência</text:p>
          </table:table-cell>
          <table:covered-table-cell/>
          <table:table-cell table:style-name="Tabela115.A1" table:number-rows-spanned="2" office:value-type="string">
            <text:p text:style-name="P55">Situação</text:p>
          </table:table-cell>
          <table:table-cell table:style-name="Tabela115.A1" table:number-rows-spanned="2" office:value-type="string">
            <text:p text:style-name="P55">Item Fornecido</text:p>
          </table:table-cell>
          <table:table-cell table:style-name="Tabela115.A1" table:number-rows-spanned="2" office:value-type="string">
            <text:p text:style-name="P55">Unidade de Medida</text:p>
          </table:table-cell>
          <table:table-cell table:style-name="Tabela115.A1" table:number-rows-spanned="2" office:value-type="string">
            <text:p text:style-name="P55">Valor Unitário</text:p>
            <text:p text:style-name="P55"/>
          </table:table-cell>
          <table:table-cell table:style-name="Tabela115.A1" table:number-rows-spanned="2" office:value-type="string">
            <text:p text:style-name="P55">Qtd.</text:p>
          </table:table-cell>
          <table:table-cell table:style-name="Tabela115.A1" table:number-rows-spanned="2" office:value-type="string">
            <text:p text:style-name="P55">Valor Total do Item</text:p>
            <text:p text:style-name="P55"/>
          </table:table-cell>
          <table:table-cell table:style-name="Tabela115.A1" table:number-rows-spanned="2" office:value-type="string">
            <text:p text:style-name="P55">Valor Total do Contrato</text:p>
          </table:table-cell>
          <table:table-cell table:style-name="Tabela115.A1" table:number-rows-spanned="2" office:value-type="string">
            <text:p text:style-name="P55">Contratado</text:p>
          </table:table-cell>
          <table:table-cell table:style-name="Tabela115.A1" table:number-rows-spanned="2" office:value-type="string">
            <text:p text:style-name="P55">CNPJ</text:p>
            <text:p text:style-name="P55">CPF</text:p>
          </table:table-cell>
          <table:table-cell table:style-name="Tabela115.A1" table:number-rows-spanned="2" office:value-type="string">
            <text:p text:style-name="P55">Sócios</text:p>
          </table:table-cell>
          <table:table-cell table:style-name="Tabela115.Q1" table:number-rows-spanned="2" office:value-type="string">
            <text:p text:style-name="P55">Termo</text:p>
            <text:p text:style-name="P55">Aditivo</text:p>
          </table:table-cell>
        </table:table-row>
        <table:table-row table:style-name="Tabela115.1">
          <table:covered-table-cell/>
          <table:covered-table-cell/>
          <table:covered-table-cell/>
          <table:covered-table-cell/>
          <table:table-cell table:style-name="Tabela115.E2" office:value-type="string">
            <text:p text:style-name="P55">Início</text:p>
          </table:table-cell>
          <table:table-cell table:style-name="Tabela115.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55">(a)</text:p>
          </table:table-cell>
          <table:table-cell table:style-name="Tabela115.A3" office:value-type="string">
            <text:p text:style-name="P55">(b)</text:p>
          </table:table-cell>
          <table:table-cell table:style-name="Tabela115.A3" office:value-type="string">
            <text:p text:style-name="P55">(c)</text:p>
          </table:table-cell>
          <table:table-cell table:style-name="Tabela115.A3" office:value-type="string">
            <text:p text:style-name="P55">(d)</text:p>
          </table:table-cell>
          <table:table-cell table:style-name="Tabela115.A3" office:value-type="string">
            <text:p text:style-name="P55">(e)</text:p>
          </table:table-cell>
          <table:table-cell table:style-name="Tabela115.A3" office:value-type="string">
            <text:p text:style-name="P55">(e)</text:p>
          </table:table-cell>
          <table:table-cell table:style-name="Tabela115.A3" office:value-type="string">
            <text:p text:style-name="P55">(f)</text:p>
          </table:table-cell>
          <table:table-cell table:style-name="Tabela115.A3" office:value-type="string">
            <text:p text:style-name="P55">(g)</text:p>
          </table:table-cell>
          <table:table-cell table:style-name="Tabela115.A3" office:value-type="string">
            <text:p text:style-name="P55">(h)</text:p>
          </table:table-cell>
          <table:table-cell table:style-name="Tabela115.A3" office:value-type="string">
            <text:p text:style-name="P55">(i)</text:p>
          </table:table-cell>
          <table:table-cell table:style-name="Tabela115.A3" office:value-type="string">
            <text:p text:style-name="P55">(j)</text:p>
          </table:table-cell>
          <table:table-cell table:style-name="Tabela115.A3" office:value-type="string">
            <text:p text:style-name="P55">(k)</text:p>
          </table:table-cell>
          <table:table-cell table:style-name="Tabela115.A3" office:value-type="string">
            <text:p text:style-name="P55">(l)</text:p>
          </table:table-cell>
          <table:table-cell table:style-name="Tabela115.A3" office:value-type="string">
            <text:p text:style-name="P55">(m)</text:p>
          </table:table-cell>
          <table:table-cell table:style-name="Tabela115.A3" office:value-type="string">
            <text:p text:style-name="P55">(n)</text:p>
          </table:table-cell>
          <table:table-cell table:style-name="Tabela115.A3" office:value-type="string">
            <text:p text:style-name="P55">(o)</text:p>
          </table:table-cell>
          <table:table-cell table:style-name="Tabela115.Q3" office:value-type="string">
            <text:p text:style-name="P55">(p)</text:p>
          </table:table-cell>
        </table:table-row>
        <table:table-row table:style-name="Tabela115.4">
          <table:table-cell table:style-name="Tabela115.A4" office:value-type="string">
            <text:p text:style-name="P59">05/</text:p>
            <text:p text:style-name="P59">2019</text:p>
            <text:p text:style-name="P59"/>
          </table:table-cell>
          <table:table-cell table:style-name="Tabela115.A4" office:value-type="string">
            <text:p text:style-name="P60">Aquisição de monitores de vídeo, nas quantidades e com as especificações contidas no Termo de Referência (Anexo I).</text:p>
          </table:table-cell>
          <table:table-cell table:style-name="Tabela115.A4" office:value-type="string">
            <text:p text:style-name="P60">Disponibilização: Terça-feira, 15 de Janeiro de 2019 Publicação: Quarta-feira, 16 de Janeiro de 2019. ANO III. Nº 321. Diário Oficial Eletrônico do MPPI.</text:p>
            <text:p text:style-name="P94"/>
          </table:table-cell>
          <table:table-cell table:style-name="Tabela115.A4" office:value-type="string">
            <text:p text:style-name="P59">SRP - ARP n° 52/2018 - P.E. n° 39/2018</text:p>
          </table:table-cell>
          <table:table-cell table:style-name="Tabela115.A4" office:value-type="string">
            <text:p text:style-name="P59">14/</text:p>
            <text:p text:style-name="P59">01/</text:p>
            <text:p text:style-name="P59">2019</text:p>
          </table:table-cell>
          <table:table-cell table:style-name="Tabela115.A4" office:value-type="string">
            <text:p text:style-name="P59">14/</text:p>
            <text:p text:style-name="P59">01/</text:p>
            <text:p text:style-name="P59">2020</text:p>
          </table:table-cell>
          <table:table-cell table:style-name="Tabela115.A4" office:value-type="string">
            <text:p text:style-name="P59">Vigente</text:p>
          </table:table-cell>
          <table:table-cell table:style-name="Tabela115.A4" office:value-type="string">
            <text:p text:style-name="P126">- Monitor AOC 22P1E 21,5" </text:p>
            <text:p text:style-name="P126">Demais condições conforme <text:s/>Edital <text:s/>e seus anexos. MARCA: AOC</text:p>
          </table:table-cell>
          <table:table-cell table:style-name="Tabela115.A4" office:value-type="string">
            <text:p text:style-name="P59">Unid.</text:p>
          </table:table-cell>
          <table:table-cell table:style-name="Tabela115.A4" office:value-type="string">
            <text:p text:style-name="P124">R$ 699,90</text:p>
          </table:table-cell>
          <table:table-cell table:style-name="Tabela115.A4" office:value-type="string">
            <text:p text:style-name="P64">500</text:p>
          </table:table-cell>
          <table:table-cell table:style-name="Tabela115.A4" office:value-type="string">
            <text:p text:style-name="P121">R$ 349.950,00</text:p>
          </table:table-cell>
          <table:table-cell table:style-name="Tabela115.A4" office:value-type="string">
            <text:p text:style-name="P134"><text:span text:style-name="Fonte_20_parág._20_padrão"><text:span text:style-name="T3">R$ 349.950,00</text:span></text:span></text:p>
          </table:table-cell>
          <table:table-cell table:style-name="Tabela115.A4" office:value-type="string">
            <text:p text:style-name="P122">TORINO INFORMÁTICA LTDA</text:p>
            <text:p text:style-name="P122"><text:s/></text:p>
          </table:table-cell>
          <table:table-cell table:style-name="Tabela115.A4" office:value-type="string">
            <text:p text:style-name="P122">03.619.767/0005-15</text:p>
          </table:table-cell>
          <table:table-cell table:style-name="Tabela115.A4" office:value-type="string">
            <text:p text:style-name="P122">RODRIGO DO AMARAL RISSIO, CPF Nº 220.807.218-95</text:p>
          </table:table-cell>
          <table:table-cell table:style-name="Tabela115.A4" office:value-type="string">
            <text:p text:style-name="P122">Não</text:p>
          </table:table-cell>
        </table:table-row>
      </table:table>
      <text:p text:style-name="P20"><text:soft-page-break/></text:p>
      <text:p text:style-name="P20"/>
      <text:p text:style-name="P20"/>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J"/>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55">Nº</text:p>
          </table:table-cell>
          <table:table-cell table:style-name="Tabela116.A1" table:number-rows-spanned="2" office:value-type="string">
            <text:p text:style-name="P55">Objeto</text:p>
          </table:table-cell>
          <table:table-cell table:style-name="Tabela116.A1" table:number-rows-spanned="2" office:value-type="string">
            <text:p text:style-name="P55">Data da Publicação</text:p>
          </table:table-cell>
          <table:table-cell table:style-name="Tabela116.A1" table:number-rows-spanned="2" office:value-type="string">
            <text:p text:style-name="P55">Nº do Edital</text:p>
          </table:table-cell>
          <table:table-cell table:style-name="Tabela116.A1" table:number-columns-spanned="2" office:value-type="string">
            <text:p text:style-name="P55">Vigência</text:p>
          </table:table-cell>
          <table:covered-table-cell/>
          <table:table-cell table:style-name="Tabela116.A1" table:number-rows-spanned="2" office:value-type="string">
            <text:p text:style-name="P55">Situação</text:p>
          </table:table-cell>
          <table:table-cell table:style-name="Tabela116.A1" table:number-rows-spanned="2" office:value-type="string">
            <text:p text:style-name="P55">Item Fornecido</text:p>
          </table:table-cell>
          <table:table-cell table:style-name="Tabela116.A1" table:number-rows-spanned="2" office:value-type="string">
            <text:p text:style-name="P55">Unidade de Medida</text:p>
          </table:table-cell>
          <table:table-cell table:style-name="Tabela116.A1" table:number-rows-spanned="2" office:value-type="string">
            <text:p text:style-name="P55">Valor Unitário</text:p>
            <text:p text:style-name="P55"/>
          </table:table-cell>
          <table:table-cell table:style-name="Tabela116.A1" table:number-rows-spanned="2" office:value-type="string">
            <text:p text:style-name="P55">Qtd.</text:p>
          </table:table-cell>
          <table:table-cell table:style-name="Tabela116.A1" table:number-rows-spanned="2" office:value-type="string">
            <text:p text:style-name="P55">Valor Total do Item</text:p>
            <text:p text:style-name="P55"/>
          </table:table-cell>
          <table:table-cell table:style-name="Tabela116.A1" table:number-rows-spanned="2" office:value-type="string">
            <text:p text:style-name="P55">Valor Total do Contrato</text:p>
          </table:table-cell>
          <table:table-cell table:style-name="Tabela116.A1" table:number-rows-spanned="2" office:value-type="string">
            <text:p text:style-name="P55">Contratado</text:p>
          </table:table-cell>
          <table:table-cell table:style-name="Tabela116.A1" table:number-rows-spanned="2" office:value-type="string">
            <text:p text:style-name="P55">CNPJ</text:p>
            <text:p text:style-name="P55">CPF</text:p>
          </table:table-cell>
          <table:table-cell table:style-name="Tabela116.A1" table:number-rows-spanned="2" office:value-type="string">
            <text:p text:style-name="P55">Sócios</text:p>
          </table:table-cell>
          <table:table-cell table:style-name="Tabela116.Q1" table:number-rows-spanned="2" office:value-type="string">
            <text:p text:style-name="P55">Termo</text:p>
            <text:p text:style-name="P55">Aditivo</text:p>
          </table:table-cell>
        </table:table-row>
        <table:table-row table:style-name="Tabela116.1">
          <table:covered-table-cell/>
          <table:covered-table-cell/>
          <table:covered-table-cell/>
          <table:covered-table-cell/>
          <table:table-cell table:style-name="Tabela116.E2" office:value-type="string">
            <text:p text:style-name="P55">Início</text:p>
          </table:table-cell>
          <table:table-cell table:style-name="Tabela116.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55">(a)</text:p>
          </table:table-cell>
          <table:table-cell table:style-name="Tabela116.A3" office:value-type="string">
            <text:p text:style-name="P55">(b)</text:p>
          </table:table-cell>
          <table:table-cell table:style-name="Tabela116.A3" office:value-type="string">
            <text:p text:style-name="P55">(c)</text:p>
          </table:table-cell>
          <table:table-cell table:style-name="Tabela116.A3" office:value-type="string">
            <text:p text:style-name="P55">(d)</text:p>
          </table:table-cell>
          <table:table-cell table:style-name="Tabela116.A3" office:value-type="string">
            <text:p text:style-name="P55">(e)</text:p>
          </table:table-cell>
          <table:table-cell table:style-name="Tabela116.A3" office:value-type="string">
            <text:p text:style-name="P55">(e)</text:p>
          </table:table-cell>
          <table:table-cell table:style-name="Tabela116.A3" office:value-type="string">
            <text:p text:style-name="P55">(f)</text:p>
          </table:table-cell>
          <table:table-cell table:style-name="Tabela116.A3" office:value-type="string">
            <text:p text:style-name="P55">(g)</text:p>
          </table:table-cell>
          <table:table-cell table:style-name="Tabela116.A3" office:value-type="string">
            <text:p text:style-name="P55">(h)</text:p>
          </table:table-cell>
          <table:table-cell table:style-name="Tabela116.A3" office:value-type="string">
            <text:p text:style-name="P55">(i)</text:p>
          </table:table-cell>
          <table:table-cell table:style-name="Tabela116.A3" office:value-type="string">
            <text:p text:style-name="P55">(j)</text:p>
          </table:table-cell>
          <table:table-cell table:style-name="Tabela116.A3" office:value-type="string">
            <text:p text:style-name="P55">(k)</text:p>
          </table:table-cell>
          <table:table-cell table:style-name="Tabela116.A3" office:value-type="string">
            <text:p text:style-name="P55">(l)</text:p>
          </table:table-cell>
          <table:table-cell table:style-name="Tabela116.A3" office:value-type="string">
            <text:p text:style-name="P55">(m)</text:p>
          </table:table-cell>
          <table:table-cell table:style-name="Tabela116.A3" office:value-type="string">
            <text:p text:style-name="P55">(n)</text:p>
          </table:table-cell>
          <table:table-cell table:style-name="Tabela116.A3" office:value-type="string">
            <text:p text:style-name="P55">(o)</text:p>
          </table:table-cell>
          <table:table-cell table:style-name="Tabela116.Q3" office:value-type="string">
            <text:p text:style-name="P55">(p)</text:p>
          </table:table-cell>
        </table:table-row>
        <table:table-row table:style-name="Tabela116.4">
          <table:table-cell table:style-name="Tabela116.A4" office:value-type="string">
            <text:p text:style-name="P59">06/</text:p>
            <text:p text:style-name="P59">2019</text:p>
            <text:p text:style-name="P59"/>
          </table:table-cell>
          <table:table-cell table:style-name="Tabela116.A4" office:value-type="string">
            <text:p text:style-name="P60">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6.A4" office:value-type="string">
            <text:p text:style-name="P60">Disponibilização: Quinta-feira, 10 de Janeiro de 2019 Publicação: Sexta-feira, 11 de Janeiro de 2019. ANO III. Nº 318. Diário Oficial Eletrônico do MPPI.</text:p>
            <text:p text:style-name="P94"><text:span text:style-name="Fonte_20_parág._20_padrão"><text:span text:style-name="T3">REPUBLICAÇÃO: Disponibilização: Sexta-feira, 11 de Janeiro de 2019 Publicação: Segunda-feira, 14 de Janeiro de 2019. ANO III - Nº 319.</text:span></text:span></text:p>
          </table:table-cell>
          <table:table-cell table:style-name="Tabela116.A4" office:value-type="string">
            <text:p text:style-name="P59"><text:s/>SRP - Ata de Registro de Preços n°. 22/2018 - Pregão Eletrônico n°. 06/2018</text:p>
          </table:table-cell>
          <table:table-cell table:style-name="Tabela116.A4" office:value-type="string">
            <text:p text:style-name="P59">08/</text:p>
            <text:p text:style-name="P59">01/</text:p>
            <text:p text:style-name="P59">2019</text:p>
          </table:table-cell>
          <table:table-cell table:style-name="Tabela116.A4" office:value-type="string">
            <text:p text:style-name="P59">08/</text:p>
            <text:p text:style-name="P59">01/</text:p>
            <text:p text:style-name="P59">2020</text:p>
          </table:table-cell>
          <table:table-cell table:style-name="Tabela116.A4" office:value-type="string">
            <text:p text:style-name="P59">Vigente</text:p>
          </table:table-cell>
          <table:table-cell table:style-name="Tabela116.A4" office:value-type="string">
            <text:p text:style-name="P126">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6.A4" office:value-type="string">
            <text:p text:style-name="P59">-</text:p>
          </table:table-cell>
          <table:table-cell table:style-name="Tabela116.A4" office:value-type="string">
            <text:p text:style-name="P124">-</text:p>
          </table:table-cell>
          <table:table-cell table:style-name="Tabela116.A4" office:value-type="string">
            <text:p text:style-name="P64">-</text:p>
          </table:table-cell>
          <table:table-cell table:style-name="Tabela116.A4" office:value-type="string">
            <text:p text:style-name="P121">-</text:p>
          </table:table-cell>
          <table:table-cell table:style-name="Tabela116.A4" office:value-type="string">
            <text:p text:style-name="P134"><text:span text:style-name="Fonte_20_parág._20_padrão"><text:span text:style-name="T3">R$ 8.060,11</text:span></text:span></text:p>
          </table:table-cell>
          <table:table-cell table:style-name="Tabela116.A4" office:value-type="string">
            <text:p text:style-name="P122">V.M. Pessoa Feitosa Monteiro ME</text:p>
          </table:table-cell>
          <table:table-cell table:style-name="Tabela116.A4" office:value-type="string">
            <text:p text:style-name="P122">04.603.664/0001-64</text:p>
          </table:table-cell>
          <table:table-cell table:style-name="Tabela116.A4" office:value-type="string">
            <text:p text:style-name="P122">Francisvaldo Costa da Silva, CPF nº 639.544.605-30</text:p>
          </table:table-cell>
          <table:table-cell table:style-name="Tabela116.A4" office:value-type="string">
            <text:p text:style-name="P122">Não</text:p>
          </table:table-cell>
        </table:table-row>
      </table:table>
      <text:p text:style-name="P20"/>
      <text:p text:style-name="P20"/>
      <text:p text:style-name="P20"/>
      <text:p text:style-name="P20"/>
      <text:p text:style-name="P20"/>
      <text:p text:style-name="P20"/>
      <text:p text:style-name="P20"/>
      <text:p text:style-name="P20"/>
      <text:p text:style-name="P20"/>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J"/>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55">Nº</text:p>
          </table:table-cell>
          <table:table-cell table:style-name="Tabela117.A1" table:number-rows-spanned="2" office:value-type="string">
            <text:p text:style-name="P55">Objeto</text:p>
          </table:table-cell>
          <table:table-cell table:style-name="Tabela117.A1" table:number-rows-spanned="2" office:value-type="string">
            <text:p text:style-name="P55">Data da Publicação</text:p>
          </table:table-cell>
          <table:table-cell table:style-name="Tabela117.A1" table:number-rows-spanned="2" office:value-type="string">
            <text:p text:style-name="P55">Nº do Edital</text:p>
          </table:table-cell>
          <table:table-cell table:style-name="Tabela117.A1" table:number-columns-spanned="2" office:value-type="string">
            <text:p text:style-name="P55">Vigência</text:p>
          </table:table-cell>
          <table:covered-table-cell/>
          <table:table-cell table:style-name="Tabela117.A1" table:number-rows-spanned="2" office:value-type="string">
            <text:p text:style-name="P55">Situação</text:p>
          </table:table-cell>
          <table:table-cell table:style-name="Tabela117.A1" table:number-rows-spanned="2" office:value-type="string">
            <text:p text:style-name="P55">Item Fornecido</text:p>
          </table:table-cell>
          <table:table-cell table:style-name="Tabela117.A1" table:number-rows-spanned="2" office:value-type="string">
            <text:p text:style-name="P55">Unidade de Medida</text:p>
          </table:table-cell>
          <table:table-cell table:style-name="Tabela117.A1" table:number-rows-spanned="2" office:value-type="string">
            <text:p text:style-name="P55">Valor Unitário</text:p>
            <text:p text:style-name="P55"/>
          </table:table-cell>
          <table:table-cell table:style-name="Tabela117.A1" table:number-rows-spanned="2" office:value-type="string">
            <text:p text:style-name="P55">Qtd.</text:p>
          </table:table-cell>
          <table:table-cell table:style-name="Tabela117.A1" table:number-rows-spanned="2" office:value-type="string">
            <text:p text:style-name="P55">Valor Total do Item</text:p>
            <text:p text:style-name="P55"/>
          </table:table-cell>
          <table:table-cell table:style-name="Tabela117.A1" table:number-rows-spanned="2" office:value-type="string">
            <text:p text:style-name="P55">Valor Total do Contrato</text:p>
          </table:table-cell>
          <table:table-cell table:style-name="Tabela117.A1" table:number-rows-spanned="2" office:value-type="string">
            <text:p text:style-name="P55">Contratado</text:p>
          </table:table-cell>
          <table:table-cell table:style-name="Tabela117.A1" table:number-rows-spanned="2" office:value-type="string">
            <text:p text:style-name="P55">CNPJ</text:p>
            <text:p text:style-name="P55">CPF</text:p>
          </table:table-cell>
          <table:table-cell table:style-name="Tabela117.A1" table:number-rows-spanned="2" office:value-type="string">
            <text:p text:style-name="P55">Sócios</text:p>
          </table:table-cell>
          <table:table-cell table:style-name="Tabela117.Q1" table:number-rows-spanned="2" office:value-type="string">
            <text:p text:style-name="P55">Termo</text:p>
            <text:p text:style-name="P55">Aditivo</text:p>
          </table:table-cell>
        </table:table-row>
        <table:table-row table:style-name="Tabela117.1">
          <table:covered-table-cell/>
          <table:covered-table-cell/>
          <table:covered-table-cell/>
          <table:covered-table-cell/>
          <table:table-cell table:style-name="Tabela117.E2" office:value-type="string">
            <text:p text:style-name="P55">Início</text:p>
          </table:table-cell>
          <table:table-cell table:style-name="Tabela117.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17.3">
          <table:table-cell table:style-name="Tabela117.A3" office:value-type="string">
            <text:p text:style-name="P55">(a)</text:p>
          </table:table-cell>
          <table:table-cell table:style-name="Tabela117.A3" office:value-type="string">
            <text:p text:style-name="P55">(b)</text:p>
          </table:table-cell>
          <table:table-cell table:style-name="Tabela117.A3" office:value-type="string">
            <text:p text:style-name="P55">(c)</text:p>
          </table:table-cell>
          <table:table-cell table:style-name="Tabela117.A3" office:value-type="string">
            <text:p text:style-name="P55">(d)</text:p>
          </table:table-cell>
          <table:table-cell table:style-name="Tabela117.A3" office:value-type="string">
            <text:p text:style-name="P55">(e)</text:p>
          </table:table-cell>
          <table:table-cell table:style-name="Tabela117.A3" office:value-type="string">
            <text:p text:style-name="P55">(e)</text:p>
          </table:table-cell>
          <table:table-cell table:style-name="Tabela117.A3" office:value-type="string">
            <text:p text:style-name="P55">(f)</text:p>
          </table:table-cell>
          <table:table-cell table:style-name="Tabela117.A3" office:value-type="string">
            <text:p text:style-name="P55">(g)</text:p>
          </table:table-cell>
          <table:table-cell table:style-name="Tabela117.A3" office:value-type="string">
            <text:p text:style-name="P55">(h)</text:p>
          </table:table-cell>
          <table:table-cell table:style-name="Tabela117.A3" office:value-type="string">
            <text:p text:style-name="P55">(i)</text:p>
          </table:table-cell>
          <table:table-cell table:style-name="Tabela117.A3" office:value-type="string">
            <text:p text:style-name="P55">(j)</text:p>
          </table:table-cell>
          <table:table-cell table:style-name="Tabela117.A3" office:value-type="string">
            <text:p text:style-name="P55">(k)</text:p>
          </table:table-cell>
          <table:table-cell table:style-name="Tabela117.A3" office:value-type="string">
            <text:p text:style-name="P55">(l)</text:p>
          </table:table-cell>
          <table:table-cell table:style-name="Tabela117.A3" office:value-type="string">
            <text:p text:style-name="P55">(m)</text:p>
          </table:table-cell>
          <table:table-cell table:style-name="Tabela117.A3" office:value-type="string">
            <text:p text:style-name="P55">(n)</text:p>
          </table:table-cell>
          <table:table-cell table:style-name="Tabela117.A3" office:value-type="string">
            <text:p text:style-name="P55">(o)</text:p>
          </table:table-cell>
          <table:table-cell table:style-name="Tabela117.Q3" office:value-type="string">
            <text:p text:style-name="P55">(p)</text:p>
          </table:table-cell>
        </table:table-row>
        <table:table-row table:style-name="Tabela117.4">
          <table:table-cell table:style-name="Tabela117.A4" office:value-type="string">
            <text:p text:style-name="P59">08/</text:p>
            <text:p text:style-name="P59">2019</text:p>
            <text:p text:style-name="P59"/>
          </table:table-cell>
          <table:table-cell table:style-name="Tabela117.A4" office:value-type="string">
            <text:p text:style-name="P60"/>
            <text:p text:style-name="P60">Contratação de empresa especializada para execução de reforma e ampliação de sala para abrigar a Promotoria de Inhuma, no fórum da cidade, em Rua 13 de junho com Rua Demerval Lobão, no bairro centro, em Inhuma- PI, conforme as especificações do Projeto Básico anexo ao edital da Tomada de Preços nº 07/2018, do Ministério Público do Estado do Piauí.</text:p>
          </table:table-cell>
          <table:table-cell table:style-name="Tabela117.A4" office:value-type="string">
            <text:p text:style-name="P94"><text:span text:style-name="Fonte_20_parág._20_padrão"><text:span text:style-name="T3">Disponibilização: Quinta-feira, 17 de Janeiro de 2019 Publicação: Sexta-feira, 18 de Janeiro de 2019. ANO III. Nº 323. Diário Oficial Eletrônico do MPPI.</text:span></text:span></text:p>
          </table:table-cell>
          <table:table-cell table:style-name="Tabela117.A4" office:value-type="string">
            <text:p text:style-name="P59">Tomada de Preços n°. 07/2018</text:p>
          </table:table-cell>
          <table:table-cell table:style-name="Tabela117.A4" office:value-type="string">
            <text:p text:style-name="P59">16/</text:p>
            <text:p text:style-name="P59">01/</text:p>
            <text:p text:style-name="P59">2019</text:p>
          </table:table-cell>
          <table:table-cell table:style-name="Tabela117.A4" office:value-type="string">
            <text:p text:style-name="P59">16/</text:p>
            <text:p text:style-name="P59">01/</text:p>
            <text:p text:style-name="P59">2020</text:p>
          </table:table-cell>
          <table:table-cell table:style-name="Tabela117.A4" office:value-type="string">
            <text:p text:style-name="P59">Vigente</text:p>
          </table:table-cell>
          <table:table-cell table:style-name="Tabela117.A4" office:value-type="string">
            <text:p text:style-name="P126">Reforma e ampliação de sala para abrigar a Promotoria de Inhuma, no fórum da cidade, em Rua 13 de junho com Rua Demerval Lobão, no bairro centro, em Inhuma- PI, conforme as especificações do Projeto Básico anexo ao edital da Tomada de Preços nº 07/2018, do Ministério Público do Estado do Piauí.</text:p>
          </table:table-cell>
          <table:table-cell table:style-name="Tabela117.A4" office:value-type="string">
            <text:p text:style-name="P59">-</text:p>
          </table:table-cell>
          <table:table-cell table:style-name="Tabela117.A4" office:value-type="string">
            <text:p text:style-name="P124">-</text:p>
          </table:table-cell>
          <table:table-cell table:style-name="Tabela117.A4" office:value-type="string">
            <text:p text:style-name="P64">-</text:p>
          </table:table-cell>
          <table:table-cell table:style-name="Tabela117.A4" office:value-type="string">
            <text:p text:style-name="P121">-</text:p>
          </table:table-cell>
          <table:table-cell table:style-name="Tabela117.A4" office:value-type="string">
            <text:p text:style-name="P134"><text:span text:style-name="Fonte_20_parág._20_padrão"><text:span text:style-name="T3">R$ 69.587,38</text:span></text:span></text:p>
          </table:table-cell>
          <table:table-cell table:style-name="Tabela117.A4" office:value-type="string">
            <text:p text:style-name="P122">Marathoan Construtora Ltda. </text:p>
          </table:table-cell>
          <table:table-cell table:style-name="Tabela117.A4" office:value-type="string">
            <text:p text:style-name="P122">03.981.182/0001-17</text:p>
          </table:table-cell>
          <table:table-cell table:style-name="Tabela117.A4" office:value-type="string">
            <text:p text:style-name="P122">José de Anchieta Brandão Neves Sobrinho, CPF nº 473.958.183-34</text:p>
          </table:table-cell>
          <table:table-cell table:style-name="Tabela117.A4" office:value-type="string">
            <text:p text:style-name="P122">Não</text:p>
          </table:table-cell>
        </table:table-row>
      </table:table>
      <text:p text:style-name="P20"/>
      <text:p text:style-name="P20"/>
      <text:p text:style-name="P20"/>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column table:style-name="Tabela130.H"/>
        <table:table-column table:style-name="Tabela130.I"/>
        <table:table-column table:style-name="Tabela130.J"/>
        <table:table-column table:style-name="Tabela130.K"/>
        <table:table-column table:style-name="Tabela130.L"/>
        <table:table-column table:style-name="Tabela130.M"/>
        <table:table-column table:style-name="Tabela130.N"/>
        <table:table-column table:style-name="Tabela130.O"/>
        <table:table-column table:style-name="Tabela130.P"/>
        <table:table-column table:style-name="Tabela130.Q"/>
        <table:table-row table:style-name="Tabela130.1">
          <table:table-cell table:style-name="Tabela130.A1" table:number-rows-spanned="2" office:value-type="string">
            <text:p text:style-name="P55">Nº</text:p>
          </table:table-cell>
          <table:table-cell table:style-name="Tabela130.A1" table:number-rows-spanned="2" office:value-type="string">
            <text:p text:style-name="P55">Objeto</text:p>
          </table:table-cell>
          <table:table-cell table:style-name="Tabela130.A1" table:number-rows-spanned="2" office:value-type="string">
            <text:p text:style-name="P55">Data da Publicação</text:p>
          </table:table-cell>
          <table:table-cell table:style-name="Tabela130.A1" table:number-rows-spanned="2" office:value-type="string">
            <text:p text:style-name="P55">Nº do Edital</text:p>
          </table:table-cell>
          <table:table-cell table:style-name="Tabela130.A1" table:number-columns-spanned="2" office:value-type="string">
            <text:p text:style-name="P55">Vigência</text:p>
          </table:table-cell>
          <table:covered-table-cell/>
          <table:table-cell table:style-name="Tabela130.A1" table:number-rows-spanned="2" office:value-type="string">
            <text:p text:style-name="P55">Situação</text:p>
          </table:table-cell>
          <table:table-cell table:style-name="Tabela130.A1" table:number-rows-spanned="2" office:value-type="string">
            <text:p text:style-name="P55">Item Fornecido</text:p>
          </table:table-cell>
          <table:table-cell table:style-name="Tabela130.A1" table:number-rows-spanned="2" office:value-type="string">
            <text:p text:style-name="P55">Unidade de Medida</text:p>
          </table:table-cell>
          <table:table-cell table:style-name="Tabela130.A1" table:number-rows-spanned="2" office:value-type="string">
            <text:p text:style-name="P55">Valor Unitário</text:p>
            <text:p text:style-name="P55"/>
          </table:table-cell>
          <table:table-cell table:style-name="Tabela130.A1" table:number-rows-spanned="2" office:value-type="string">
            <text:p text:style-name="P55">Qtd.</text:p>
          </table:table-cell>
          <table:table-cell table:style-name="Tabela130.A1" table:number-rows-spanned="2" office:value-type="string">
            <text:p text:style-name="P55">Valor Total do Item</text:p>
            <text:p text:style-name="P55"/>
          </table:table-cell>
          <table:table-cell table:style-name="Tabela130.A1" table:number-rows-spanned="2" office:value-type="string">
            <text:p text:style-name="P55">Valor Total do Contrato</text:p>
          </table:table-cell>
          <table:table-cell table:style-name="Tabela130.A1" table:number-rows-spanned="2" office:value-type="string">
            <text:p text:style-name="P55">Contratado</text:p>
          </table:table-cell>
          <table:table-cell table:style-name="Tabela130.A1" table:number-rows-spanned="2" office:value-type="string">
            <text:p text:style-name="P55">CNPJ</text:p>
            <text:p text:style-name="P55">CPF</text:p>
          </table:table-cell>
          <table:table-cell table:style-name="Tabela130.A1" table:number-rows-spanned="2" office:value-type="string">
            <text:p text:style-name="P55">Sócios</text:p>
          </table:table-cell>
          <table:table-cell table:style-name="Tabela130.Q1" table:number-rows-spanned="2" office:value-type="string">
            <text:p text:style-name="P55">Termo</text:p>
            <text:p text:style-name="P55">Aditivo</text:p>
          </table:table-cell>
        </table:table-row>
        <table:table-row table:style-name="Tabela130.1">
          <table:covered-table-cell/>
          <table:covered-table-cell/>
          <table:covered-table-cell/>
          <table:covered-table-cell/>
          <table:table-cell table:style-name="Tabela130.E2" office:value-type="string">
            <text:p text:style-name="P55">Início</text:p>
          </table:table-cell>
          <table:table-cell table:style-name="Tabela130.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0.3">
          <table:table-cell table:style-name="Tabela130.A3" office:value-type="string">
            <text:p text:style-name="P55">(a)</text:p>
          </table:table-cell>
          <table:table-cell table:style-name="Tabela130.A3" office:value-type="string">
            <text:p text:style-name="P55">(b)</text:p>
          </table:table-cell>
          <table:table-cell table:style-name="Tabela130.A3" office:value-type="string">
            <text:p text:style-name="P55">(c)</text:p>
          </table:table-cell>
          <table:table-cell table:style-name="Tabela130.A3" office:value-type="string">
            <text:p text:style-name="P55">(d)</text:p>
          </table:table-cell>
          <table:table-cell table:style-name="Tabela130.A3" office:value-type="string">
            <text:p text:style-name="P55">(e)</text:p>
          </table:table-cell>
          <table:table-cell table:style-name="Tabela130.A3" office:value-type="string">
            <text:p text:style-name="P55">(e)</text:p>
          </table:table-cell>
          <table:table-cell table:style-name="Tabela130.A3" office:value-type="string">
            <text:p text:style-name="P55">(f)</text:p>
          </table:table-cell>
          <table:table-cell table:style-name="Tabela130.A3" office:value-type="string">
            <text:p text:style-name="P55">(g)</text:p>
          </table:table-cell>
          <table:table-cell table:style-name="Tabela130.A3" office:value-type="string">
            <text:p text:style-name="P55">(h)</text:p>
          </table:table-cell>
          <table:table-cell table:style-name="Tabela130.A3" office:value-type="string">
            <text:p text:style-name="P55">(i)</text:p>
          </table:table-cell>
          <table:table-cell table:style-name="Tabela130.A3" office:value-type="string">
            <text:p text:style-name="P55">(j)</text:p>
          </table:table-cell>
          <table:table-cell table:style-name="Tabela130.A3" office:value-type="string">
            <text:p text:style-name="P55">(k)</text:p>
          </table:table-cell>
          <table:table-cell table:style-name="Tabela130.A3" office:value-type="string">
            <text:p text:style-name="P55">(l)</text:p>
          </table:table-cell>
          <table:table-cell table:style-name="Tabela130.A3" office:value-type="string">
            <text:p text:style-name="P55">(m)</text:p>
          </table:table-cell>
          <table:table-cell table:style-name="Tabela130.A3" office:value-type="string">
            <text:p text:style-name="P55">(n)</text:p>
          </table:table-cell>
          <table:table-cell table:style-name="Tabela130.A3" office:value-type="string">
            <text:p text:style-name="P55">(o)</text:p>
          </table:table-cell>
          <table:table-cell table:style-name="Tabela130.Q3" office:value-type="string">
            <text:p text:style-name="P55">(p)</text:p>
          </table:table-cell>
        </table:table-row>
        <table:table-row table:style-name="Tabela130.4">
          <table:table-cell table:style-name="Tabela130.A4" office:value-type="string">
            <text:p text:style-name="P95">09/</text:p>
            <text:p text:style-name="P95">2019</text:p>
            <text:p text:style-name="P95"/>
          </table:table-cell>
          <table:table-cell table:style-name="Tabela130.A4" office:value-type="string">
            <text:p text:style-name="P46">Aquisição de veículos, novos, zero quilômetro, tipo Pick-up, para atender às necessidades do Ministério Público do Estado do Piauí, no</text:p>
            <text:p text:style-name="P45">que se refere ao serviço de transporte de Procuradores, Promotores de Justiça e servidores na realização das atividades institucionais;</text:p>
            <text:p text:style-name="P45">c) FundamentoLegal:</text:p>
            <text:p text:style-name="P45">Lei n° 10.520/02, Lei n° 8.666/93 e Decreto Estadual n° 11346/04</text:p>
            <text:p text:style-name="P96"/>
          </table:table-cell>
          <table:table-cell table:style-name="Tabela130.A4" office:value-type="string">
            <text:p text:style-name="P94"><text:span text:style-name="Fonte_20_parág._20_padrão"><text:span text:style-name="T42">Disponibilização: Quarta-feira, 23 de Janeiro de 2019 Publicação: Quinta-feira, 24 de Janeiro de 2019 </text:span></text:span></text:p>
          </table:table-cell>
          <table:table-cell table:style-name="Tabela130.A4" office:value-type="string">
            <text:p text:style-name="P47">Adesão nº 17/2018/MPPI à ARP XV/2018 do Pregão Eletrônico n°. 05/2018 - Secretaria de Administração e Previdência</text:p>
            <text:p text:style-name="P45">do Estado do Piauí</text:p>
            <text:p text:style-name="P45"><text:soft-page-break/>- </text:p>
            <text:p text:style-name="P45">SEADPREV</text:p>
            <text:p text:style-name="P95"/>
          </table:table-cell>
          <table:table-cell table:style-name="Tabela130.A4" office:value-type="string">
            <text:p text:style-name="P95">22/01/2019</text:p>
          </table:table-cell>
          <table:table-cell table:style-name="Tabela130.A4" office:value-type="string">
            <text:p text:style-name="P95">22/01/</text:p>
            <text:p text:style-name="P95">2020</text:p>
          </table:table-cell>
          <table:table-cell table:style-name="Tabela130.A4" office:value-type="string">
            <text:p text:style-name="P95">Vigente</text:p>
          </table:table-cell>
          <table:table-cell table:style-name="Tabela130.A4" office:value-type="string">
            <text:p text:style-name="P48">VEICULO PICK-UP CABINE DUPLA 4X4 (4X2, AXA, E 4X4 Reduzida), (DIESEL), motor de</text:p>
            <text:p text:style-name="P45">190CV, câmbio manual, capacidade de 05 lugares, ar condicionado, direção hidráulica, trio</text:p>
            <text:p text:style-name="P45">elétrico (trava, vidro, alarme), freios ABS, acessórios: estribos laterais; (COTA <text:soft-page-break/>PRINCIPAL)</text:p>
            <text:p text:style-name="P45">conforme art. 48, LC 147/2014. MARCA: Mitsubishi. MODELO: L200 TRITON SPORT GL.</text:p>
            <text:p text:style-name="P45">FABRICANTE: HPE AUTOMOTORES DO BRASIL LTDA. PROCEDÊNCIA: NACIONAL.</text:p>
            <text:p text:style-name="P139"/>
          </table:table-cell>
          <table:table-cell table:style-name="Tabela130.A4" office:value-type="string">
            <text:p text:style-name="P95">Und.</text:p>
          </table:table-cell>
          <table:table-cell table:style-name="Tabela130.A4" office:value-type="string">
            <text:p text:style-name="P50">R$</text:p>
            <text:p text:style-name="P45">117.500,</text:p>
            <text:p text:style-name="P45">00</text:p>
            <text:p text:style-name="P141"/>
          </table:table-cell>
          <table:table-cell table:style-name="Tabela130.A4" office:value-type="string">
            <text:p text:style-name="P97">02</text:p>
          </table:table-cell>
          <table:table-cell table:style-name="Tabela130.A4" office:value-type="string">
            <text:p text:style-name="P143"><text:span text:style-name="T45">-</text:span>R$</text:p>
            <text:p text:style-name="P45">235.000,</text:p>
            <text:p text:style-name="P45">00</text:p>
            <text:p text:style-name="P140"/>
          </table:table-cell>
          <table:table-cell table:style-name="Tabela130.A4" office:value-type="string">
            <text:p text:style-name="P31"><text:span text:style-name="Fonte_20_parág._20_padrão"><text:span text:style-name="T42">R$</text:span></text:span></text:p>
            <text:p text:style-name="P45">235.000,</text:p>
            <text:p text:style-name="P45">00</text:p>
            <text:p text:style-name="P134"><text:span text:style-name="Fonte_20_parág._20_padrão"><text:span text:style-name="T42"/></text:span></text:p>
          </table:table-cell>
          <table:table-cell table:style-name="Tabela130.A4" office:value-type="string">
            <text:p text:style-name="P142">HPE Automotores do Brasil Ltda </text:p>
          </table:table-cell>
          <table:table-cell table:style-name="Tabela130.A4" office:value-type="string">
            <text:p text:style-name="P142">54.305.743/0011-70 </text:p>
          </table:table-cell>
          <table:table-cell table:style-name="Tabela130.A4" office:value-type="string">
            <text:p text:style-name="P144"><text:span text:style-name="T45">Sr. Eduardo Cordeiro de Almeida e Silva , </text:span>CPF nº 157.699.348-59 </text:p>
          </table:table-cell>
          <table:table-cell table:style-name="Tabela130.A4" office:value-type="string">
            <text:p text:style-name="P142">Não</text:p>
          </table:table-cell>
        </table:table-row>
      </table:table>
      <text:p text:style-name="P20"/>
      <text:p text:style-name="P20"/>
      <text:p text:style-name="P20"/>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J"/>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55">Nº</text:p>
          </table:table-cell>
          <table:table-cell table:style-name="Tabela118.A1" table:number-rows-spanned="2" office:value-type="string">
            <text:p text:style-name="P55">Objeto</text:p>
          </table:table-cell>
          <table:table-cell table:style-name="Tabela118.A1" table:number-rows-spanned="2" office:value-type="string">
            <text:p text:style-name="P55">Data da Publicação</text:p>
          </table:table-cell>
          <table:table-cell table:style-name="Tabela118.A1" table:number-rows-spanned="2" office:value-type="string">
            <text:p text:style-name="P55">Nº do Edital</text:p>
          </table:table-cell>
          <table:table-cell table:style-name="Tabela118.A1" table:number-columns-spanned="2" office:value-type="string">
            <text:p text:style-name="P55">Vigência</text:p>
          </table:table-cell>
          <table:covered-table-cell/>
          <table:table-cell table:style-name="Tabela118.A1" table:number-rows-spanned="2" office:value-type="string">
            <text:p text:style-name="P55">Situação</text:p>
          </table:table-cell>
          <table:table-cell table:style-name="Tabela118.A1" table:number-rows-spanned="2" office:value-type="string">
            <text:p text:style-name="P55">Item Fornecido</text:p>
          </table:table-cell>
          <table:table-cell table:style-name="Tabela118.A1" table:number-rows-spanned="2" office:value-type="string">
            <text:p text:style-name="P55">Unidade de Medida</text:p>
          </table:table-cell>
          <table:table-cell table:style-name="Tabela118.A1" table:number-rows-spanned="2" office:value-type="string">
            <text:p text:style-name="P55">Valor Unitário</text:p>
            <text:p text:style-name="P55"/>
          </table:table-cell>
          <table:table-cell table:style-name="Tabela118.A1" table:number-rows-spanned="2" office:value-type="string">
            <text:p text:style-name="P55">Qtd.</text:p>
          </table:table-cell>
          <table:table-cell table:style-name="Tabela118.A1" table:number-rows-spanned="2" office:value-type="string">
            <text:p text:style-name="P55">Valor Total do Item</text:p>
            <text:p text:style-name="P55"/>
          </table:table-cell>
          <table:table-cell table:style-name="Tabela118.A1" table:number-rows-spanned="2" office:value-type="string">
            <text:p text:style-name="P55">Valor Total do Contrato</text:p>
          </table:table-cell>
          <table:table-cell table:style-name="Tabela118.A1" table:number-rows-spanned="2" office:value-type="string">
            <text:p text:style-name="P55">Contratado</text:p>
          </table:table-cell>
          <table:table-cell table:style-name="Tabela118.A1" table:number-rows-spanned="2" office:value-type="string">
            <text:p text:style-name="P55">CNPJ</text:p>
            <text:p text:style-name="P55">CPF</text:p>
          </table:table-cell>
          <table:table-cell table:style-name="Tabela118.A1" table:number-rows-spanned="2" office:value-type="string">
            <text:p text:style-name="P55">Sócios</text:p>
          </table:table-cell>
          <table:table-cell table:style-name="Tabela118.Q1" table:number-rows-spanned="2" office:value-type="string">
            <text:p text:style-name="P55">Termo</text:p>
            <text:p text:style-name="P55">Aditivo</text:p>
          </table:table-cell>
        </table:table-row>
        <table:table-row table:style-name="Tabela118.1">
          <table:covered-table-cell/>
          <table:covered-table-cell/>
          <table:covered-table-cell/>
          <table:covered-table-cell/>
          <table:table-cell table:style-name="Tabela118.E2" office:value-type="string">
            <text:p text:style-name="P55">Início</text:p>
          </table:table-cell>
          <table:table-cell table:style-name="Tabela118.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55">(a)</text:p>
          </table:table-cell>
          <table:table-cell table:style-name="Tabela118.A3" office:value-type="string">
            <text:p text:style-name="P55">(b)</text:p>
          </table:table-cell>
          <table:table-cell table:style-name="Tabela118.A3" office:value-type="string">
            <text:p text:style-name="P55">(c)</text:p>
          </table:table-cell>
          <table:table-cell table:style-name="Tabela118.A3" office:value-type="string">
            <text:p text:style-name="P55">(d)</text:p>
          </table:table-cell>
          <table:table-cell table:style-name="Tabela118.A3" office:value-type="string">
            <text:p text:style-name="P55">(e)</text:p>
          </table:table-cell>
          <table:table-cell table:style-name="Tabela118.A3" office:value-type="string">
            <text:p text:style-name="P55">(e)</text:p>
          </table:table-cell>
          <table:table-cell table:style-name="Tabela118.A3" office:value-type="string">
            <text:p text:style-name="P55">(f)</text:p>
          </table:table-cell>
          <table:table-cell table:style-name="Tabela118.A3" office:value-type="string">
            <text:p text:style-name="P55">(g)</text:p>
          </table:table-cell>
          <table:table-cell table:style-name="Tabela118.A3" office:value-type="string">
            <text:p text:style-name="P55">(h)</text:p>
          </table:table-cell>
          <table:table-cell table:style-name="Tabela118.A3" office:value-type="string">
            <text:p text:style-name="P55">(i)</text:p>
          </table:table-cell>
          <table:table-cell table:style-name="Tabela118.A3" office:value-type="string">
            <text:p text:style-name="P55">(j)</text:p>
          </table:table-cell>
          <table:table-cell table:style-name="Tabela118.A3" office:value-type="string">
            <text:p text:style-name="P55">(k)</text:p>
          </table:table-cell>
          <table:table-cell table:style-name="Tabela118.A3" office:value-type="string">
            <text:p text:style-name="P55">(l)</text:p>
          </table:table-cell>
          <table:table-cell table:style-name="Tabela118.A3" office:value-type="string">
            <text:p text:style-name="P55">(m)</text:p>
          </table:table-cell>
          <table:table-cell table:style-name="Tabela118.A3" office:value-type="string">
            <text:p text:style-name="P55">(n)</text:p>
          </table:table-cell>
          <table:table-cell table:style-name="Tabela118.A3" office:value-type="string">
            <text:p text:style-name="P55">(o)</text:p>
          </table:table-cell>
          <table:table-cell table:style-name="Tabela118.Q3" office:value-type="string">
            <text:p text:style-name="P55">(p)</text:p>
          </table:table-cell>
        </table:table-row>
        <table:table-row table:style-name="Tabela118.4">
          <table:table-cell table:style-name="Tabela118.A4" table:number-rows-spanned="2" office:value-type="string">
            <text:p text:style-name="P59">10/</text:p>
            <text:p text:style-name="P59">2019</text:p>
            <text:p text:style-name="P59"/>
          </table:table-cell>
          <table:table-cell table:style-name="Tabela118.A4" table:number-rows-spanned="2" office:value-type="string">
            <text:p text:style-name="P60"/>
            <text:p text:style-name="P60">Contratação de empresa especializada para prestação de serviços de manutenção preventiva e corretiva, com o fornecimento de peças, para o motor-gerador de energia elétrica do MPPI.</text:p>
          </table:table-cell>
          <table:table-cell table:style-name="Tabela118.A4" table:number-rows-spanned="2" office:value-type="string">
            <text:p text:style-name="P60">Disponibilização: Segunda-feira, 14 de Janeiro de 2019 Publicação: Terça-feira, 15 de Janeiro de 2019. ANO III. Nº 320. Diário Oficial Eletrônico do MPPI.</text:p>
            <text:p text:style-name="P94"/>
          </table:table-cell>
          <table:table-cell table:style-name="Tabela118.A4" table:number-rows-spanned="2" office:value-type="string">
            <text:p text:style-name="P59">Dispensa n° 50/2018</text:p>
          </table:table-cell>
          <table:table-cell table:style-name="Tabela118.A4" table:number-rows-spanned="2" office:value-type="string">
            <text:p text:style-name="P59">09/</text:p>
            <text:p text:style-name="P59">01/</text:p>
            <text:p text:style-name="P59">2019</text:p>
          </table:table-cell>
          <table:table-cell table:style-name="Tabela118.A4" table:number-rows-spanned="2" office:value-type="string">
            <text:p text:style-name="P59">09/</text:p>
            <text:p text:style-name="P59">01/</text:p>
            <text:p text:style-name="P59">2020</text:p>
          </table:table-cell>
          <table:table-cell table:style-name="Tabela118.A4" table:number-rows-spanned="2" office:value-type="string">
            <text:p text:style-name="P59">Vigente</text:p>
          </table:table-cell>
          <table:table-cell table:style-name="Tabela118.A4" office:value-type="string">
            <text:p text:style-name="P137"><text:span text:style-name="Fonte_20_parág._20_padrão"><text:span text:style-name="T9">1.</text:span></text:span> <text:span text:style-name="Fonte_20_parág._20_padrão"><text:span text:style-name="T9">Serviço de Manutenção Preventiva MENSAL, compreendendo:</text:span></text:span></text:p>
            <text:p text:style-name="P126">Motor: - Verificação do nível de óleo lubrificante e de água do sistema de arrefecimento; - Verificação filtro de combustível; - <text:s/>Verificação da <text:s/>existência de <text:s/>vazamentos, <text:s/>condições <text:s/>de braçadeiras, tubos e mangueiras; - Medição e verificação das condições da bateria. Gerador e <text:soft-page-break/>Controles: - Medir frequência e corrente; - Medir as tensões de saída do gerador; - Conferir funcionamento do quadro de comando; - Checar condições de cabos e chicotes; - Teste com carga para verificação do funcionamento pleno do grupo gerador.</text:p>
          </table:table-cell>
          <table:table-cell table:style-name="Tabela118.A4" office:value-type="string">
            <text:p text:style-name="P59">Mensal</text:p>
          </table:table-cell>
          <table:table-cell table:style-name="Tabela118.A4" office:value-type="string">
            <text:p text:style-name="P124">R$ 700,00</text:p>
          </table:table-cell>
          <table:table-cell table:style-name="Tabela118.A4" office:value-type="string">
            <text:p text:style-name="P64">12</text:p>
          </table:table-cell>
          <table:table-cell table:style-name="Tabela118.A4" office:value-type="string">
            <text:p text:style-name="P121">R$ 8.400,00</text:p>
          </table:table-cell>
          <table:table-cell table:style-name="Tabela118.A4" table:number-rows-spanned="2" office:value-type="string">
            <text:p text:style-name="P134"><text:span text:style-name="Fonte_20_parág._20_padrão"><text:span text:style-name="T3">R$ 14.500,00, sendo R$ 10.000,00 - relativos à prestação de serviços de manutenção preventiva MENSAL e SEMESTRAL, e R$4.500,00 referent</text:span></text:span><text:soft-page-break/><text:span text:style-name="Fonte_20_parág._20_padrão"><text:span text:style-name="T3">es à estimativa para atender possíveis aquisições de peças quando da necessidade de manutenção corretiva</text:span></text:span></text:p>
          </table:table-cell>
          <table:table-cell table:style-name="Tabela118.A4" table:number-rows-spanned="2" office:value-type="string">
            <text:p text:style-name="P122">Luiz Gonzaga de Santana ME </text:p>
          </table:table-cell>
          <table:table-cell table:style-name="Tabela118.A4" table:number-rows-spanned="2" office:value-type="string">
            <text:p text:style-name="P122">18.317.079/0001-44</text:p>
          </table:table-cell>
          <table:table-cell table:style-name="Tabela118.A4" table:number-rows-spanned="2" office:value-type="string">
            <text:p text:style-name="P122">Maria das Dores Almondes Santana, CPF nº 710.983.213-91</text:p>
          </table:table-cell>
          <table:table-cell table:style-name="Tabela118.A4" table:number-rows-spanned="2" office:value-type="string">
            <text:p text:style-name="P122">Não</text:p>
          </table:table-cell>
        </table:table-row>
        <table:table-row table:style-name="Tabela118.5">
          <table:covered-table-cell/>
          <table:covered-table-cell/>
          <table:covered-table-cell/>
          <table:covered-table-cell/>
          <table:covered-table-cell/>
          <table:covered-table-cell/>
          <table:covered-table-cell/>
          <table:table-cell table:style-name="Tabela118.A4" office:value-type="string">
            <text:p text:style-name="P137"><text:span text:style-name="Fonte_20_parág._20_padrão"><text:span text:style-name="T9">2.</text:span></text:span> <text:span text:style-name="Fonte_20_parág._20_padrão"><text:span text:style-name="T9">Serviço de <text:s/>Manutenção <text:s/>Preventiva SEMESTRAL, compreendendo: Motor: - Substituição do óleo lubrificante e filtro lubrificante; -Substituição do filtro de combustível e de água; - Inspeção do pré-filtro da bomba de transferência; - Inspeção filtro de ar e do sistema de admissão de ar; - Ajuste de folga das válvulas; - Inspeção da concentração do anti-congelante; - Inspeção do rolamento do tensor da correia; - Inspeção do cubo do ventilador e o turbo alimentador Gerador e Controles: - Simulação de defeitos para teste de proteções; - <text:s/>Medição com <text:s/>infravermelho <text:s/>da <text:s/>temperatura <text:s/>de <text:s/></text:span></text:span><text:soft-page-break/><text:span text:style-name="Fonte_20_parág._20_padrão"><text:span text:style-name="T9">cabos, conexões e carcaça do gerador.</text:span></text:span></text:p>
          </table:table-cell>
          <table:table-cell table:style-name="Tabela118.A4" office:value-type="string">
            <text:p text:style-name="P59">Semestral</text:p>
          </table:table-cell>
          <table:table-cell table:style-name="Tabela118.A4" office:value-type="string">
            <text:p text:style-name="P124">R$ 800,00</text:p>
          </table:table-cell>
          <table:table-cell table:style-name="Tabela118.A4" office:value-type="string">
            <text:p text:style-name="P64">2</text:p>
          </table:table-cell>
          <table:table-cell table:style-name="Tabela118.A4" office:value-type="string">
            <text:p text:style-name="P121">R$ 1.600,00</text:p>
          </table:table-cell>
          <table:covered-table-cell/>
          <table:covered-table-cell/>
          <table:covered-table-cell/>
          <table:covered-table-cell/>
          <table:covered-table-cell/>
        </table:table-row>
      </table:table>
      <text:p text:style-name="P20"/>
      <text:p text:style-name="P20"/>
      <text:p text:style-name="P20"/>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J"/>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row table:style-name="Tabela119.1">
          <table:table-cell table:style-name="Tabela119.A1" table:number-rows-spanned="2" office:value-type="string">
            <text:p text:style-name="P55">Nº</text:p>
          </table:table-cell>
          <table:table-cell table:style-name="Tabela119.A1" table:number-rows-spanned="2" office:value-type="string">
            <text:p text:style-name="P55">Objeto</text:p>
          </table:table-cell>
          <table:table-cell table:style-name="Tabela119.A1" table:number-rows-spanned="2" office:value-type="string">
            <text:p text:style-name="P55">Data da Publicação</text:p>
          </table:table-cell>
          <table:table-cell table:style-name="Tabela119.A1" table:number-rows-spanned="2" office:value-type="string">
            <text:p text:style-name="P55">Nº do Edital</text:p>
          </table:table-cell>
          <table:table-cell table:style-name="Tabela119.A1" table:number-columns-spanned="2" office:value-type="string">
            <text:p text:style-name="P55">Vigência</text:p>
          </table:table-cell>
          <table:covered-table-cell/>
          <table:table-cell table:style-name="Tabela119.A1" table:number-rows-spanned="2" office:value-type="string">
            <text:p text:style-name="P55">Situação</text:p>
          </table:table-cell>
          <table:table-cell table:style-name="Tabela119.A1" table:number-rows-spanned="2" office:value-type="string">
            <text:p text:style-name="P55">Item Fornecido</text:p>
          </table:table-cell>
          <table:table-cell table:style-name="Tabela119.A1" table:number-rows-spanned="2" office:value-type="string">
            <text:p text:style-name="P55">Unidade de Medida</text:p>
          </table:table-cell>
          <table:table-cell table:style-name="Tabela119.A1" table:number-rows-spanned="2" office:value-type="string">
            <text:p text:style-name="P55">Valor Unitário</text:p>
            <text:p text:style-name="P55"/>
          </table:table-cell>
          <table:table-cell table:style-name="Tabela119.A1" table:number-rows-spanned="2" office:value-type="string">
            <text:p text:style-name="P55">Qtd.</text:p>
          </table:table-cell>
          <table:table-cell table:style-name="Tabela119.A1" table:number-rows-spanned="2" office:value-type="string">
            <text:p text:style-name="P55">Valor Total do Item</text:p>
            <text:p text:style-name="P55"/>
          </table:table-cell>
          <table:table-cell table:style-name="Tabela119.A1" table:number-rows-spanned="2" office:value-type="string">
            <text:p text:style-name="P55">Valor Total do Contrato</text:p>
          </table:table-cell>
          <table:table-cell table:style-name="Tabela119.A1" table:number-rows-spanned="2" office:value-type="string">
            <text:p text:style-name="P55">Contratado</text:p>
          </table:table-cell>
          <table:table-cell table:style-name="Tabela119.A1" table:number-rows-spanned="2" office:value-type="string">
            <text:p text:style-name="P55">CNPJ</text:p>
            <text:p text:style-name="P55">CPF</text:p>
          </table:table-cell>
          <table:table-cell table:style-name="Tabela119.A1" table:number-rows-spanned="2" office:value-type="string">
            <text:p text:style-name="P55">Sócios</text:p>
          </table:table-cell>
          <table:table-cell table:style-name="Tabela119.Q1" table:number-rows-spanned="2" office:value-type="string">
            <text:p text:style-name="P55">Termo</text:p>
            <text:p text:style-name="P55">Aditivo</text:p>
          </table:table-cell>
        </table:table-row>
        <table:table-row table:style-name="Tabela119.1">
          <table:covered-table-cell/>
          <table:covered-table-cell/>
          <table:covered-table-cell/>
          <table:covered-table-cell/>
          <table:table-cell table:style-name="Tabela119.E2" office:value-type="string">
            <text:p text:style-name="P55">Início</text:p>
          </table:table-cell>
          <table:table-cell table:style-name="Tabela119.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55">(a)</text:p>
          </table:table-cell>
          <table:table-cell table:style-name="Tabela119.A3" office:value-type="string">
            <text:p text:style-name="P55">(b)</text:p>
          </table:table-cell>
          <table:table-cell table:style-name="Tabela119.A3" office:value-type="string">
            <text:p text:style-name="P55">(c)</text:p>
          </table:table-cell>
          <table:table-cell table:style-name="Tabela119.A3" office:value-type="string">
            <text:p text:style-name="P55">(d)</text:p>
          </table:table-cell>
          <table:table-cell table:style-name="Tabela119.A3" office:value-type="string">
            <text:p text:style-name="P55">(e)</text:p>
          </table:table-cell>
          <table:table-cell table:style-name="Tabela119.A3" office:value-type="string">
            <text:p text:style-name="P55">(e)</text:p>
          </table:table-cell>
          <table:table-cell table:style-name="Tabela119.A3" office:value-type="string">
            <text:p text:style-name="P55">(f)</text:p>
          </table:table-cell>
          <table:table-cell table:style-name="Tabela119.A3" office:value-type="string">
            <text:p text:style-name="P55">(g)</text:p>
          </table:table-cell>
          <table:table-cell table:style-name="Tabela119.A3" office:value-type="string">
            <text:p text:style-name="P55">(h)</text:p>
          </table:table-cell>
          <table:table-cell table:style-name="Tabela119.A3" office:value-type="string">
            <text:p text:style-name="P55">(i)</text:p>
          </table:table-cell>
          <table:table-cell table:style-name="Tabela119.A3" office:value-type="string">
            <text:p text:style-name="P55">(j)</text:p>
          </table:table-cell>
          <table:table-cell table:style-name="Tabela119.A3" office:value-type="string">
            <text:p text:style-name="P55">(k)</text:p>
          </table:table-cell>
          <table:table-cell table:style-name="Tabela119.A3" office:value-type="string">
            <text:p text:style-name="P55">(l)</text:p>
          </table:table-cell>
          <table:table-cell table:style-name="Tabela119.A3" office:value-type="string">
            <text:p text:style-name="P55">(m)</text:p>
          </table:table-cell>
          <table:table-cell table:style-name="Tabela119.A3" office:value-type="string">
            <text:p text:style-name="P55">(n)</text:p>
          </table:table-cell>
          <table:table-cell table:style-name="Tabela119.A3" office:value-type="string">
            <text:p text:style-name="P55">(o)</text:p>
          </table:table-cell>
          <table:table-cell table:style-name="Tabela119.Q3" office:value-type="string">
            <text:p text:style-name="P55">(p)</text:p>
          </table:table-cell>
        </table:table-row>
        <table:table-row table:style-name="Tabela119.4">
          <table:table-cell table:style-name="Tabela119.A4" office:value-type="string">
            <text:p text:style-name="P59">11/</text:p>
            <text:p text:style-name="P59">2019</text:p>
            <text:p text:style-name="P59"/>
          </table:table-cell>
          <table:table-cell table:style-name="Tabela119.A4" office:value-type="string">
            <text:p text:style-name="P60">Contratação de empresa para realização de serviços de revitalização de edifício para abrigar as Promotorias de Justiça de Luzilândia -</text:p>
            <text:p text:style-name="P60">Ministério Público do Estado do Piauí, na Rua Coronel José de Melo, nº 525, Bairro Centro, Luzilândia-PI, conforme as especificações do Projeto</text:p>
            <text:p text:style-name="P60">Básico anexo ao edital da Tomada de Preços nº 06/2018, do Ministério Público do Estado do Piauí.</text:p>
          </table:table-cell>
          <table:table-cell table:style-name="Tabela119.A4" office:value-type="string">
            <text:p text:style-name="P60">Disponibilização: Segunda-feira, 14 de Janeiro de 2019 Publicação: Terça-feira, 15 de Janeiro de 2019. ANO III. Nº 320. Diário Oficial Eletrônico do MPPI.</text:p>
            <text:p text:style-name="P94"/>
          </table:table-cell>
          <table:table-cell table:style-name="Tabela119.A4" office:value-type="string">
            <text:p text:style-name="P59">Tomada de Preços n°. 06/2018</text:p>
          </table:table-cell>
          <table:table-cell table:style-name="Tabela119.A4" office:value-type="string">
            <text:p text:style-name="P59">09/</text:p>
            <text:p text:style-name="P59">01/</text:p>
            <text:p text:style-name="P59">2019</text:p>
          </table:table-cell>
          <table:table-cell table:style-name="Tabela119.A4" office:value-type="string">
            <text:p text:style-name="P59">09/</text:p>
            <text:p text:style-name="P59">01/</text:p>
            <text:p text:style-name="P59">2020</text:p>
          </table:table-cell>
          <table:table-cell table:style-name="Tabela119.A4" office:value-type="string">
            <text:p text:style-name="P59">Vigente</text:p>
          </table:table-cell>
          <table:table-cell table:style-name="Tabela119.A4" office:value-type="string">
            <text:p text:style-name="P126">Revitalização de edifício para abrigar as Promotorias de Justiça de Luzilândia - Ministério Público do Estado do Piauí, na Rua Coronel José de Melo, nº 525, Bairro Centro, Luzilândia-PI, conforme as especificações do Projeto Básico anexo ao edital da Tomada de Preços nº 06/2018, do Ministério Público do Estado do Piauí, conforme especificações, quantidades e valores do Anexo I deste instrumento contratual.</text:p>
          </table:table-cell>
          <table:table-cell table:style-name="Tabela119.A4" office:value-type="string">
            <text:p text:style-name="P59">-</text:p>
          </table:table-cell>
          <table:table-cell table:style-name="Tabela119.A4" office:value-type="string">
            <text:p text:style-name="P124">-</text:p>
          </table:table-cell>
          <table:table-cell table:style-name="Tabela119.A4" office:value-type="string">
            <text:p text:style-name="P64">-</text:p>
          </table:table-cell>
          <table:table-cell table:style-name="Tabela119.A4" office:value-type="string">
            <text:p text:style-name="P121">R$ 250.626,09</text:p>
          </table:table-cell>
          <table:table-cell table:style-name="Tabela119.A4" office:value-type="string">
            <text:p text:style-name="P134"><text:span text:style-name="Fonte_20_parág._20_padrão"><text:span text:style-name="T9">R$ 250.626,09</text:span></text:span></text:p>
          </table:table-cell>
          <table:table-cell table:style-name="Tabela119.A4" office:value-type="string">
            <text:p text:style-name="P122">Higilar Construções Ltda-ME</text:p>
          </table:table-cell>
          <table:table-cell table:style-name="Tabela119.A4" office:value-type="string">
            <text:p text:style-name="P122">20.480.650/0001-99</text:p>
          </table:table-cell>
          <table:table-cell table:style-name="Tabela119.A4" office:value-type="string">
            <text:p text:style-name="P122">Luciana Carvalho Silva Miranda, CPF nº 643.348.993-15</text:p>
          </table:table-cell>
          <table:table-cell table:style-name="Tabela119.A4" office:value-type="string">
            <text:p text:style-name="P122">Não</text:p>
          </table:table-cell>
        </table:table-row>
      </table:table>
      <text:p text:style-name="P20"/>
      <text:p text:style-name="P20"/>
      <text:p text:style-name="P20"/>
      <text:p text:style-name="P20"/>
      <text:p text:style-name="P20"/>
      <text:p text:style-name="P20"/>
      <text:p text:style-name="P20"/>
      <text:p text:style-name="P20"/>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column table:style-name="Tabela131.H"/>
        <table:table-column table:style-name="Tabela131.I"/>
        <table:table-column table:style-name="Tabela131.J"/>
        <table:table-column table:style-name="Tabela131.K"/>
        <table:table-column table:style-name="Tabela131.L"/>
        <table:table-column table:style-name="Tabela131.M"/>
        <table:table-column table:style-name="Tabela131.N"/>
        <table:table-column table:style-name="Tabela131.O"/>
        <table:table-column table:style-name="Tabela131.P"/>
        <table:table-column table:style-name="Tabela131.Q"/>
        <text:soft-page-break/>
        <table:table-row table:style-name="Tabela131.1">
          <table:table-cell table:style-name="Tabela131.A1" table:number-rows-spanned="2" office:value-type="string">
            <text:p text:style-name="P55">Nº</text:p>
          </table:table-cell>
          <table:table-cell table:style-name="Tabela131.A1" table:number-rows-spanned="2" office:value-type="string">
            <text:p text:style-name="P55">Objeto</text:p>
          </table:table-cell>
          <table:table-cell table:style-name="Tabela131.A1" table:number-rows-spanned="2" office:value-type="string">
            <text:p text:style-name="P55">Data da Publicação</text:p>
          </table:table-cell>
          <table:table-cell table:style-name="Tabela131.A1" table:number-rows-spanned="2" office:value-type="string">
            <text:p text:style-name="P55">Nº do Edital</text:p>
          </table:table-cell>
          <table:table-cell table:style-name="Tabela131.A1" table:number-columns-spanned="2" office:value-type="string">
            <text:p text:style-name="P55">Vigência</text:p>
          </table:table-cell>
          <table:covered-table-cell/>
          <table:table-cell table:style-name="Tabela131.A1" table:number-rows-spanned="2" office:value-type="string">
            <text:p text:style-name="P55">Situação</text:p>
          </table:table-cell>
          <table:table-cell table:style-name="Tabela131.A1" table:number-rows-spanned="2" office:value-type="string">
            <text:p text:style-name="P55">Item Fornecido</text:p>
          </table:table-cell>
          <table:table-cell table:style-name="Tabela131.A1" table:number-rows-spanned="2" office:value-type="string">
            <text:p text:style-name="P55">Unidade de Medida</text:p>
          </table:table-cell>
          <table:table-cell table:style-name="Tabela131.A1" table:number-rows-spanned="2" office:value-type="string">
            <text:p text:style-name="P55">Valor Unitário</text:p>
            <text:p text:style-name="P55"/>
          </table:table-cell>
          <table:table-cell table:style-name="Tabela131.A1" table:number-rows-spanned="2" office:value-type="string">
            <text:p text:style-name="P55">Qtd.</text:p>
          </table:table-cell>
          <table:table-cell table:style-name="Tabela131.A1" table:number-rows-spanned="2" office:value-type="string">
            <text:p text:style-name="P55">Valor Total do Item</text:p>
            <text:p text:style-name="P55"/>
          </table:table-cell>
          <table:table-cell table:style-name="Tabela131.A1" table:number-rows-spanned="2" office:value-type="string">
            <text:p text:style-name="P55">Valor Total do Contrato</text:p>
          </table:table-cell>
          <table:table-cell table:style-name="Tabela131.A1" table:number-rows-spanned="2" office:value-type="string">
            <text:p text:style-name="P55">Contratado</text:p>
          </table:table-cell>
          <table:table-cell table:style-name="Tabela131.A1" table:number-rows-spanned="2" office:value-type="string">
            <text:p text:style-name="P55">CNPJ</text:p>
            <text:p text:style-name="P55">CPF</text:p>
          </table:table-cell>
          <table:table-cell table:style-name="Tabela131.A1" table:number-rows-spanned="2" office:value-type="string">
            <text:p text:style-name="P55">Sócios</text:p>
          </table:table-cell>
          <table:table-cell table:style-name="Tabela131.Q1" table:number-rows-spanned="2" office:value-type="string">
            <text:p text:style-name="P55">Termo</text:p>
            <text:p text:style-name="P55">Aditivo</text:p>
          </table:table-cell>
        </table:table-row>
        <table:table-row table:style-name="Tabela131.1">
          <table:covered-table-cell/>
          <table:covered-table-cell/>
          <table:covered-table-cell/>
          <table:covered-table-cell/>
          <table:table-cell table:style-name="Tabela131.E2" office:value-type="string">
            <text:p text:style-name="P55">Início</text:p>
          </table:table-cell>
          <table:table-cell table:style-name="Tabela131.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1.A3" office:value-type="string">
            <text:p text:style-name="P55">(a)</text:p>
          </table:table-cell>
          <table:table-cell table:style-name="Tabela131.A3" office:value-type="string">
            <text:p text:style-name="P55">(b)</text:p>
          </table:table-cell>
          <table:table-cell table:style-name="Tabela131.A3" office:value-type="string">
            <text:p text:style-name="P55">(c)</text:p>
          </table:table-cell>
          <table:table-cell table:style-name="Tabela131.A3" office:value-type="string">
            <text:p text:style-name="P55">(d)</text:p>
          </table:table-cell>
          <table:table-cell table:style-name="Tabela131.A3" office:value-type="string">
            <text:p text:style-name="P55">(e)</text:p>
          </table:table-cell>
          <table:table-cell table:style-name="Tabela131.A3" office:value-type="string">
            <text:p text:style-name="P55">(e)</text:p>
          </table:table-cell>
          <table:table-cell table:style-name="Tabela131.A3" office:value-type="string">
            <text:p text:style-name="P55">(f)</text:p>
          </table:table-cell>
          <table:table-cell table:style-name="Tabela131.A3" office:value-type="string">
            <text:p text:style-name="P55">(g)</text:p>
          </table:table-cell>
          <table:table-cell table:style-name="Tabela131.A3" office:value-type="string">
            <text:p text:style-name="P55">(h)</text:p>
          </table:table-cell>
          <table:table-cell table:style-name="Tabela131.A3" office:value-type="string">
            <text:p text:style-name="P55">(i)</text:p>
          </table:table-cell>
          <table:table-cell table:style-name="Tabela131.A3" office:value-type="string">
            <text:p text:style-name="P55">(j)</text:p>
          </table:table-cell>
          <table:table-cell table:style-name="Tabela131.A3" office:value-type="string">
            <text:p text:style-name="P55">(k)</text:p>
          </table:table-cell>
          <table:table-cell table:style-name="Tabela131.A3" office:value-type="string">
            <text:p text:style-name="P55">(l)</text:p>
          </table:table-cell>
          <table:table-cell table:style-name="Tabela131.A3" office:value-type="string">
            <text:p text:style-name="P55">(m)</text:p>
          </table:table-cell>
          <table:table-cell table:style-name="Tabela131.A3" office:value-type="string">
            <text:p text:style-name="P55">(n)</text:p>
          </table:table-cell>
          <table:table-cell table:style-name="Tabela131.A3" office:value-type="string">
            <text:p text:style-name="P55">(o)</text:p>
          </table:table-cell>
          <table:table-cell table:style-name="Tabela131.Q3" office:value-type="string">
            <text:p text:style-name="P55">(p)</text:p>
          </table:table-cell>
        </table:table-row>
        <table:table-row table:style-name="Tabela131.4">
          <table:table-cell table:style-name="Tabela131.A4" office:value-type="string">
            <text:p text:style-name="P95">12/</text:p>
            <text:p text:style-name="P95">2019</text:p>
          </table:table-cell>
          <table:table-cell table:style-name="Tabela131.A4" office:value-type="string">
            <text:p text:style-name="P46">Contratação de serviços profissionais de coordenação e execução das Aulas de Ginástica Laboral no âmbito do Ministério Público do</text:p>
            <text:p text:style-name="P45">Estado do Piauí, conforme as especificações do Termo de Referência anexo ao edital da Tomada de Preços nº 03/2018, do Ministério Público do</text:p>
            <text:p text:style-name="P45">Estado do Piauí</text:p>
            <text:p text:style-name="P96"/>
          </table:table-cell>
          <table:table-cell table:style-name="Tabela131.A4" office:value-type="string">
            <text:p text:style-name="P96">Disponibilização: Quarta-feira, 23 de Janeiro de 2019 Publicação: Quinta-feira, 24 de Janeiro de 2019 </text:p>
          </table:table-cell>
          <table:table-cell table:style-name="Tabela131.A4" office:value-type="string">
            <text:p text:style-name="P95">Tomada de Preços n°. 03/2018</text:p>
          </table:table-cell>
          <table:table-cell table:style-name="Tabela131.A4" office:value-type="string">
            <text:p text:style-name="P95">22/01</text:p>
            <text:p text:style-name="P95">2019</text:p>
          </table:table-cell>
          <table:table-cell table:style-name="Tabela131.A4" office:value-type="string">
            <text:p text:style-name="P95">22/01/</text:p>
            <text:p text:style-name="P95">2020</text:p>
          </table:table-cell>
          <table:table-cell table:style-name="Tabela131.A4" office:value-type="string">
            <text:p text:style-name="P95">Vigente</text:p>
          </table:table-cell>
          <table:table-cell table:style-name="Tabela131.A4" office:value-type="string">
            <text:p text:style-name="P46">Contratação de serviços profissionais de coordenação e execução das Aulas de Ginástica Laboral no âmbito do Ministério Público do</text:p>
            <text:p text:style-name="P45">Estado do Piauí, conforme as especificações do Termo de Referência anexo ao edital da Tomada de Preços nº 03/2018, do Ministério Público do</text:p>
            <text:p text:style-name="P48">Estado do Piauí</text:p>
          </table:table-cell>
          <table:table-cell table:style-name="Tabela131.A4" office:value-type="string">
            <text:p text:style-name="P95"/>
          </table:table-cell>
          <table:table-cell table:style-name="Tabela131.A4" office:value-type="string">
            <text:p text:style-name="P141"/>
          </table:table-cell>
          <table:table-cell table:style-name="Tabela131.A4" office:value-type="string">
            <text:p text:style-name="P97"/>
          </table:table-cell>
          <table:table-cell table:style-name="Tabela131.A4" office:value-type="string">
            <text:p text:style-name="P140"/>
          </table:table-cell>
          <table:table-cell table:style-name="Tabela131.A4" office:value-type="string">
            <text:p text:style-name="P134"><text:span text:style-name="Fonte_20_parág._20_padrão"><text:span text:style-name="T43">R$ 11.520,00</text:span></text:span></text:p>
            <text:p text:style-name="P134"><text:span text:style-name="Fonte_20_parág._20_padrão"><text:span text:style-name="T43"/></text:span></text:p>
          </table:table-cell>
          <table:table-cell table:style-name="Tabela131.A4" office:value-type="string">
            <text:p text:style-name="P142">Yohane Lima de Sousa-ME </text:p>
          </table:table-cell>
          <table:table-cell table:style-name="Tabela131.A4" office:value-type="string">
            <text:p text:style-name="P142">29.101.955/0001-17 </text:p>
          </table:table-cell>
          <table:table-cell table:style-name="Tabela131.A4" office:value-type="string">
            <text:p text:style-name="P142">Yohane Lima de Sousa, CPF: 609.950.593-81 </text:p>
          </table:table-cell>
          <table:table-cell table:style-name="Tabela131.A4" office:value-type="string">
            <text:p text:style-name="P142">Não</text:p>
          </table:table-cell>
        </table:table-row>
      </table:table>
      <text:p text:style-name="P20"/>
      <text:p text:style-name="P20"/>
      <text:p text:style-name="P20"/>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J"/>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55">Nº</text:p>
          </table:table-cell>
          <table:table-cell table:style-name="Tabela120.A1" table:number-rows-spanned="2" office:value-type="string">
            <text:p text:style-name="P55">Objeto</text:p>
          </table:table-cell>
          <table:table-cell table:style-name="Tabela120.A1" table:number-rows-spanned="2" office:value-type="string">
            <text:p text:style-name="P55">Data da Publicação</text:p>
          </table:table-cell>
          <table:table-cell table:style-name="Tabela120.A1" table:number-rows-spanned="2" office:value-type="string">
            <text:p text:style-name="P55">Nº do Edital</text:p>
          </table:table-cell>
          <table:table-cell table:style-name="Tabela120.A1" table:number-columns-spanned="2" office:value-type="string">
            <text:p text:style-name="P55">Vigência</text:p>
          </table:table-cell>
          <table:covered-table-cell/>
          <table:table-cell table:style-name="Tabela120.A1" table:number-rows-spanned="2" office:value-type="string">
            <text:p text:style-name="P55">Situação</text:p>
          </table:table-cell>
          <table:table-cell table:style-name="Tabela120.A1" table:number-rows-spanned="2" office:value-type="string">
            <text:p text:style-name="P55">Item Fornecido</text:p>
          </table:table-cell>
          <table:table-cell table:style-name="Tabela120.A1" table:number-rows-spanned="2" office:value-type="string">
            <text:p text:style-name="P55">Unidade de Medida</text:p>
          </table:table-cell>
          <table:table-cell table:style-name="Tabela120.A1" table:number-rows-spanned="2" office:value-type="string">
            <text:p text:style-name="P55">Valor Unitário</text:p>
            <text:p text:style-name="P55"/>
          </table:table-cell>
          <table:table-cell table:style-name="Tabela120.A1" table:number-rows-spanned="2" office:value-type="string">
            <text:p text:style-name="P55">Qtd.</text:p>
          </table:table-cell>
          <table:table-cell table:style-name="Tabela120.A1" table:number-rows-spanned="2" office:value-type="string">
            <text:p text:style-name="P55">Valor Total do Item</text:p>
            <text:p text:style-name="P55"/>
          </table:table-cell>
          <table:table-cell table:style-name="Tabela120.A1" table:number-rows-spanned="2" office:value-type="string">
            <text:p text:style-name="P55">Valor Total do Contrato</text:p>
          </table:table-cell>
          <table:table-cell table:style-name="Tabela120.A1" table:number-rows-spanned="2" office:value-type="string">
            <text:p text:style-name="P55">Contratado</text:p>
          </table:table-cell>
          <table:table-cell table:style-name="Tabela120.A1" table:number-rows-spanned="2" office:value-type="string">
            <text:p text:style-name="P55">CNPJ</text:p>
            <text:p text:style-name="P55">CPF</text:p>
          </table:table-cell>
          <table:table-cell table:style-name="Tabela120.A1" table:number-rows-spanned="2" office:value-type="string">
            <text:p text:style-name="P55">Sócios</text:p>
          </table:table-cell>
          <table:table-cell table:style-name="Tabela120.Q1" table:number-rows-spanned="2" office:value-type="string">
            <text:p text:style-name="P55">Termo</text:p>
            <text:p text:style-name="P55">Aditivo</text:p>
          </table:table-cell>
        </table:table-row>
        <table:table-row table:style-name="Tabela120.1">
          <table:covered-table-cell/>
          <table:covered-table-cell/>
          <table:covered-table-cell/>
          <table:covered-table-cell/>
          <table:table-cell table:style-name="Tabela120.E2" office:value-type="string">
            <text:p text:style-name="P55">Início</text:p>
          </table:table-cell>
          <table:table-cell table:style-name="Tabela120.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55">(a)</text:p>
          </table:table-cell>
          <table:table-cell table:style-name="Tabela120.A3" office:value-type="string">
            <text:p text:style-name="P55">(b)</text:p>
          </table:table-cell>
          <table:table-cell table:style-name="Tabela120.A3" office:value-type="string">
            <text:p text:style-name="P55">(c)</text:p>
          </table:table-cell>
          <table:table-cell table:style-name="Tabela120.A3" office:value-type="string">
            <text:p text:style-name="P55">(d)</text:p>
          </table:table-cell>
          <table:table-cell table:style-name="Tabela120.A3" office:value-type="string">
            <text:p text:style-name="P55">(e)</text:p>
          </table:table-cell>
          <table:table-cell table:style-name="Tabela120.A3" office:value-type="string">
            <text:p text:style-name="P55">(e)</text:p>
          </table:table-cell>
          <table:table-cell table:style-name="Tabela120.A3" office:value-type="string">
            <text:p text:style-name="P55">(f)</text:p>
          </table:table-cell>
          <table:table-cell table:style-name="Tabela120.A3" office:value-type="string">
            <text:p text:style-name="P55">(g)</text:p>
          </table:table-cell>
          <table:table-cell table:style-name="Tabela120.A3" office:value-type="string">
            <text:p text:style-name="P55">(h)</text:p>
          </table:table-cell>
          <table:table-cell table:style-name="Tabela120.A3" office:value-type="string">
            <text:p text:style-name="P55">(i)</text:p>
          </table:table-cell>
          <table:table-cell table:style-name="Tabela120.A3" office:value-type="string">
            <text:p text:style-name="P55">(j)</text:p>
          </table:table-cell>
          <table:table-cell table:style-name="Tabela120.A3" office:value-type="string">
            <text:p text:style-name="P55">(k)</text:p>
          </table:table-cell>
          <table:table-cell table:style-name="Tabela120.A3" office:value-type="string">
            <text:p text:style-name="P55">(l)</text:p>
          </table:table-cell>
          <table:table-cell table:style-name="Tabela120.A3" office:value-type="string">
            <text:p text:style-name="P55">(m)</text:p>
          </table:table-cell>
          <table:table-cell table:style-name="Tabela120.A3" office:value-type="string">
            <text:p text:style-name="P55">(n)</text:p>
          </table:table-cell>
          <table:table-cell table:style-name="Tabela120.A3" office:value-type="string">
            <text:p text:style-name="P55">(o)</text:p>
          </table:table-cell>
          <table:table-cell table:style-name="Tabela120.Q3" office:value-type="string">
            <text:p text:style-name="P55">(p)</text:p>
          </table:table-cell>
        </table:table-row>
        <table:table-row table:style-name="Tabela120.4">
          <table:table-cell table:style-name="Tabela120.A4" office:value-type="string">
            <text:p text:style-name="P59">13/</text:p>
            <text:p text:style-name="P59">2019</text:p>
            <text:p text:style-name="P59"/>
          </table:table-cell>
          <table:table-cell table:style-name="Tabela120.A4" office:value-type="string">
            <text:p text:style-name="P60"/>
            <text:p text:style-name="P60">Aquisição de veículos pelo Ministério Público do Estado do Piauí conforme as especificações e quantitativos estabelecidos no Edital do Pregão identificado no preâmbulo e na proposta vencedora, os quais integram este instrumento, independente de transcrição.</text:p>
          </table:table-cell>
          <table:table-cell table:style-name="Tabela120.A4" office:value-type="string">
            <text:p text:style-name="P60">Disponibilização: Quarta-feira, 16 de Janeiro de 2019 Publicação: Quinta-feira, 17 de Janeiro de 2019. ANO III. Nº 322. Diário Oficial Eletrônico do MPPI.</text:p>
            <text:p text:style-name="P94"/>
          </table:table-cell>
          <table:table-cell table:style-name="Tabela120.A4" office:value-type="string">
            <text:p text:style-name="P59">Adesão nº 16/2018 à ARP do Pregão Eletrônico n°. 04/2018 - Centro de Inteligência do Exército</text:p>
          </table:table-cell>
          <table:table-cell table:style-name="Tabela120.A4" office:value-type="string">
            <text:p text:style-name="P59">07/</text:p>
            <text:p text:style-name="P59">01/</text:p>
            <text:p text:style-name="P59">2019</text:p>
          </table:table-cell>
          <table:table-cell table:style-name="Tabela120.A4" office:value-type="string">
            <text:p text:style-name="P59">07/</text:p>
            <text:p text:style-name="P59">01/</text:p>
            <text:p text:style-name="P59">2020</text:p>
          </table:table-cell>
          <table:table-cell table:style-name="Tabela120.A4" office:value-type="string">
            <text:p text:style-name="P59">Vigente</text:p>
          </table:table-cell>
          <table:table-cell table:style-name="Tabela120.A4" office:value-type="string">
            <text:p text:style-name="P126">VERSA 1.6 S MT 18/19, conforme especificações da ARP do P.E. N° 04/2018/Centro de Inteligência do Exército.</text:p>
          </table:table-cell>
          <table:table-cell table:style-name="Tabela120.A4" office:value-type="string">
            <text:p text:style-name="P59">Unid.</text:p>
          </table:table-cell>
          <table:table-cell table:style-name="Tabela120.A4" office:value-type="string">
            <text:p text:style-name="P124">R$ 61.400,00</text:p>
          </table:table-cell>
          <table:table-cell table:style-name="Tabela120.A4" office:value-type="string">
            <text:p text:style-name="P64">10</text:p>
          </table:table-cell>
          <table:table-cell table:style-name="Tabela120.A4" office:value-type="string">
            <text:p text:style-name="P121">R$ 614.000,00</text:p>
          </table:table-cell>
          <table:table-cell table:style-name="Tabela120.A4" office:value-type="string">
            <text:p text:style-name="P134"><text:span text:style-name="Fonte_20_parág._20_padrão"><text:span text:style-name="T9">R$ 614.000,00</text:span></text:span></text:p>
          </table:table-cell>
          <table:table-cell table:style-name="Tabela120.A4" office:value-type="string">
            <text:p text:style-name="P122">Nissan do Brasil Automóveis Ltda. </text:p>
          </table:table-cell>
          <table:table-cell table:style-name="Tabela120.A4" office:value-type="string">
            <text:p text:style-name="P122">04.104.117/0007-61</text:p>
          </table:table-cell>
          <table:table-cell table:style-name="Tabela120.A4" office:value-type="string">
            <text:p text:style-name="P122">Alexey Gastão Conselvan, CPF nº 623.410.499-15</text:p>
          </table:table-cell>
          <table:table-cell table:style-name="Tabela120.A4" office:value-type="string">
            <text:p text:style-name="P122">Não</text:p>
          </table:table-cell>
        </table:table-row>
      </table:table>
      <text:p text:style-name="P20"/>
      <text:p text:style-name="P20"/>
      <text:p text:style-name="P20"/>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J"/>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able:table-row table:style-name="Tabela121.1">
          <table:table-cell table:style-name="Tabela121.A1" table:number-rows-spanned="2" office:value-type="string">
            <text:p text:style-name="P55">Nº</text:p>
          </table:table-cell>
          <table:table-cell table:style-name="Tabela121.A1" table:number-rows-spanned="2" office:value-type="string">
            <text:p text:style-name="P55">Objeto</text:p>
          </table:table-cell>
          <table:table-cell table:style-name="Tabela121.A1" table:number-rows-spanned="2" office:value-type="string">
            <text:p text:style-name="P55">Data da Publicação</text:p>
          </table:table-cell>
          <table:table-cell table:style-name="Tabela121.A1" table:number-rows-spanned="2" office:value-type="string">
            <text:p text:style-name="P55">Nº do Edital</text:p>
          </table:table-cell>
          <table:table-cell table:style-name="Tabela121.A1" table:number-columns-spanned="2" office:value-type="string">
            <text:p text:style-name="P55">Vigência</text:p>
          </table:table-cell>
          <table:covered-table-cell/>
          <table:table-cell table:style-name="Tabela121.A1" table:number-rows-spanned="2" office:value-type="string">
            <text:p text:style-name="P55">Situação</text:p>
          </table:table-cell>
          <table:table-cell table:style-name="Tabela121.A1" table:number-rows-spanned="2" office:value-type="string">
            <text:p text:style-name="P55">Item Fornecido</text:p>
          </table:table-cell>
          <table:table-cell table:style-name="Tabela121.A1" table:number-rows-spanned="2" office:value-type="string">
            <text:p text:style-name="P55">Unidade de Medida</text:p>
          </table:table-cell>
          <table:table-cell table:style-name="Tabela121.A1" table:number-rows-spanned="2" office:value-type="string">
            <text:p text:style-name="P55">Valor Unitário</text:p>
            <text:p text:style-name="P55"/>
          </table:table-cell>
          <table:table-cell table:style-name="Tabela121.A1" table:number-rows-spanned="2" office:value-type="string">
            <text:p text:style-name="P55">Qtd.</text:p>
          </table:table-cell>
          <table:table-cell table:style-name="Tabela121.A1" table:number-rows-spanned="2" office:value-type="string">
            <text:p text:style-name="P55">Valor Total do Item</text:p>
            <text:p text:style-name="P55"/>
          </table:table-cell>
          <table:table-cell table:style-name="Tabela121.A1" table:number-rows-spanned="2" office:value-type="string">
            <text:p text:style-name="P55">Valor Total do Contrato</text:p>
          </table:table-cell>
          <table:table-cell table:style-name="Tabela121.A1" table:number-rows-spanned="2" office:value-type="string">
            <text:p text:style-name="P55">Contratado</text:p>
          </table:table-cell>
          <table:table-cell table:style-name="Tabela121.A1" table:number-rows-spanned="2" office:value-type="string">
            <text:p text:style-name="P55">CNPJ</text:p>
            <text:p text:style-name="P55">CPF</text:p>
          </table:table-cell>
          <table:table-cell table:style-name="Tabela121.A1" table:number-rows-spanned="2" office:value-type="string">
            <text:p text:style-name="P55">Sócios</text:p>
          </table:table-cell>
          <table:table-cell table:style-name="Tabela121.Q1" table:number-rows-spanned="2" office:value-type="string">
            <text:p text:style-name="P55">Termo</text:p>
            <text:p text:style-name="P55">Aditivo</text:p>
          </table:table-cell>
        </table:table-row>
        <table:table-row table:style-name="Tabela121.1">
          <table:covered-table-cell/>
          <table:covered-table-cell/>
          <table:covered-table-cell/>
          <table:covered-table-cell/>
          <table:table-cell table:style-name="Tabela121.E2" office:value-type="string">
            <text:p text:style-name="P55">Início</text:p>
          </table:table-cell>
          <table:table-cell table:style-name="Tabela121.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55">(a)</text:p>
          </table:table-cell>
          <table:table-cell table:style-name="Tabela121.A3" office:value-type="string">
            <text:p text:style-name="P55">(b)</text:p>
          </table:table-cell>
          <table:table-cell table:style-name="Tabela121.A3" office:value-type="string">
            <text:p text:style-name="P55">(c)</text:p>
          </table:table-cell>
          <table:table-cell table:style-name="Tabela121.A3" office:value-type="string">
            <text:p text:style-name="P55">(d)</text:p>
          </table:table-cell>
          <table:table-cell table:style-name="Tabela121.A3" office:value-type="string">
            <text:p text:style-name="P55">(e)</text:p>
          </table:table-cell>
          <table:table-cell table:style-name="Tabela121.A3" office:value-type="string">
            <text:p text:style-name="P55">(e)</text:p>
          </table:table-cell>
          <table:table-cell table:style-name="Tabela121.A3" office:value-type="string">
            <text:p text:style-name="P55">(f)</text:p>
          </table:table-cell>
          <table:table-cell table:style-name="Tabela121.A3" office:value-type="string">
            <text:p text:style-name="P55">(g)</text:p>
          </table:table-cell>
          <table:table-cell table:style-name="Tabela121.A3" office:value-type="string">
            <text:p text:style-name="P55">(h)</text:p>
          </table:table-cell>
          <table:table-cell table:style-name="Tabela121.A3" office:value-type="string">
            <text:p text:style-name="P55">(i)</text:p>
          </table:table-cell>
          <table:table-cell table:style-name="Tabela121.A3" office:value-type="string">
            <text:p text:style-name="P55">(j)</text:p>
          </table:table-cell>
          <table:table-cell table:style-name="Tabela121.A3" office:value-type="string">
            <text:p text:style-name="P55">(k)</text:p>
          </table:table-cell>
          <table:table-cell table:style-name="Tabela121.A3" office:value-type="string">
            <text:p text:style-name="P55">(l)</text:p>
          </table:table-cell>
          <table:table-cell table:style-name="Tabela121.A3" office:value-type="string">
            <text:p text:style-name="P55">(m)</text:p>
          </table:table-cell>
          <table:table-cell table:style-name="Tabela121.A3" office:value-type="string">
            <text:p text:style-name="P55">(n)</text:p>
          </table:table-cell>
          <table:table-cell table:style-name="Tabela121.A3" office:value-type="string">
            <text:p text:style-name="P55">(o)</text:p>
          </table:table-cell>
          <table:table-cell table:style-name="Tabela121.Q3" office:value-type="string">
            <text:p text:style-name="P55">(p)</text:p>
          </table:table-cell>
        </table:table-row>
        <table:table-row table:style-name="Tabela121.4">
          <table:table-cell table:style-name="Tabela121.A4" office:value-type="string">
            <text:p text:style-name="P59">14/</text:p>
            <text:p text:style-name="P59">2019</text:p>
            <text:p text:style-name="P59"/>
          </table:table-cell>
          <table:table-cell table:style-name="Tabela121.A4" office:value-type="string">
            <text:p text:style-name="P60">Execução de reforma de sala e ampliação de banheiro para abrigar a Promotoria de Matias Olimpio, no fórum da cidade, em Rua 10 de julho, no bairro centro, em Matias Olimpio- PI, conforme as especificações do Projeto Básico anexo ao edital da Tomada de Preços nº 08/2018, do Ministério Público do Estado do Piauí;</text:p>
          </table:table-cell>
          <table:table-cell table:style-name="Tabela121.A4" office:value-type="string">
            <text:p text:style-name="P94"><text:span text:style-name="Fonte_20_parág._20_padrão"><text:span text:style-name="T3">Disponibilização: Sexta-feira, 18 de Janeiro de 2019 Publicação: Segunda-feira, 21 de Janeiro de 2019. ANO III. Nº 324. Diário Oficial Eletrônico do MPPI.</text:span></text:span></text:p>
          </table:table-cell>
          <table:table-cell table:style-name="Tabela121.A4" office:value-type="string">
            <text:p text:style-name="P59"><text:s/>Tomada de Preços n°. 08/2018</text:p>
          </table:table-cell>
          <table:table-cell table:style-name="Tabela121.A4" office:value-type="string">
            <text:p text:style-name="P59">18/</text:p>
            <text:p text:style-name="P59">01/</text:p>
            <text:p text:style-name="P59">2019</text:p>
          </table:table-cell>
          <table:table-cell table:style-name="Tabela121.A4" office:value-type="string">
            <text:p text:style-name="P59">18/</text:p>
            <text:p text:style-name="P59">01/</text:p>
            <text:p text:style-name="P59">2020</text:p>
          </table:table-cell>
          <table:table-cell table:style-name="Tabela121.A4" office:value-type="string">
            <text:p text:style-name="P59">Vigente</text:p>
          </table:table-cell>
          <table:table-cell table:style-name="Tabela121.A4" office:value-type="string">
            <text:p text:style-name="P126">Execução de reforma de sala e ampliação de banheiro para abrigar a Promotoria de Matias Olimpio, no fórum da cidade, em Rua 10 de julho, no bairro centro, em Matias Olimpio- PI, conforme as especificações do Projeto Básico anexo ao edital da Tomada de Preços nº 08/2018, do Ministério Público do Estado do Piauí</text:p>
          </table:table-cell>
          <table:table-cell table:style-name="Tabela121.A4" office:value-type="string">
            <text:p text:style-name="P59">-</text:p>
          </table:table-cell>
          <table:table-cell table:style-name="Tabela121.A4" office:value-type="string">
            <text:p text:style-name="P124">-</text:p>
          </table:table-cell>
          <table:table-cell table:style-name="Tabela121.A4" office:value-type="string">
            <text:p text:style-name="P64">-</text:p>
          </table:table-cell>
          <table:table-cell table:style-name="Tabela121.A4" office:value-type="string">
            <text:p text:style-name="P121">-</text:p>
          </table:table-cell>
          <table:table-cell table:style-name="Tabela121.A4" office:value-type="string">
            <text:p text:style-name="P134"><text:span text:style-name="Fonte_20_parág._20_padrão"><text:span text:style-name="T3">R$ 27.058,16</text:span></text:span></text:p>
          </table:table-cell>
          <table:table-cell table:style-name="Tabela121.A4" office:value-type="string">
            <text:p text:style-name="P122">MARATHOAN CONSTRUTORA LTDA </text:p>
          </table:table-cell>
          <table:table-cell table:style-name="Tabela121.A4" office:value-type="string">
            <text:p text:style-name="P122">03.981.182-0001-17</text:p>
          </table:table-cell>
          <table:table-cell table:style-name="Tabela121.A4" office:value-type="string">
            <text:p text:style-name="P122">José de Anchieta Brandão Neves Sobrinho, CPF nº 473.958.183-34</text:p>
          </table:table-cell>
          <table:table-cell table:style-name="Tabela121.A4" office:value-type="string">
            <text:p text:style-name="P122">Não</text:p>
          </table:table-cell>
        </table:table-row>
      </table:table>
      <text:p text:style-name="P20"/>
      <text:p text:style-name="P20"/>
      <text:p text:style-name="P20"/>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N"/>
        <table:table-column table:style-name="Tabela128.O"/>
        <table:table-column table:style-name="Tabela128.P"/>
        <table:table-column table:style-name="Tabela128.Q"/>
        <table:table-row table:style-name="Tabela128.1">
          <table:table-cell table:style-name="Tabela128.A1" table:number-rows-spanned="2" office:value-type="string">
            <text:p text:style-name="P55">Nº</text:p>
          </table:table-cell>
          <table:table-cell table:style-name="Tabela128.A1" table:number-rows-spanned="2" office:value-type="string">
            <text:p text:style-name="P55">Objeto</text:p>
          </table:table-cell>
          <table:table-cell table:style-name="Tabela128.A1" table:number-rows-spanned="2" office:value-type="string">
            <text:p text:style-name="P55">Data da Publicação</text:p>
          </table:table-cell>
          <table:table-cell table:style-name="Tabela128.A1" table:number-rows-spanned="2" office:value-type="string">
            <text:p text:style-name="P55">Nº do Edital</text:p>
          </table:table-cell>
          <table:table-cell table:style-name="Tabela128.A1" table:number-columns-spanned="2" office:value-type="string">
            <text:p text:style-name="P55">Vigência</text:p>
          </table:table-cell>
          <table:covered-table-cell/>
          <table:table-cell table:style-name="Tabela128.A1" table:number-rows-spanned="2" office:value-type="string">
            <text:p text:style-name="P55">Situação</text:p>
          </table:table-cell>
          <table:table-cell table:style-name="Tabela128.A1" table:number-rows-spanned="2" office:value-type="string">
            <text:p text:style-name="P55">Item Fornecido</text:p>
          </table:table-cell>
          <table:table-cell table:style-name="Tabela128.A1" table:number-rows-spanned="2" office:value-type="string">
            <text:p text:style-name="P55">Unidade de Medida</text:p>
          </table:table-cell>
          <table:table-cell table:style-name="Tabela128.A1" table:number-rows-spanned="2" office:value-type="string">
            <text:p text:style-name="P55">Valor Unitário</text:p>
            <text:p text:style-name="P55"/>
          </table:table-cell>
          <table:table-cell table:style-name="Tabela128.A1" table:number-rows-spanned="2" office:value-type="string">
            <text:p text:style-name="P55">Qtd.</text:p>
          </table:table-cell>
          <table:table-cell table:style-name="Tabela128.A1" table:number-rows-spanned="2" office:value-type="string">
            <text:p text:style-name="P55">Valor Total do Item</text:p>
            <text:p text:style-name="P55"/>
          </table:table-cell>
          <table:table-cell table:style-name="Tabela128.A1" table:number-rows-spanned="2" office:value-type="string">
            <text:p text:style-name="P55">Valor Total do Contrato</text:p>
          </table:table-cell>
          <table:table-cell table:style-name="Tabela128.A1" table:number-rows-spanned="2" office:value-type="string">
            <text:p text:style-name="P55">Contratado</text:p>
          </table:table-cell>
          <table:table-cell table:style-name="Tabela128.A1" table:number-rows-spanned="2" office:value-type="string">
            <text:p text:style-name="P55">CNPJ</text:p>
            <text:p text:style-name="P55">CPF</text:p>
          </table:table-cell>
          <table:table-cell table:style-name="Tabela128.A1" table:number-rows-spanned="2" office:value-type="string">
            <text:p text:style-name="P55">Sócios</text:p>
          </table:table-cell>
          <table:table-cell table:style-name="Tabela128.Q1" table:number-rows-spanned="2" office:value-type="string">
            <text:p text:style-name="P55">Termo</text:p>
            <text:p text:style-name="P55">Aditivo</text:p>
          </table:table-cell>
        </table:table-row>
        <table:table-row table:style-name="Tabela128.1">
          <table:covered-table-cell/>
          <table:covered-table-cell/>
          <table:covered-table-cell/>
          <table:covered-table-cell/>
          <table:table-cell table:style-name="Tabela128.E2" office:value-type="string">
            <text:p text:style-name="P55">Início</text:p>
          </table:table-cell>
          <table:table-cell table:style-name="Tabela128.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3">
          <table:table-cell table:style-name="Tabela128.A3" office:value-type="string">
            <text:p text:style-name="P55">(a)</text:p>
          </table:table-cell>
          <table:table-cell table:style-name="Tabela128.A3" office:value-type="string">
            <text:p text:style-name="P55">(b)</text:p>
          </table:table-cell>
          <table:table-cell table:style-name="Tabela128.A3" office:value-type="string">
            <text:p text:style-name="P55">(c)</text:p>
          </table:table-cell>
          <table:table-cell table:style-name="Tabela128.A3" office:value-type="string">
            <text:p text:style-name="P55">(d)</text:p>
          </table:table-cell>
          <table:table-cell table:style-name="Tabela128.A3" office:value-type="string">
            <text:p text:style-name="P55">(e)</text:p>
          </table:table-cell>
          <table:table-cell table:style-name="Tabela128.A3" office:value-type="string">
            <text:p text:style-name="P55">(e)</text:p>
          </table:table-cell>
          <table:table-cell table:style-name="Tabela128.A3" office:value-type="string">
            <text:p text:style-name="P55">(f)</text:p>
          </table:table-cell>
          <table:table-cell table:style-name="Tabela128.A3" office:value-type="string">
            <text:p text:style-name="P55">(g)</text:p>
          </table:table-cell>
          <table:table-cell table:style-name="Tabela128.A3" office:value-type="string">
            <text:p text:style-name="P55">(h)</text:p>
          </table:table-cell>
          <table:table-cell table:style-name="Tabela128.A3" office:value-type="string">
            <text:p text:style-name="P55">(i)</text:p>
          </table:table-cell>
          <table:table-cell table:style-name="Tabela128.A3" office:value-type="string">
            <text:p text:style-name="P55">(j)</text:p>
          </table:table-cell>
          <table:table-cell table:style-name="Tabela128.A3" office:value-type="string">
            <text:p text:style-name="P55">(k)</text:p>
          </table:table-cell>
          <table:table-cell table:style-name="Tabela128.A3" office:value-type="string">
            <text:p text:style-name="P55">(l)</text:p>
          </table:table-cell>
          <table:table-cell table:style-name="Tabela128.A3" office:value-type="string">
            <text:p text:style-name="P55">(m)</text:p>
          </table:table-cell>
          <table:table-cell table:style-name="Tabela128.A3" office:value-type="string">
            <text:p text:style-name="P55">(n)</text:p>
          </table:table-cell>
          <table:table-cell table:style-name="Tabela128.A3" office:value-type="string">
            <text:p text:style-name="P55">(o)</text:p>
          </table:table-cell>
          <table:table-cell table:style-name="Tabela128.Q3" office:value-type="string">
            <text:p text:style-name="P55">(p)</text:p>
          </table:table-cell>
        </table:table-row>
        <table:table-row table:style-name="Tabela128.4">
          <table:table-cell table:style-name="Tabela128.A4" office:value-type="string">
            <text:p text:style-name="P59">15/</text:p>
            <text:p text:style-name="P59">2019</text:p>
          </table:table-cell>
          <table:table-cell table:style-name="Tabela128.A4" office:value-type="string">
            <text:p text:style-name="P41">Execução de reforma e ampliação de sala para abrigar a Promotoria de Avelino Lopes, no fórum da cidade, na Avenida Sérgio Gama,</text:p>
            <text:p text:style-name="P40">nº153, centro, Avelino Lopes - PI, conforme as especificações do Projeto Básico anexo ao edital da Tomada de Preços nº 10/2018, do Ministério</text:p>
            <text:p text:style-name="P40">Público do Estado do Piauí;</text:p>
            <text:p text:style-name="P60"/>
          </table:table-cell>
          <table:table-cell table:style-name="Tabela128.A4" office:value-type="string">
            <text:p text:style-name="P94"><text:span text:style-name="Fonte_20_parág._20_padrão"><text:span text:style-name="T3">Disponibilização: Terça-feira, 22 de Janeiro de 2019 Publicação: Quarta-feira, 23 de Janeiro de 2019 </text:span></text:span></text:p>
          </table:table-cell>
          <table:table-cell table:style-name="Tabela128.A4" office:value-type="string">
            <text:p text:style-name="P59">Tomada de Preços n°. 10/2018 </text:p>
          </table:table-cell>
          <table:table-cell table:style-name="Tabela128.A4" office:value-type="string">
            <text:p text:style-name="P59">21/01/2019</text:p>
          </table:table-cell>
          <table:table-cell table:style-name="Tabela128.A4" office:value-type="string">
            <text:p text:style-name="P59">21/01</text:p>
            <text:p text:style-name="P59">/2020</text:p>
          </table:table-cell>
          <table:table-cell table:style-name="Tabela128.A4" office:value-type="string">
            <text:p text:style-name="P59"/>
            <text:p text:style-name="P59">Vigente</text:p>
          </table:table-cell>
          <table:table-cell table:style-name="Tabela128.A4" office:value-type="string">
            <text:p text:style-name="P42">Execução de reforma e ampliação de sala para abrigar a Promotoria de Avelino Lopes, no fórum da cidade, na Avenida Sérgio Gama,</text:p>
            <text:p text:style-name="P40">nº153, centro, Avelino Lopes - PI, conforme as especificações do Projeto Básico anexo ao edital da Tomada de Preços nº 10/2018, do Ministério</text:p>
            <text:p text:style-name="P40">Público do Estado do Piauí;</text:p>
            <text:p text:style-name="P138"/>
          </table:table-cell>
          <table:table-cell table:style-name="Tabela128.A4" office:value-type="string">
            <text:p text:style-name="P59">-</text:p>
          </table:table-cell>
          <table:table-cell table:style-name="Tabela128.A4" office:value-type="string">
            <text:p text:style-name="P124">-</text:p>
          </table:table-cell>
          <table:table-cell table:style-name="Tabela128.A4" office:value-type="string">
            <text:p text:style-name="P64">-</text:p>
          </table:table-cell>
          <table:table-cell table:style-name="Tabela128.A4" office:value-type="string">
            <text:p text:style-name="P121">-</text:p>
          </table:table-cell>
          <table:table-cell table:style-name="Tabela128.A4" office:value-type="string">
            <text:p text:style-name="P134"><text:span text:style-name="Fonte_20_parág._20_padrão"><text:span text:style-name="T3">R$ 71.893,28 </text:span></text:span></text:p>
          </table:table-cell>
          <table:table-cell table:style-name="Tabela128.A4" office:value-type="string">
            <text:p text:style-name="P122">LS Construções Eireli EPP </text:p>
          </table:table-cell>
          <table:table-cell table:style-name="Tabela128.A4" office:value-type="string">
            <text:p text:style-name="P122">CNPJ: 26.697.646/0001-63 </text:p>
          </table:table-cell>
          <table:table-cell table:style-name="Tabela128.A4" office:value-type="string">
            <text:p text:style-name="P122">Sr. Waldenes Pereira de Sousa, CPF nº 337.247.923-87 </text:p>
          </table:table-cell>
          <table:table-cell table:style-name="Tabela128.A4" office:value-type="string">
            <text:p text:style-name="P122">Não</text:p>
          </table:table-cell>
        </table:table-row>
      </table:table>
      <text:p text:style-name="P20"/>
      <text:p text:style-name="P20"/>
      <text:p text:style-name="P20"/>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J"/>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55">Nº</text:p>
          </table:table-cell>
          <table:table-cell table:style-name="Tabela122.A1" table:number-rows-spanned="2" office:value-type="string">
            <text:p text:style-name="P55">Objeto</text:p>
          </table:table-cell>
          <table:table-cell table:style-name="Tabela122.A1" table:number-rows-spanned="2" office:value-type="string">
            <text:p text:style-name="P55">Data da Publicação</text:p>
          </table:table-cell>
          <table:table-cell table:style-name="Tabela122.A1" table:number-rows-spanned="2" office:value-type="string">
            <text:p text:style-name="P55">Nº do Edital</text:p>
          </table:table-cell>
          <table:table-cell table:style-name="Tabela122.A1" table:number-columns-spanned="2" office:value-type="string">
            <text:p text:style-name="P55">Vigência</text:p>
          </table:table-cell>
          <table:covered-table-cell/>
          <table:table-cell table:style-name="Tabela122.A1" table:number-rows-spanned="2" office:value-type="string">
            <text:p text:style-name="P55">Situação</text:p>
          </table:table-cell>
          <table:table-cell table:style-name="Tabela122.A1" table:number-rows-spanned="2" office:value-type="string">
            <text:p text:style-name="P55">Item Fornecido</text:p>
          </table:table-cell>
          <table:table-cell table:style-name="Tabela122.A1" table:number-rows-spanned="2" office:value-type="string">
            <text:p text:style-name="P55">Unidade de Medida</text:p>
          </table:table-cell>
          <table:table-cell table:style-name="Tabela122.A1" table:number-rows-spanned="2" office:value-type="string">
            <text:p text:style-name="P55">Valor Unitário</text:p>
            <text:p text:style-name="P55"/>
          </table:table-cell>
          <table:table-cell table:style-name="Tabela122.A1" table:number-rows-spanned="2" office:value-type="string">
            <text:p text:style-name="P55">Qtd.</text:p>
          </table:table-cell>
          <table:table-cell table:style-name="Tabela122.A1" table:number-rows-spanned="2" office:value-type="string">
            <text:p text:style-name="P55">Valor Total do Item</text:p>
            <text:p text:style-name="P55"/>
          </table:table-cell>
          <table:table-cell table:style-name="Tabela122.A1" table:number-rows-spanned="2" office:value-type="string">
            <text:p text:style-name="P55">Valor Total do Contrato</text:p>
          </table:table-cell>
          <table:table-cell table:style-name="Tabela122.A1" table:number-rows-spanned="2" office:value-type="string">
            <text:p text:style-name="P55">Contratado</text:p>
          </table:table-cell>
          <table:table-cell table:style-name="Tabela122.A1" table:number-rows-spanned="2" office:value-type="string">
            <text:p text:style-name="P55">CNPJ</text:p>
            <text:p text:style-name="P55">CPF</text:p>
          </table:table-cell>
          <table:table-cell table:style-name="Tabela122.A1" table:number-rows-spanned="2" office:value-type="string">
            <text:p text:style-name="P55">Sócios</text:p>
          </table:table-cell>
          <table:table-cell table:style-name="Tabela122.Q1" table:number-rows-spanned="2" office:value-type="string">
            <text:p text:style-name="P55">Termo</text:p>
            <text:p text:style-name="P55">Aditivo</text:p>
          </table:table-cell>
        </table:table-row>
        <table:table-row table:style-name="Tabela122.1">
          <table:covered-table-cell/>
          <table:covered-table-cell/>
          <table:covered-table-cell/>
          <table:covered-table-cell/>
          <table:table-cell table:style-name="Tabela122.E2" office:value-type="string">
            <text:p text:style-name="P55">Início</text:p>
          </table:table-cell>
          <table:table-cell table:style-name="Tabela122.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55">(a)</text:p>
          </table:table-cell>
          <table:table-cell table:style-name="Tabela122.A3" office:value-type="string">
            <text:p text:style-name="P55">(b)</text:p>
          </table:table-cell>
          <table:table-cell table:style-name="Tabela122.A3" office:value-type="string">
            <text:p text:style-name="P55">(c)</text:p>
          </table:table-cell>
          <table:table-cell table:style-name="Tabela122.A3" office:value-type="string">
            <text:p text:style-name="P55">(d)</text:p>
          </table:table-cell>
          <table:table-cell table:style-name="Tabela122.A3" office:value-type="string">
            <text:p text:style-name="P55">(e)</text:p>
          </table:table-cell>
          <table:table-cell table:style-name="Tabela122.A3" office:value-type="string">
            <text:p text:style-name="P55">(e)</text:p>
          </table:table-cell>
          <table:table-cell table:style-name="Tabela122.A3" office:value-type="string">
            <text:p text:style-name="P55">(f)</text:p>
          </table:table-cell>
          <table:table-cell table:style-name="Tabela122.A3" office:value-type="string">
            <text:p text:style-name="P55">(g)</text:p>
          </table:table-cell>
          <table:table-cell table:style-name="Tabela122.A3" office:value-type="string">
            <text:p text:style-name="P55">(h)</text:p>
          </table:table-cell>
          <table:table-cell table:style-name="Tabela122.A3" office:value-type="string">
            <text:p text:style-name="P55">(i)</text:p>
          </table:table-cell>
          <table:table-cell table:style-name="Tabela122.A3" office:value-type="string">
            <text:p text:style-name="P55">(j)</text:p>
          </table:table-cell>
          <table:table-cell table:style-name="Tabela122.A3" office:value-type="string">
            <text:p text:style-name="P55">(k)</text:p>
          </table:table-cell>
          <table:table-cell table:style-name="Tabela122.A3" office:value-type="string">
            <text:p text:style-name="P55">(l)</text:p>
          </table:table-cell>
          <table:table-cell table:style-name="Tabela122.A3" office:value-type="string">
            <text:p text:style-name="P55">(m)</text:p>
          </table:table-cell>
          <table:table-cell table:style-name="Tabela122.A3" office:value-type="string">
            <text:p text:style-name="P55">(n)</text:p>
          </table:table-cell>
          <table:table-cell table:style-name="Tabela122.A3" office:value-type="string">
            <text:p text:style-name="P55">(o)</text:p>
          </table:table-cell>
          <table:table-cell table:style-name="Tabela122.Q3" office:value-type="string">
            <text:p text:style-name="P55">(p)</text:p>
          </table:table-cell>
        </table:table-row>
        <table:table-row table:style-name="Tabela122.4">
          <table:table-cell table:style-name="Tabela122.A4" office:value-type="string">
            <text:p text:style-name="P59">16/</text:p>
            <text:p text:style-name="P59">2019</text:p>
            <text:p text:style-name="P59"/>
          </table:table-cell>
          <table:table-cell table:style-name="Tabela122.A4" office:value-type="string">
            <text:p text:style-name="P60">Contratação de empresa especializada para execução de reforma do edifício sede do MPE, em Rua Professor João Paulo com Rua Cel. José Fortes, no bairro centro, em Esperantina- PI, conforme as especificações do Projeto Básico anexo ao edital da Tomada de Preços nº 05/2018, do Ministério Público do Estado do Piauí;</text:p>
          </table:table-cell>
          <table:table-cell table:style-name="Tabela122.A4" office:value-type="string">
            <text:p text:style-name="P60">Disponibilização: Terça-feira, 15 de Janeiro de 2019 Publicação: Quarta-feira, 16 de Janeiro de 2019. ANO III. Nº 321. Diário Oficial Eletrônico do MPPI.</text:p>
            <text:p text:style-name="P94"/>
          </table:table-cell>
          <table:table-cell table:style-name="Tabela122.A4" office:value-type="string">
            <text:p text:style-name="P59">Tomada de Preços n°. 05/2018</text:p>
          </table:table-cell>
          <table:table-cell table:style-name="Tabela122.A4" office:value-type="string">
            <text:p text:style-name="P59">14/</text:p>
            <text:p text:style-name="P59">01/</text:p>
            <text:p text:style-name="P59">2019</text:p>
          </table:table-cell>
          <table:table-cell table:style-name="Tabela122.A4" office:value-type="string">
            <text:p text:style-name="P59">14/</text:p>
            <text:p text:style-name="P59">01/</text:p>
            <text:p text:style-name="P59">2020</text:p>
          </table:table-cell>
          <table:table-cell table:style-name="Tabela122.A4" office:value-type="string">
            <text:p text:style-name="P59">Vigente</text:p>
          </table:table-cell>
          <table:table-cell table:style-name="Tabela122.A4" office:value-type="string">
            <text:p text:style-name="P126">Reforma do edifício sede do MPE, em Rua Professor João Paulo com Rua Cel. José Fortes, no bairro centro, em Esperantina- PI, conforme as especificações do Projeto Básico anexo ao edital da Tomada de Preços nº 05/2018, do Ministério Público do Estado do Piauí;</text:p>
          </table:table-cell>
          <table:table-cell table:style-name="Tabela122.A4" office:value-type="string">
            <text:p text:style-name="P59">-</text:p>
          </table:table-cell>
          <table:table-cell table:style-name="Tabela122.A4" office:value-type="string">
            <text:p text:style-name="P124">-</text:p>
          </table:table-cell>
          <table:table-cell table:style-name="Tabela122.A4" office:value-type="string">
            <text:p text:style-name="P64">-</text:p>
          </table:table-cell>
          <table:table-cell table:style-name="Tabela122.A4" office:value-type="string">
            <text:p text:style-name="P121">-</text:p>
          </table:table-cell>
          <table:table-cell table:style-name="Tabela122.A4" office:value-type="string">
            <text:p text:style-name="P134"><text:span text:style-name="Fonte_20_parág._20_padrão"><text:span text:style-name="T3">R$ 406.305,62</text:span></text:span></text:p>
          </table:table-cell>
          <table:table-cell table:style-name="Tabela122.A4" office:value-type="string">
            <text:p text:style-name="P122">ALTACON ENGENHARIA E CONSTRUÇÃO LTDA </text:p>
          </table:table-cell>
          <table:table-cell table:style-name="Tabela122.A4" office:value-type="string">
            <text:p text:style-name="P122">22.829.583/0001-09</text:p>
          </table:table-cell>
          <table:table-cell table:style-name="Tabela122.A4" office:value-type="string">
            <text:p text:style-name="P122">FRANCISCA SILVANA MEDEIROS SANTOS MACEDO, CPF: 000.701.883-51</text:p>
          </table:table-cell>
          <table:table-cell table:style-name="Tabela122.A4" office:value-type="string">
            <text:p text:style-name="P122">Não</text:p>
          </table:table-cell>
        </table:table-row>
      </table:table>
      <text:p text:style-name="P20"/>
      <text:p text:style-name="P20"/>
      <text:p text:style-name="P20"/>
      <text:p text:style-name="P20"/>
      <text:p text:style-name="P20"/>
      <table:table table:name="Tabela134" table:style-name="Tabela134">
        <table:table-column table:style-name="Tabela134.A"/>
        <table:table-column table:style-name="Tabela134.B"/>
        <table:table-column table:style-name="Tabela134.C"/>
        <table:table-column table:style-name="Tabela134.D"/>
        <table:table-column table:style-name="Tabela134.E"/>
        <table:table-column table:style-name="Tabela134.F"/>
        <table:table-column table:style-name="Tabela134.G"/>
        <table:table-column table:style-name="Tabela134.H"/>
        <table:table-column table:style-name="Tabela134.I"/>
        <table:table-column table:style-name="Tabela134.J"/>
        <table:table-column table:style-name="Tabela134.K"/>
        <table:table-column table:style-name="Tabela134.L"/>
        <table:table-column table:style-name="Tabela134.M"/>
        <table:table-column table:style-name="Tabela134.N"/>
        <table:table-column table:style-name="Tabela134.O"/>
        <table:table-column table:style-name="Tabela134.P"/>
        <table:table-column table:style-name="Tabela134.Q"/>
        <table:table-row table:style-name="Tabela134.1">
          <table:table-cell table:style-name="Tabela134.A1" table:number-rows-spanned="2" office:value-type="string">
            <text:p text:style-name="P55">Nº</text:p>
          </table:table-cell>
          <table:table-cell table:style-name="Tabela134.A1" table:number-rows-spanned="2" office:value-type="string">
            <text:p text:style-name="P55">Objeto</text:p>
          </table:table-cell>
          <table:table-cell table:style-name="Tabela134.A1" table:number-rows-spanned="2" office:value-type="string">
            <text:p text:style-name="P55">Data da Publicação</text:p>
          </table:table-cell>
          <table:table-cell table:style-name="Tabela134.A1" table:number-rows-spanned="2" office:value-type="string">
            <text:p text:style-name="P55">Nº do Edital</text:p>
          </table:table-cell>
          <table:table-cell table:style-name="Tabela134.A1" table:number-columns-spanned="2" office:value-type="string">
            <text:p text:style-name="P55">Vigência</text:p>
          </table:table-cell>
          <table:covered-table-cell/>
          <table:table-cell table:style-name="Tabela134.A1" table:number-rows-spanned="2" office:value-type="string">
            <text:p text:style-name="P55">Situação</text:p>
          </table:table-cell>
          <table:table-cell table:style-name="Tabela134.A1" table:number-rows-spanned="2" office:value-type="string">
            <text:p text:style-name="P55">Item Fornecido</text:p>
          </table:table-cell>
          <table:table-cell table:style-name="Tabela134.A1" table:number-rows-spanned="2" office:value-type="string">
            <text:p text:style-name="P55">Unidade de Medida</text:p>
          </table:table-cell>
          <table:table-cell table:style-name="Tabela134.A1" table:number-rows-spanned="2" office:value-type="string">
            <text:p text:style-name="P55">Valor Unitário</text:p>
            <text:p text:style-name="P55"/>
          </table:table-cell>
          <table:table-cell table:style-name="Tabela134.A1" table:number-rows-spanned="2" office:value-type="string">
            <text:p text:style-name="P55">Qtd.</text:p>
          </table:table-cell>
          <table:table-cell table:style-name="Tabela134.A1" table:number-rows-spanned="2" office:value-type="string">
            <text:p text:style-name="P55">Valor Total do Item</text:p>
            <text:p text:style-name="P55"/>
          </table:table-cell>
          <table:table-cell table:style-name="Tabela134.A1" table:number-rows-spanned="2" office:value-type="string">
            <text:p text:style-name="P55">Valor Total do Contrato</text:p>
          </table:table-cell>
          <table:table-cell table:style-name="Tabela134.A1" table:number-rows-spanned="2" office:value-type="string">
            <text:p text:style-name="P55">Contratado</text:p>
          </table:table-cell>
          <table:table-cell table:style-name="Tabela134.A1" table:number-rows-spanned="2" office:value-type="string">
            <text:p text:style-name="P55">CNPJ</text:p>
            <text:p text:style-name="P55">CPF</text:p>
          </table:table-cell>
          <table:table-cell table:style-name="Tabela134.A1" table:number-rows-spanned="2" office:value-type="string">
            <text:p text:style-name="P55">Sócios</text:p>
          </table:table-cell>
          <table:table-cell table:style-name="Tabela134.Q1" table:number-rows-spanned="2" office:value-type="string">
            <text:p text:style-name="P55">Termo</text:p>
            <text:p text:style-name="P55">Aditivo</text:p>
          </table:table-cell>
        </table:table-row>
        <text:soft-page-break/>
        <table:table-row table:style-name="Tabela134.1">
          <table:covered-table-cell/>
          <table:covered-table-cell/>
          <table:covered-table-cell/>
          <table:covered-table-cell/>
          <table:table-cell table:style-name="Tabela134.E2" office:value-type="string">
            <text:p text:style-name="P55">Início</text:p>
          </table:table-cell>
          <table:table-cell table:style-name="Tabela134.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3">
          <table:table-cell table:style-name="Tabela134.A3" office:value-type="string">
            <text:p text:style-name="P55">(a)</text:p>
          </table:table-cell>
          <table:table-cell table:style-name="Tabela134.A3" office:value-type="string">
            <text:p text:style-name="P55">(b)</text:p>
          </table:table-cell>
          <table:table-cell table:style-name="Tabela134.A3" office:value-type="string">
            <text:p text:style-name="P55">(c)</text:p>
          </table:table-cell>
          <table:table-cell table:style-name="Tabela134.A3" office:value-type="string">
            <text:p text:style-name="P55">(d)</text:p>
          </table:table-cell>
          <table:table-cell table:style-name="Tabela134.A3" office:value-type="string">
            <text:p text:style-name="P55">(e)</text:p>
          </table:table-cell>
          <table:table-cell table:style-name="Tabela134.A3" office:value-type="string">
            <text:p text:style-name="P55">(e)</text:p>
          </table:table-cell>
          <table:table-cell table:style-name="Tabela134.A3" office:value-type="string">
            <text:p text:style-name="P55">(f)</text:p>
          </table:table-cell>
          <table:table-cell table:style-name="Tabela134.A3" office:value-type="string">
            <text:p text:style-name="P55">(g)</text:p>
          </table:table-cell>
          <table:table-cell table:style-name="Tabela134.A3" office:value-type="string">
            <text:p text:style-name="P55">(h)</text:p>
          </table:table-cell>
          <table:table-cell table:style-name="Tabela134.A3" office:value-type="string">
            <text:p text:style-name="P55">(i)</text:p>
          </table:table-cell>
          <table:table-cell table:style-name="Tabela134.A3" office:value-type="string">
            <text:p text:style-name="P55">(j)</text:p>
          </table:table-cell>
          <table:table-cell table:style-name="Tabela134.A3" office:value-type="string">
            <text:p text:style-name="P55">(k)</text:p>
          </table:table-cell>
          <table:table-cell table:style-name="Tabela134.A3" office:value-type="string">
            <text:p text:style-name="P55">(l)</text:p>
          </table:table-cell>
          <table:table-cell table:style-name="Tabela134.A3" office:value-type="string">
            <text:p text:style-name="P55">(m)</text:p>
          </table:table-cell>
          <table:table-cell table:style-name="Tabela134.A3" office:value-type="string">
            <text:p text:style-name="P55">(n)</text:p>
          </table:table-cell>
          <table:table-cell table:style-name="Tabela134.A3" office:value-type="string">
            <text:p text:style-name="P55">(o)</text:p>
          </table:table-cell>
          <table:table-cell table:style-name="Tabela134.Q3" office:value-type="string">
            <text:p text:style-name="P55">(p)</text:p>
          </table:table-cell>
        </table:table-row>
        <table:table-row table:style-name="Tabela134.4">
          <table:table-cell table:style-name="Tabela134.A4" office:value-type="string">
            <text:p text:style-name="P69">17/</text:p>
            <text:p text:style-name="P69">2019</text:p>
            <text:p text:style-name="P69"/>
          </table:table-cell>
          <table:table-cell table:style-name="Tabela134.A4" office:value-type="string">
            <text:p text:style-name="P27">Prestação de serviços de monitoramento e rastreamento dos veículos da frota da Procuradoria Geral de Justiça do Estado do Piauí,</text:p>
            <text:p text:style-name="P26">incluindo o fornecimento de equipamento (em comodato), componentes, licença de uso de software, e os respectivos serviços de instalação,</text:p>
            <text:p text:style-name="P26">configuração, capacitação, suporte técnico e garantia de funcionamento, conforme as especificações contidas no anexo I do edital (Termo de</text:p>
            <text:p text:style-name="P26">Referência);</text:p>
            <text:p text:style-name="P70"/>
          </table:table-cell>
          <table:table-cell table:style-name="Tabela134.A4" office:value-type="string">
            <text:p text:style-name="P27">Disponibilização: Sexta-feira, 15 de Fevereiro de 2019 Publicação: Segunda-feira, 18 de Fevereiro de 2019</text:p>
            <text:p text:style-name="P70">. ANO III. Nº 341. Diário Oficial Eletrônico do MPPI.</text:p>
            <text:p text:style-name="P70"/>
            <text:p text:style-name="P70">Republicação:</text:p>
            <text:p text:style-name="P70">19/02/2019</text:p>
          </table:table-cell>
          <table:table-cell table:style-name="Tabela134.A4" office:value-type="string">
            <text:p text:style-name="P69">SRP - Ata de Registro de Preços n°. 10/2018 - Pregão Eletrônico n°. 02/20 </text:p>
          </table:table-cell>
          <table:table-cell table:style-name="Tabela134.A4" office:value-type="string">
            <text:p text:style-name="P69">12/02/2019</text:p>
          </table:table-cell>
          <table:table-cell table:style-name="Tabela134.A4" office:value-type="string">
            <text:p text:style-name="P69">O contrato terá sua vigência limitada aos respectivos créditos orçamentários (até 31 de Dezembro de 2019</text:p>
          </table:table-cell>
          <table:table-cell table:style-name="Tabela134.A4" office:value-type="string">
            <text:p text:style-name="P66">Vigente</text:p>
          </table:table-cell>
          <table:table-cell table:style-name="Tabela134.A4" office:value-type="string">
            <text:p text:style-name="P53">Sistema de monitoramento veicular via satélite em refime de</text:p>
            <text:p text:style-name="P51">comodato</text:p>
            <text:p text:style-name="P51">para os veículos da Procuradoria-Geral de Justiça do</text:p>
            <text:p text:style-name="P51">Estado do Piauí, compostos por automóveis, caminhão, van e</text:p>
            <text:p text:style-name="P51">motocicletas.</text:p>
            <text:p text:style-name="P127"/>
          </table:table-cell>
          <table:table-cell table:style-name="Tabela134.A4" office:value-type="string">
            <text:p text:style-name="P66">-</text:p>
          </table:table-cell>
          <table:table-cell table:style-name="Tabela134.A4" office:value-type="string">
            <text:p text:style-name="P129">-</text:p>
          </table:table-cell>
          <table:table-cell table:style-name="Tabela134.A4" office:value-type="string">
            <text:p text:style-name="P66">-</text:p>
          </table:table-cell>
          <table:table-cell table:style-name="Tabela134.A4" office:value-type="string">
            <text:p text:style-name="P128">-</text:p>
          </table:table-cell>
          <table:table-cell table:style-name="Tabela134.A4" office:value-type="string">
            <text:p text:style-name="P134"><text:span text:style-name="Fonte_20_parág._20_padrão"><text:span text:style-name="T5">R$ 33.273,24 </text:span></text:span></text:p>
          </table:table-cell>
          <table:table-cell table:style-name="Tabela134.A4" office:value-type="string">
            <text:p text:style-name="P130"><text:s/>NORIO MOMOI-EPP </text:p>
          </table:table-cell>
          <table:table-cell table:style-name="Tabela134.A4" office:value-type="string">
            <text:p text:style-name="P130">N° 21.698.912/0001-59</text:p>
          </table:table-cell>
          <table:table-cell table:style-name="Tabela134.A4" office:value-type="string">
            <text:p text:style-name="P130">Sr. Cassio Paludo Foste ,</text:p>
            <text:p text:style-name="P130">CPF nº 028.391.904- 35</text:p>
          </table:table-cell>
          <table:table-cell table:style-name="Tabela134.A4" office:value-type="string">
            <text:p text:style-name="P130">Não</text:p>
          </table:table-cell>
        </table:table-row>
      </table:table>
      <text:p text:style-name="P20"/>
      <text:p text:style-name="P20"/>
      <text:p text:style-name="P20"/>
      <text:p text:style-name="P20"/>
      <text:p text:style-name="P20"/>
      <table:table table:name="Tabela135" table:style-name="Tabela135">
        <table:table-column table:style-name="Tabela135.A"/>
        <table:table-column table:style-name="Tabela135.B"/>
        <table:table-column table:style-name="Tabela135.C"/>
        <table:table-column table:style-name="Tabela135.D"/>
        <table:table-column table:style-name="Tabela135.E"/>
        <table:table-column table:style-name="Tabela135.F"/>
        <table:table-column table:style-name="Tabela135.G"/>
        <table:table-column table:style-name="Tabela135.H"/>
        <table:table-column table:style-name="Tabela135.I"/>
        <table:table-column table:style-name="Tabela135.J"/>
        <table:table-column table:style-name="Tabela135.K"/>
        <table:table-column table:style-name="Tabela135.L"/>
        <table:table-column table:style-name="Tabela135.M"/>
        <table:table-column table:style-name="Tabela135.N"/>
        <table:table-column table:style-name="Tabela135.O"/>
        <table:table-column table:style-name="Tabela135.P"/>
        <table:table-column table:style-name="Tabela135.Q"/>
        <table:table-row table:style-name="Tabela135.1">
          <table:table-cell table:style-name="Tabela135.A1" table:number-rows-spanned="2" office:value-type="string">
            <text:p text:style-name="P55">Nº</text:p>
          </table:table-cell>
          <table:table-cell table:style-name="Tabela135.A1" table:number-rows-spanned="2" office:value-type="string">
            <text:p text:style-name="P55">Objeto</text:p>
          </table:table-cell>
          <table:table-cell table:style-name="Tabela135.A1" table:number-rows-spanned="2" office:value-type="string">
            <text:p text:style-name="P55">Data da Publicação</text:p>
          </table:table-cell>
          <table:table-cell table:style-name="Tabela135.A1" table:number-rows-spanned="2" office:value-type="string">
            <text:p text:style-name="P55">Nº do Edital</text:p>
          </table:table-cell>
          <table:table-cell table:style-name="Tabela135.A1" table:number-columns-spanned="2" office:value-type="string">
            <text:p text:style-name="P55">Vigência</text:p>
          </table:table-cell>
          <table:covered-table-cell/>
          <table:table-cell table:style-name="Tabela135.A1" table:number-rows-spanned="2" office:value-type="string">
            <text:p text:style-name="P55">Situação</text:p>
          </table:table-cell>
          <table:table-cell table:style-name="Tabela135.A1" table:number-rows-spanned="2" office:value-type="string">
            <text:p text:style-name="P55">Item Fornecido</text:p>
          </table:table-cell>
          <table:table-cell table:style-name="Tabela135.A1" table:number-rows-spanned="2" office:value-type="string">
            <text:p text:style-name="P55">Unidade de Medida</text:p>
          </table:table-cell>
          <table:table-cell table:style-name="Tabela135.A1" table:number-rows-spanned="2" office:value-type="string">
            <text:p text:style-name="P55">Valor Unitário</text:p>
            <text:p text:style-name="P55"/>
          </table:table-cell>
          <table:table-cell table:style-name="Tabela135.A1" table:number-rows-spanned="2" office:value-type="string">
            <text:p text:style-name="P55">Qtd.</text:p>
          </table:table-cell>
          <table:table-cell table:style-name="Tabela135.A1" table:number-rows-spanned="2" office:value-type="string">
            <text:p text:style-name="P55">Valor Total do Item</text:p>
            <text:p text:style-name="P55"/>
          </table:table-cell>
          <table:table-cell table:style-name="Tabela135.A1" table:number-rows-spanned="2" office:value-type="string">
            <text:p text:style-name="P55">Valor Total do Contrato</text:p>
          </table:table-cell>
          <table:table-cell table:style-name="Tabela135.A1" table:number-rows-spanned="2" office:value-type="string">
            <text:p text:style-name="P55">Contratado</text:p>
          </table:table-cell>
          <table:table-cell table:style-name="Tabela135.A1" table:number-rows-spanned="2" office:value-type="string">
            <text:p text:style-name="P55">CNPJ</text:p>
            <text:p text:style-name="P55">CPF</text:p>
          </table:table-cell>
          <table:table-cell table:style-name="Tabela135.A1" table:number-rows-spanned="2" office:value-type="string">
            <text:p text:style-name="P55">Sócios</text:p>
          </table:table-cell>
          <table:table-cell table:style-name="Tabela135.Q1" table:number-rows-spanned="2" office:value-type="string">
            <text:p text:style-name="P55">Termo</text:p>
            <text:p text:style-name="P55">Aditivo</text:p>
          </table:table-cell>
        </table:table-row>
        <table:table-row table:style-name="Tabela135.1">
          <table:covered-table-cell/>
          <table:covered-table-cell/>
          <table:covered-table-cell/>
          <table:covered-table-cell/>
          <table:table-cell table:style-name="Tabela135.E2" office:value-type="string">
            <text:p text:style-name="P55">Início</text:p>
          </table:table-cell>
          <table:table-cell table:style-name="Tabela135.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3">
          <table:table-cell table:style-name="Tabela135.A3" office:value-type="string">
            <text:p text:style-name="P55">(a)</text:p>
          </table:table-cell>
          <table:table-cell table:style-name="Tabela135.A3" office:value-type="string">
            <text:p text:style-name="P55">(b)</text:p>
          </table:table-cell>
          <table:table-cell table:style-name="Tabela135.A3" office:value-type="string">
            <text:p text:style-name="P55">(c)</text:p>
          </table:table-cell>
          <table:table-cell table:style-name="Tabela135.A3" office:value-type="string">
            <text:p text:style-name="P55">(d)</text:p>
          </table:table-cell>
          <table:table-cell table:style-name="Tabela135.A3" office:value-type="string">
            <text:p text:style-name="P55">(e)</text:p>
          </table:table-cell>
          <table:table-cell table:style-name="Tabela135.A3" office:value-type="string">
            <text:p text:style-name="P55">(e)</text:p>
          </table:table-cell>
          <table:table-cell table:style-name="Tabela135.A3" office:value-type="string">
            <text:p text:style-name="P55">(f)</text:p>
          </table:table-cell>
          <table:table-cell table:style-name="Tabela135.A3" office:value-type="string">
            <text:p text:style-name="P55">(g)</text:p>
          </table:table-cell>
          <table:table-cell table:style-name="Tabela135.A3" office:value-type="string">
            <text:p text:style-name="P55">(h)</text:p>
          </table:table-cell>
          <table:table-cell table:style-name="Tabela135.A3" office:value-type="string">
            <text:p text:style-name="P55">(i)</text:p>
          </table:table-cell>
          <table:table-cell table:style-name="Tabela135.A3" office:value-type="string">
            <text:p text:style-name="P55">(j)</text:p>
          </table:table-cell>
          <table:table-cell table:style-name="Tabela135.A3" office:value-type="string">
            <text:p text:style-name="P55">(k)</text:p>
          </table:table-cell>
          <table:table-cell table:style-name="Tabela135.A3" office:value-type="string">
            <text:p text:style-name="P55">(l)</text:p>
          </table:table-cell>
          <table:table-cell table:style-name="Tabela135.A3" office:value-type="string">
            <text:p text:style-name="P55">(m)</text:p>
          </table:table-cell>
          <table:table-cell table:style-name="Tabela135.A3" office:value-type="string">
            <text:p text:style-name="P55">(n)</text:p>
          </table:table-cell>
          <table:table-cell table:style-name="Tabela135.A3" office:value-type="string">
            <text:p text:style-name="P55">(o)</text:p>
          </table:table-cell>
          <table:table-cell table:style-name="Tabela135.Q3" office:value-type="string">
            <text:p text:style-name="P55">(p)</text:p>
          </table:table-cell>
        </table:table-row>
        <table:table-row table:style-name="Tabela135.4">
          <table:table-cell table:style-name="Tabela135.A4" office:value-type="string">
            <text:p text:style-name="P69"><text:span text:style-name="Fonte_20_parág._20_padrão"><text:span text:style-name="T49">18/</text:span></text:span></text:p>
            <text:p text:style-name="P69"><text:span text:style-name="Fonte_20_parág._20_padrão"><text:span text:style-name="T49">2019</text:span></text:span></text:p>
            <text:p text:style-name="P66"><text:span text:style-name="Fonte_20_parág._20_padrão"><text:span text:style-name="T14"/></text:span></text:p>
          </table:table-cell>
          <table:table-cell table:style-name="Tabela135.A4" office:value-type="string">
            <text:p text:style-name="P18"><text:span text:style-name="Fonte_20_parág._20_padrão"><text:span text:style-name="T53">Locação de Imóvel situado na Avenida Helvídio Nunes, nº 1782</text:span></text:span><text:span text:style-name="Fonte_20_parág._20_padrão"><text:span text:style-name="T33"> , Bairro Cata Vento, Picos- PI, objeto da matrícula nº 21.660, para abrigar as Promotorias de Justiça de desta cidade;</text:span></text:span></text:p>
          </table:table-cell>
          <table:table-cell table:style-name="Tabela135.A4" office:value-type="string">
            <text:p text:style-name="P17"><text:span text:style-name="Fonte_20_parág._20_padrão"><text:span text:style-name="T53">ANO III - N°351 Disponibilização: Sexta-feira, 1 de Março de 2019 Publicação: Segunda-feira, 4 de Margo de 2019</text:span></text:span></text:p>
          </table:table-cell>
          <table:table-cell table:style-name="Tabela135.A4" office:value-type="string">
            <text:p text:style-name="P66"><text:span text:style-name="Fonte_20_parág._20_padrão"><text:span text:style-name="T53">Dispensa 36/2018</text:span></text:span></text:p>
          </table:table-cell>
          <table:table-cell table:style-name="Tabela135.A4" office:value-type="string">
            <text:p text:style-name="P71"><text:span text:style-name="Fonte_20_parág._20_padrão"><text:span text:style-name="T53">28.02.2019</text:span></text:span></text:p>
          </table:table-cell>
          <table:table-cell table:style-name="Tabela135.A4" office:value-type="string">
            <text:p text:style-name="P71"><text:span text:style-name="Fonte_20_parág._20_padrão"><text:span text:style-name="T53">28.02.2024</text:span></text:span></text:p>
          </table:table-cell>
          <table:table-cell table:style-name="Tabela135.A4" office:value-type="string">
            <text:p text:style-name="P66"><text:span text:style-name="Fonte_20_parág._20_padrão"><text:span text:style-name="T53">Vigente</text:span></text:span></text:p>
          </table:table-cell>
          <table:table-cell table:style-name="Tabela135.A4" office:value-type="string">
            <text:p text:style-name="P24"><text:span text:style-name="Fonte_20_parág._20_padrão"><text:span text:style-name="T53">Locação de Imóvel situado na Avenida Helvídio Nunes, nº 1782</text:span></text:span><text:span text:style-name="Fonte_20_parág._20_padrão"><text:span text:style-name="T33"> , Bairro Cata Vento, Picos- PI, objeto da matrícula nº 21.660, para abrigar as Promotorias de Justiça de desta cidade;</text:span></text:span></text:p>
          </table:table-cell>
          <table:table-cell table:style-name="Tabela135.A4" office:value-type="string">
            <text:p text:style-name="P66"><text:span text:style-name="Fonte_20_parág._20_padrão"><text:span text:style-name="T53">-</text:span></text:span></text:p>
          </table:table-cell>
          <table:table-cell table:style-name="Tabela135.A4" office:value-type="string">
            <text:p text:style-name="P129"><text:span text:style-name="Fonte_20_parág._20_padrão"><text:span text:style-name="T53">-</text:span></text:span></text:p>
          </table:table-cell>
          <table:table-cell table:style-name="Tabela135.A4" office:value-type="string">
            <text:p text:style-name="P66"><text:span text:style-name="Fonte_20_parág._20_padrão"><text:span text:style-name="T53">-</text:span></text:span></text:p>
          </table:table-cell>
          <table:table-cell table:style-name="Tabela135.A4" office:value-type="string">
            <text:p text:style-name="P128"><text:span text:style-name="Fonte_20_parág._20_padrão"><text:span text:style-name="T53">-</text:span></text:span></text:p>
          </table:table-cell>
          <table:table-cell table:style-name="Tabela135.A4" office:value-type="string">
            <text:p text:style-name="P54"><text:span text:style-name="Fonte_20_parág._20_padrão"><text:span text:style-name="T14">16.000,00 </text:span></text:span><text:span text:style-name="Fonte_20_parág._20_padrão"><text:span text:style-name="T17">(mensal),</text:span></text:span></text:p>
            <text:p text:style-name="P54"><text:span text:style-name="Fonte_20_parág._20_padrão"><text:span text:style-name="T14">112.000,00</text:span></text:span></text:p>
            <text:p text:style-name="P54"><text:span text:style-name="Fonte_20_parág._20_padrão"><text:span text:style-name="T17">(01.07 a 31.12.2019)</text:span></text:span></text:p>
            <text:p text:style-name="P54"><text:span text:style-name="Fonte_20_parág._20_padrão"><text:span text:style-name="T14">960.000,00</text:span></text:span><text:span text:style-name="Fonte_20_parág._20_padrão"><text:span text:style-name="T17">(60 meses)</text:span></text:span></text:p>
          </table:table-cell>
          <table:table-cell table:style-name="Tabela135.A4" office:value-type="string">
            <text:p text:style-name="P145"><text:span text:style-name="Fonte_20_parág._20_padrão"><text:span text:style-name="T53">Imobiliária Moura Ltda</text:span></text:span></text:p>
          </table:table-cell>
          <table:table-cell table:style-name="Tabela135.A4" office:value-type="string">
            <text:p text:style-name="P145"><text:span text:style-name="Fonte_20_parág._20_padrão"><text:span text:style-name="T46">16.851.489/0001-45</text:span></text:span></text:p>
          </table:table-cell>
          <table:table-cell table:style-name="Tabela135.A4" office:value-type="string">
            <text:p text:style-name="P25"><text:span text:style-name="Fonte_20_parág._20_padrão"><text:span text:style-name="T53">Sr. Albino Antonio de Moura</text:span></text:span></text:p>
            <text:p text:style-name="P25"><text:span text:style-name="Fonte_20_parág._20_padrão"><text:span text:style-name="T53">CPF nº 307.089.583-20</text:span></text:span></text:p>
          </table:table-cell>
          <table:table-cell table:style-name="Tabela135.A4" office:value-type="string">
            <text:p text:style-name="P130"><text:span text:style-name="Fonte_20_parág._20_padrão"><text:span text:style-name="T53">Não</text:span></text:span></text:p>
          </table:table-cell>
        </table:table-row>
      </table:table>
      <text:p text:style-name="P20"/>
      <text:p text:style-name="P20"><text:soft-page-break/></text:p>
      <text:p text:style-name="P20"/>
      <text:p text:style-name="P20"/>
      <text:p text:style-name="P20"/>
      <text:p text:style-name="P20"/>
      <table:table table:name="Tabela138" table:style-name="Tabela138">
        <table:table-column table:style-name="Tabela138.A"/>
        <table:table-column table:style-name="Tabela138.B"/>
        <table:table-column table:style-name="Tabela138.C"/>
        <table:table-column table:style-name="Tabela138.D"/>
        <table:table-column table:style-name="Tabela138.E"/>
        <table:table-column table:style-name="Tabela138.F"/>
        <table:table-column table:style-name="Tabela138.G"/>
        <table:table-column table:style-name="Tabela138.H"/>
        <table:table-column table:style-name="Tabela138.I"/>
        <table:table-column table:style-name="Tabela138.J"/>
        <table:table-column table:style-name="Tabela138.K"/>
        <table:table-column table:style-name="Tabela138.L"/>
        <table:table-column table:style-name="Tabela138.M"/>
        <table:table-column table:style-name="Tabela138.N"/>
        <table:table-column table:style-name="Tabela138.O"/>
        <table:table-column table:style-name="Tabela138.P"/>
        <table:table-column table:style-name="Tabela138.Q"/>
        <table:table-column table:style-name="Tabela138.R"/>
        <table:table-row table:style-name="Tabela138.1">
          <table:table-cell table:style-name="Tabela138.A1" table:number-rows-spanned="2" office:value-type="string">
            <text:p text:style-name="P55">Nº</text:p>
          </table:table-cell>
          <table:table-cell table:style-name="Tabela138.A1" table:number-rows-spanned="2" office:value-type="string">
            <text:p text:style-name="P55">Objeto</text:p>
          </table:table-cell>
          <table:table-cell table:style-name="Tabela138.A1" table:number-rows-spanned="2" office:value-type="string">
            <text:p text:style-name="P55">Data da Publicação</text:p>
          </table:table-cell>
          <table:table-cell table:style-name="Tabela138.A1" table:number-rows-spanned="2" office:value-type="string">
            <text:p text:style-name="P55">Nº do Edital</text:p>
          </table:table-cell>
          <table:table-cell table:style-name="Tabela138.A1" table:number-columns-spanned="2" office:value-type="string">
            <text:p text:style-name="P55">Vigência</text:p>
          </table:table-cell>
          <table:covered-table-cell/>
          <table:table-cell table:style-name="Tabela138.A1" table:number-rows-spanned="2" office:value-type="string">
            <text:p text:style-name="P55">Situação</text:p>
          </table:table-cell>
          <table:table-cell table:style-name="Tabela138.A1" table:number-rows-spanned="2" table:number-columns-spanned="2" office:value-type="string">
            <text:p text:style-name="P55">Item Fornecido</text:p>
          </table:table-cell>
          <table:covered-table-cell/>
          <table:table-cell table:style-name="Tabela138.A1" table:number-rows-spanned="2" office:value-type="string">
            <text:p text:style-name="P55">Unidade de Medida</text:p>
          </table:table-cell>
          <table:table-cell table:style-name="Tabela138.A1" table:number-rows-spanned="2" office:value-type="string">
            <text:p text:style-name="P55">Valor Unitário</text:p>
            <text:p text:style-name="P55"/>
          </table:table-cell>
          <table:table-cell table:style-name="Tabela138.A1" table:number-rows-spanned="2" office:value-type="string">
            <text:p text:style-name="P55">Qtd.</text:p>
          </table:table-cell>
          <table:table-cell table:style-name="Tabela138.A1" table:number-rows-spanned="2" office:value-type="string">
            <text:p text:style-name="P55">Valor Total do Item</text:p>
            <text:p text:style-name="P55"/>
          </table:table-cell>
          <table:table-cell table:style-name="Tabela138.A1" table:number-rows-spanned="2" office:value-type="string">
            <text:p text:style-name="P55">Valor Total do Contrato</text:p>
          </table:table-cell>
          <table:table-cell table:style-name="Tabela138.A1" table:number-rows-spanned="2" office:value-type="string">
            <text:p text:style-name="P55">Contratado</text:p>
          </table:table-cell>
          <table:table-cell table:style-name="Tabela138.A1" table:number-rows-spanned="2" office:value-type="string">
            <text:p text:style-name="P55">CNPJ</text:p>
            <text:p text:style-name="P55">CPF</text:p>
          </table:table-cell>
          <table:table-cell table:style-name="Tabela138.A1" table:number-rows-spanned="2" office:value-type="string">
            <text:p text:style-name="P55">Sócios</text:p>
          </table:table-cell>
          <table:table-cell table:style-name="Tabela138.R1" table:number-rows-spanned="2" office:value-type="string">
            <text:p text:style-name="P55">Termo</text:p>
            <text:p text:style-name="P55">Aditivo</text:p>
          </table:table-cell>
        </table:table-row>
        <table:table-row table:style-name="Tabela138.1">
          <table:covered-table-cell/>
          <table:covered-table-cell/>
          <table:covered-table-cell/>
          <table:covered-table-cell/>
          <table:table-cell table:style-name="Tabela138.E2" office:value-type="string">
            <text:p text:style-name="P55">Início</text:p>
          </table:table-cell>
          <table:table-cell table:style-name="Tabela138.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3">
          <table:table-cell table:style-name="Tabela138.A3" office:value-type="string">
            <text:p text:style-name="P55">(a)</text:p>
          </table:table-cell>
          <table:table-cell table:style-name="Tabela138.A3" office:value-type="string">
            <text:p text:style-name="P55">(b)</text:p>
          </table:table-cell>
          <table:table-cell table:style-name="Tabela138.A3" office:value-type="string">
            <text:p text:style-name="P55">(c)</text:p>
          </table:table-cell>
          <table:table-cell table:style-name="Tabela138.A3" office:value-type="string">
            <text:p text:style-name="P55">(d)</text:p>
          </table:table-cell>
          <table:table-cell table:style-name="Tabela138.A3" office:value-type="string">
            <text:p text:style-name="P55">(e)</text:p>
          </table:table-cell>
          <table:table-cell table:style-name="Tabela138.A3" office:value-type="string">
            <text:p text:style-name="P55">(e)</text:p>
          </table:table-cell>
          <table:table-cell table:style-name="Tabela138.A3" office:value-type="string">
            <text:p text:style-name="P55">(f)</text:p>
          </table:table-cell>
          <table:table-cell table:style-name="Tabela138.A3" table:number-columns-spanned="2" office:value-type="string">
            <text:p text:style-name="P55">(g)</text:p>
          </table:table-cell>
          <table:covered-table-cell/>
          <table:table-cell table:style-name="Tabela138.A3" office:value-type="string">
            <text:p text:style-name="P55">(h)</text:p>
          </table:table-cell>
          <table:table-cell table:style-name="Tabela138.A3" office:value-type="string">
            <text:p text:style-name="P55">(i)</text:p>
          </table:table-cell>
          <table:table-cell table:style-name="Tabela138.A3" office:value-type="string">
            <text:p text:style-name="P55">(j)</text:p>
          </table:table-cell>
          <table:table-cell table:style-name="Tabela138.A3" office:value-type="string">
            <text:p text:style-name="P55">(k)</text:p>
          </table:table-cell>
          <table:table-cell table:style-name="Tabela138.A3" office:value-type="string">
            <text:p text:style-name="P55">(l)</text:p>
          </table:table-cell>
          <table:table-cell table:style-name="Tabela138.A3" office:value-type="string">
            <text:p text:style-name="P55">(m)</text:p>
          </table:table-cell>
          <table:table-cell table:style-name="Tabela138.A3" office:value-type="string">
            <text:p text:style-name="P55">(n)</text:p>
          </table:table-cell>
          <table:table-cell table:style-name="Tabela138.A3" office:value-type="string">
            <text:p text:style-name="P55">(o)</text:p>
          </table:table-cell>
          <table:table-cell table:style-name="Tabela138.R3" office:value-type="string">
            <text:p text:style-name="P55">(p)</text:p>
          </table:table-cell>
        </table:table-row>
        <table:table-row table:style-name="Tabela138.4">
          <table:table-cell table:style-name="Tabela138.A4" office:value-type="string">
            <text:p text:style-name="P69"><text:span text:style-name="Fonte_20_parág._20_padrão"><text:span text:style-name="T49">1</text:span></text:span><text:span text:style-name="Fonte_20_parág._20_padrão"><text:span text:style-name="T49">9</text:span></text:span><text:span text:style-name="Fonte_20_parág._20_padrão"><text:span text:style-name="T49">/</text:span></text:span></text:p>
            <text:p text:style-name="P69"><text:span text:style-name="Fonte_20_parág._20_padrão"><text:span text:style-name="T49">2019</text:span></text:span></text:p>
            <text:p text:style-name="P66"><text:span text:style-name="Fonte_20_parág._20_padrão"><text:span text:style-name="T14"/></text:span></text:p>
          </table:table-cell>
          <table:table-cell table:style-name="Tabela138.A4" office:value-type="string">
            <text:p text:style-name="P18"><text:span text:style-name="Fonte_20_parág._20_padrão"><text:span text:style-name="T33">Contratação de empresa para fornecimento de água mineral para as Promotorias de Justice do inte,ior do Estado do Piaui, </text:span></text:span><text:span text:style-name="Fonte_20_parág._20_padrão"><text:span text:style-name="T33">visando </text:span></text:span><text:span text:style-name="Fonte_20_parág._20_padrão"><text:span text:style-name="T33">permitir a aualidade na estrutura da Instituição no desempenho de suas atividades;</text:span></text:span></text:p>
          </table:table-cell>
          <table:table-cell table:style-name="Tabela138.C4" office:value-type="string">
            <text:p text:style-name="P17"><text:span text:style-name="Fonte_20_parág._20_padrão"><text:span text:style-name="T58">Disponibilizagao: Quinta-feira, 14 de Margo de 2019 Publicação: Sexta-feira, 15 de Margo de 2019. Diário Eletrônico do MPPI. ANO Ill- N°357</text:span></text:span></text:p>
          </table:table-cell>
          <table:table-cell table:style-name="Tabela138.D4" office:value-type="string">
            <text:p text:style-name="P66"><text:span text:style-name="Fonte_20_parág._20_padrão"><text:span text:style-name="T53">Adesão n° 01/2019 6 ARP n°05/2018 do Pregão Eletrônico n°. 003/2018 - Defensoria Pública do estado do Piaui;</text:span></text:span></text:p>
          </table:table-cell>
          <table:table-cell table:style-name="Tabela138.D4" office:value-type="string">
            <text:p text:style-name="P71"><text:span text:style-name="Fonte_20_parág._20_padrão"><text:span text:style-name="T53">08/03/2019</text:span></text:span></text:p>
          </table:table-cell>
          <table:table-cell table:style-name="Tabela138.D4" office:value-type="string">
            <text:p text:style-name="P71"><text:span text:style-name="Fonte_20_parág._20_padrão"><text:span text:style-name="T53">31/12/2019</text:span></text:span></text:p>
          </table:table-cell>
          <table:table-cell table:style-name="Tabela138.D4" office:value-type="string">
            <text:p text:style-name="P66"><text:span text:style-name="Fonte_20_parág._20_padrão"><text:span text:style-name="T53">Vigente</text:span></text:span></text:p>
          </table:table-cell>
          <table:table-cell table:style-name="Tabela138.H4" office:value-type="string">
            <text:p text:style-name="P24"><text:span text:style-name="Fonte_20_parág._20_padrão"><text:span text:style-name="T39">1</text:span></text:span></text:p>
          </table:table-cell>
          <table:table-cell table:style-name="Tabela138.D4" office:value-type="string">
            <text:p text:style-name="P24"><text:span text:style-name="Fonte_20_parág._20_padrão"><text:span text:style-name="T38">Agua mineral garraf</text:span></text:span><text:span text:style-name="T60">ão de 20 litros, fornecimento no interior do Estado.</text:span></text:p>
          </table:table-cell>
          <table:table-cell table:style-name="Tabela138.D4" office:value-type="string">
            <text:p text:style-name="P66"><text:span text:style-name="Fonte_20_parág._20_padrão"><text:span text:style-name="T53">Und.</text:span></text:span></text:p>
          </table:table-cell>
          <table:table-cell table:style-name="Tabela138.D4" office:value-type="string">
            <text:p text:style-name="P129"><text:span text:style-name="Fonte_20_parág._20_padrão"><text:span text:style-name="T53">13,00</text:span></text:span></text:p>
          </table:table-cell>
          <table:table-cell table:style-name="Tabela138.D4" office:value-type="string">
            <text:p text:style-name="P66"><text:span text:style-name="Fonte_20_parág._20_padrão"><text:span text:style-name="T53">2.000</text:span></text:span></text:p>
          </table:table-cell>
          <table:table-cell table:style-name="Tabela138.D4" office:value-type="string">
            <text:p text:style-name="P128"><text:span text:style-name="Fonte_20_parág._20_padrão"><text:span text:style-name="T53">26.000,00</text:span></text:span></text:p>
          </table:table-cell>
          <table:table-cell table:style-name="Tabela138.D4" office:value-type="string">
            <text:p text:style-name="P131"><text:span text:style-name="Fonte_20_parág._20_padrão"><text:span text:style-name="T14">26.000,00</text:span></text:span></text:p>
          </table:table-cell>
          <table:table-cell table:style-name="Tabela138.D4" office:value-type="string">
            <text:p text:style-name="P145"><text:span text:style-name="Fonte_20_parág._20_padrão"><text:span text:style-name="T53">Lucyvaldo A. Piauilino ME.,</text:span></text:span></text:p>
          </table:table-cell>
          <table:table-cell table:style-name="Tabela138.D4" office:value-type="string">
            <text:p text:style-name="P148"><text:span text:style-name="Fonte_20_parág._20_padrão"><text:span text:style-name="T46">22.879.212/0001-23;</text:span></text:span></text:p>
          </table:table-cell>
          <table:table-cell table:style-name="Tabela138.D4" office:value-type="string">
            <text:p text:style-name="P25"><text:span text:style-name="Fonte_20_parág._20_padrão"><text:span text:style-name="T53">Sr. Lucyvaldo Alves Piauilino, CPF n° 536.063.293-34</text:span></text:span></text:p>
          </table:table-cell>
          <table:table-cell table:style-name="Tabela138.D4" office:value-type="string">
            <text:p text:style-name="P130"><text:span text:style-name="Fonte_20_parág._20_padrão"><text:span text:style-name="T53">Não</text:span></text:span></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ela139" table:style-name="Tabela139">
        <table:table-column table:style-name="Tabela139.A"/>
        <table:table-column table:style-name="Tabela139.B"/>
        <table:table-column table:style-name="Tabela139.C"/>
        <table:table-column table:style-name="Tabela139.D"/>
        <table:table-column table:style-name="Tabela139.E"/>
        <table:table-column table:style-name="Tabela139.F"/>
        <table:table-column table:style-name="Tabela139.G"/>
        <table:table-column table:style-name="Tabela139.H"/>
        <table:table-column table:style-name="Tabela139.I"/>
        <table:table-column table:style-name="Tabela139.J"/>
        <table:table-column table:style-name="Tabela139.K"/>
        <table:table-column table:style-name="Tabela139.L"/>
        <table:table-column table:style-name="Tabela139.M"/>
        <table:table-column table:style-name="Tabela139.N"/>
        <table:table-column table:style-name="Tabela139.O"/>
        <table:table-column table:style-name="Tabela139.P"/>
        <table:table-column table:style-name="Tabela139.Q"/>
        <text:soft-page-break/>
        <table:table-row table:style-name="Tabela139.1">
          <table:table-cell table:style-name="Tabela139.A1" table:number-rows-spanned="2" office:value-type="string">
            <text:p text:style-name="P55">Nº</text:p>
          </table:table-cell>
          <table:table-cell table:style-name="Tabela139.A1" table:number-rows-spanned="2" office:value-type="string">
            <text:p text:style-name="P55">Objeto</text:p>
          </table:table-cell>
          <table:table-cell table:style-name="Tabela139.A1" table:number-rows-spanned="2" office:value-type="string">
            <text:p text:style-name="P55">Data da Publicação</text:p>
          </table:table-cell>
          <table:table-cell table:style-name="Tabela139.A1" table:number-rows-spanned="2" office:value-type="string">
            <text:p text:style-name="P55">Nº do Edital</text:p>
          </table:table-cell>
          <table:table-cell table:style-name="Tabela139.A1" table:number-columns-spanned="2" office:value-type="string">
            <text:p text:style-name="P55">Vigência</text:p>
          </table:table-cell>
          <table:covered-table-cell/>
          <table:table-cell table:style-name="Tabela139.A1" table:number-rows-spanned="2" office:value-type="string">
            <text:p text:style-name="P55">Situação</text:p>
          </table:table-cell>
          <table:table-cell table:style-name="Tabela139.A1" table:number-rows-spanned="2" office:value-type="string">
            <text:p text:style-name="P55">Item Fornecido</text:p>
          </table:table-cell>
          <table:table-cell table:style-name="Tabela139.A1" table:number-rows-spanned="2" office:value-type="string">
            <text:p text:style-name="P55">Unidade de Medida</text:p>
          </table:table-cell>
          <table:table-cell table:style-name="Tabela139.A1" table:number-rows-spanned="2" office:value-type="string">
            <text:p text:style-name="P55">Valor Unitário</text:p>
            <text:p text:style-name="P55"/>
          </table:table-cell>
          <table:table-cell table:style-name="Tabela139.A1" table:number-rows-spanned="2" office:value-type="string">
            <text:p text:style-name="P55">Qtd.</text:p>
          </table:table-cell>
          <table:table-cell table:style-name="Tabela139.A1" table:number-rows-spanned="2" office:value-type="string">
            <text:p text:style-name="P55">Valor Total do Item</text:p>
            <text:p text:style-name="P55"/>
          </table:table-cell>
          <table:table-cell table:style-name="Tabela139.A1" table:number-rows-spanned="2" office:value-type="string">
            <text:p text:style-name="P55">Valor Total do Contrato</text:p>
          </table:table-cell>
          <table:table-cell table:style-name="Tabela139.A1" table:number-rows-spanned="2" office:value-type="string">
            <text:p text:style-name="P55">Contratado</text:p>
          </table:table-cell>
          <table:table-cell table:style-name="Tabela139.A1" table:number-rows-spanned="2" office:value-type="string">
            <text:p text:style-name="P55">CNPJ</text:p>
            <text:p text:style-name="P55">CPF</text:p>
          </table:table-cell>
          <table:table-cell table:style-name="Tabela139.A1" table:number-rows-spanned="2" office:value-type="string">
            <text:p text:style-name="P55">Sócios</text:p>
          </table:table-cell>
          <table:table-cell table:style-name="Tabela139.Q1" table:number-rows-spanned="2" office:value-type="string">
            <text:p text:style-name="P55">Termo</text:p>
            <text:p text:style-name="P55">Aditivo</text:p>
          </table:table-cell>
        </table:table-row>
        <table:table-row table:style-name="Tabela139.1">
          <table:covered-table-cell/>
          <table:covered-table-cell/>
          <table:covered-table-cell/>
          <table:covered-table-cell/>
          <table:table-cell table:style-name="Tabela139.E2" office:value-type="string">
            <text:p text:style-name="P55">Início</text:p>
          </table:table-cell>
          <table:table-cell table:style-name="Tabela139.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9.3">
          <table:table-cell table:style-name="Tabela139.A3" office:value-type="string">
            <text:p text:style-name="P55">(a)</text:p>
          </table:table-cell>
          <table:table-cell table:style-name="Tabela139.A3" office:value-type="string">
            <text:p text:style-name="P55">(b)</text:p>
          </table:table-cell>
          <table:table-cell table:style-name="Tabela139.A3" office:value-type="string">
            <text:p text:style-name="P55">(c)</text:p>
          </table:table-cell>
          <table:table-cell table:style-name="Tabela139.A3" office:value-type="string">
            <text:p text:style-name="P55">(d)</text:p>
          </table:table-cell>
          <table:table-cell table:style-name="Tabela139.A3" office:value-type="string">
            <text:p text:style-name="P55">(e)</text:p>
          </table:table-cell>
          <table:table-cell table:style-name="Tabela139.A3" office:value-type="string">
            <text:p text:style-name="P55">(e)</text:p>
          </table:table-cell>
          <table:table-cell table:style-name="Tabela139.A3" office:value-type="string">
            <text:p text:style-name="P55">(f)</text:p>
          </table:table-cell>
          <table:table-cell table:style-name="Tabela139.A3" office:value-type="string">
            <text:p text:style-name="P55">(g)</text:p>
          </table:table-cell>
          <table:table-cell table:style-name="Tabela139.A3" office:value-type="string">
            <text:p text:style-name="P55">(h)</text:p>
          </table:table-cell>
          <table:table-cell table:style-name="Tabela139.A3" office:value-type="string">
            <text:p text:style-name="P55">(i)</text:p>
          </table:table-cell>
          <table:table-cell table:style-name="Tabela139.A3" office:value-type="string">
            <text:p text:style-name="P55">(j)</text:p>
          </table:table-cell>
          <table:table-cell table:style-name="Tabela139.A3" office:value-type="string">
            <text:p text:style-name="P55">(k)</text:p>
          </table:table-cell>
          <table:table-cell table:style-name="Tabela139.A3" office:value-type="string">
            <text:p text:style-name="P55">(l)</text:p>
          </table:table-cell>
          <table:table-cell table:style-name="Tabela139.A3" office:value-type="string">
            <text:p text:style-name="P55">(m)</text:p>
          </table:table-cell>
          <table:table-cell table:style-name="Tabela139.A3" office:value-type="string">
            <text:p text:style-name="P55">(n)</text:p>
          </table:table-cell>
          <table:table-cell table:style-name="Tabela139.A3" office:value-type="string">
            <text:p text:style-name="P55">(o)</text:p>
          </table:table-cell>
          <table:table-cell table:style-name="Tabela139.Q3" office:value-type="string">
            <text:p text:style-name="P55">(p)</text:p>
          </table:table-cell>
        </table:table-row>
        <table:table-row table:style-name="Tabela139.4">
          <table:table-cell table:style-name="Tabela139.A4" office:value-type="string">
            <text:p text:style-name="P69"><text:span text:style-name="Fonte_20_parág._20_padrão"><text:span text:style-name="T49">20/</text:span></text:span></text:p>
            <text:p text:style-name="P69"><text:span text:style-name="Fonte_20_parág._20_padrão"><text:span text:style-name="T49">2019</text:span></text:span></text:p>
            <text:p text:style-name="P66"><text:span text:style-name="Fonte_20_parág._20_padrão"><text:span text:style-name="T16"/></text:span></text:p>
          </table:table-cell>
          <table:table-cell table:style-name="Tabela139.B4" office:value-type="string">
            <text:p text:style-name="P18"><text:span text:style-name="Fonte_20_parág._20_padrão"><text:span text:style-name="T33">Contratação de empresa para prestação de serviços de inspeção, conservação e manutenção de edificações com aplicação de</text:span></text:span></text:p>
            <text:p text:style-name="P18"><text:span text:style-name="Fonte_20_parág._20_padrão"><text:span text:style-name="T33">material, SOB DEMANDA, conforme as especificações contidas no anexo I do edital (Termo de Referência) e anexo I do presente instrumento;</text:span></text:span></text:p>
          </table:table-cell>
          <table:table-cell table:style-name="Tabela139.A4" office:value-type="string">
            <text:p text:style-name="P17"><text:span text:style-name="Fonte_20_parág._20_padrão"><text:span text:style-name="T53">Disponibilizagao: Quarta-feira, 20 de Margo de 2019 Publicação: Quinta-feira, 21 de Margo de 2019. Diário Eletrônico do MPPI. ANO Ill- N°3</text:span></text:span><text:span text:style-name="Fonte_20_parág._20_padrão"><text:span text:style-name="T53">6</text:span></text:span><text:span text:style-name="Fonte_20_parág._20_padrão"><text:span text:style-name="T53">1</text:span></text:span></text:p>
          </table:table-cell>
          <table:table-cell table:style-name="Tabela139.D4" office:value-type="string">
            <text:p text:style-name="P69"><text:span text:style-name="Fonte_20_parág._20_padrão"><text:span text:style-name="T49">SRP - Ata de Registro de Preços n°. 21/2018 - Pregão Eletrônico n°. 06/2018 </text:span></text:span></text:p>
          </table:table-cell>
          <table:table-cell table:style-name="Tabela139.D4" office:value-type="string">
            <text:p text:style-name="P71"><text:span text:style-name="Fonte_20_parág._20_padrão"><text:span text:style-name="T49">19/03/2019</text:span></text:span></text:p>
          </table:table-cell>
          <table:table-cell table:style-name="Tabela139.D4" office:value-type="string">
            <text:p text:style-name="P71"><text:span text:style-name="Fonte_20_parág._20_padrão"><text:span text:style-name="T49">19/03/2020</text:span></text:span></text:p>
          </table:table-cell>
          <table:table-cell table:style-name="Tabela139.D4" office:value-type="string">
            <text:p text:style-name="P66"><text:span text:style-name="Fonte_20_parág._20_padrão"><text:span text:style-name="T49">Vigente</text:span></text:span></text:p>
          </table:table-cell>
          <table:table-cell table:style-name="Tabela139.D4" office:value-type="string">
            <text:p text:style-name="P18"><text:span text:style-name="Fonte_20_parág._20_padrão"><text:span text:style-name="T36">Serviços de inspeção, conservação e manutenção de edificações com aplicação de</text:span></text:span></text:p>
            <text:p text:style-name="P24"><text:span text:style-name="Fonte_20_parág._20_padrão"><text:span text:style-name="T36">material, SOB DEMANDA, conforme as especificações contidas no anexo I do edital (Termo de Referência) e anexo I do presente instrumento;</text:span></text:span></text:p>
          </table:table-cell>
          <table:table-cell table:style-name="Tabela139.D4" office:value-type="string">
            <text:p text:style-name="P66"><text:span text:style-name="Fonte_20_parág._20_padrão"><text:span text:style-name="T49">-</text:span></text:span></text:p>
          </table:table-cell>
          <table:table-cell table:style-name="Tabela139.D4" office:value-type="string">
            <text:p text:style-name="P129"><text:span text:style-name="Fonte_20_parág._20_padrão"><text:span text:style-name="T49">-</text:span></text:span></text:p>
          </table:table-cell>
          <table:table-cell table:style-name="Tabela139.D4" office:value-type="string">
            <text:p text:style-name="P66"><text:span text:style-name="Fonte_20_parág._20_padrão"><text:span text:style-name="T49">-</text:span></text:span></text:p>
          </table:table-cell>
          <table:table-cell table:style-name="Tabela139.D4" office:value-type="string">
            <text:p text:style-name="P128"><text:span text:style-name="Fonte_20_parág._20_padrão"><text:span text:style-name="T49">-</text:span></text:span></text:p>
          </table:table-cell>
          <table:table-cell table:style-name="Tabela139.D4" office:value-type="string">
            <text:p text:style-name="P146"><text:span text:style-name="Fonte_20_parág._20_padrão"><text:span text:style-name="T49">2.985,00</text:span></text:span></text:p>
            <text:p text:style-name="P146"><text:span text:style-name="Fonte_20_parág._20_padrão"><text:span text:style-name="T49">TOTAL </text:span></text:span></text:p>
            <text:p text:style-name="P146"><text:span text:style-name="Fonte_20_parág._20_padrão"><text:span text:style-name="T16"/></text:span></text:p>
            <text:p text:style-name="P146"><text:span text:style-name="Fonte_20_parág._20_padrão"><text:span text:style-name="T49"><text:s/>3.760,25</text:span></text:span></text:p>
            <text:p text:style-name="P145"><text:span text:style-name="Fonte_20_parág._20_padrão"><text:span text:style-name="T49">TOTAL COM BDI 25,97% </text:span></text:span></text:p>
          </table:table-cell>
          <table:table-cell table:style-name="Tabela139.D4" office:value-type="string">
            <text:p text:style-name="P148"><text:span text:style-name="Fonte_20_parág._20_padrão"><text:span text:style-name="T48">Mutual Serviços <text:s/>de Engenharia Ltda</text:span></text:span></text:p>
          </table:table-cell>
          <table:table-cell table:style-name="Tabela139.D4" office:value-type="string">
            <text:p text:style-name="P148"><text:span text:style-name="Fonte_20_parág._20_padrão"><text:span text:style-name="T48">10.659.927/0001-91</text:span></text:span></text:p>
          </table:table-cell>
          <table:table-cell table:style-name="Tabela139.D4" office:value-type="string">
            <text:p text:style-name="P25"><text:span text:style-name="Fonte_20_parág._20_padrão"><text:span text:style-name="T49">Hercilia de Jesus Martins</text:span></text:span></text:p>
            <text:p text:style-name="P25"><text:span text:style-name="Fonte_20_parág._20_padrão"><text:span text:style-name="T49">Rodrigues. CPF n° 153.141.703-53.</text:span></text:span></text:p>
          </table:table-cell>
          <table:table-cell table:style-name="Tabela139.D4" office:value-type="string">
            <text:p text:style-name="P130"><text:span text:style-name="Fonte_20_parág._20_padrão"><text:span text:style-name="T53">Não</text:span></text:span></text:p>
          </table:table-cell>
        </table:table-row>
      </table:table>
      <text:p text:style-name="P20"/>
      <text:p text:style-name="P20"/>
      <text:p text:style-name="P20"/>
      <text:p text:style-name="P20"/>
      <text:p text:style-name="P20"/>
      <text:p text:style-name="P20"/>
      <text:p text:style-name="P20"/>
      <table:table table:name="Tabela140" table:style-name="Tabela140">
        <table:table-column table:style-name="Tabela140.A"/>
        <table:table-column table:style-name="Tabela140.B"/>
        <table:table-column table:style-name="Tabela140.C"/>
        <table:table-column table:style-name="Tabela140.D"/>
        <table:table-column table:style-name="Tabela140.E"/>
        <table:table-column table:style-name="Tabela140.F"/>
        <table:table-column table:style-name="Tabela140.G"/>
        <table:table-column table:style-name="Tabela140.H"/>
        <table:table-column table:style-name="Tabela140.I"/>
        <table:table-column table:style-name="Tabela140.J"/>
        <table:table-column table:style-name="Tabela140.K"/>
        <table:table-column table:style-name="Tabela140.L"/>
        <table:table-column table:style-name="Tabela140.M"/>
        <table:table-column table:style-name="Tabela140.N"/>
        <table:table-column table:style-name="Tabela140.O"/>
        <table:table-column table:style-name="Tabela140.P"/>
        <table:table-column table:style-name="Tabela140.Q"/>
        <text:soft-page-break/>
        <table:table-row table:style-name="Tabela140.1">
          <table:table-cell table:style-name="Tabela140.A1" table:number-rows-spanned="2" office:value-type="string">
            <text:p text:style-name="P55">Nº</text:p>
          </table:table-cell>
          <table:table-cell table:style-name="Tabela140.A1" table:number-rows-spanned="2" office:value-type="string">
            <text:p text:style-name="P55">Objeto</text:p>
          </table:table-cell>
          <table:table-cell table:style-name="Tabela140.A1" table:number-rows-spanned="2" office:value-type="string">
            <text:p text:style-name="P55">Data da Publicação</text:p>
          </table:table-cell>
          <table:table-cell table:style-name="Tabela140.A1" table:number-rows-spanned="2" office:value-type="string">
            <text:p text:style-name="P55">Nº do Edital</text:p>
          </table:table-cell>
          <table:table-cell table:style-name="Tabela140.A1" table:number-columns-spanned="2" office:value-type="string">
            <text:p text:style-name="P55">Vigência</text:p>
          </table:table-cell>
          <table:covered-table-cell/>
          <table:table-cell table:style-name="Tabela140.A1" table:number-rows-spanned="2" office:value-type="string">
            <text:p text:style-name="P55">Situação</text:p>
          </table:table-cell>
          <table:table-cell table:style-name="Tabela140.A1" table:number-rows-spanned="2" office:value-type="string">
            <text:p text:style-name="P55">Item Fornecido</text:p>
          </table:table-cell>
          <table:table-cell table:style-name="Tabela140.A1" table:number-rows-spanned="2" office:value-type="string">
            <text:p text:style-name="P55">Unidade de Medida</text:p>
          </table:table-cell>
          <table:table-cell table:style-name="Tabela140.A1" table:number-rows-spanned="2" office:value-type="string">
            <text:p text:style-name="P55">Valor Unitário</text:p>
            <text:p text:style-name="P55"/>
          </table:table-cell>
          <table:table-cell table:style-name="Tabela140.A1" table:number-rows-spanned="2" office:value-type="string">
            <text:p text:style-name="P55">Qtd.</text:p>
          </table:table-cell>
          <table:table-cell table:style-name="Tabela140.A1" table:number-rows-spanned="2" office:value-type="string">
            <text:p text:style-name="P55">Valor Total do Item</text:p>
            <text:p text:style-name="P55"/>
          </table:table-cell>
          <table:table-cell table:style-name="Tabela140.A1" table:number-rows-spanned="2" office:value-type="string">
            <text:p text:style-name="P55">Valor Total do Contrato</text:p>
          </table:table-cell>
          <table:table-cell table:style-name="Tabela140.A1" table:number-rows-spanned="2" office:value-type="string">
            <text:p text:style-name="P55">Contratado</text:p>
          </table:table-cell>
          <table:table-cell table:style-name="Tabela140.A1" table:number-rows-spanned="2" office:value-type="string">
            <text:p text:style-name="P55">CNPJ</text:p>
            <text:p text:style-name="P55">CPF</text:p>
          </table:table-cell>
          <table:table-cell table:style-name="Tabela140.A1" table:number-rows-spanned="2" office:value-type="string">
            <text:p text:style-name="P55">Sócios</text:p>
          </table:table-cell>
          <table:table-cell table:style-name="Tabela140.Q1" table:number-rows-spanned="2" office:value-type="string">
            <text:p text:style-name="P55">Termo</text:p>
            <text:p text:style-name="P55">Aditivo</text:p>
          </table:table-cell>
        </table:table-row>
        <table:table-row table:style-name="Tabela140.1">
          <table:covered-table-cell/>
          <table:covered-table-cell/>
          <table:covered-table-cell/>
          <table:covered-table-cell/>
          <table:table-cell table:style-name="Tabela140.E2" office:value-type="string">
            <text:p text:style-name="P55">Início</text:p>
          </table:table-cell>
          <table:table-cell table:style-name="Tabela140.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0.3">
          <table:table-cell table:style-name="Tabela140.A3" office:value-type="string">
            <text:p text:style-name="P55">(a)</text:p>
          </table:table-cell>
          <table:table-cell table:style-name="Tabela140.A3" office:value-type="string">
            <text:p text:style-name="P55">(b)</text:p>
          </table:table-cell>
          <table:table-cell table:style-name="Tabela140.A3" office:value-type="string">
            <text:p text:style-name="P55">(c)</text:p>
          </table:table-cell>
          <table:table-cell table:style-name="Tabela140.A3" office:value-type="string">
            <text:p text:style-name="P55">(d)</text:p>
          </table:table-cell>
          <table:table-cell table:style-name="Tabela140.A3" office:value-type="string">
            <text:p text:style-name="P55">(e)</text:p>
          </table:table-cell>
          <table:table-cell table:style-name="Tabela140.A3" office:value-type="string">
            <text:p text:style-name="P55">(e)</text:p>
          </table:table-cell>
          <table:table-cell table:style-name="Tabela140.A3" office:value-type="string">
            <text:p text:style-name="P55">(f)</text:p>
          </table:table-cell>
          <table:table-cell table:style-name="Tabela140.A3" office:value-type="string">
            <text:p text:style-name="P55">(g)</text:p>
          </table:table-cell>
          <table:table-cell table:style-name="Tabela140.A3" office:value-type="string">
            <text:p text:style-name="P55">(h)</text:p>
          </table:table-cell>
          <table:table-cell table:style-name="Tabela140.A3" office:value-type="string">
            <text:p text:style-name="P55">(i)</text:p>
          </table:table-cell>
          <table:table-cell table:style-name="Tabela140.A3" office:value-type="string">
            <text:p text:style-name="P55">(j)</text:p>
          </table:table-cell>
          <table:table-cell table:style-name="Tabela140.A3" office:value-type="string">
            <text:p text:style-name="P55">(k)</text:p>
          </table:table-cell>
          <table:table-cell table:style-name="Tabela140.A3" office:value-type="string">
            <text:p text:style-name="P55">(l)</text:p>
          </table:table-cell>
          <table:table-cell table:style-name="Tabela140.A3" office:value-type="string">
            <text:p text:style-name="P55">(m)</text:p>
          </table:table-cell>
          <table:table-cell table:style-name="Tabela140.A3" office:value-type="string">
            <text:p text:style-name="P55">(n)</text:p>
          </table:table-cell>
          <table:table-cell table:style-name="Tabela140.A3" office:value-type="string">
            <text:p text:style-name="P55">(o)</text:p>
          </table:table-cell>
          <table:table-cell table:style-name="Tabela140.Q3" office:value-type="string">
            <text:p text:style-name="P55">(p)</text:p>
          </table:table-cell>
        </table:table-row>
        <table:table-row table:style-name="Tabela140.4">
          <table:table-cell table:style-name="Tabela140.A4" office:value-type="string">
            <text:p text:style-name="P69"><text:span text:style-name="Fonte_20_parág._20_padrão"><text:span text:style-name="T49">2</text:span></text:span><text:span text:style-name="Fonte_20_parág._20_padrão"><text:span text:style-name="T49">1</text:span></text:span><text:span text:style-name="Fonte_20_parág._20_padrão"><text:span text:style-name="T49">/</text:span></text:span></text:p>
            <text:p text:style-name="P69"><text:span text:style-name="Fonte_20_parág._20_padrão"><text:span text:style-name="T49">2019</text:span></text:span></text:p>
            <text:p text:style-name="P66"><text:span text:style-name="Fonte_20_parág._20_padrão"><text:span text:style-name="T16"/></text:span></text:p>
          </table:table-cell>
          <table:table-cell table:style-name="Tabela140.B4" office:value-type="string">
            <text:p text:style-name="P18"><text:span text:style-name="Fonte_20_parág._20_padrão"><text:span text:style-name="T36">Contratação de empresa para prestação de serviços de inspeção, conservação e manutenção de edificações com aplicação de</text:span></text:span></text:p>
            <text:p text:style-name="P18"><text:span text:style-name="Fonte_20_parág._20_padrão"><text:span text:style-name="T36">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span></text:span></text:p>
          </table:table-cell>
          <table:table-cell table:style-name="Tabela140.A4" office:value-type="string">
            <text:p text:style-name="P17"><text:span text:style-name="Fonte_20_parág._20_padrão"><text:span text:style-name="T49">Disponibilizagao: Qu</text:span></text:span><text:span text:style-name="Fonte_20_parág._20_padrão"><text:span text:style-name="T49">int</text:span></text:span><text:span text:style-name="Fonte_20_parág._20_padrão"><text:span text:style-name="T49">a-feira, 2</text:span></text:span><text:span text:style-name="Fonte_20_parág._20_padrão"><text:span text:style-name="T49">1</text:span></text:span><text:span text:style-name="Fonte_20_parág._20_padrão"><text:span text:style-name="T49"> de Margo de 2019 Publicação: </text:span></text:span><text:span text:style-name="Fonte_20_parág._20_padrão"><text:span text:style-name="T49">Sext</text:span></text:span><text:span text:style-name="Fonte_20_parág._20_padrão"><text:span text:style-name="T49">a-feira, 2</text:span></text:span><text:span text:style-name="Fonte_20_parág._20_padrão"><text:span text:style-name="T49">2</text:span></text:span><text:span text:style-name="Fonte_20_parág._20_padrão"><text:span text:style-name="T49"> de Margo de 2019. Diário Eletrônico do MPPI. ANO Ill- N°3</text:span></text:span><text:span text:style-name="Fonte_20_parág._20_padrão"><text:span text:style-name="T49">62</text:span></text:span></text:p>
          </table:table-cell>
          <table:table-cell table:style-name="Tabela140.D4" office:value-type="string">
            <text:p text:style-name="P69"><text:span text:style-name="Fonte_20_parág._20_padrão"><text:span text:style-name="T49">SRP - Ata de Registro de Preços n°. </text:span></text:span><text:span text:style-name="Fonte_20_parág._20_padrão"><text:span text:style-name="T49">02</text:span></text:span><text:span text:style-name="Fonte_20_parág._20_padrão"><text:span text:style-name="T49">/201</text:span></text:span><text:span text:style-name="Fonte_20_parág._20_padrão"><text:span text:style-name="T49">9</text:span></text:span><text:span text:style-name="Fonte_20_parág._20_padrão"><text:span text:style-name="T49"> - Pregão Eletrônico n°. </text:span></text:span><text:span text:style-name="Fonte_20_parág._20_padrão"><text:span text:style-name="T49">40</text:span></text:span><text:span text:style-name="Fonte_20_parág._20_padrão"><text:span text:style-name="T49">/2018</text:span></text:span></text:p>
          </table:table-cell>
          <table:table-cell table:style-name="Tabela140.D4" office:value-type="string">
            <text:p text:style-name="P71"><text:span text:style-name="Fonte_20_parág._20_padrão"><text:span text:style-name="T49">15/03/2019</text:span></text:span></text:p>
          </table:table-cell>
          <table:table-cell table:style-name="Tabela140.D4" office:value-type="string">
            <text:p text:style-name="P71"><text:span text:style-name="Fonte_20_parág._20_padrão"><text:span text:style-name="T49">15/03/2020</text:span></text:span></text:p>
          </table:table-cell>
          <table:table-cell table:style-name="Tabela140.D4" office:value-type="string">
            <text:p text:style-name="P66"><text:span text:style-name="Fonte_20_parág._20_padrão"><text:span text:style-name="T49">Vigente</text:span></text:span></text:p>
          </table:table-cell>
          <table:table-cell table:style-name="Tabela140.D4" office:value-type="string">
            <text:p text:style-name="P18"><text:span text:style-name="Fonte_20_parág._20_padrão"><text:span text:style-name="T36">P</text:span></text:span><text:span text:style-name="Fonte_20_parág._20_padrão"><text:span text:style-name="T36">restação de serviços de inspeção, conservação e manutenção de edificações com aplicação de</text:span></text:span></text:p>
            <text:p text:style-name="P23"><text:span text:style-name="Fonte_20_parág._20_padrão"><text:span text:style-name="T36">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span></text:span></text:p>
          </table:table-cell>
          <table:table-cell table:style-name="Tabela140.D4" office:value-type="string">
            <text:p text:style-name="P66"><text:span text:style-name="Fonte_20_parág._20_padrão"><text:span text:style-name="T49">-</text:span></text:span></text:p>
          </table:table-cell>
          <table:table-cell table:style-name="Tabela140.D4" office:value-type="string">
            <text:p text:style-name="P129"><text:span text:style-name="Fonte_20_parág._20_padrão"><text:span text:style-name="T49">-</text:span></text:span></text:p>
          </table:table-cell>
          <table:table-cell table:style-name="Tabela140.D4" office:value-type="string">
            <text:p text:style-name="P66"><text:span text:style-name="Fonte_20_parág._20_padrão"><text:span text:style-name="T49">-</text:span></text:span></text:p>
          </table:table-cell>
          <table:table-cell table:style-name="Tabela140.D4" office:value-type="string">
            <text:p text:style-name="P128"><text:span text:style-name="Fonte_20_parág._20_padrão"><text:span text:style-name="T49">-</text:span></text:span></text:p>
          </table:table-cell>
          <table:table-cell table:style-name="Tabela140.D4" office:value-type="string">
            <text:p text:style-name="P145"><text:span text:style-name="Fonte_20_parág._20_padrão"><text:span text:style-name="T49">R$ 631.738,98</text:span></text:span></text:p>
          </table:table-cell>
          <table:table-cell table:style-name="Tabela140.D4" office:value-type="string">
            <text:p text:style-name="P148"><text:span text:style-name="Fonte_20_parág._20_padrão"><text:span text:style-name="T48">Bamex Consultoria em Gestão Empresarial Ltda,</text:span></text:span></text:p>
          </table:table-cell>
          <table:table-cell table:style-name="Tabela140.D4" office:value-type="string">
            <text:p text:style-name="P148"><text:span text:style-name="Fonte_20_parág._20_padrão"><text:span text:style-name="T48">28.008.410/0001-06;</text:span></text:span></text:p>
          </table:table-cell>
          <table:table-cell table:style-name="Tabela140.D4" office:value-type="string">
            <text:p text:style-name="P25"><text:span text:style-name="Fonte_20_parág._20_padrão"><text:span text:style-name="T49">Sr. Ricardo Marcelo Ribeiro Barbosa, CPF: 700.827.823-34</text:span></text:span></text:p>
          </table:table-cell>
          <table:table-cell table:style-name="Tabela140.D4" office:value-type="string">
            <text:p text:style-name="P130"><text:span text:style-name="Fonte_20_parág._20_padrão"><text:span text:style-name="T53">Não</text:span></text:span></text:p>
          </table:table-cell>
        </table:table-row>
      </table:table>
      <text:p text:style-name="P20"/>
      <text:p text:style-name="P20"/>
      <text:p text:style-name="P20"/>
      <text:p text:style-name="P20"/>
      <text:p text:style-name="P20"><text:soft-page-break/></text:p>
      <text:p text:style-name="P20"/>
      <table:table table:name="Tabela141" table:style-name="Tabela141">
        <table:table-column table:style-name="Tabela141.A"/>
        <table:table-column table:style-name="Tabela141.B"/>
        <table:table-column table:style-name="Tabela141.C"/>
        <table:table-column table:style-name="Tabela141.D"/>
        <table:table-column table:style-name="Tabela141.E"/>
        <table:table-column table:style-name="Tabela141.F"/>
        <table:table-column table:style-name="Tabela141.G"/>
        <table:table-column table:style-name="Tabela141.H"/>
        <table:table-column table:style-name="Tabela141.I"/>
        <table:table-column table:style-name="Tabela141.J"/>
        <table:table-column table:style-name="Tabela141.K"/>
        <table:table-column table:style-name="Tabela141.L"/>
        <table:table-column table:style-name="Tabela141.M"/>
        <table:table-column table:style-name="Tabela141.N"/>
        <table:table-column table:style-name="Tabela141.O"/>
        <table:table-column table:style-name="Tabela141.P"/>
        <table:table-column table:style-name="Tabela141.Q"/>
        <table:table-row table:style-name="Tabela141.1">
          <table:table-cell table:style-name="Tabela141.A1" table:number-rows-spanned="2" office:value-type="string">
            <text:p text:style-name="P55">Nº</text:p>
          </table:table-cell>
          <table:table-cell table:style-name="Tabela141.A1" table:number-rows-spanned="2" office:value-type="string">
            <text:p text:style-name="P55">Objeto</text:p>
          </table:table-cell>
          <table:table-cell table:style-name="Tabela141.A1" table:number-rows-spanned="2" office:value-type="string">
            <text:p text:style-name="P55">Data da Publicação</text:p>
          </table:table-cell>
          <table:table-cell table:style-name="Tabela141.A1" table:number-rows-spanned="2" office:value-type="string">
            <text:p text:style-name="P55">Nº do Edital</text:p>
          </table:table-cell>
          <table:table-cell table:style-name="Tabela141.A1" table:number-columns-spanned="2" office:value-type="string">
            <text:p text:style-name="P55">Vigência</text:p>
          </table:table-cell>
          <table:covered-table-cell/>
          <table:table-cell table:style-name="Tabela141.A1" table:number-rows-spanned="2" office:value-type="string">
            <text:p text:style-name="P55">Situação</text:p>
          </table:table-cell>
          <table:table-cell table:style-name="Tabela141.A1" table:number-rows-spanned="2" office:value-type="string">
            <text:p text:style-name="P55">Item Fornecido</text:p>
          </table:table-cell>
          <table:table-cell table:style-name="Tabela141.A1" table:number-rows-spanned="2" office:value-type="string">
            <text:p text:style-name="P55">Unidade de Medida</text:p>
          </table:table-cell>
          <table:table-cell table:style-name="Tabela141.A1" table:number-rows-spanned="2" office:value-type="string">
            <text:p text:style-name="P55">Valor Unitário</text:p>
            <text:p text:style-name="P55"/>
          </table:table-cell>
          <table:table-cell table:style-name="Tabela141.A1" table:number-rows-spanned="2" office:value-type="string">
            <text:p text:style-name="P55">Qtd.</text:p>
          </table:table-cell>
          <table:table-cell table:style-name="Tabela141.A1" table:number-rows-spanned="2" office:value-type="string">
            <text:p text:style-name="P55">Valor Total do Item</text:p>
            <text:p text:style-name="P55"/>
          </table:table-cell>
          <table:table-cell table:style-name="Tabela141.A1" table:number-rows-spanned="2" office:value-type="string">
            <text:p text:style-name="P55">Valor Total do Contrato</text:p>
          </table:table-cell>
          <table:table-cell table:style-name="Tabela141.A1" table:number-rows-spanned="2" office:value-type="string">
            <text:p text:style-name="P55">Contratado</text:p>
          </table:table-cell>
          <table:table-cell table:style-name="Tabela141.A1" table:number-rows-spanned="2" office:value-type="string">
            <text:p text:style-name="P55">CNPJ</text:p>
            <text:p text:style-name="P55">CPF</text:p>
          </table:table-cell>
          <table:table-cell table:style-name="Tabela141.A1" table:number-rows-spanned="2" office:value-type="string">
            <text:p text:style-name="P55">Sócios</text:p>
          </table:table-cell>
          <table:table-cell table:style-name="Tabela141.Q1" table:number-rows-spanned="2" office:value-type="string">
            <text:p text:style-name="P55">Termo</text:p>
            <text:p text:style-name="P55">Aditivo</text:p>
          </table:table-cell>
        </table:table-row>
        <table:table-row table:style-name="Tabela141.1">
          <table:covered-table-cell/>
          <table:covered-table-cell/>
          <table:covered-table-cell/>
          <table:covered-table-cell/>
          <table:table-cell table:style-name="Tabela141.E2" office:value-type="string">
            <text:p text:style-name="P55">Início</text:p>
          </table:table-cell>
          <table:table-cell table:style-name="Tabela141.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3">
          <table:table-cell table:style-name="Tabela141.A3" office:value-type="string">
            <text:p text:style-name="P55">(a)</text:p>
          </table:table-cell>
          <table:table-cell table:style-name="Tabela141.A3" office:value-type="string">
            <text:p text:style-name="P55">(b)</text:p>
          </table:table-cell>
          <table:table-cell table:style-name="Tabela141.A3" office:value-type="string">
            <text:p text:style-name="P55">(c)</text:p>
          </table:table-cell>
          <table:table-cell table:style-name="Tabela141.A3" office:value-type="string">
            <text:p text:style-name="P55">(d)</text:p>
          </table:table-cell>
          <table:table-cell table:style-name="Tabela141.A3" office:value-type="string">
            <text:p text:style-name="P55">(e)</text:p>
          </table:table-cell>
          <table:table-cell table:style-name="Tabela141.A3" office:value-type="string">
            <text:p text:style-name="P55">(e)</text:p>
          </table:table-cell>
          <table:table-cell table:style-name="Tabela141.A3" office:value-type="string">
            <text:p text:style-name="P55">(f)</text:p>
          </table:table-cell>
          <table:table-cell table:style-name="Tabela141.A3" office:value-type="string">
            <text:p text:style-name="P55">(g)</text:p>
          </table:table-cell>
          <table:table-cell table:style-name="Tabela141.A3" office:value-type="string">
            <text:p text:style-name="P55">(h)</text:p>
          </table:table-cell>
          <table:table-cell table:style-name="Tabela141.A3" office:value-type="string">
            <text:p text:style-name="P55">(i)</text:p>
          </table:table-cell>
          <table:table-cell table:style-name="Tabela141.A3" office:value-type="string">
            <text:p text:style-name="P55">(j)</text:p>
          </table:table-cell>
          <table:table-cell table:style-name="Tabela141.A3" office:value-type="string">
            <text:p text:style-name="P55">(k)</text:p>
          </table:table-cell>
          <table:table-cell table:style-name="Tabela141.A3" office:value-type="string">
            <text:p text:style-name="P55">(l)</text:p>
          </table:table-cell>
          <table:table-cell table:style-name="Tabela141.A3" office:value-type="string">
            <text:p text:style-name="P55">(m)</text:p>
          </table:table-cell>
          <table:table-cell table:style-name="Tabela141.A3" office:value-type="string">
            <text:p text:style-name="P55">(n)</text:p>
          </table:table-cell>
          <table:table-cell table:style-name="Tabela141.A3" office:value-type="string">
            <text:p text:style-name="P55">(o)</text:p>
          </table:table-cell>
          <table:table-cell table:style-name="Tabela141.Q3" office:value-type="string">
            <text:p text:style-name="P55">(p)</text:p>
          </table:table-cell>
        </table:table-row>
        <table:table-row table:style-name="Tabela141.4">
          <table:table-cell table:style-name="Tabela141.A4" office:value-type="string">
            <text:p text:style-name="P69"><text:span text:style-name="Fonte_20_parág._20_padrão"><text:span text:style-name="T49">2</text:span></text:span><text:span text:style-name="Fonte_20_parág._20_padrão"><text:span text:style-name="T49">2</text:span></text:span><text:span text:style-name="Fonte_20_parág._20_padrão"><text:span text:style-name="T49">/</text:span></text:span></text:p>
            <text:p text:style-name="P69"><text:span text:style-name="Fonte_20_parág._20_padrão"><text:span text:style-name="T49">2019</text:span></text:span></text:p>
            <text:p text:style-name="P66"><text:span text:style-name="Fonte_20_parág._20_padrão"><text:span text:style-name="T14"/></text:span></text:p>
          </table:table-cell>
          <table:table-cell table:style-name="Tabela141.B4" office:value-type="string">
            <text:p text:style-name="P18"><text:span text:style-name="Fonte_20_parág._20_padrão"><text:span text:style-name="T33">Contratação de serviços de análise e elaboração de parecer técnico acerca dos projetos do Plano Diretor de Transporte e Mobilidade Urbana que estão sendo executados em Teresina-PI, conforme as especificações do Termo de Referência anexo ao edital da Tomada de Preços nº 01/2019 do Ministério Público do Estado do Piauí;</text:span></text:span></text:p>
          </table:table-cell>
          <table:table-cell table:style-name="Tabela141.A4" office:value-type="string">
            <text:p text:style-name="P17"><text:span text:style-name="Fonte_20_parág._20_padrão"><text:span text:style-name="T53">Disponibilizaglio: Sexta-feira, 12 de Abril de 2019 Publicaglio: Segund</text:span></text:span><text:span text:style-name="Fonte_20_parág._20_padrão"><text:span text:style-name="T53">a</text:span></text:span><text:span text:style-name="Fonte_20_parág._20_padrão"><text:span text:style-name="T53">-felra, 15 de Abril de 2019. </text:span></text:span><text:span text:style-name="Fonte_20_parág._20_padrão"><text:span text:style-name="T59">Diário Eletrônico do MPPI</text:span></text:span></text:p>
            <text:p text:style-name="P17"><text:span text:style-name="Fonte_20_parág._20_padrão"><text:span text:style-name="T59">ANO Ill - N• 378</text:span></text:span></text:p>
          </table:table-cell>
          <table:table-cell table:style-name="Tabela141.D4" office:value-type="string">
            <text:p text:style-name="P69"><text:span text:style-name="Fonte_20_parág._20_padrão"><text:span text:style-name="T49">Tomada de Preços</text:span></text:span><text:span text:style-name="Fonte_20_parág._20_padrão"><text:span text:style-name="T49"> n°. 0</text:span></text:span><text:span text:style-name="Fonte_20_parág._20_padrão"><text:span text:style-name="T49">1</text:span></text:span><text:span text:style-name="Fonte_20_parág._20_padrão"><text:span text:style-name="T49">/201</text:span></text:span><text:span text:style-name="Fonte_20_parág._20_padrão"><text:span text:style-name="T49">9</text:span></text:span><text:span text:style-name="Fonte_20_parág._20_padrão"><text:span text:style-name="T49"> </text:span></text:span></text:p>
          </table:table-cell>
          <table:table-cell table:style-name="Tabela141.D4" office:value-type="string">
            <text:p text:style-name="P71"><text:span text:style-name="Fonte_20_parág._20_padrão"><text:span text:style-name="T53">04</text:span></text:span><text:span text:style-name="Fonte_20_parág._20_padrão"><text:span text:style-name="T53">/0</text:span></text:span><text:span text:style-name="Fonte_20_parág._20_padrão"><text:span text:style-name="T53">4</text:span></text:span><text:span text:style-name="Fonte_20_parág._20_padrão"><text:span text:style-name="T53">/2019</text:span></text:span></text:p>
          </table:table-cell>
          <table:table-cell table:style-name="Tabela141.D4" office:value-type="string">
            <text:p text:style-name="P71"><text:span text:style-name="Fonte_20_parág._20_padrão"><text:span text:style-name="T53">04/04/2020</text:span></text:span></text:p>
          </table:table-cell>
          <table:table-cell table:style-name="Tabela141.D4" office:value-type="string">
            <text:p text:style-name="P66"><text:span text:style-name="Fonte_20_parág._20_padrão"><text:span text:style-name="T53">Vigente</text:span></text:span></text:p>
          </table:table-cell>
          <table:table-cell table:style-name="Tabela141.D4" office:value-type="string">
            <text:p text:style-name="P23"><text:span text:style-name="Fonte_20_parág._20_padrão"><text:span text:style-name="T33">S</text:span></text:span><text:span text:style-name="Fonte_20_parág._20_padrão"><text:span text:style-name="T33">erviços de análise e elaboração de parecer técnico acerca dos projetos do Plano Diretor de Transporte e Mobilidade Urbana que estão sendo executados em Teresina-PI, conforme as especificações do Termo de Referência anexo ao edital da Tomada de Preços nº 01/2019 do Ministério Público do Estado do Piauí;</text:span></text:span></text:p>
          </table:table-cell>
          <table:table-cell table:style-name="Tabela141.D4" office:value-type="string">
            <text:p text:style-name="P66"><text:span text:style-name="Fonte_20_parág._20_padrão"><text:span text:style-name="T53">-</text:span></text:span></text:p>
          </table:table-cell>
          <table:table-cell table:style-name="Tabela141.D4" office:value-type="string">
            <text:p text:style-name="P129"><text:span text:style-name="Fonte_20_parág._20_padrão"><text:span text:style-name="T53">-</text:span></text:span></text:p>
          </table:table-cell>
          <table:table-cell table:style-name="Tabela141.D4" office:value-type="string">
            <text:p text:style-name="P66"><text:span text:style-name="Fonte_20_parág._20_padrão"><text:span text:style-name="T53">-</text:span></text:span></text:p>
          </table:table-cell>
          <table:table-cell table:style-name="Tabela141.D4" office:value-type="string">
            <text:p text:style-name="P128"><text:span text:style-name="Fonte_20_parág._20_padrão"><text:span text:style-name="T53">-</text:span></text:span></text:p>
          </table:table-cell>
          <table:table-cell table:style-name="Tabela141.D4" office:value-type="string">
            <text:p text:style-name="P147"><text:span text:style-name="Fonte_20_parág._20_padrão"><text:span text:style-name="T14"><text:s/></text:span></text:span><text:span text:style-name="Fonte_20_parág._20_padrão"><text:span text:style-name="T53">R$ 32.880,00 </text:span></text:span></text:p>
          </table:table-cell>
          <table:table-cell table:style-name="Tabela141.D4" office:value-type="string">
            <text:p text:style-name="P148"><text:span text:style-name="Fonte_20_parág._20_padrão"><text:span text:style-name="T46">Risco Arquitetura Urbana LTDA, </text:span></text:span></text:p>
          </table:table-cell>
          <table:table-cell table:style-name="Tabela141.D4" office:value-type="string">
            <text:p text:style-name="P148"><text:span text:style-name="Fonte_20_parág._20_padrão"><text:span text:style-name="T46">11.509.268/0001-70</text:span></text:span></text:p>
          </table:table-cell>
          <table:table-cell table:style-name="Tabela141.D4" office:value-type="string">
            <text:p text:style-name="P25"><text:span text:style-name="Fonte_20_parág._20_padrão"><text:span text:style-name="T53">Sr. André Dal'Bó da Costa, CPF: 341.605.478-42;</text:span></text:span></text:p>
          </table:table-cell>
          <table:table-cell table:style-name="Tabela141.D4" office:value-type="string">
            <text:p text:style-name="P130"><text:span text:style-name="Fonte_20_parág._20_padrão"><text:span text:style-name="T53">Não</text:span></text:span></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B"/>
        <table:table-column table:style-name="Tabela123.I"/>
        <table:table-column table:style-name="Tabela123.E"/>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55">Nº</text:p>
          </table:table-cell>
          <table:table-cell table:style-name="Tabela123.A1" table:number-rows-spanned="2" office:value-type="string">
            <text:p text:style-name="P55">Objeto</text:p>
          </table:table-cell>
          <table:table-cell table:style-name="Tabela123.A1" table:number-rows-spanned="2" office:value-type="string">
            <text:p text:style-name="P55">Data da Publicação</text:p>
          </table:table-cell>
          <table:table-cell table:style-name="Tabela123.A1" table:number-rows-spanned="2" office:value-type="string">
            <text:p text:style-name="P55">Nº do Edital</text:p>
          </table:table-cell>
          <table:table-cell table:style-name="Tabela123.A1" table:number-columns-spanned="2" office:value-type="string">
            <text:p text:style-name="P55">Vigência</text:p>
          </table:table-cell>
          <table:covered-table-cell/>
          <table:table-cell table:style-name="Tabela123.A1" table:number-rows-spanned="2" office:value-type="string">
            <text:p text:style-name="P55">Situação</text:p>
          </table:table-cell>
          <table:table-cell table:style-name="Tabela123.A1" table:number-rows-spanned="2" office:value-type="string">
            <text:p text:style-name="P55">Item Fornecido</text:p>
          </table:table-cell>
          <table:table-cell table:style-name="Tabela123.A1" table:number-rows-spanned="2" office:value-type="string">
            <text:p text:style-name="P55">Unidade de Medida</text:p>
          </table:table-cell>
          <table:table-cell table:style-name="Tabela123.A1" table:number-rows-spanned="2" office:value-type="string">
            <text:p text:style-name="P55">Valor Unitário</text:p>
            <text:p text:style-name="P55"/>
          </table:table-cell>
          <table:table-cell table:style-name="Tabela123.A1" table:number-rows-spanned="2" office:value-type="string">
            <text:p text:style-name="P55">Qtd.</text:p>
          </table:table-cell>
          <table:table-cell table:style-name="Tabela123.A1" table:number-rows-spanned="2" office:value-type="string">
            <text:p text:style-name="P55">Valor Total do Item</text:p>
          </table:table-cell>
          <table:table-cell table:style-name="Tabela123.A1" table:number-rows-spanned="2" office:value-type="string">
            <text:p text:style-name="P55">Valor Total do Contrato</text:p>
          </table:table-cell>
          <table:table-cell table:style-name="Tabela123.A1" table:number-rows-spanned="2" office:value-type="string">
            <text:p text:style-name="P55">Contratado</text:p>
          </table:table-cell>
          <table:table-cell table:style-name="Tabela123.A1" table:number-rows-spanned="2" office:value-type="string">
            <text:p text:style-name="P55">CNPJ</text:p>
            <text:p text:style-name="P55">CPF</text:p>
          </table:table-cell>
          <table:table-cell table:style-name="Tabela123.A1" table:number-rows-spanned="2" office:value-type="string">
            <text:p text:style-name="P55">Sócios</text:p>
          </table:table-cell>
          <table:table-cell table:style-name="Tabela123.Q1" table:number-rows-spanned="2" office:value-type="string">
            <text:p text:style-name="P55">Termo</text:p>
            <text:p text:style-name="P55">Aditivo</text:p>
          </table:table-cell>
        </table:table-row>
        <table:table-row table:style-name="Tabela123.1">
          <table:covered-table-cell/>
          <table:covered-table-cell/>
          <table:covered-table-cell/>
          <table:covered-table-cell/>
          <table:table-cell table:style-name="Tabela123.E2" office:value-type="string">
            <text:p text:style-name="P55">Início</text:p>
          </table:table-cell>
          <table:table-cell table:style-name="Tabela123.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23.3">
          <table:table-cell table:style-name="Tabela123.A3" office:value-type="string">
            <text:p text:style-name="P55">(a)</text:p>
          </table:table-cell>
          <table:table-cell table:style-name="Tabela123.A3" office:value-type="string">
            <text:p text:style-name="P55">(b)</text:p>
          </table:table-cell>
          <table:table-cell table:style-name="Tabela123.A3" office:value-type="string">
            <text:p text:style-name="P55">(c)</text:p>
          </table:table-cell>
          <table:table-cell table:style-name="Tabela123.A3" office:value-type="string">
            <text:p text:style-name="P55">(d)</text:p>
          </table:table-cell>
          <table:table-cell table:style-name="Tabela123.A3" office:value-type="string">
            <text:p text:style-name="P55">(e)</text:p>
          </table:table-cell>
          <table:table-cell table:style-name="Tabela123.A3" office:value-type="string">
            <text:p text:style-name="P55">(e)</text:p>
          </table:table-cell>
          <table:table-cell table:style-name="Tabela123.A3" office:value-type="string">
            <text:p text:style-name="P55">(f)</text:p>
          </table:table-cell>
          <table:table-cell table:style-name="Tabela123.A3" office:value-type="string">
            <text:p text:style-name="P55">(g)</text:p>
          </table:table-cell>
          <table:table-cell table:style-name="Tabela123.A3" office:value-type="string">
            <text:p text:style-name="P55">(h)</text:p>
          </table:table-cell>
          <table:table-cell table:style-name="Tabela123.A3" office:value-type="string">
            <text:p text:style-name="P55">(i)</text:p>
          </table:table-cell>
          <table:table-cell table:style-name="Tabela123.A3" office:value-type="string">
            <text:p text:style-name="P55">(j)</text:p>
          </table:table-cell>
          <table:table-cell table:style-name="Tabela123.A3" office:value-type="string">
            <text:p text:style-name="P55">(k)</text:p>
          </table:table-cell>
          <table:table-cell table:style-name="Tabela123.A3" office:value-type="string">
            <text:p text:style-name="P55">(l)</text:p>
          </table:table-cell>
          <table:table-cell table:style-name="Tabela123.A3" office:value-type="string">
            <text:p text:style-name="P55">(m)</text:p>
          </table:table-cell>
          <table:table-cell table:style-name="Tabela123.A3" office:value-type="string">
            <text:p text:style-name="P55">(n)</text:p>
          </table:table-cell>
          <table:table-cell table:style-name="Tabela123.A3" office:value-type="string">
            <text:p text:style-name="P55">(o)</text:p>
          </table:table-cell>
          <table:table-cell table:style-name="Tabela123.Q3" office:value-type="string">
            <text:p text:style-name="P55">(p)</text:p>
          </table:table-cell>
        </table:table-row>
        <table:table-row table:style-name="Tabela123.4">
          <table:table-cell table:style-name="Tabela123.A4" office:value-type="string">
            <text:p text:style-name="P59">ACORDO DE COOPERAÇÃO TÉCNICA n° 01</text:p>
            <text:p text:style-name="P59">/2018</text:p>
            <text:p text:style-name="P60"/>
          </table:table-cell>
          <table:table-cell table:style-name="Tabela123.A4" office:value-type="string">
            <text:p text:style-name="P60">Utilização pelo MINISTÉRIO PÚBLICO DO ESTADO DO PIAUÍ de sistema eletrônico de licitações disponibilizado pelo BANCO,</text:p>
            <text:p text:style-name="P60">denominado Licitações-e, que possibilita realizar, por intermédio da Internet, processos licitatórios eletrônicos para a aquisição de bens e</text:p>
            <text:p text:style-name="P60">serviços comuns.</text:p>
            <text:p text:style-name="P60"/>
          </table:table-cell>
          <table:table-cell table:style-name="Tabela123.A4" office:value-type="string">
            <text:p text:style-name="P60">Disponibilização: Terça-feira, 12 de junho de 2018 Publicação: Quarta-feira, <text:s/>13 de junho de 2018 <text:s/>- ANO II Nº 188– Diário Oficial Eletrônico do MPPI</text:p>
          </table:table-cell>
          <table:table-cell table:style-name="Tabela123.A4" office:value-type="string">
            <text:p text:style-name="P59">Dispensa <text:s/>nº 21/2018</text:p>
          </table:table-cell>
          <table:table-cell table:style-name="Tabela123.A4" office:value-type="string">
            <text:p text:style-name="P59">04/</text:p>
            <text:p text:style-name="P59">06/</text:p>
            <text:p text:style-name="P59">2018</text:p>
            <text:p text:style-name="P59"/>
          </table:table-cell>
          <table:table-cell table:style-name="Tabela123.A4" office:value-type="string">
            <text:p text:style-name="P59">04/</text:p>
            <text:p text:style-name="P59">06/</text:p>
            <text:p text:style-name="P59">2019</text:p>
            <text:p text:style-name="P59"/>
          </table:table-cell>
          <table:table-cell table:style-name="Tabela123.A4" office:value-type="string">
            <text:p text:style-name="P59">Vigente</text:p>
          </table:table-cell>
          <table:table-cell table:style-name="Tabela123.A4" office:value-type="string">
            <text:p text:style-name="P60">Sistema eletrônico de licitações disponibilizado pelo BANCO, denominado Licitações-e.</text:p>
          </table:table-cell>
          <table:table-cell table:style-name="Tabela123.A4" office:value-type="string">
            <text:p text:style-name="P59">-</text:p>
          </table:table-cell>
          <table:table-cell table:style-name="Tabela123.A4" office:value-type="string">
            <text:p text:style-name="P59">-</text:p>
          </table:table-cell>
          <table:table-cell table:style-name="Tabela123.A4" office:value-type="string">
            <text:p text:style-name="P59">-</text:p>
          </table:table-cell>
          <table:table-cell table:style-name="Tabela123.A4" office:value-type="string">
            <text:p text:style-name="P59">-</text:p>
          </table:table-cell>
          <table:table-cell table:style-name="Tabela123.A4" office:value-type="string">
            <text:p text:style-name="P59">R$ 222,51/ Processo licitatório + R$ 11,77/ lote disputado em sala virtual</text:p>
          </table:table-cell>
          <table:table-cell table:style-name="Tabela123.A4" office:value-type="string">
            <text:p text:style-name="P59"><text:s/></text:p>
            <text:p text:style-name="P59">Banco do Brasil</text:p>
            <text:p text:style-name="P59">S.A</text:p>
          </table:table-cell>
          <table:table-cell table:style-name="Tabela123.A4" office:value-type="string">
            <text:p text:style-name="P59">00.000.000/0001-91</text:p>
            <text:p text:style-name="P59"/>
          </table:table-cell>
          <table:table-cell table:style-name="Tabela123.A4" office:value-type="string">
            <text:p text:style-name="P81"><text:span text:style-name="Fonte_20_parág._20_padrão"><text:span text:style-name="T4">Robert Stênio de Freitas Bandeira</text:span></text:span><text:span text:style-name="Fonte_20_parág._20_padrão"><text:span text:style-name="T3">,</text:span></text:span></text:p>
            <text:p text:style-name="P81"><text:span text:style-name="Fonte_20_parág._20_padrão"><text:span text:style-name="T3">CPF: <text:s/></text:span></text:span><text:span text:style-name="Fonte_20_parág._20_padrão"><text:span text:style-name="T4"><text:s/>636.245.403-00</text:span></text:span></text:p>
            <text:p text:style-name="P59"/>
          </table:table-cell>
          <table:table-cell table:style-name="Tabela123.Q4" office:value-type="string">
            <text:p text:style-name="P59">Não</text:p>
          </table:table-cell>
        </table:table-row>
      </table:table>
      <text:p text:style-name="P20"/>
      <text:p text:style-name="P20"/>
      <text:p text:style-name="P20"/>
      <text:p text:style-name="P20"/>
      <text:p text:style-name="P20"/>
      <text:p text:style-name="P20"/>
      <table:table table:name="Tabela137" table:style-name="Tabela137">
        <table:table-column table:style-name="Tabela137.A"/>
        <table:table-column table:style-name="Tabela137.B"/>
        <table:table-column table:style-name="Tabela137.C"/>
        <table:table-column table:style-name="Tabela137.D"/>
        <table:table-column table:style-name="Tabela137.E"/>
        <table:table-column table:style-name="Tabela137.F"/>
        <table:table-column table:style-name="Tabela137.G"/>
        <table:table-column table:style-name="Tabela137.B"/>
        <table:table-column table:style-name="Tabela137.I"/>
        <table:table-column table:style-name="Tabela137.E"/>
        <table:table-column table:style-name="Tabela137.K"/>
        <table:table-column table:style-name="Tabela137.L"/>
        <table:table-column table:style-name="Tabela137.M"/>
        <table:table-column table:style-name="Tabela137.N"/>
        <table:table-column table:style-name="Tabela137.O"/>
        <table:table-column table:style-name="Tabela137.P"/>
        <table:table-column table:style-name="Tabela137.Q"/>
        <table:table-row table:style-name="Tabela137.1">
          <table:table-cell table:style-name="Tabela137.A1" table:number-rows-spanned="2" office:value-type="string">
            <text:p text:style-name="P55">Nº</text:p>
          </table:table-cell>
          <table:table-cell table:style-name="Tabela137.A1" table:number-rows-spanned="2" office:value-type="string">
            <text:p text:style-name="P55">Objeto</text:p>
          </table:table-cell>
          <table:table-cell table:style-name="Tabela137.A1" table:number-rows-spanned="2" office:value-type="string">
            <text:p text:style-name="P55">Data da Publicação</text:p>
          </table:table-cell>
          <table:table-cell table:style-name="Tabela137.A1" table:number-rows-spanned="2" office:value-type="string">
            <text:p text:style-name="P55">Nº do Edital</text:p>
          </table:table-cell>
          <table:table-cell table:style-name="Tabela137.A1" table:number-columns-spanned="2" office:value-type="string">
            <text:p text:style-name="P55">Vigência</text:p>
          </table:table-cell>
          <table:covered-table-cell/>
          <table:table-cell table:style-name="Tabela137.A1" table:number-rows-spanned="2" office:value-type="string">
            <text:p text:style-name="P55">Situação</text:p>
          </table:table-cell>
          <table:table-cell table:style-name="Tabela137.A1" table:number-rows-spanned="2" office:value-type="string">
            <text:p text:style-name="P55">Item Fornecido</text:p>
          </table:table-cell>
          <table:table-cell table:style-name="Tabela137.A1" table:number-rows-spanned="2" office:value-type="string">
            <text:p text:style-name="P55">Unidade de Medida</text:p>
          </table:table-cell>
          <table:table-cell table:style-name="Tabela137.A1" table:number-rows-spanned="2" office:value-type="string">
            <text:p text:style-name="P55">Valor Unitário</text:p>
            <text:p text:style-name="P55"/>
          </table:table-cell>
          <table:table-cell table:style-name="Tabela137.A1" table:number-rows-spanned="2" office:value-type="string">
            <text:p text:style-name="P55">Qtd.</text:p>
          </table:table-cell>
          <table:table-cell table:style-name="Tabela137.A1" table:number-rows-spanned="2" office:value-type="string">
            <text:p text:style-name="P55">Valor Total do Item</text:p>
          </table:table-cell>
          <table:table-cell table:style-name="Tabela137.A1" table:number-rows-spanned="2" office:value-type="string">
            <text:p text:style-name="P55">Valor Total do Contrato</text:p>
          </table:table-cell>
          <table:table-cell table:style-name="Tabela137.A1" table:number-rows-spanned="2" office:value-type="string">
            <text:p text:style-name="P55">Contratado</text:p>
          </table:table-cell>
          <table:table-cell table:style-name="Tabela137.A1" table:number-rows-spanned="2" office:value-type="string">
            <text:p text:style-name="P55">CNPJ</text:p>
            <text:p text:style-name="P55">CPF</text:p>
          </table:table-cell>
          <table:table-cell table:style-name="Tabela137.A1" table:number-rows-spanned="2" office:value-type="string">
            <text:p text:style-name="P55">Sócios</text:p>
          </table:table-cell>
          <table:table-cell table:style-name="Tabela137.Q1" table:number-rows-spanned="2" office:value-type="string">
            <text:p text:style-name="P55">Termo</text:p>
            <text:p text:style-name="P55">Aditivo</text:p>
          </table:table-cell>
        </table:table-row>
        <table:table-row table:style-name="Tabela137.1">
          <table:covered-table-cell/>
          <table:covered-table-cell/>
          <table:covered-table-cell/>
          <table:covered-table-cell/>
          <table:table-cell table:style-name="Tabela137.E2" office:value-type="string">
            <text:p text:style-name="P55">Início</text:p>
          </table:table-cell>
          <table:table-cell table:style-name="Tabela137.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3">
          <table:table-cell table:style-name="Tabela137.A3" office:value-type="string">
            <text:p text:style-name="P55">(a)</text:p>
          </table:table-cell>
          <table:table-cell table:style-name="Tabela137.A3" office:value-type="string">
            <text:p text:style-name="P55">(b)</text:p>
          </table:table-cell>
          <table:table-cell table:style-name="Tabela137.A3" office:value-type="string">
            <text:p text:style-name="P55">(c)</text:p>
          </table:table-cell>
          <table:table-cell table:style-name="Tabela137.A3" office:value-type="string">
            <text:p text:style-name="P55">(d)</text:p>
          </table:table-cell>
          <table:table-cell table:style-name="Tabela137.A3" office:value-type="string">
            <text:p text:style-name="P55">(e)</text:p>
          </table:table-cell>
          <table:table-cell table:style-name="Tabela137.A3" office:value-type="string">
            <text:p text:style-name="P55">(e)</text:p>
          </table:table-cell>
          <table:table-cell table:style-name="Tabela137.A3" office:value-type="string">
            <text:p text:style-name="P55">(f)</text:p>
          </table:table-cell>
          <table:table-cell table:style-name="Tabela137.A3" office:value-type="string">
            <text:p text:style-name="P55">(g)</text:p>
          </table:table-cell>
          <table:table-cell table:style-name="Tabela137.A3" office:value-type="string">
            <text:p text:style-name="P55">(h)</text:p>
          </table:table-cell>
          <table:table-cell table:style-name="Tabela137.A3" office:value-type="string">
            <text:p text:style-name="P55">(i)</text:p>
          </table:table-cell>
          <table:table-cell table:style-name="Tabela137.A3" office:value-type="string">
            <text:p text:style-name="P55">(j)</text:p>
          </table:table-cell>
          <table:table-cell table:style-name="Tabela137.A3" office:value-type="string">
            <text:p text:style-name="P55">(k)</text:p>
          </table:table-cell>
          <table:table-cell table:style-name="Tabela137.A3" office:value-type="string">
            <text:p text:style-name="P55">(l)</text:p>
          </table:table-cell>
          <table:table-cell table:style-name="Tabela137.A3" office:value-type="string">
            <text:p text:style-name="P55">(m)</text:p>
          </table:table-cell>
          <table:table-cell table:style-name="Tabela137.A3" office:value-type="string">
            <text:p text:style-name="P55">(n)</text:p>
          </table:table-cell>
          <table:table-cell table:style-name="Tabela137.A3" office:value-type="string">
            <text:p text:style-name="P55">(o)</text:p>
          </table:table-cell>
          <table:table-cell table:style-name="Tabela137.Q3" office:value-type="string">
            <text:p text:style-name="P55">(p)</text:p>
          </table:table-cell>
        </table:table-row>
        <table:table-row table:style-name="Tabela137.4">
          <table:table-cell table:style-name="Tabela137.A4" office:value-type="string">
            <text:p text:style-name="P59">ACORDO DE COOPERAÇÃO TÉCNICA n° 01</text:p>
            <text:p text:style-name="P59">/2019</text:p>
            <text:p text:style-name="P60"/>
          </table:table-cell>
          <table:table-cell table:style-name="Tabela137.A4" office:value-type="string">
            <text:p text:style-name="P60"><text:s/></text:p>
            <text:p text:style-name="P60">Utilização pelo MPE-PI de sistema eletrônico de licitações disponibilizado pelo BANCO, doravante denominado Licitações-e, que possibilita realizar, por intermédio da Internet, processos licitatórios eletrônicos para a aquisição de bens e serviços comun</text:p>
          </table:table-cell>
          <table:table-cell table:style-name="Tabela137.A4" office:value-type="string">
            <text:p text:style-name="P103">Disponibilização: Quarta-feira, 24 de Abril de 2019 Publicação: Quinta-feira, 25 de Abril de 2019-Diário Eletrônico do MPPI</text:p>
            <text:p text:style-name="P103">ANO III - Nº 384.</text:p>
            <text:p text:style-name="P103"/>
          </table:table-cell>
          <table:table-cell table:style-name="Tabela137.A4" office:value-type="string">
            <text:p text:style-name="P59">Dispensa <text:s/>nº 13/2019</text:p>
          </table:table-cell>
          <table:table-cell table:style-name="Tabela137.A4" office:value-type="string">
            <text:p text:style-name="P59">22/</text:p>
            <text:p text:style-name="P59">04/</text:p>
            <text:p text:style-name="P59">2019</text:p>
            <text:p text:style-name="P59"/>
          </table:table-cell>
          <table:table-cell table:style-name="Tabela137.A4" office:value-type="string">
            <text:p text:style-name="P59">22/</text:p>
            <text:p text:style-name="P59">04/</text:p>
            <text:p text:style-name="P59">2020</text:p>
            <text:p text:style-name="P59"/>
          </table:table-cell>
          <table:table-cell table:style-name="Tabela137.A4" office:value-type="string">
            <text:p text:style-name="P59">Vigente</text:p>
          </table:table-cell>
          <table:table-cell table:style-name="Tabela137.A4" office:value-type="string">
            <text:p text:style-name="P60">Sistema eletrônico de licitações disponibilizado pelo BANCO, denominado Licitações-e.</text:p>
          </table:table-cell>
          <table:table-cell table:style-name="Tabela137.A4" office:value-type="string">
            <text:p text:style-name="P59">-</text:p>
          </table:table-cell>
          <table:table-cell table:style-name="Tabela137.A4" office:value-type="string">
            <text:p text:style-name="P59">-</text:p>
          </table:table-cell>
          <table:table-cell table:style-name="Tabela137.A4" office:value-type="string">
            <text:p text:style-name="P59">-</text:p>
          </table:table-cell>
          <table:table-cell table:style-name="Tabela137.A4" office:value-type="string">
            <text:p text:style-name="P59">-</text:p>
          </table:table-cell>
          <table:table-cell table:style-name="Tabela137.A4" office:value-type="string">
            <text:p text:style-name="P59">R$ 222,51/ Processo licitatório + R$ 11,77/ lote disputado em situação final.</text:p>
          </table:table-cell>
          <table:table-cell table:style-name="Tabela137.A4" office:value-type="string">
            <text:p text:style-name="P59"><text:s/></text:p>
            <text:p text:style-name="P59">Banco do Brasil</text:p>
            <text:p text:style-name="P59">S.A</text:p>
          </table:table-cell>
          <table:table-cell table:style-name="Tabela137.A4" office:value-type="string">
            <text:p text:style-name="P59">00.000.000/0001-91</text:p>
            <text:p text:style-name="P59"/>
          </table:table-cell>
          <table:table-cell table:style-name="Tabela137.A4" office:value-type="string">
            <text:p text:style-name="P81"><text:span text:style-name="Fonte_20_parág._20_padrão"><text:span text:style-name="T4">Robert Stênio de Freitas Bandeira</text:span></text:span><text:span text:style-name="Fonte_20_parág._20_padrão"><text:span text:style-name="T3">,</text:span></text:span></text:p>
            <text:p text:style-name="P81"><text:span text:style-name="Fonte_20_parág._20_padrão"><text:span text:style-name="T3">CPF: <text:s/></text:span></text:span><text:span text:style-name="Fonte_20_parág._20_padrão"><text:span text:style-name="T4"><text:s/>636.245.403-00</text:span></text:span></text:p>
            <text:p text:style-name="P59"/>
          </table:table-cell>
          <table:table-cell table:style-name="Tabela137.Q4" office:value-type="string">
            <text:p text:style-name="P59">Não</text:p>
          </table:table-cell>
        </table:table-row>
      </table:table>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CONTRATOS – FUNDO ESTADUAL DE PROTEÇÃO E DEFESA DO CONSUMIDOR</text:p>
      <text:p text:style-name="P20"/>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55">Nº</text:p>
          </table:table-cell>
          <table:table-cell table:style-name="Tabela124.A1" table:number-rows-spanned="2" office:value-type="string">
            <text:p text:style-name="P55">Objeto</text:p>
          </table:table-cell>
          <table:table-cell table:style-name="Tabela124.A1" table:number-rows-spanned="2" office:value-type="string">
            <text:p text:style-name="P55">Data da Publicação</text:p>
          </table:table-cell>
          <table:table-cell table:style-name="Tabela124.A1" table:number-rows-spanned="2" office:value-type="string">
            <text:p text:style-name="P55">Nº do Edital</text:p>
          </table:table-cell>
          <table:table-cell table:style-name="Tabela124.A1" table:number-columns-spanned="2" office:value-type="string">
            <text:p text:style-name="P55">Vigência</text:p>
          </table:table-cell>
          <table:covered-table-cell/>
          <table:table-cell table:style-name="Tabela124.A1" table:number-rows-spanned="2" office:value-type="string">
            <text:p text:style-name="P55">Situação</text:p>
          </table:table-cell>
          <table:table-cell table:style-name="Tabela124.A1" table:number-rows-spanned="2" office:value-type="string">
            <text:p text:style-name="P55">Item Fornecido</text:p>
          </table:table-cell>
          <table:table-cell table:style-name="Tabela124.A1" table:number-rows-spanned="2" office:value-type="string">
            <text:p text:style-name="P55">Unidade de Medida</text:p>
          </table:table-cell>
          <table:table-cell table:style-name="Tabela124.A1" table:number-rows-spanned="2" office:value-type="string">
            <text:p text:style-name="P55">Valor Unitário</text:p>
            <text:p text:style-name="P55"/>
          </table:table-cell>
          <table:table-cell table:style-name="Tabela124.A1" table:number-rows-spanned="2" office:value-type="string">
            <text:p text:style-name="P55">Qtd.</text:p>
          </table:table-cell>
          <table:table-cell table:style-name="Tabela124.A1" table:number-rows-spanned="2" office:value-type="string">
            <text:p text:style-name="P55">Valor Total do Item</text:p>
          </table:table-cell>
          <table:table-cell table:style-name="Tabela124.A1" table:number-rows-spanned="2" office:value-type="string">
            <text:p text:style-name="P55">Valor Total do Contrato</text:p>
          </table:table-cell>
          <table:table-cell table:style-name="Tabela124.A1" table:number-rows-spanned="2" office:value-type="string">
            <text:p text:style-name="P55">Contratado</text:p>
          </table:table-cell>
          <table:table-cell table:style-name="Tabela124.A1" table:number-rows-spanned="2" office:value-type="string">
            <text:p text:style-name="P55">CNPJ</text:p>
            <text:p text:style-name="P55">CPF</text:p>
          </table:table-cell>
          <table:table-cell table:style-name="Tabela124.A1" table:number-rows-spanned="2" office:value-type="string">
            <text:p text:style-name="P55">Sócios</text:p>
          </table:table-cell>
          <table:table-cell table:style-name="Tabela124.Q1" table:number-rows-spanned="2" office:value-type="string">
            <text:p text:style-name="P55">Termo</text:p>
            <text:p text:style-name="P55">Aditivo</text:p>
          </table:table-cell>
        </table:table-row>
        <table:table-row table:style-name="Tabela124.1">
          <table:covered-table-cell/>
          <table:covered-table-cell/>
          <table:covered-table-cell/>
          <table:covered-table-cell/>
          <table:table-cell table:style-name="Tabela124.E2" office:value-type="string">
            <text:p text:style-name="P55">Início</text:p>
          </table:table-cell>
          <table:table-cell table:style-name="Tabela124.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55">(a)</text:p>
          </table:table-cell>
          <table:table-cell table:style-name="Tabela124.A3" office:value-type="string">
            <text:p text:style-name="P55">(b)</text:p>
          </table:table-cell>
          <table:table-cell table:style-name="Tabela124.A3" office:value-type="string">
            <text:p text:style-name="P55">(c)</text:p>
          </table:table-cell>
          <table:table-cell table:style-name="Tabela124.A3" office:value-type="string">
            <text:p text:style-name="P55">(d)</text:p>
          </table:table-cell>
          <table:table-cell table:style-name="Tabela124.A3" office:value-type="string">
            <text:p text:style-name="P55">(e)</text:p>
          </table:table-cell>
          <table:table-cell table:style-name="Tabela124.A3" office:value-type="string">
            <text:p text:style-name="P55">(e)</text:p>
          </table:table-cell>
          <table:table-cell table:style-name="Tabela124.A3" office:value-type="string">
            <text:p text:style-name="P55">(f)</text:p>
          </table:table-cell>
          <table:table-cell table:style-name="Tabela124.A3" office:value-type="string">
            <text:p text:style-name="P55">(g)</text:p>
          </table:table-cell>
          <table:table-cell table:style-name="Tabela124.A3" office:value-type="string">
            <text:p text:style-name="P55">(h)</text:p>
          </table:table-cell>
          <table:table-cell table:style-name="Tabela124.A3" office:value-type="string">
            <text:p text:style-name="P55">(i)</text:p>
          </table:table-cell>
          <table:table-cell table:style-name="Tabela124.A3" office:value-type="string">
            <text:p text:style-name="P55">(j)</text:p>
          </table:table-cell>
          <table:table-cell table:style-name="Tabela124.A3" office:value-type="string">
            <text:p text:style-name="P55">(k)</text:p>
          </table:table-cell>
          <table:table-cell table:style-name="Tabela124.A3" office:value-type="string">
            <text:p text:style-name="P55">(l)</text:p>
          </table:table-cell>
          <table:table-cell table:style-name="Tabela124.A3" office:value-type="string">
            <text:p text:style-name="P55">(m)</text:p>
          </table:table-cell>
          <table:table-cell table:style-name="Tabela124.A3" office:value-type="string">
            <text:p text:style-name="P55">(n)</text:p>
          </table:table-cell>
          <table:table-cell table:style-name="Tabela124.A3" office:value-type="string">
            <text:p text:style-name="P55">(o)</text:p>
          </table:table-cell>
          <table:table-cell table:style-name="Tabela124.Q3" office:value-type="string">
            <text:p text:style-name="P55">(p)</text:p>
          </table:table-cell>
        </table:table-row>
        <table:table-row table:style-name="Tabela124.4">
          <table:table-cell table:style-name="Tabela124.A4" office:value-type="string">
            <text:p text:style-name="P59">01/</text:p>
            <text:p text:style-name="P59">2017</text:p>
          </table:table-cell>
          <table:table-cell table:style-name="Tabela124.A4" office:value-type="string">
            <text:p text:style-name="P60"/>
            <text:p text:style-name="P60"/>
            <text:p text:style-name="P60">Contratação de empresa especializada na prestação de serviços securitários para 06 (seis)motocicletas</text:p>
            <text:p text:style-name="P60">de propriedade do FEPDC/MPE-PI.</text:p>
            <text:p text:style-name="P60"/>
            <text:p text:style-name="P60"/>
            <text:p text:style-name="P60"/>
            <text:p text:style-name="P60"/>
            <text:p text:style-name="P60"/>
            <text:p text:style-name="P60"/>
            <text:p text:style-name="P60"/>
            <text:p text:style-name="P60"/>
            <text:p text:style-name="P60"/>
          </table:table-cell>
          <table:table-cell table:style-name="Tabela124.A4" office:value-type="string">
            <text:p text:style-name="P60">Disponibilização: Segunda-feira, 31 de julho de 2017 Publicação: Terça-feira, <text:s/>01 de agosto de 2017 <text:s/>- ANO XXXIX Nº 8.259– Diário de Justiça do Estado do Piauí.</text:p>
          </table:table-cell>
          <table:table-cell table:style-name="Tabela124.A4" office:value-type="string">
            <text:p text:style-name="P59">Pregão Eletrônico nº 08/2017</text:p>
            <text:p text:style-name="P59"/>
          </table:table-cell>
          <table:table-cell table:style-name="Tabela124.A4" office:value-type="string">
            <text:p text:style-name="P59">30/</text:p>
            <text:p text:style-name="P59">06/</text:p>
            <text:p text:style-name="P59">2017</text:p>
          </table:table-cell>
          <table:table-cell table:style-name="Tabela124.A4" office:value-type="string">
            <text:p text:style-name="P59">30/</text:p>
            <text:p text:style-name="P59">06/</text:p>
            <text:p text:style-name="P59">2019</text:p>
          </table:table-cell>
          <table:table-cell table:style-name="Tabela124.A4" office:value-type="string">
            <text:p text:style-name="P59">Vigente</text:p>
          </table:table-cell>
          <table:table-cell table:style-name="Tabela124.A4" office:value-type="string">
            <text:p text:style-name="P60">Seguro para 06 (seis)motocicletas de propriedade do FEPDC/MPE-PI , com cobertura contra danos materiais e corporais resultantes de sinistros de roubo ou furto, colisão e incêndio, danos causados pela natureza e assistência 24 (horas) em todo o território nacional.</text:p>
            <text:p text:style-name="P60"/>
          </table:table-cell>
          <table:table-cell table:style-name="Tabela124.A4" office:value-type="string">
            <text:p text:style-name="P59">-</text:p>
          </table:table-cell>
          <table:table-cell table:style-name="Tabela124.A4" office:value-type="string">
            <text:p text:style-name="P59">-</text:p>
          </table:table-cell>
          <table:table-cell table:style-name="Tabela124.A4" office:value-type="string">
            <text:p text:style-name="P59">-</text:p>
          </table:table-cell>
          <table:table-cell table:style-name="Tabela124.A4" office:value-type="string">
            <text:p text:style-name="P59">R$</text:p>
            <text:p text:style-name="P59">3.200,00</text:p>
            <text:p text:style-name="P59"/>
          </table:table-cell>
          <table:table-cell table:style-name="Tabela124.A4" office:value-type="string">
            <text:p text:style-name="P59">R$</text:p>
            <text:p text:style-name="P59">3.200,00</text:p>
            <text:p text:style-name="P59"/>
          </table:table-cell>
          <table:table-cell table:style-name="Tabela124.A4" office:value-type="string">
            <text:p text:style-name="P59">PORTO SEGURO CIA DE SEGUROS GERAIS</text:p>
            <text:p text:style-name="P59"/>
          </table:table-cell>
          <table:table-cell table:style-name="Tabela124.A4" office:value-type="string">
            <text:p text:style-name="P59">61.198.164/0001-60</text:p>
          </table:table-cell>
          <table:table-cell table:style-name="Tabela124.A4" office:value-type="string">
            <text:p text:style-name="P59"/>
            <text:p text:style-name="P81"><text:span text:style-name="Fonte_20_parág._20_padrão"><text:span text:style-name="T4">Marta Wouters Montoya </text:span></text:span><text:span text:style-name="Fonte_20_parág._20_padrão"><text:span text:style-name="T3">,</text:span></text:span></text:p>
            <text:p text:style-name="P81"><text:span text:style-name="Fonte_20_parág._20_padrão"><text:span text:style-name="T3">CPF: </text:span></text:span><text:span text:style-name="Fonte_20_parág._20_padrão"><text:span text:style-name="T4">603.184.650-00;</text:span></text:span></text:p>
            <text:p text:style-name="P61">Neide Oliveira Souza, CPF:</text:p>
            <text:p text:style-name="P59"><text:s/>205.408.568-51; Eduardo de Oliveira, CPF: 023.080.959-62; e Lúcia Moniz Liborio Serpejante, CPF : 089.790.588-10</text:p>
          </table:table-cell>
          <table:table-cell table:style-name="Tabela124.Q4" office:value-type="string">
            <text:p text:style-name="P59">Sim</text:p>
          </table:table-cell>
        </table:table-row>
      </table:table>
      <text:p text:style-name="P12"/>
      <text:p text:style-name="P12"/>
      <text:p text:style-name="P12"/>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table-column table:style-name="Tabela125.G"/>
        <table:table-column table:style-name="Tabela125.H"/>
        <table:table-column table:style-name="Tabela125.I"/>
        <table:table-column table:style-name="Tabela125.J"/>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able:table-row table:style-name="Tabela125.1">
          <table:table-cell table:style-name="Tabela125.A1" table:number-rows-spanned="2" office:value-type="string">
            <text:p text:style-name="P55">Nº</text:p>
          </table:table-cell>
          <table:table-cell table:style-name="Tabela125.A1" table:number-rows-spanned="2" office:value-type="string">
            <text:p text:style-name="P55">Objeto</text:p>
          </table:table-cell>
          <table:table-cell table:style-name="Tabela125.A1" table:number-rows-spanned="2" office:value-type="string">
            <text:p text:style-name="P55">Data da Publicação</text:p>
          </table:table-cell>
          <table:table-cell table:style-name="Tabela125.A1" table:number-rows-spanned="2" office:value-type="string">
            <text:p text:style-name="P55">Nº do Edital</text:p>
          </table:table-cell>
          <table:table-cell table:style-name="Tabela125.A1" table:number-columns-spanned="2" office:value-type="string">
            <text:p text:style-name="P55">Vigência</text:p>
          </table:table-cell>
          <table:covered-table-cell/>
          <table:table-cell table:style-name="Tabela125.A1" table:number-rows-spanned="2" office:value-type="string">
            <text:p text:style-name="P55">Situação</text:p>
          </table:table-cell>
          <table:table-cell table:style-name="Tabela125.A1" table:number-rows-spanned="2" office:value-type="string">
            <text:p text:style-name="P55">Item Fornecido</text:p>
          </table:table-cell>
          <table:table-cell table:style-name="Tabela125.A1" table:number-rows-spanned="2" office:value-type="string">
            <text:p text:style-name="P55">Unidade de Medida</text:p>
          </table:table-cell>
          <table:table-cell table:style-name="Tabela125.A1" table:number-rows-spanned="2" office:value-type="string">
            <text:p text:style-name="P55">Valor Unitário</text:p>
            <text:p text:style-name="P55">(FRANQUIA)</text:p>
          </table:table-cell>
          <table:table-cell table:style-name="Tabela125.A1" table:number-rows-spanned="2" office:value-type="string">
            <text:p text:style-name="P55">Qtd.</text:p>
          </table:table-cell>
          <table:table-cell table:style-name="Tabela125.A1" table:number-rows-spanned="2" office:value-type="string">
            <text:p text:style-name="P55">Valor Total do Item (PRÊMIO)</text:p>
          </table:table-cell>
          <table:table-cell table:style-name="Tabela125.A1" table:number-rows-spanned="2" office:value-type="string">
            <text:p text:style-name="P55">Valor Total do Contrato</text:p>
          </table:table-cell>
          <table:table-cell table:style-name="Tabela125.A1" table:number-rows-spanned="2" office:value-type="string">
            <text:p text:style-name="P55">Contratado</text:p>
          </table:table-cell>
          <table:table-cell table:style-name="Tabela125.A1" table:number-rows-spanned="2" office:value-type="string">
            <text:p text:style-name="P55">CNPJ</text:p>
            <text:p text:style-name="P55">CPF</text:p>
          </table:table-cell>
          <table:table-cell table:style-name="Tabela125.A1" table:number-rows-spanned="2" office:value-type="string">
            <text:p text:style-name="P55">Sócios</text:p>
          </table:table-cell>
          <table:table-cell table:style-name="Tabela125.Q1" table:number-rows-spanned="2" office:value-type="string">
            <text:p text:style-name="P55">Termo</text:p>
            <text:p text:style-name="P55">Aditivo</text:p>
          </table:table-cell>
        </table:table-row>
        <table:table-row table:style-name="Tabela125.1">
          <table:covered-table-cell/>
          <table:covered-table-cell/>
          <table:covered-table-cell/>
          <table:covered-table-cell/>
          <table:table-cell table:style-name="Tabela125.E2" office:value-type="string">
            <text:p text:style-name="P55">Início</text:p>
          </table:table-cell>
          <table:table-cell table:style-name="Tabela125.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25.3">
          <table:table-cell table:style-name="Tabela125.A3" office:value-type="string">
            <text:p text:style-name="P55">(a)</text:p>
          </table:table-cell>
          <table:table-cell table:style-name="Tabela125.A3" office:value-type="string">
            <text:p text:style-name="P55">(b)</text:p>
          </table:table-cell>
          <table:table-cell table:style-name="Tabela125.A3" office:value-type="string">
            <text:p text:style-name="P55">(c)</text:p>
          </table:table-cell>
          <table:table-cell table:style-name="Tabela125.A3" office:value-type="string">
            <text:p text:style-name="P55">(d)</text:p>
          </table:table-cell>
          <table:table-cell table:style-name="Tabela125.A3" office:value-type="string">
            <text:p text:style-name="P55">(e)</text:p>
          </table:table-cell>
          <table:table-cell table:style-name="Tabela125.A3" office:value-type="string">
            <text:p text:style-name="P55">(e)</text:p>
          </table:table-cell>
          <table:table-cell table:style-name="Tabela125.A3" office:value-type="string">
            <text:p text:style-name="P55">(f)</text:p>
          </table:table-cell>
          <table:table-cell table:style-name="Tabela125.A3" office:value-type="string">
            <text:p text:style-name="P55">(g)</text:p>
          </table:table-cell>
          <table:table-cell table:style-name="Tabela125.A3" office:value-type="string">
            <text:p text:style-name="P55">(h)</text:p>
          </table:table-cell>
          <table:table-cell table:style-name="Tabela125.A3" office:value-type="string">
            <text:p text:style-name="P55">(i)</text:p>
          </table:table-cell>
          <table:table-cell table:style-name="Tabela125.A3" office:value-type="string">
            <text:p text:style-name="P55">(j)</text:p>
          </table:table-cell>
          <table:table-cell table:style-name="Tabela125.A3" office:value-type="string">
            <text:p text:style-name="P55">(k)</text:p>
          </table:table-cell>
          <table:table-cell table:style-name="Tabela125.A3" office:value-type="string">
            <text:p text:style-name="P55">(l)</text:p>
          </table:table-cell>
          <table:table-cell table:style-name="Tabela125.A3" office:value-type="string">
            <text:p text:style-name="P55">(m)</text:p>
          </table:table-cell>
          <table:table-cell table:style-name="Tabela125.A3" office:value-type="string">
            <text:p text:style-name="P55">(n)</text:p>
          </table:table-cell>
          <table:table-cell table:style-name="Tabela125.A3" office:value-type="string">
            <text:p text:style-name="P55">(o)</text:p>
          </table:table-cell>
          <table:table-cell table:style-name="Tabela125.Q3" office:value-type="string">
            <text:p text:style-name="P55">(p)</text:p>
          </table:table-cell>
        </table:table-row>
        <table:table-row table:style-name="Tabela125.4">
          <table:table-cell table:style-name="Tabela125.A4" table:number-rows-spanned="2" office:value-type="string">
            <text:p text:style-name="P59">01/</text:p>
            <text:p text:style-name="P59">2018</text:p>
            <text:p text:style-name="P59"/>
          </table:table-cell>
          <table:table-cell table:style-name="Tabela125.A4" table:number-rows-spanned="2" office:value-type="string">
            <text:p text:style-name="P60">Contratação de empresa especializada na prestação de serviços securitários para 2 (dois) veículos de propriedade do Fundo Estadual de Proteção 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125.A4" table:number-rows-spanned="2" office:value-type="string">
            <text:p text:style-name="P60">Disponibilização: Sexta-feira, 6 de Abril de 2018 Publicação: Segunda-feira, 9 de Abril de 2018. ANO II - Nº 145. Diário Eletrônico do MPPI</text:p>
          </table:table-cell>
          <table:table-cell table:style-name="Tabela125.A4" table:number-rows-spanned="2" office:value-type="string">
            <text:p text:style-name="P59">Pregão Eletrônico n° 29/2017</text:p>
          </table:table-cell>
          <table:table-cell table:style-name="Tabela125.A4" table:number-rows-spanned="2" office:value-type="string">
            <text:p text:style-name="P59">06/</text:p>
            <text:p text:style-name="P59">03/</text:p>
            <text:p text:style-name="P59">2018</text:p>
          </table:table-cell>
          <table:table-cell table:style-name="Tabela125.A4" table:number-rows-spanned="2" office:value-type="string">
            <text:p text:style-name="P67">06/</text:p>
            <text:p text:style-name="P67">03/</text:p>
            <text:p text:style-name="P67">2020</text:p>
          </table:table-cell>
          <table:table-cell table:style-name="Tabela125.A4" table:number-rows-spanned="2" office:value-type="string">
            <text:p text:style-name="P59">Ativo</text:p>
          </table:table-cell>
          <table:table-cell table:style-name="Tabela125.A4" office:value-type="string">
            <text:p text:style-name="P65">1. MITSUBISHI L-200 DIESEL, CAB. DUPLA, 3.2, TRITON GL TB 4X4, ANO 2017/2018,</text:p>
            <text:p text:style-name="P65">PLACA PIT-0933, CHASSI 93XLNKB8TJCH30517</text:p>
          </table:table-cell>
          <table:table-cell table:style-name="Tabela125.A4" office:value-type="string">
            <text:p text:style-name="P59">-</text:p>
          </table:table-cell>
          <table:table-cell table:style-name="Tabela125.A4" office:value-type="string">
            <text:p text:style-name="P64">R$ 3.800,00</text:p>
          </table:table-cell>
          <table:table-cell table:style-name="Tabela125.A4" office:value-type="string">
            <text:p text:style-name="P64">1</text:p>
          </table:table-cell>
          <table:table-cell table:style-name="Tabela125.A4" office:value-type="string">
            <text:p text:style-name="P64">R$ 1.237,00</text:p>
          </table:table-cell>
          <table:table-cell table:style-name="Tabela125.A4" table:number-rows-spanned="2" office:value-type="string">
            <text:p text:style-name="P64"><text:s/></text:p>
            <text:p text:style-name="P64">R$ 3.700,00</text:p>
          </table:table-cell>
          <table:table-cell table:style-name="Tabela125.A4" table:number-rows-spanned="2" office:value-type="string">
            <text:p text:style-name="P64"/>
            <text:p text:style-name="P64">MAPFRE SEGUROS GERAIS S/A</text:p>
          </table:table-cell>
          <table:table-cell table:style-name="Tabela125.A4" table:number-rows-spanned="2" office:value-type="string">
            <text:p text:style-name="P59"><text:s/></text:p>
            <text:p text:style-name="P59">61.074.175/0001-38</text:p>
          </table:table-cell>
          <table:table-cell table:style-name="Tabela125.A4" table:number-rows-spanned="2" office:value-type="string">
            <text:p text:style-name="P59"><text:s/>Francisco Edinaldo Moreira de Sousa, CPF: 126.840.598-10</text:p>
          </table:table-cell>
          <table:table-cell table:style-name="Tabela125.Q4" table:number-rows-spanned="2" office:value-type="string">
            <text:p text:style-name="P59">Sim</text:p>
          </table:table-cell>
        </table:table-row>
        <table:table-row table:style-name="Tabela125.4">
          <table:covered-table-cell/>
          <table:covered-table-cell/>
          <table:covered-table-cell/>
          <table:covered-table-cell/>
          <table:covered-table-cell/>
          <table:covered-table-cell/>
          <table:covered-table-cell/>
          <table:table-cell table:style-name="Tabela125.A4" office:value-type="string">
            <text:p text:style-name="P60">2. ÔNIBUS CARROCERIA MASCARELLO, NÚMEROBUSRC9BWN17A23165, ANO MODELO</text:p>
            <text:p text:style-name="P60">17/18, COR BRANCA CHASSI VW 9532Y82Z0JR800446</text:p>
          </table:table-cell>
          <table:table-cell table:style-name="Tabela125.A4" office:value-type="string">
            <text:p text:style-name="P59">-</text:p>
          </table:table-cell>
          <table:table-cell table:style-name="Tabela125.A4" office:value-type="string">
            <text:p text:style-name="P59">R$ 18.500,00</text:p>
          </table:table-cell>
          <table:table-cell table:style-name="Tabela125.A4" office:value-type="string">
            <text:p text:style-name="P59">1</text:p>
          </table:table-cell>
          <table:table-cell table:style-name="Tabela125.A4" office:value-type="string">
            <text:p text:style-name="P59">R$ 2.463,00</text:p>
          </table:table-cell>
          <table:covered-table-cell/>
          <table:covered-table-cell/>
          <table:covered-table-cell/>
          <table:covered-table-cell/>
          <table:covered-table-cell/>
        </table:table-row>
      </table:table>
      <text:p text:style-name="P12"/>
      <text:p text:style-name="P12"/>
      <text:p text:style-name="P12"/>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J"/>
        <table:table-column table:style-name="Tabela126.K"/>
        <table:table-column table:style-name="Tabela126.L"/>
        <table:table-column table:style-name="Tabela126.M"/>
        <table:table-column table:style-name="Tabela126.N"/>
        <table:table-column table:style-name="Tabela126.O"/>
        <table:table-column table:style-name="Tabela126.P"/>
        <table:table-column table:style-name="Tabela126.Q"/>
        <text:soft-page-break/>
        <table:table-row table:style-name="Tabela126.1">
          <table:table-cell table:style-name="Tabela126.A1" table:number-rows-spanned="2" office:value-type="string">
            <text:p text:style-name="P55">Nº</text:p>
          </table:table-cell>
          <table:table-cell table:style-name="Tabela126.A1" table:number-rows-spanned="2" office:value-type="string">
            <text:p text:style-name="P55">Objeto</text:p>
          </table:table-cell>
          <table:table-cell table:style-name="Tabela126.A1" table:number-rows-spanned="2" office:value-type="string">
            <text:p text:style-name="P55">Data da Publicação</text:p>
          </table:table-cell>
          <table:table-cell table:style-name="Tabela126.A1" table:number-rows-spanned="2" office:value-type="string">
            <text:p text:style-name="P55">Nº do Edital</text:p>
          </table:table-cell>
          <table:table-cell table:style-name="Tabela126.A1" table:number-columns-spanned="2" office:value-type="string">
            <text:p text:style-name="P55">Vigência</text:p>
          </table:table-cell>
          <table:covered-table-cell/>
          <table:table-cell table:style-name="Tabela126.A1" table:number-rows-spanned="2" office:value-type="string">
            <text:p text:style-name="P55">Situação</text:p>
          </table:table-cell>
          <table:table-cell table:style-name="Tabela126.A1" table:number-rows-spanned="2" office:value-type="string">
            <text:p text:style-name="P55">Item Fornecido</text:p>
          </table:table-cell>
          <table:table-cell table:style-name="Tabela126.A1" table:number-rows-spanned="2" office:value-type="string">
            <text:p text:style-name="P55">Unidade de Medida</text:p>
          </table:table-cell>
          <table:table-cell table:style-name="Tabela126.A1" table:number-rows-spanned="2" office:value-type="string">
            <text:p text:style-name="P55">Valor Unitário</text:p>
            <text:p text:style-name="P55">(FRANQUIA)</text:p>
          </table:table-cell>
          <table:table-cell table:style-name="Tabela126.A1" table:number-rows-spanned="2" office:value-type="string">
            <text:p text:style-name="P55">Qtd.</text:p>
          </table:table-cell>
          <table:table-cell table:style-name="Tabela126.A1" table:number-rows-spanned="2" office:value-type="string">
            <text:p text:style-name="P55">Valor Total do Item (PRÊMIO)</text:p>
          </table:table-cell>
          <table:table-cell table:style-name="Tabela126.A1" table:number-rows-spanned="2" office:value-type="string">
            <text:p text:style-name="P55">Valor Total do Contrato</text:p>
          </table:table-cell>
          <table:table-cell table:style-name="Tabela126.A1" table:number-rows-spanned="2" office:value-type="string">
            <text:p text:style-name="P55">Contratado</text:p>
          </table:table-cell>
          <table:table-cell table:style-name="Tabela126.A1" table:number-rows-spanned="2" office:value-type="string">
            <text:p text:style-name="P55">CNPJ</text:p>
            <text:p text:style-name="P55">CPF</text:p>
          </table:table-cell>
          <table:table-cell table:style-name="Tabela126.A1" table:number-rows-spanned="2" office:value-type="string">
            <text:p text:style-name="P55">Sócios</text:p>
          </table:table-cell>
          <table:table-cell table:style-name="Tabela126.Q1" table:number-rows-spanned="2" office:value-type="string">
            <text:p text:style-name="P55">Termo</text:p>
            <text:p text:style-name="P55">Aditivo</text:p>
          </table:table-cell>
        </table:table-row>
        <table:table-row table:style-name="Tabela126.1">
          <table:covered-table-cell/>
          <table:covered-table-cell/>
          <table:covered-table-cell/>
          <table:covered-table-cell/>
          <table:table-cell table:style-name="Tabela126.E2" office:value-type="string">
            <text:p text:style-name="P55">Início</text:p>
          </table:table-cell>
          <table:table-cell table:style-name="Tabela126.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55">(a)</text:p>
          </table:table-cell>
          <table:table-cell table:style-name="Tabela126.A3" office:value-type="string">
            <text:p text:style-name="P55">(b)</text:p>
          </table:table-cell>
          <table:table-cell table:style-name="Tabela126.A3" office:value-type="string">
            <text:p text:style-name="P55">(c)</text:p>
          </table:table-cell>
          <table:table-cell table:style-name="Tabela126.A3" office:value-type="string">
            <text:p text:style-name="P55">(d)</text:p>
          </table:table-cell>
          <table:table-cell table:style-name="Tabela126.A3" office:value-type="string">
            <text:p text:style-name="P55">(e)</text:p>
          </table:table-cell>
          <table:table-cell table:style-name="Tabela126.A3" office:value-type="string">
            <text:p text:style-name="P55">(e)</text:p>
          </table:table-cell>
          <table:table-cell table:style-name="Tabela126.A3" office:value-type="string">
            <text:p text:style-name="P55">(f)</text:p>
          </table:table-cell>
          <table:table-cell table:style-name="Tabela126.A3" office:value-type="string">
            <text:p text:style-name="P55">(g)</text:p>
          </table:table-cell>
          <table:table-cell table:style-name="Tabela126.A3" office:value-type="string">
            <text:p text:style-name="P55">(h)</text:p>
          </table:table-cell>
          <table:table-cell table:style-name="Tabela126.A3" office:value-type="string">
            <text:p text:style-name="P55">(i)</text:p>
          </table:table-cell>
          <table:table-cell table:style-name="Tabela126.A3" office:value-type="string">
            <text:p text:style-name="P55">(j)</text:p>
          </table:table-cell>
          <table:table-cell table:style-name="Tabela126.A3" office:value-type="string">
            <text:p text:style-name="P55">(k)</text:p>
          </table:table-cell>
          <table:table-cell table:style-name="Tabela126.A3" office:value-type="string">
            <text:p text:style-name="P55">(l)</text:p>
          </table:table-cell>
          <table:table-cell table:style-name="Tabela126.A3" office:value-type="string">
            <text:p text:style-name="P55">(m)</text:p>
          </table:table-cell>
          <table:table-cell table:style-name="Tabela126.A3" office:value-type="string">
            <text:p text:style-name="P55">(n)</text:p>
          </table:table-cell>
          <table:table-cell table:style-name="Tabela126.A3" office:value-type="string">
            <text:p text:style-name="P55">(o)</text:p>
          </table:table-cell>
          <table:table-cell table:style-name="Tabela126.Q3" office:value-type="string">
            <text:p text:style-name="P55">(p)</text:p>
          </table:table-cell>
        </table:table-row>
        <table:table-row table:style-name="Tabela126.4">
          <table:table-cell table:style-name="Tabela126.A4" office:value-type="string">
            <text:p text:style-name="P59">02/</text:p>
            <text:p text:style-name="P59">2018</text:p>
            <text:p text:style-name="P59"/>
          </table:table-cell>
          <table:table-cell table:style-name="Tabela126.A4" office:value-type="string">
            <text:p text:style-name="P60">Contratação de Instituição bancária para operar os serviços de gerenciamento de créditos e outras receitas, incluindo o pagamento de</text:p>
            <text:p text:style-name="P60">fornecedores e demais credores, bem como arrecadação de multas administrativas aplicadas pelo FEPCD e outras receitas previstas na Lei nº</text:p>
            <text:p text:style-name="P60">6.308/2013, multas aplicadas pelas Promotorias de Justiça que atuam em defesa do consumidor e 20% das multas aplicadas pelos PROCONS</text:p>
            <text:p text:style-name="P60">municipais integrados à rede Procon, em todo o estado do Piauí, consoante especifica o Pregão Eletrônico nº 44/2018 e anexos.</text:p>
          </table:table-cell>
          <table:table-cell table:style-name="Tabela126.A4" office:value-type="string">
            <text:p text:style-name="P60">Disponibilização: Terça-feira, 8 de Janeiro de 2019 Publicação: Quarta-feira, 9 de Janeiro de 2019. ANO III - Nº 316. Diário Eletrônico do MPPI</text:p>
            <text:p text:style-name="P60"/>
            <text:p text:style-name="P60">REPUBLICAÇÃO POR INCORREÇÃO (10/01/2019)</text:p>
          </table:table-cell>
          <table:table-cell table:style-name="Tabela126.A4" office:value-type="string">
            <text:p text:style-name="P59">Pregão Eletrônico n° 44/2018</text:p>
          </table:table-cell>
          <table:table-cell table:style-name="Tabela126.A4" office:value-type="string">
            <text:p text:style-name="P59">19/</text:p>
            <text:p text:style-name="P59">12/</text:p>
            <text:p text:style-name="P59">2018</text:p>
          </table:table-cell>
          <table:table-cell table:style-name="Tabela126.A4" office:value-type="string">
            <text:p text:style-name="P59">19/</text:p>
            <text:p text:style-name="P59">12/</text:p>
            <text:p text:style-name="P59">2023</text:p>
          </table:table-cell>
          <table:table-cell table:style-name="Tabela126.A4" office:value-type="string">
            <text:p text:style-name="P59">Ativo</text:p>
          </table:table-cell>
          <table:table-cell table:style-name="Tabela126.A4" office:value-type="string">
            <text:p text:style-name="P60">Contratação de Instituição bancária para operar os serviços de gerenciamento de créditos e outras receitas, incluindo o pagamento de</text:p>
            <text:p text:style-name="P60">fornecedores e demais credores, bem como arrecadação de multas administrativas aplicadas pelo FEPCD e outras receitas previstas na Lei nº</text:p>
            <text:p text:style-name="P60">6.308/2013, multas aplicadas pelas Promotorias de Justiça que atuam em defesa do consumidor e 20% das multas aplicadas pelos PROCONS</text:p>
            <text:p text:style-name="P94"><text:span text:style-name="Fonte_20_parág._20_padrão"><text:span text:style-name="T3">municipais integrados à rede Procon, em todo o estado do Piauí, consoante especifica o Pregão Eletrônico nº 44/2018 e anexos.</text:span></text:span></text:p>
          </table:table-cell>
          <table:table-cell table:style-name="Tabela126.A4" office:value-type="string">
            <text:p text:style-name="P59">-</text:p>
          </table:table-cell>
          <table:table-cell table:style-name="Tabela126.A4" office:value-type="string">
            <text:p text:style-name="P64">-</text:p>
          </table:table-cell>
          <table:table-cell table:style-name="Tabela126.A4" office:value-type="string">
            <text:p text:style-name="P64">-</text:p>
          </table:table-cell>
          <table:table-cell table:style-name="Tabela126.A4" office:value-type="string">
            <text:p text:style-name="P64">-</text:p>
          </table:table-cell>
          <table:table-cell table:style-name="Tabela126.A4" office:value-type="string">
            <text:p text:style-name="P64"><text:s/></text:p>
            <text:p text:style-name="P64">R$ 55.000,00</text:p>
          </table:table-cell>
          <table:table-cell table:style-name="Tabela126.A4" office:value-type="string">
            <text:p text:style-name="P64"/>
            <text:p text:style-name="P64">BANCO DO BRASIL S/A</text:p>
          </table:table-cell>
          <table:table-cell table:style-name="Tabela126.A4" office:value-type="string">
            <text:p text:style-name="P59">00.000.000/0001-91</text:p>
          </table:table-cell>
          <table:table-cell table:style-name="Tabela126.A4" office:value-type="string">
            <text:p text:style-name="P59">Robert Stenio de Freitas Bandeira, CPF:</text:p>
            <text:p text:style-name="P59">636.245.403-00</text:p>
          </table:table-cell>
          <table:table-cell table:style-name="Tabela126.Q4" office:value-type="string">
            <text:p text:style-name="P59">Não</text:p>
          </table:table-cell>
        </table:table-row>
      </table:table>
      <text:p text:style-name="P12"/>
      <text:p text:style-name="P12"/>
      <text:p text:style-name="P12"/>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column table:style-name="Tabela132.H"/>
        <table:table-column table:style-name="Tabela132.I"/>
        <table:table-column table:style-name="Tabela132.J"/>
        <table:table-column table:style-name="Tabela132.K"/>
        <table:table-column table:style-name="Tabela132.L"/>
        <table:table-column table:style-name="Tabela132.M"/>
        <table:table-column table:style-name="Tabela132.N"/>
        <table:table-column table:style-name="Tabela132.O"/>
        <table:table-column table:style-name="Tabela132.P"/>
        <table:table-column table:style-name="Tabela132.Q"/>
        <table:table-column table:style-name="Tabela132.R"/>
        <table:table-row table:style-name="Tabela132.1">
          <table:table-cell table:style-name="Tabela132.A1" table:number-rows-spanned="2" office:value-type="string">
            <text:p text:style-name="P55">Nº</text:p>
          </table:table-cell>
          <table:table-cell table:style-name="Tabela132.A1" table:number-rows-spanned="2" office:value-type="string">
            <text:p text:style-name="P55">Objeto</text:p>
          </table:table-cell>
          <table:table-cell table:style-name="Tabela132.A1" table:number-rows-spanned="2" office:value-type="string">
            <text:p text:style-name="P55">Data da Publicação</text:p>
          </table:table-cell>
          <table:table-cell table:style-name="Tabela132.A1" table:number-rows-spanned="2" office:value-type="string">
            <text:p text:style-name="P55">Nº do Edital</text:p>
          </table:table-cell>
          <table:table-cell table:style-name="Tabela132.A1" table:number-columns-spanned="2" office:value-type="string">
            <text:p text:style-name="P55">Vigência</text:p>
          </table:table-cell>
          <table:covered-table-cell/>
          <table:table-cell table:style-name="Tabela132.A1" table:number-rows-spanned="2" office:value-type="string">
            <text:p text:style-name="P55">Situação</text:p>
          </table:table-cell>
          <table:table-cell table:style-name="Tabela132.A1" table:number-rows-spanned="2" table:number-columns-spanned="2" office:value-type="string">
            <text:p text:style-name="P55">Item Fornecido</text:p>
          </table:table-cell>
          <table:covered-table-cell/>
          <table:table-cell table:style-name="Tabela132.A1" table:number-rows-spanned="2" office:value-type="string">
            <text:p text:style-name="P55">Unidade de Medida</text:p>
          </table:table-cell>
          <table:table-cell table:style-name="Tabela132.A1" table:number-rows-spanned="2" office:value-type="string">
            <text:p text:style-name="P55">Valor Unitário</text:p>
            <text:p text:style-name="P55"/>
          </table:table-cell>
          <table:table-cell table:style-name="Tabela132.A1" table:number-rows-spanned="2" office:value-type="string">
            <text:p text:style-name="P55">Qtd.</text:p>
          </table:table-cell>
          <table:table-cell table:style-name="Tabela132.A1" table:number-rows-spanned="2" office:value-type="string">
            <text:p text:style-name="P55">Valor Total do Item</text:p>
            <text:p text:style-name="P55"/>
          </table:table-cell>
          <table:table-cell table:style-name="Tabela132.A1" table:number-rows-spanned="2" office:value-type="string">
            <text:p text:style-name="P55">Valor Total do Contrato</text:p>
          </table:table-cell>
          <table:table-cell table:style-name="Tabela132.A1" table:number-rows-spanned="2" office:value-type="string">
            <text:p text:style-name="P55">Contratado</text:p>
          </table:table-cell>
          <table:table-cell table:style-name="Tabela132.A1" table:number-rows-spanned="2" office:value-type="string">
            <text:p text:style-name="P55">CNPJ</text:p>
            <text:p text:style-name="P55">CPF</text:p>
          </table:table-cell>
          <table:table-cell table:style-name="Tabela132.A1" table:number-rows-spanned="2" office:value-type="string">
            <text:p text:style-name="P55">Sócios</text:p>
          </table:table-cell>
          <table:table-cell table:style-name="Tabela132.R1" table:number-rows-spanned="2" office:value-type="string">
            <text:p text:style-name="P55">Termo</text:p>
            <text:p text:style-name="P55">Aditivo</text:p>
          </table:table-cell>
        </table:table-row>
        <table:table-row table:style-name="Tabela132.1">
          <table:covered-table-cell/>
          <table:covered-table-cell/>
          <table:covered-table-cell/>
          <table:covered-table-cell/>
          <table:table-cell table:style-name="Tabela132.E2" office:value-type="string">
            <text:p text:style-name="P55">Início</text:p>
          </table:table-cell>
          <table:table-cell table:style-name="Tabela132.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3">
          <table:table-cell table:style-name="Tabela132.A3" office:value-type="string">
            <text:p text:style-name="P55">(a)</text:p>
          </table:table-cell>
          <table:table-cell table:style-name="Tabela132.A3" office:value-type="string">
            <text:p text:style-name="P55">(b)</text:p>
          </table:table-cell>
          <table:table-cell table:style-name="Tabela132.A3" office:value-type="string">
            <text:p text:style-name="P55">(c)</text:p>
          </table:table-cell>
          <table:table-cell table:style-name="Tabela132.A3" office:value-type="string">
            <text:p text:style-name="P55">(d)</text:p>
          </table:table-cell>
          <table:table-cell table:style-name="Tabela132.A3" office:value-type="string">
            <text:p text:style-name="P55">(e)</text:p>
          </table:table-cell>
          <table:table-cell table:style-name="Tabela132.A3" office:value-type="string">
            <text:p text:style-name="P55">(e)</text:p>
          </table:table-cell>
          <table:table-cell table:style-name="Tabela132.A3" office:value-type="string">
            <text:p text:style-name="P55">(f)</text:p>
          </table:table-cell>
          <table:table-cell table:style-name="Tabela132.A3" table:number-columns-spanned="2" office:value-type="string">
            <text:p text:style-name="P55">(g)</text:p>
          </table:table-cell>
          <table:covered-table-cell/>
          <table:table-cell table:style-name="Tabela132.A3" office:value-type="string">
            <text:p text:style-name="P55">(h)</text:p>
          </table:table-cell>
          <table:table-cell table:style-name="Tabela132.A3" office:value-type="string">
            <text:p text:style-name="P55">(i)</text:p>
          </table:table-cell>
          <table:table-cell table:style-name="Tabela132.A3" office:value-type="string">
            <text:p text:style-name="P55">(j)</text:p>
          </table:table-cell>
          <table:table-cell table:style-name="Tabela132.A3" office:value-type="string">
            <text:p text:style-name="P55">(k)</text:p>
          </table:table-cell>
          <table:table-cell table:style-name="Tabela132.A3" office:value-type="string">
            <text:p text:style-name="P55">(l)</text:p>
          </table:table-cell>
          <table:table-cell table:style-name="Tabela132.A3" office:value-type="string">
            <text:p text:style-name="P55">(m)</text:p>
          </table:table-cell>
          <table:table-cell table:style-name="Tabela132.A3" office:value-type="string">
            <text:p text:style-name="P55">(n)</text:p>
          </table:table-cell>
          <table:table-cell table:style-name="Tabela132.A3" office:value-type="string">
            <text:p text:style-name="P55">(o)</text:p>
          </table:table-cell>
          <table:table-cell table:style-name="Tabela132.R3" office:value-type="string">
            <text:p text:style-name="P55">(p)</text:p>
          </table:table-cell>
        </table:table-row>
        <table:table-row table:style-name="Tabela132.4">
          <table:table-cell table:style-name="Tabela132.A4" table:number-rows-spanned="12" office:value-type="string">
            <text:p text:style-name="P95"/>
            <text:p text:style-name="P95"/>
            <text:p text:style-name="P95">01/</text:p>
            <text:p text:style-name="P95">2019</text:p>
          </table:table-cell>
          <table:table-cell table:style-name="Tabela132.A4" table:number-rows-spanned="12" office:value-type="string">
            <text:p text:style-name="P46"/>
            <text:p text:style-name="P46">Aquisição de material permanente </text:p>
            <text:p text:style-name="P45">(mobília para escritório, incluindo mesas, armários, outros itens)</text:p>
            <text:p text:style-name="P45">, nas quantidades e com as</text:p>
            <text:p text:style-name="P45">especificações contidas no Termo de Referência (Anexo I)</text:p>
            <text:p text:style-name="P46"/>
          </table:table-cell>
          <table:table-cell table:style-name="Tabela132.A4" table:number-rows-spanned="12" office:value-type="string">
            <text:p text:style-name="P96"/>
            <text:p text:style-name="P96">Disponibilização: Quinta-feira, 24 de Janeiro de 2019 Publicação: Sexta-feira, 25 de Janeiro de 2019 </text:p>
          </table:table-cell>
          <table:table-cell table:style-name="Tabela132.A4" table:number-rows-spanned="12" office:value-type="string">
            <text:p text:style-name="P95"/>
            <text:p text:style-name="P95"/>
            <text:p text:style-name="P95">ARP n°. 01/2018 <text:s/></text:p>
            <text:p text:style-name="P95">P.E <text:s/>n°. 13/2018 </text:p>
          </table:table-cell>
          <table:table-cell table:style-name="Tabela132.A4" table:number-rows-spanned="12" office:value-type="string">
            <text:p text:style-name="P95"/>
            <text:p text:style-name="P95">23/</text:p>
            <text:p text:style-name="P95">01/</text:p>
            <text:p text:style-name="P95">2019</text:p>
          </table:table-cell>
          <table:table-cell table:style-name="Tabela132.A4" table:number-rows-spanned="12" office:value-type="string">
            <text:p text:style-name="P95"/>
            <text:p text:style-name="P95">23/01/</text:p>
            <text:p text:style-name="P95">2020</text:p>
          </table:table-cell>
          <table:table-cell table:style-name="Tabela132.A4" table:number-rows-spanned="12" office:value-type="string">
            <text:p text:style-name="P95"/>
            <text:p text:style-name="P95">Vigente</text:p>
          </table:table-cell>
          <table:table-cell table:style-name="Tabela132.A4" table:number-columns-spanned="2" office:value-type="string">
            <text:p text:style-name="P141">LOTE I</text:p>
          </table:table-cell>
          <table:covered-table-cell/>
          <table:table-cell table:style-name="Tabela132.A4" table:number-rows-spanned="2" office:value-type="string">
            <text:p text:style-name="P95">Und.</text:p>
          </table:table-cell>
          <table:table-cell table:style-name="Tabela132.A4" table:number-rows-spanned="2" office:value-type="string">
            <text:p text:style-name="P141">R$ 738,41 </text:p>
          </table:table-cell>
          <table:table-cell table:style-name="Tabela132.A4" table:number-rows-spanned="2" office:value-type="string">
            <text:p text:style-name="P97">20</text:p>
          </table:table-cell>
          <table:table-cell table:style-name="Tabela132.A4" table:number-rows-spanned="2" office:value-type="string">
            <text:p text:style-name="P140">R$ 14.768,20 </text:p>
          </table:table-cell>
          <table:table-cell table:style-name="Tabela132.A4" table:number-rows-spanned="12" office:value-type="string">
            <text:p text:style-name="P134"><text:span text:style-name="Fonte_20_parág._20_padrão"><text:span text:style-name="T42"/></text:span></text:p>
            <text:p text:style-name="P134"><text:span text:style-name="Fonte_20_parág._20_padrão"><text:span text:style-name="T42">R$ 84.643,15 </text:span></text:span></text:p>
          </table:table-cell>
          <table:table-cell table:style-name="Tabela132.A4" table:number-rows-spanned="12" office:value-type="string">
            <text:p text:style-name="P142">MOVENORD - Móveis do Nordeste LTDA </text:p>
          </table:table-cell>
          <table:table-cell table:style-name="Tabela132.A4" table:number-rows-spanned="12" office:value-type="string">
            <text:p text:style-name="P142">05.111.625/0001-44 </text:p>
          </table:table-cell>
          <table:table-cell table:style-name="Tabela132.A4" table:number-rows-spanned="12" office:value-type="string">
            <text:p text:style-name="P142">Sr. Gean Silva Bessa, CPF nº 208.641.323-87 </text:p>
          </table:table-cell>
          <table:table-cell table:style-name="Tabela132.A4" table:number-rows-spanned="12" office:value-type="string">
            <text:p text:style-name="P142">Não</text:p>
          </table:table-cell>
        </table:table-row>
        <table:table-row table:style-name="Tabela132.4">
          <table:covered-table-cell/>
          <table:covered-table-cell/>
          <table:covered-table-cell/>
          <table:covered-table-cell/>
          <table:covered-table-cell/>
          <table:covered-table-cell/>
          <table:covered-table-cell/>
          <table:table-cell table:style-name="Tabela132.H5" office:value-type="string">
            <text:p text:style-name="P139">01</text:p>
          </table:table-cell>
          <table:table-cell table:style-name="Tabela132.I5" office:value-type="string">
            <text:p text:style-name="P43">Mesa em L. Dimensões:1,40 x</text:p>
            <text:p text:style-name="P40">1,40 x 0,74m, (toler. +- 5%).</text:p>
            <text:p text:style-name="P40">Fabricante/Marca:</text:p>
            <text:p text:style-name="P40">Movenord/EPML</text:p>
            <text:p text:style-name="P48"/>
          </table:table-cell>
          <table:covered-table-cell/>
          <table:covered-table-cell/>
          <table:covered-table-cell/>
          <table:covered-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39">02</text:p>
          </table:table-cell>
          <table:table-cell table:style-name="Tabela132.I5" office:value-type="string">
            <text:p text:style-name="P43">Mesa de trabalho, com gaveteiro.</text:p>
            <text:p text:style-name="P40">Dimensões:1,20 x 0,60 x 0,743m,</text:p>
            <text:p text:style-name="P40">(toler. +- 5%).</text:p>
            <text:p text:style-name="P40">Fabricante/Marca:</text:p>
            <text:p text:style-name="P40">Movenord/EPME</text:p>
            <text:p text:style-name="P48"/>
          </table:table-cell>
          <table:table-cell table:style-name="Tabela132.I5" office:value-type="string">
            <text:p text:style-name="P95">Und.</text:p>
          </table:table-cell>
          <table:table-cell table:style-name="Tabela132.I5" office:value-type="string">
            <text:p text:style-name="P141">R$ 477,50 </text:p>
          </table:table-cell>
          <table:table-cell table:style-name="Tabela132.I5" office:value-type="string">
            <text:p text:style-name="P97">25</text:p>
          </table:table-cell>
          <table:table-cell table:style-name="Tabela132.I5" office:value-type="string">
            <text:p text:style-name="P140">R$ 11.937,50 </text:p>
          </table:table-cell>
          <table:covered-table-cell/>
          <table:covered-table-cell/>
          <table:covered-table-cell/>
          <table:covered-table-cell/>
          <table:covered-table-cell/>
        </table:table-row>
        <text:soft-page-break/>
        <table:table-row table:style-name="Tabela132.6">
          <table:covered-table-cell/>
          <table:covered-table-cell/>
          <table:covered-table-cell/>
          <table:covered-table-cell/>
          <table:covered-table-cell/>
          <table:covered-table-cell/>
          <table:covered-table-cell/>
          <table:table-cell table:style-name="Tabela132.H5" office:value-type="string">
            <text:p text:style-name="P139">03</text:p>
          </table:table-cell>
          <table:table-cell table:style-name="Tabela132.I5" office:value-type="string">
            <text:p text:style-name="P43">Mesa de trabalho, sem gaveteiro.</text:p>
            <text:p text:style-name="P40">Dimensões:1,20 x 0,60 x 0,74m,</text:p>
            <text:p text:style-name="P40">(toler. +- 5%).</text:p>
            <text:p text:style-name="P40">Fabricante/Marca:</text:p>
            <text:p text:style-name="P40">Movenord/EPMS</text:p>
            <text:p text:style-name="P48"/>
          </table:table-cell>
          <table:table-cell table:style-name="Tabela132.I5" office:value-type="string">
            <text:p text:style-name="P95"/>
            <text:p text:style-name="P95"/>
            <text:p text:style-name="P95">Und.</text:p>
          </table:table-cell>
          <table:table-cell table:style-name="Tabela132.I5" office:value-type="string">
            <text:p text:style-name="P141">R$ 355,00 </text:p>
          </table:table-cell>
          <table:table-cell table:style-name="Tabela132.I5" office:value-type="string">
            <text:p text:style-name="P97">25</text:p>
          </table:table-cell>
          <table:table-cell table:style-name="Tabela132.I5" office:value-type="string">
            <text:p text:style-name="P140">R$ 8.875,00 </text:p>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39">04</text:p>
          </table:table-cell>
          <table:table-cell table:style-name="Tabela132.I5" office:value-type="string">
            <text:p text:style-name="P43">Mesa de trabalho, sem gaveteiro.</text:p>
            <text:p text:style-name="P40">Dimensões: 1,00 x 0,60 x 0,74m,</text:p>
            <text:p text:style-name="P40">(toler. +- 5%).</text:p>
            <text:p text:style-name="P40">Fabricante/Marca:</text:p>
            <text:p text:style-name="P40">Movenord/EPMS</text:p>
            <text:p text:style-name="P48"/>
          </table:table-cell>
          <table:table-cell table:style-name="Tabela132.I5" office:value-type="string">
            <text:p text:style-name="P95">Und.</text:p>
          </table:table-cell>
          <table:table-cell table:style-name="Tabela132.I5" office:value-type="string">
            <text:p text:style-name="P141">R$ 330,61 </text:p>
          </table:table-cell>
          <table:table-cell table:style-name="Tabela132.I5" office:value-type="string">
            <text:p text:style-name="P97">30</text:p>
          </table:table-cell>
          <table:table-cell table:style-name="Tabela132.I5" office:value-type="string">
            <text:p text:style-name="P140">R$ 9.918,30 </text:p>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39">05</text:p>
          </table:table-cell>
          <table:table-cell table:style-name="Tabela132.I5" office:value-type="string">
            <text:p text:style-name="P43">Mesa de reunião redonda.</text:p>
            <text:p text:style-name="P40">Diâmetro: 1,20m, (toler. +-5%).</text:p>
            <text:p text:style-name="P40">Fabricante/Marca:</text:p>
            <text:p text:style-name="P40">Movenord/EPMR</text:p>
            <text:p text:style-name="P48"/>
          </table:table-cell>
          <table:table-cell table:style-name="Tabela132.I5" office:value-type="string">
            <text:p text:style-name="P95">Und.</text:p>
          </table:table-cell>
          <table:table-cell table:style-name="Tabela132.I5" office:value-type="string">
            <text:p text:style-name="P141">R$ 525,76 </text:p>
          </table:table-cell>
          <table:table-cell table:style-name="Tabela132.I5" office:value-type="string">
            <text:p text:style-name="P97">25</text:p>
          </table:table-cell>
          <table:table-cell table:style-name="Tabela132.I5" office:value-type="string">
            <text:p text:style-name="P140">R$ 13.144,00 </text:p>
          </table:table-cell>
          <table:covered-table-cell/>
          <table:covered-table-cell/>
          <table:covered-table-cell/>
          <table:covered-table-cell/>
          <table:covered-table-cell/>
        </table:table-row>
        <table:table-row table:style-name="Tabela132.10">
          <table:covered-table-cell/>
          <table:covered-table-cell/>
          <table:covered-table-cell/>
          <table:covered-table-cell/>
          <table:covered-table-cell/>
          <table:covered-table-cell/>
          <table:covered-table-cell/>
          <table:table-cell table:style-name="Tabela132.I5" table:number-columns-spanned="2" office:value-type="string">
            <text:p text:style-name="P141">LOTE II</text:p>
          </table:table-cell>
          <table:covered-table-cell/>
          <table:table-cell table:style-name="Tabela132.I5" table:number-rows-spanned="2" office:value-type="string">
            <text:p text:style-name="P95"/>
            <text:p text:style-name="P95">Und.</text:p>
          </table:table-cell>
          <table:table-cell table:style-name="Tabela132.I5" table:number-rows-spanned="2" office:value-type="string">
            <text:p text:style-name="P141">R$ 615,50 </text:p>
          </table:table-cell>
          <table:table-cell table:style-name="Tabela132.I5" table:number-rows-spanned="2" office:value-type="string">
            <text:p text:style-name="P97">10</text:p>
          </table:table-cell>
          <table:table-cell table:style-name="Tabela132.I5" table:number-rows-spanned="2" office:value-type="string">
            <text:p text:style-name="P44">R$</text:p>
            <text:p text:style-name="P40">6.155,00</text:p>
            <text:p text:style-name="P49"/>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H5" office:value-type="string">
            <text:p text:style-name="P139"/>
            <text:p text:style-name="P139"/>
            <text:p text:style-name="P139">01</text:p>
            <text:p text:style-name="P139"/>
            <text:p text:style-name="P139"/>
          </table:table-cell>
          <table:table-cell table:style-name="Tabela132.I5" office:value-type="string">
            <text:p text:style-name="P43">Armário alto com 2 portas. Medidas aproximadas de 0,80x0,47x1,60m,</text:p>
            <text:p text:style-name="P40">(toler. +-5%), com 3 prateleiras.</text:p>
            <text:p text:style-name="P40">Fabricante/marca: Movenord/EPAA</text:p>
            <text:p text:style-name="P48"/>
          </table:table-cell>
          <table:covered-table-cell/>
          <table:covered-table-cell/>
          <table:covered-table-cell/>
          <table:covered-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39">02</text:p>
          </table:table-cell>
          <table:table-cell table:style-name="Tabela132.I5" office:value-type="string">
            <text:p text:style-name="P43">Armário alto com 2 portas. Medidas aproximadas de 0,80x0,47x2,10m,</text:p>
            <text:p text:style-name="P40">(toler. +- 5%), com 5 prateleiras.</text:p>
            <text:p text:style-name="P40">Fabricante/marca: Movenord/EPAA</text:p>
            <text:p text:style-name="P48"/>
          </table:table-cell>
          <table:table-cell table:style-name="Tabela132.I5" office:value-type="string">
            <text:p text:style-name="P95">Und.</text:p>
          </table:table-cell>
          <table:table-cell table:style-name="Tabela132.I5" office:value-type="string">
            <text:p text:style-name="P141">R$ 880,00 </text:p>
          </table:table-cell>
          <table:table-cell table:style-name="Tabela132.I5" office:value-type="string">
            <text:p text:style-name="P97">10</text:p>
          </table:table-cell>
          <table:table-cell table:style-name="Tabela132.I5" office:value-type="string">
            <text:p text:style-name="P44">R$</text:p>
            <text:p text:style-name="P40">8.800,00</text:p>
            <text:p text:style-name="P49"/>
          </table:table-cell>
          <table:covered-table-cell/>
          <table:covered-table-cell/>
          <table:covered-table-cell/>
          <table:covered-table-cell/>
          <table:covered-table-cell/>
        </table:table-row>
        <text:soft-page-break/>
        <table:table-row table:style-name="Tabela132.6">
          <table:covered-table-cell/>
          <table:covered-table-cell/>
          <table:covered-table-cell/>
          <table:covered-table-cell/>
          <table:covered-table-cell/>
          <table:covered-table-cell/>
          <table:covered-table-cell/>
          <table:table-cell table:style-name="Tabela132.H5" office:value-type="string">
            <text:p text:style-name="P139">03</text:p>
          </table:table-cell>
          <table:table-cell table:style-name="Tabela132.I5" office:value-type="string">
            <text:p text:style-name="P43">Armário semi-aberto com 2 portas inferiores. Medidas aproximadas de</text:p>
            <text:p text:style-name="P40">0,80x0,47x1,60m, (toler. +-5%), e com 2 prateleiras superiores de 18mm de</text:p>
            <text:p text:style-name="P40">espessura.</text:p>
            <text:p text:style-name="P40">Fabricante/marca: Movenord/EPAA</text:p>
            <text:p text:style-name="P48"/>
          </table:table-cell>
          <table:table-cell table:style-name="Tabela132.I5" office:value-type="string">
            <text:p text:style-name="P95">Und.</text:p>
          </table:table-cell>
          <table:table-cell table:style-name="Tabela132.I5" office:value-type="string">
            <text:p text:style-name="P141">R$ 557,00 </text:p>
          </table:table-cell>
          <table:table-cell table:style-name="Tabela132.I5" office:value-type="string">
            <text:p text:style-name="P97">5</text:p>
          </table:table-cell>
          <table:table-cell table:style-name="Tabela132.I5" office:value-type="string">
            <text:p text:style-name="P44">R$</text:p>
            <text:p text:style-name="P40">2.785,00</text:p>
            <text:p text:style-name="P49"/>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39">04</text:p>
          </table:table-cell>
          <table:table-cell table:style-name="Tabela132.I5" office:value-type="string">
            <text:p text:style-name="P43">Armário Baixo Fechado com 2 portas. Medidas aproximadas de 800 x 475 x</text:p>
            <text:p text:style-name="P40">740 mm (LxPxA). (toler. +- 5%), com 1 prateleira de 18mm de espessura.</text:p>
            <text:p text:style-name="P40">Fabricante/marca: Movenord/EPAA</text:p>
            <text:p text:style-name="P48"/>
          </table:table-cell>
          <table:table-cell table:style-name="Tabela132.I5" office:value-type="string">
            <text:p text:style-name="P95">Und.</text:p>
          </table:table-cell>
          <table:table-cell table:style-name="Tabela132.I5" office:value-type="string">
            <text:p text:style-name="P141">R$ 376,03 </text:p>
          </table:table-cell>
          <table:table-cell table:style-name="Tabela132.I5" office:value-type="string">
            <text:p text:style-name="P97">5</text:p>
          </table:table-cell>
          <table:table-cell table:style-name="Tabela132.I5" office:value-type="string">
            <text:p text:style-name="P44">R$</text:p>
            <text:p text:style-name="P40">1.880,15</text:p>
            <text:p text:style-name="P49"/>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39">05</text:p>
          </table:table-cell>
          <table:table-cell table:style-name="Tabela132.I5" office:value-type="string">
            <text:p text:style-name="P43">Gaveteiro móvel/volante, com duas gavetas e um gavetão para pasta</text:p>
            <text:p text:style-name="P40">suspensa. Medidas de aproximadamente 465 X <text:soft-page-break/>475 X 703MM (LXPXA)</text:p>
            <text:p text:style-name="P40">(toler. +- 5%).</text:p>
            <text:p text:style-name="P40">Fabricante/marca: Movenord/EPV3B</text:p>
            <text:p text:style-name="P48"/>
          </table:table-cell>
          <table:table-cell table:style-name="Tabela132.I5" office:value-type="string">
            <text:p text:style-name="P95"/>
            <text:p text:style-name="P95">Und.</text:p>
          </table:table-cell>
          <table:table-cell table:style-name="Tabela132.I5" office:value-type="string">
            <text:p text:style-name="P141">R$ 319,00 </text:p>
          </table:table-cell>
          <table:table-cell table:style-name="Tabela132.I5" office:value-type="string">
            <text:p text:style-name="P97">20</text:p>
          </table:table-cell>
          <table:table-cell table:style-name="Tabela132.I5" office:value-type="string">
            <text:p text:style-name="P44">R$</text:p>
            <text:p text:style-name="P40">6.380,00</text:p>
            <text:p text:style-name="P49"/>
          </table:table-cell>
          <table:covered-table-cell/>
          <table:covered-table-cell/>
          <table:covered-table-cell/>
          <table:covered-table-cell/>
          <table:covered-table-cell/>
        </table:table-row>
      </table:table>
      <text:p text:style-name="P12"/>
      <text:p text:style-name="P12"/>
      <text:p text:style-name="P12"/>
      <text:p text:style-name="P12"/>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column table:style-name="Tabela133.H"/>
        <table:table-column table:style-name="Tabela133.I"/>
        <table:table-column table:style-name="Tabela133.J"/>
        <table:table-column table:style-name="Tabela133.K"/>
        <table:table-column table:style-name="Tabela133.L"/>
        <table:table-column table:style-name="Tabela133.M"/>
        <table:table-column table:style-name="Tabela133.N"/>
        <table:table-column table:style-name="Tabela133.O"/>
        <table:table-column table:style-name="Tabela133.P"/>
        <table:table-column table:style-name="Tabela133.Q"/>
        <table:table-column table:style-name="Tabela133.R"/>
        <table:table-row table:style-name="Tabela133.1">
          <table:table-cell table:style-name="Tabela133.A1" table:number-rows-spanned="2" office:value-type="string">
            <text:p text:style-name="P55">Nº</text:p>
          </table:table-cell>
          <table:table-cell table:style-name="Tabela133.A1" table:number-rows-spanned="2" office:value-type="string">
            <text:p text:style-name="P55">Objeto</text:p>
          </table:table-cell>
          <table:table-cell table:style-name="Tabela133.A1" table:number-rows-spanned="2" office:value-type="string">
            <text:p text:style-name="P55">Data da Publicação</text:p>
          </table:table-cell>
          <table:table-cell table:style-name="Tabela133.A1" table:number-rows-spanned="2" office:value-type="string">
            <text:p text:style-name="P55">Nº do Edital</text:p>
          </table:table-cell>
          <table:table-cell table:style-name="Tabela133.A1" table:number-columns-spanned="2" office:value-type="string">
            <text:p text:style-name="P55">Vigência</text:p>
          </table:table-cell>
          <table:covered-table-cell/>
          <table:table-cell table:style-name="Tabela133.A1" table:number-rows-spanned="2" office:value-type="string">
            <text:p text:style-name="P55">Situação</text:p>
          </table:table-cell>
          <table:table-cell table:style-name="Tabela133.A1" table:number-rows-spanned="2" table:number-columns-spanned="2" office:value-type="string">
            <text:p text:style-name="P55">Item Fornecido</text:p>
          </table:table-cell>
          <table:covered-table-cell/>
          <table:table-cell table:style-name="Tabela133.A1" table:number-rows-spanned="2" office:value-type="string">
            <text:p text:style-name="P55">Unidade de Medida</text:p>
          </table:table-cell>
          <table:table-cell table:style-name="Tabela133.A1" table:number-rows-spanned="2" office:value-type="string">
            <text:p text:style-name="P55">Valor Unitário</text:p>
            <text:p text:style-name="P55"/>
          </table:table-cell>
          <table:table-cell table:style-name="Tabela133.A1" table:number-rows-spanned="2" office:value-type="string">
            <text:p text:style-name="P55">Qtd.</text:p>
          </table:table-cell>
          <table:table-cell table:style-name="Tabela133.A1" table:number-rows-spanned="2" office:value-type="string">
            <text:p text:style-name="P55">Valor Total do Item</text:p>
            <text:p text:style-name="P55"/>
          </table:table-cell>
          <table:table-cell table:style-name="Tabela133.A1" table:number-rows-spanned="2" office:value-type="string">
            <text:p text:style-name="P55">Valor Total do Contrato</text:p>
          </table:table-cell>
          <table:table-cell table:style-name="Tabela133.A1" table:number-rows-spanned="2" office:value-type="string">
            <text:p text:style-name="P55">Contratado</text:p>
          </table:table-cell>
          <table:table-cell table:style-name="Tabela133.A1" table:number-rows-spanned="2" office:value-type="string">
            <text:p text:style-name="P55">CNPJ</text:p>
            <text:p text:style-name="P55">CPF</text:p>
          </table:table-cell>
          <table:table-cell table:style-name="Tabela133.A1" table:number-rows-spanned="2" office:value-type="string">
            <text:p text:style-name="P55">Sócios</text:p>
          </table:table-cell>
          <table:table-cell table:style-name="Tabela133.R1" table:number-rows-spanned="2" office:value-type="string">
            <text:p text:style-name="P55">Termo</text:p>
            <text:p text:style-name="P55">Aditivo</text:p>
          </table:table-cell>
        </table:table-row>
        <table:table-row table:style-name="Tabela133.1">
          <table:covered-table-cell/>
          <table:covered-table-cell/>
          <table:covered-table-cell/>
          <table:covered-table-cell/>
          <table:table-cell table:style-name="Tabela133.E2" office:value-type="string">
            <text:p text:style-name="P55">Início</text:p>
          </table:table-cell>
          <table:table-cell table:style-name="Tabela133.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3">
          <table:table-cell table:style-name="Tabela133.A3" office:value-type="string">
            <text:p text:style-name="P55">(a)</text:p>
          </table:table-cell>
          <table:table-cell table:style-name="Tabela133.A3" office:value-type="string">
            <text:p text:style-name="P55">(b)</text:p>
          </table:table-cell>
          <table:table-cell table:style-name="Tabela133.A3" office:value-type="string">
            <text:p text:style-name="P55">(c)</text:p>
          </table:table-cell>
          <table:table-cell table:style-name="Tabela133.A3" office:value-type="string">
            <text:p text:style-name="P55">(d)</text:p>
          </table:table-cell>
          <table:table-cell table:style-name="Tabela133.A3" office:value-type="string">
            <text:p text:style-name="P55">(e)</text:p>
          </table:table-cell>
          <table:table-cell table:style-name="Tabela133.A3" office:value-type="string">
            <text:p text:style-name="P55">(e)</text:p>
          </table:table-cell>
          <table:table-cell table:style-name="Tabela133.A3" office:value-type="string">
            <text:p text:style-name="P55">(f)</text:p>
          </table:table-cell>
          <table:table-cell table:style-name="Tabela133.A3" table:number-columns-spanned="2" office:value-type="string">
            <text:p text:style-name="P55">(g)</text:p>
          </table:table-cell>
          <table:covered-table-cell/>
          <table:table-cell table:style-name="Tabela133.A3" office:value-type="string">
            <text:p text:style-name="P55">(h)</text:p>
          </table:table-cell>
          <table:table-cell table:style-name="Tabela133.A3" office:value-type="string">
            <text:p text:style-name="P55">(i)</text:p>
          </table:table-cell>
          <table:table-cell table:style-name="Tabela133.A3" office:value-type="string">
            <text:p text:style-name="P55">(j)</text:p>
          </table:table-cell>
          <table:table-cell table:style-name="Tabela133.A3" office:value-type="string">
            <text:p text:style-name="P55">(k)</text:p>
          </table:table-cell>
          <table:table-cell table:style-name="Tabela133.A3" office:value-type="string">
            <text:p text:style-name="P55">(l)</text:p>
          </table:table-cell>
          <table:table-cell table:style-name="Tabela133.A3" office:value-type="string">
            <text:p text:style-name="P55">(m)</text:p>
          </table:table-cell>
          <table:table-cell table:style-name="Tabela133.A3" office:value-type="string">
            <text:p text:style-name="P55">(n)</text:p>
          </table:table-cell>
          <table:table-cell table:style-name="Tabela133.A3" office:value-type="string">
            <text:p text:style-name="P55">(o)</text:p>
          </table:table-cell>
          <table:table-cell table:style-name="Tabela133.R3" office:value-type="string">
            <text:p text:style-name="P55">(p)</text:p>
          </table:table-cell>
        </table:table-row>
        <table:table-row table:style-name="Tabela133.4">
          <table:table-cell table:style-name="Tabela133.A4" table:number-rows-spanned="5" office:value-type="string">
            <text:p text:style-name="P95"/>
            <text:p text:style-name="P95"/>
            <text:p text:style-name="P95">02/</text:p>
            <text:p text:style-name="P95">2019</text:p>
          </table:table-cell>
          <table:table-cell table:style-name="Tabela133.A4" table:number-rows-spanned="5" office:value-type="string">
            <text:p text:style-name="P46">Aquisição de material permanente </text:p>
            <text:p text:style-name="P45">(mobília para escritório, incluindo cadeiras e longarinas), </text:p>
            <text:p text:style-name="P45">nas quantidades e com as</text:p>
            <text:p text:style-name="P45">especificações no anexo.</text:p>
            <text:p text:style-name="P46"/>
          </table:table-cell>
          <table:table-cell table:style-name="Tabela133.A4" table:number-rows-spanned="5" office:value-type="string">
            <text:p text:style-name="P46">Disponibilização: Segunda-feira, 15 de Fevereiro de 2019 Publicação: Terça-feira, 18 de Fevereiro de 2019- Diário Eletrônico do MPPI ANO III - Nº 341</text:p>
            <text:p text:style-name="P46"/>
            <text:p text:style-name="P46"/>
            <text:p text:style-name="P46">Republicação</text:p>
            <text:p text:style-name="P46">18/02/2019</text:p>
            <text:p text:style-name="P46"/>
            <text:p text:style-name="P46"/>
            <text:p text:style-name="P46"/>
            <text:p text:style-name="P46">Republicação19/02/2019</text:p>
          </table:table-cell>
          <table:table-cell table:style-name="Tabela133.A4" table:number-rows-spanned="5" office:value-type="string">
            <text:p text:style-name="P95"/>
            <text:p text:style-name="P95"/>
            <text:p text:style-name="P95">ARP n°. 02/2018 <text:s/></text:p>
            <text:p text:style-name="P95">P.E <text:s/>n°. 13/2018 </text:p>
          </table:table-cell>
          <table:table-cell table:style-name="Tabela133.A4" table:number-rows-spanned="5" office:value-type="string">
            <text:p text:style-name="P95"/>
            <text:p text:style-name="P95">24/</text:p>
            <text:p text:style-name="P95">01/</text:p>
            <text:p text:style-name="P95">2019</text:p>
          </table:table-cell>
          <table:table-cell table:style-name="Tabela133.A4" table:number-rows-spanned="5" office:value-type="string">
            <text:p text:style-name="P95"/>
            <text:p text:style-name="P95">24/01/</text:p>
            <text:p text:style-name="P95">2020</text:p>
          </table:table-cell>
          <table:table-cell table:style-name="Tabela133.A4" table:number-rows-spanned="5" office:value-type="string">
            <text:p text:style-name="P95"/>
            <text:p text:style-name="P95">Vigente</text:p>
          </table:table-cell>
          <table:table-cell table:style-name="Tabela133.H4" office:value-type="string">
            <text:p text:style-name="P141"/>
            <text:p text:style-name="P141"/>
            <text:p text:style-name="P141">2</text:p>
          </table:table-cell>
          <table:table-cell table:style-name="Tabela133.A4" office:value-type="string">
            <text:p text:style-name="P52">Poltrona giratória reclinável, espaldar alto com</text:p>
            <text:p text:style-name="P51">braços.</text:p>
            <text:p text:style-name="P51">Marca/modelo/referência/Tecno2000/Vernier/VR-</text:p>
            <text:p text:style-name="P51">02.01.A.4</text:p>
            <text:p text:style-name="P141"/>
          </table:table-cell>
          <table:table-cell table:style-name="Tabela133.A4" office:value-type="string">
            <text:p text:style-name="P95">Und.</text:p>
          </table:table-cell>
          <table:table-cell table:style-name="Tabela133.A4" office:value-type="string">
            <text:p text:style-name="P141">R$ 738,00 </text:p>
          </table:table-cell>
          <table:table-cell table:style-name="Tabela133.A4" office:value-type="string">
            <text:p text:style-name="P97">40</text:p>
          </table:table-cell>
          <table:table-cell table:style-name="Tabela133.A4" office:value-type="string">
            <text:p text:style-name="P140">R$ 29.520,00 </text:p>
          </table:table-cell>
          <table:table-cell table:style-name="Tabela133.A4" table:number-rows-spanned="5" office:value-type="string">
            <text:p text:style-name="P134"><text:span text:style-name="Fonte_20_parág._20_padrão"><text:span text:style-name="T42">R$ 143.220,00 </text:span></text:span></text:p>
          </table:table-cell>
          <table:table-cell table:style-name="Tabela133.A4" table:number-rows-spanned="5" office:value-type="string">
            <text:p text:style-name="P142">TECNO2000 INDÚSTRIA E COMÉRCIO LTD </text:p>
          </table:table-cell>
          <table:table-cell table:style-name="Tabela133.A4" table:number-rows-spanned="5" office:value-type="string">
            <text:p text:style-name="P142"><text:s/>21.306.287/0001-52 </text:p>
          </table:table-cell>
          <table:table-cell table:style-name="Tabela133.A4" table:number-rows-spanned="5" office:value-type="string">
            <text:p text:style-name="P142">ANDRÉ PIRES NASCIMENTO </text:p>
            <text:p text:style-name="P142">CPF Nº 002.855.491-46 </text:p>
          </table:table-cell>
          <table:table-cell table:style-name="Tabela133.A4" table:number-rows-spanned="5" office:value-type="string">
            <text:p text:style-name="P142"/>
            <text:p text:style-name="P142">Não</text:p>
          </table:table-cell>
        </table:table-row>
        <table:table-row table:style-name="Tabela133.4">
          <table:covered-table-cell/>
          <table:covered-table-cell/>
          <table:covered-table-cell/>
          <table:covered-table-cell/>
          <table:covered-table-cell/>
          <table:covered-table-cell/>
          <table:covered-table-cell/>
          <table:table-cell table:style-name="Tabela133.H5" office:value-type="string">
            <text:p text:style-name="P141">3</text:p>
          </table:table-cell>
          <table:table-cell table:style-name="Tabela133.I5" office:value-type="string">
            <text:p text:style-name="P52">Poltrona giratória reclinável, espaldar médio com</text:p>
            <text:p text:style-name="P51">braços.</text:p>
            <text:p text:style-name="P51">Marca/Modelo/referência Tecno2000/Vernier/VR-</text:p>
            <text:p text:style-name="P51">03.03.A.4</text:p>
            <text:p text:style-name="P51"/>
            <text:p text:style-name="P141"/>
          </table:table-cell>
          <table:table-cell table:style-name="Tabela133.I5" office:value-type="string">
            <text:p text:style-name="P95">Und.</text:p>
          </table:table-cell>
          <table:table-cell table:style-name="Tabela133.I5" office:value-type="string">
            <text:p text:style-name="P141">R$ 690,0 </text:p>
          </table:table-cell>
          <table:table-cell table:style-name="Tabela133.I5" office:value-type="string">
            <text:p text:style-name="P97">60</text:p>
          </table:table-cell>
          <table:table-cell table:style-name="Tabela133.I5" office:value-type="string">
            <text:p text:style-name="P140">R$ 41.400,0 </text:p>
          </table:table-cell>
          <table:covered-table-cell/>
          <table:covered-table-cell/>
          <table:covered-table-cell/>
          <table:covered-table-cell/>
          <table:covered-table-cell/>
        </table:table-row>
        <table:table-row table:style-name="Tabela133.4">
          <table:covered-table-cell/>
          <table:covered-table-cell/>
          <table:covered-table-cell/>
          <table:covered-table-cell/>
          <table:covered-table-cell/>
          <table:covered-table-cell/>
          <table:covered-table-cell/>
          <table:table-cell table:style-name="Tabela133.H5" office:value-type="string">
            <text:p text:style-name="P141">4</text:p>
          </table:table-cell>
          <table:table-cell table:style-name="Tabela133.I5" office:value-type="string">
            <text:p text:style-name="P52">Cadeira fixa interloucutor com braços</text:p>
            <text:p text:style-name="P51">Marca/modelo/referência/Tecno2000/Vernier/VR-</text:p>
            <text:p text:style-name="P51">02</text:p>
            <text:p text:style-name="P141"/>
          </table:table-cell>
          <table:table-cell table:style-name="Tabela133.I5" office:value-type="string">
            <text:p text:style-name="P95">Und.</text:p>
          </table:table-cell>
          <table:table-cell table:style-name="Tabela133.I5" office:value-type="string">
            <text:p text:style-name="P141">R$ 365,00 </text:p>
          </table:table-cell>
          <table:table-cell table:style-name="Tabela133.I5" office:value-type="string">
            <text:p text:style-name="P97">60</text:p>
          </table:table-cell>
          <table:table-cell table:style-name="Tabela133.I5" office:value-type="string">
            <text:p text:style-name="P140">R$ 21.900,0 </text:p>
          </table:table-cell>
          <table:covered-table-cell/>
          <table:covered-table-cell/>
          <table:covered-table-cell/>
          <table:covered-table-cell/>
          <table:covered-table-cell/>
        </table:table-row>
        <table:table-row table:style-name="Tabela133.4">
          <table:covered-table-cell/>
          <table:covered-table-cell/>
          <table:covered-table-cell/>
          <table:covered-table-cell/>
          <table:covered-table-cell/>
          <table:covered-table-cell/>
          <table:covered-table-cell/>
          <table:table-cell table:style-name="Tabela133.H5" office:value-type="string">
            <text:p text:style-name="P141">5</text:p>
          </table:table-cell>
          <table:table-cell table:style-name="Tabela133.I5" office:value-type="string">
            <text:p text:style-name="P52">Longarina de 02 lugares, com no mínimo 03 braços</text:p>
            <text:p text:style-name="P51">Marca/Modelo/Referência: Tecno2000/ Vernier/</text:p>
            <text:p text:style-name="P51">VR-02</text:p>
            <text:p text:style-name="P141"/>
          </table:table-cell>
          <table:table-cell table:style-name="Tabela133.I5" office:value-type="string">
            <text:p text:style-name="P95">Und.</text:p>
          </table:table-cell>
          <table:table-cell table:style-name="Tabela133.I5" office:value-type="string">
            <text:p text:style-name="P141">R$ 620,0 </text:p>
          </table:table-cell>
          <table:table-cell table:style-name="Tabela133.I5" office:value-type="string">
            <text:p text:style-name="P97">30</text:p>
          </table:table-cell>
          <table:table-cell table:style-name="Tabela133.I5" office:value-type="string">
            <text:p text:style-name="P140">R$ 20.700,0 </text:p>
          </table:table-cell>
          <table:covered-table-cell/>
          <table:covered-table-cell/>
          <table:covered-table-cell/>
          <table:covered-table-cell/>
          <table:covered-table-cell/>
        </table:table-row>
        <table:table-row table:style-name="Tabela133.4">
          <table:covered-table-cell/>
          <table:covered-table-cell/>
          <table:covered-table-cell/>
          <table:covered-table-cell/>
          <table:covered-table-cell/>
          <table:covered-table-cell/>
          <table:covered-table-cell/>
          <table:table-cell table:style-name="Tabela133.H5" office:value-type="string">
            <text:p text:style-name="P141">6</text:p>
          </table:table-cell>
          <table:table-cell table:style-name="Tabela133.I5" office:value-type="string">
            <text:p text:style-name="P52">Longarina de 03 lugares, com no mínimo 04</text:p>
            <text:p text:style-name="P51">braços.</text:p>
            <text:p text:style-name="P51">Marca/Modelo/Referência: Tecno2000/Vernier/VR-</text:p>
            <text:p text:style-name="P51">03</text:p>
            <text:p text:style-name="P141"/>
          </table:table-cell>
          <table:table-cell table:style-name="Tabela133.I5" office:value-type="string">
            <text:p text:style-name="P95">Und.</text:p>
          </table:table-cell>
          <table:table-cell table:style-name="Tabela133.I5" office:value-type="string">
            <text:p text:style-name="P141">R$ 990,00 </text:p>
          </table:table-cell>
          <table:table-cell table:style-name="Tabela133.I5" office:value-type="string">
            <text:p text:style-name="P97">30</text:p>
          </table:table-cell>
          <table:table-cell table:style-name="Tabela133.I5" office:value-type="string">
            <text:p text:style-name="P140">R$ 29.700,00 </text:p>
          </table:table-cell>
          <table:covered-table-cell/>
          <table:covered-table-cell/>
          <table:covered-table-cell/>
          <table:covered-table-cell/>
          <table:covered-table-cell/>
        </table:table-row>
      </table:table>
      <text:p text:style-name="P12"/>
      <text:p text:style-name="P12"/>
      <text:p text:style-name="P12"/>
      <text:p text:style-name="P12"/>
      <table:table table:name="Tabela136" table:style-name="Tabela136">
        <table:table-column table:style-name="Tabela136.A"/>
        <table:table-column table:style-name="Tabela136.B"/>
        <table:table-column table:style-name="Tabela136.C"/>
        <table:table-column table:style-name="Tabela136.D"/>
        <table:table-column table:style-name="Tabela136.E"/>
        <table:table-column table:style-name="Tabela136.F"/>
        <table:table-column table:style-name="Tabela136.G"/>
        <table:table-column table:style-name="Tabela136.H"/>
        <table:table-column table:style-name="Tabela136.I"/>
        <table:table-column table:style-name="Tabela136.J"/>
        <table:table-column table:style-name="Tabela136.K"/>
        <table:table-column table:style-name="Tabela136.L"/>
        <table:table-column table:style-name="Tabela136.M"/>
        <table:table-column table:style-name="Tabela136.N"/>
        <table:table-column table:style-name="Tabela136.O"/>
        <table:table-column table:style-name="Tabela136.P"/>
        <table:table-column table:style-name="Tabela136.Q"/>
        <table:table-column table:style-name="Tabela136.R"/>
        <table:table-row table:style-name="Tabela136.1">
          <table:table-cell table:style-name="Tabela136.A1" table:number-rows-spanned="2" office:value-type="string">
            <text:p text:style-name="P55">Nº</text:p>
          </table:table-cell>
          <table:table-cell table:style-name="Tabela136.A1" table:number-rows-spanned="2" office:value-type="string">
            <text:p text:style-name="P55">Objeto</text:p>
          </table:table-cell>
          <table:table-cell table:style-name="Tabela136.A1" table:number-rows-spanned="2" office:value-type="string">
            <text:p text:style-name="P55">Data da Publicação</text:p>
          </table:table-cell>
          <table:table-cell table:style-name="Tabela136.A1" table:number-rows-spanned="2" office:value-type="string">
            <text:p text:style-name="P55">Nº do Edital</text:p>
          </table:table-cell>
          <table:table-cell table:style-name="Tabela136.A1" table:number-columns-spanned="2" office:value-type="string">
            <text:p text:style-name="P55">Vigência</text:p>
          </table:table-cell>
          <table:covered-table-cell/>
          <table:table-cell table:style-name="Tabela136.A1" table:number-rows-spanned="2" office:value-type="string">
            <text:p text:style-name="P55">Situação</text:p>
          </table:table-cell>
          <table:table-cell table:style-name="Tabela136.A1" table:number-rows-spanned="2" table:number-columns-spanned="2" office:value-type="string">
            <text:p text:style-name="P55">Item Fornecido</text:p>
          </table:table-cell>
          <table:covered-table-cell/>
          <table:table-cell table:style-name="Tabela136.A1" table:number-rows-spanned="2" office:value-type="string">
            <text:p text:style-name="P55">Unidade de Medida</text:p>
          </table:table-cell>
          <table:table-cell table:style-name="Tabela136.A1" table:number-rows-spanned="2" office:value-type="string">
            <text:p text:style-name="P55">Valor Unitário</text:p>
            <text:p text:style-name="P55"/>
          </table:table-cell>
          <table:table-cell table:style-name="Tabela136.A1" table:number-rows-spanned="2" office:value-type="string">
            <text:p text:style-name="P55">Qtd.</text:p>
          </table:table-cell>
          <table:table-cell table:style-name="Tabela136.A1" table:number-rows-spanned="2" office:value-type="string">
            <text:p text:style-name="P55">Valor Total do Item</text:p>
            <text:p text:style-name="P55"/>
          </table:table-cell>
          <table:table-cell table:style-name="Tabela136.A1" table:number-rows-spanned="2" office:value-type="string">
            <text:p text:style-name="P55">Valor Total do Contrato</text:p>
          </table:table-cell>
          <table:table-cell table:style-name="Tabela136.A1" table:number-rows-spanned="2" office:value-type="string">
            <text:p text:style-name="P55">Contratado</text:p>
          </table:table-cell>
          <table:table-cell table:style-name="Tabela136.A1" table:number-rows-spanned="2" office:value-type="string">
            <text:p text:style-name="P55">CNPJ</text:p>
            <text:p text:style-name="P55">CPF</text:p>
          </table:table-cell>
          <table:table-cell table:style-name="Tabela136.A1" table:number-rows-spanned="2" office:value-type="string">
            <text:p text:style-name="P55">Sócios</text:p>
          </table:table-cell>
          <table:table-cell table:style-name="Tabela136.R1" table:number-rows-spanned="2" office:value-type="string">
            <text:p text:style-name="P55">Termo</text:p>
            <text:p text:style-name="P55">Aditivo</text:p>
          </table:table-cell>
        </table:table-row>
        <table:table-row table:style-name="Tabela136.1">
          <table:covered-table-cell/>
          <table:covered-table-cell/>
          <table:covered-table-cell/>
          <table:covered-table-cell/>
          <table:table-cell table:style-name="Tabela136.E2" office:value-type="string">
            <text:p text:style-name="P55">Início</text:p>
          </table:table-cell>
          <table:table-cell table:style-name="Tabela136.E2" office:value-type="string">
            <text:p text:style-name="P55">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6.3">
          <table:table-cell table:style-name="Tabela136.A3" office:value-type="string">
            <text:p text:style-name="P55">(a)</text:p>
          </table:table-cell>
          <table:table-cell table:style-name="Tabela136.A3" office:value-type="string">
            <text:p text:style-name="P55">(b)</text:p>
          </table:table-cell>
          <table:table-cell table:style-name="Tabela136.A3" office:value-type="string">
            <text:p text:style-name="P55">(c)</text:p>
          </table:table-cell>
          <table:table-cell table:style-name="Tabela136.A3" office:value-type="string">
            <text:p text:style-name="P55">(d)</text:p>
          </table:table-cell>
          <table:table-cell table:style-name="Tabela136.A3" office:value-type="string">
            <text:p text:style-name="P55">(e)</text:p>
          </table:table-cell>
          <table:table-cell table:style-name="Tabela136.A3" office:value-type="string">
            <text:p text:style-name="P55">(e)</text:p>
          </table:table-cell>
          <table:table-cell table:style-name="Tabela136.A3" office:value-type="string">
            <text:p text:style-name="P55">(f)</text:p>
          </table:table-cell>
          <table:table-cell table:style-name="Tabela136.A3" table:number-columns-spanned="2" office:value-type="string">
            <text:p text:style-name="P55">(g)</text:p>
          </table:table-cell>
          <table:covered-table-cell/>
          <table:table-cell table:style-name="Tabela136.A3" office:value-type="string">
            <text:p text:style-name="P55">(h)</text:p>
          </table:table-cell>
          <table:table-cell table:style-name="Tabela136.A3" office:value-type="string">
            <text:p text:style-name="P55">(i)</text:p>
          </table:table-cell>
          <table:table-cell table:style-name="Tabela136.A3" office:value-type="string">
            <text:p text:style-name="P55">(j)</text:p>
          </table:table-cell>
          <table:table-cell table:style-name="Tabela136.A3" office:value-type="string">
            <text:p text:style-name="P55">(k)</text:p>
          </table:table-cell>
          <table:table-cell table:style-name="Tabela136.A3" office:value-type="string">
            <text:p text:style-name="P55">(l)</text:p>
          </table:table-cell>
          <table:table-cell table:style-name="Tabela136.A3" office:value-type="string">
            <text:p text:style-name="P55">(m)</text:p>
          </table:table-cell>
          <table:table-cell table:style-name="Tabela136.A3" office:value-type="string">
            <text:p text:style-name="P55">(n)</text:p>
          </table:table-cell>
          <table:table-cell table:style-name="Tabela136.A3" office:value-type="string">
            <text:p text:style-name="P55">(o)</text:p>
          </table:table-cell>
          <table:table-cell table:style-name="Tabela136.R3" office:value-type="string">
            <text:p text:style-name="P55">(p)</text:p>
          </table:table-cell>
        </table:table-row>
        <text:soft-page-break/>
        <table:table-row table:style-name="Tabela136.4">
          <table:table-cell table:style-name="Tabela136.A4" table:number-rows-spanned="2" office:value-type="string">
            <text:p text:style-name="P95"/>
            <text:p text:style-name="P95"/>
            <text:p text:style-name="P95">03/</text:p>
            <text:p text:style-name="P95">2019</text:p>
          </table:table-cell>
          <table:table-cell table:style-name="Tabela136.A4" table:number-rows-spanned="2" office:value-type="string">
            <text:p text:style-name="P46"><text:s/></text:p>
            <text:p text:style-name="P46">Registro de preços, pelo prazo de 12 (doze) meses para a eventual contratação de pessoa jurídica especializada para prestação de</text:p>
            <text:p text:style-name="P46">serviços de reserva, emissão, remarcação e cancelamento de passagens aéreas nacionais e internacionais, para membros, servidores e</text:p>
            <text:p text:style-name="P46">colaboradores eventuais por intermédio do Fundo Estadual de Proteção e Defesa do Consumidor (FEPDC) visando à participação em seminários,</text:p>
            <text:p text:style-name="P46">congressos, reuniões, treinamentos, cursos e demais eventos de interesse do FEPDC, conforme as especificações contidas no Termo de</text:p>
            <text:p text:style-name="P46">Referência (anexo I);</text:p>
            <text:p text:style-name="P46"/>
            <text:p text:style-name="P46"/>
          </table:table-cell>
          <table:table-cell table:style-name="Tabela136.A4" table:number-rows-spanned="2" office:value-type="string">
            <text:p text:style-name="P96">Disponibilização: Terça-feira, 2 de Abril de 2019 Publicação: Quarta-feira, 3 de Abril de 2019. ANO III - Nº 370. Diário Eletrônico do MPPI.</text:p>
            <text:p text:style-name="P96"/>
            <text:p text:style-name="P96"/>
          </table:table-cell>
          <table:table-cell table:style-name="Tabela136.A4" table:number-rows-spanned="2" office:value-type="string">
            <text:p text:style-name="P95"/>
            <text:p text:style-name="P95"/>
            <text:p text:style-name="P95">ARP n°. 03/2018 <text:s/></text:p>
            <text:p text:style-name="P95">P.E <text:s/>n°. 36/2018 </text:p>
          </table:table-cell>
          <table:table-cell table:style-name="Tabela136.A4" table:number-rows-spanned="2" office:value-type="string">
            <text:p text:style-name="P95"/>
            <text:p text:style-name="P95">11/</text:p>
            <text:p text:style-name="P95">03/</text:p>
            <text:p text:style-name="P95">2019</text:p>
          </table:table-cell>
          <table:table-cell table:style-name="Tabela136.A4" table:number-rows-spanned="2" office:value-type="string">
            <text:p text:style-name="P95"/>
            <text:p text:style-name="P95">11/03/</text:p>
            <text:p text:style-name="P95">2020</text:p>
          </table:table-cell>
          <table:table-cell table:style-name="Tabela136.A4" table:number-rows-spanned="2" office:value-type="string">
            <text:p text:style-name="P95"/>
            <text:p text:style-name="P95">Vigente</text:p>
          </table:table-cell>
          <table:table-cell table:style-name="Tabela136.H4" office:value-type="string">
            <text:p text:style-name="P141">1</text:p>
          </table:table-cell>
          <table:table-cell table:style-name="Tabela136.A4" office:value-type="string">
            <text:p text:style-name="P141">Prestação dos serviços de reserva, emissão, remarcação e cancelamento de passagens aéreas nacionais.</text:p>
          </table:table-cell>
          <table:table-cell table:style-name="Tabela136.A4" office:value-type="string">
            <text:p text:style-name="P95">-</text:p>
          </table:table-cell>
          <table:table-cell table:style-name="Tabela136.A4" office:value-type="string">
            <text:p text:style-name="P141">R$ 1.600,00</text:p>
          </table:table-cell>
          <table:table-cell table:style-name="Tabela136.A4" office:value-type="string">
            <text:p text:style-name="P97">37,50</text:p>
          </table:table-cell>
          <table:table-cell table:style-name="Tabela136.A4" office:value-type="string">
            <text:p text:style-name="P140">R$ 60.000,00</text:p>
          </table:table-cell>
          <table:table-cell table:style-name="Tabela136.A4" table:number-rows-spanned="2" office:value-type="string">
            <text:p text:style-name="P134"><text:span text:style-name="Fonte_20_parág._20_padrão"><text:span text:style-name="T42">R$ </text:span></text:span><text:span text:style-name="Fonte_20_parág._20_padrão"><text:span text:style-name="T42">60.000,40</text:span></text:span></text:p>
          </table:table-cell>
          <table:table-cell table:style-name="Tabela136.A4" table:number-rows-spanned="2" office:value-type="string">
            <text:p text:style-name="P142">Boa Safra Turismo Ltda.</text:p>
          </table:table-cell>
          <table:table-cell table:style-name="Tabela136.A4" table:number-rows-spanned="2" office:value-type="string">
            <text:p text:style-name="P142">04.845.470/0001-07</text:p>
          </table:table-cell>
          <table:table-cell table:style-name="Tabela136.A4" table:number-rows-spanned="2" office:value-type="string">
            <text:p text:style-name="P142"><text:s/>Omar Lins Canavarros Júnior, CPF nº 458.442.401-20</text:p>
          </table:table-cell>
          <table:table-cell table:style-name="Tabela136.A4" table:number-rows-spanned="2" office:value-type="string">
            <text:p text:style-name="P142">Não</text:p>
          </table:table-cell>
        </table:table-row>
        <table:table-row table:style-name="Tabela136.4">
          <table:covered-table-cell/>
          <table:covered-table-cell/>
          <table:covered-table-cell/>
          <table:covered-table-cell/>
          <table:covered-table-cell/>
          <table:covered-table-cell/>
          <table:covered-table-cell/>
          <table:table-cell table:style-name="Tabela136.H5" office:value-type="string">
            <text:p text:style-name="P141">2</text:p>
          </table:table-cell>
          <table:table-cell table:style-name="Tabela136.I5" office:value-type="string">
            <text:p text:style-name="P141">Remuneração do agente de agente RAV</text:p>
          </table:table-cell>
          <table:table-cell table:style-name="Tabela136.I5" office:value-type="string">
            <text:p text:style-name="P95">-</text:p>
          </table:table-cell>
          <table:table-cell table:style-name="Tabela136.I5" office:value-type="string">
            <text:p text:style-name="P141">R$ 0,01</text:p>
          </table:table-cell>
          <table:table-cell table:style-name="Tabela136.I5" office:value-type="string">
            <text:p text:style-name="P97">40</text:p>
          </table:table-cell>
          <table:table-cell table:style-name="Tabela136.I5" office:value-type="string">
            <text:p text:style-name="P140">R$ 0,40</text:p>
          </table:table-cell>
          <table:covered-table-cell/>
          <table:covered-table-cell/>
          <table:covered-table-cell/>
          <table:covered-table-cell/>
          <table:covered-table-cell/>
        </table:table-row>
      </table:table>
      <text:p text:style-name="P12"/>
      <text:p text:style-name="P12"/>
      <text:p text:style-name="P12"/>
      <text:p text:style-name="P12">Fonte: Coordenadoria de Licitações e Contratos.</text:p>
      <text:p text:style-name="Standard"><text:span text:style-name="Fonte_20_parág._20_padrão"><text:span text:style-name="T3">Data da última Atualização:</text:span></text:span><text:span text:style-name="Fonte_20_parág._20_padrão"><text:span text:style-name="T10"> </text:span></text:span><text:span text:style-name="Fonte_20_parág._20_padrão"><text:span text:style-name="T10">09</text:span></text:span><text:span text:style-name="Fonte_20_parág._20_padrão"><text:span text:style-name="T10">/0</text:span></text:span><text:span text:style-name="Fonte_20_parág._20_padrão"><text:span text:style-name="T10">5</text:span></text:span><text:span text:style-name="Fonte_20_parág._20_padrão"><text:span text:style-name="T10">/</text:span></text:span><text:span text:style-name="Fonte_20_parág._20_padrão"><text:span text:style-name="T10">20</text:span></text:span><text:span text:style-name="Fonte_20_parág._20_padrão"><text:span text:style-name="T10">19.</text:span></text:span></text:p>
      <text:p text:style-name="Standard"><text:span text:style-name="Fonte_20_parág._20_padrão"><text:span text:style-name="T3">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ans-serif" svg:font-family="sans-serif"/>
    <style:font-face style:name="ヒラギノ角ゴ Pro W3" svg:font-family="'ヒラギノ角ゴ Pro W3'" style:font-family-generic="roman"/>
    <style:font-face style:name="ArialMT" svg:font-family="ArialM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loext:contextual-spacing="false" fo:margin-top="0.247cm" fo:margin-bottom="0cm"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Title"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loext:contextual-spacing="false" fo:margin-top="0cm" fo:margin-bottom="0.282cm" fo:hyphenation-ladder-count="no-limit"/>
      <style:text-properties style:font-name-asian="Times New Roman" style:language-asian="pt" style:country-asian="BR"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style:language-asian="hi" style:country-asian="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padrão" style:display-name="Texto padrão" style:family="paragraph" style:parent-style-name="Standard">
      <style:paragraph-properties fo:hyphenation-ladder-count="no-limit"/>
      <style:text-properties style:font-name-asian="Lucida Sans Unicode" fo:hyphenate="false" fo:hyphenation-remain-char-count="0" fo:hyphenation-push-char-count="0"/>
    </style:style>
    <style:style style:name="Corpo" style:family="paragraph">
      <style:paragraph-properties fo:orphans="2" fo:widows="2" fo:hyphenation-ladder-count="no-limit"/>
      <style:text-properties fo:color="#000000" style:font-name="Helvetica" fo:language="pt" fo:country="PT" style:font-name-asian="ヒラギノ角ゴ Pro W3" style:font-name-complex="Helvetica" style:font-size-complex="10pt" style:language-complex="ar" style:country-complex="S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3cm" style:auto-text-indent="false"/>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loext:contextual-spacing="false"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loext:contextual-spacing="false" fo:margin-left="1.371cm" fo:margin-right="0cm" fo:margin-top="0.093cm" fo:margin-bottom="0cm" fo:hyphenation-ladder-count="no-limit" fo:text-indent="0cm" style:auto-text-indent="false">
        <style:tab-stops/>
      </style:paragraph-properties>
      <style:text-properties style:font-name-asian="Times New Roman" style:font-name-complex="Times New Roman"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Fonte_20_parág._20_padrão" style:display-name="Fonte parág. padrão"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0">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42cm" fo:margin-left="0.499cm" fo:margin-right="0.4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MPPI</meta:initial-creator>
    <meta:creation-date>2017-01-27T11:03:00Z</meta:creation-date>
    <dc:date>2019-05-09T08:27:45.640000000</dc:date>
    <meta:editing-cycles>310</meta:editing-cycles>
    <meta:editing-duration>PT11H33M33S</meta:editing-duration>
    <meta:document-statistic meta:table-count="141" meta:image-count="0" meta:object-count="0" meta:page-count="107" meta:paragraph-count="9808" meta:word-count="29730" meta:character-count="176988"/>
    <meta:template xlink:type="simple" xlink:actuate="onRequest" xlink:title="" xlink:href="../CONTRATOS%20ABRIL-2019.doc/Normal"/>
  </office:meta>
</office:document-meta>
</file>